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ta1" style:family="table" style:master-page-name="PageStyle_5f_6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index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Fbs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index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 style:data-style-name="N2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index" style:data-style-name="N2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 style:data-style-name="N2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.2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220     95<text:span text:style-name="T1">年糧食供需年報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Ⅱ<text:span text:style-name="T2"> </text:span><text:span text:style-name="T3">年中人口及全年總日數</text:span></text:p>
          </table:table-cell>
          <table:covered-table-cell table:number-columns-repeated="2" table:style-name="ce14"/>
          <table:covered-table-cell table:style-name="ce29"/>
          <table:table-cell table:style-name="ce35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opulation at Mid-year Point and Days of Year</text:p>
          </table:table-cell>
          <table:covered-table-cell table:style-name="ce14"/>
          <table:covered-table-cell table:number-columns-repeated="2" table:style-name="ce21"/>
          <table:table-cell table:number-columns-repeated="1020"/>
        </table:table-row>
        <table:table-row table:style-name="ro1">
          <table:table-cell/>
          <table:table-cell table:style-name="ce15"/>
          <table: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   <text:span text:style-name="T1">單位：人；日</text:span></text:p>
          </table:table-cell>
          <table:table-cell table:style-name="ce16"/>
          <table:table-cell table:style-name="ce23"/>
          <table:table-cell table:style-name="ce30" office:value-type="string" calcext:value-type="string">
            <text:p>Units<text:span text:style-name="T1">：</text:span><text:span text:style-name="T6">Persons</text:span><text:span text:style-name="T5">；</text:span><text:span text:style-name="T6">Days</text:span>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年<text:span text:style-name="T4">  </text:span><text:span text:style-name="T5">別</text:span></text:p>
          </table:table-cell>
          <table:table-cell table:style-name="ce17" office:value-type="string" calcext:value-type="string" table:number-columns-spanned="1" table:number-rows-spanned="2">
            <text:p>Year</text:p>
          </table:table-cell>
          <table:table-cell table:style-name="ce24" office:value-type="string" calcext:value-type="string">
            <text:p>年中人口</text:p>
          </table:table-cell>
          <table:table-cell table:style-name="ce31" office:value-type="string" calcext:value-type="string">
            <text:p>全年總日數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　<text:span text:style-name="T4">Population at Mid-year Point</text:span></text:p>
          </table:table-cell>
          <table:table-cell table:style-name="ce32" office:value-type="string" calcext:value-type="string">
            <text:p><text:s text:c="2"/>Days of Year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民國<text:span text:style-name="T4">  73</text:span><text:span text:style-name="T5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6" office:value-type="float" office:value="18872725" calcext:value-type="float">
            <text:p>18,872,725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4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6" office:value-type="float" office:value="19135283" calcext:value-type="float">
            <text:p>19,135,28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5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6" office:value-type="float" office:value="19356332" calcext:value-type="float">
            <text:p>19,356,332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6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6" office:value-type="float" office:value="19563611" calcext:value-type="float">
            <text:p>19,563,611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7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6" office:value-type="float" office:value="19788212" calcext:value-type="float">
            <text:p>19,788,212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8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6" office:value-type="float" office:value="20005626" calcext:value-type="float">
            <text:p>20,005,62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79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6" office:value-type="float" office:value="20230203" calcext:value-type="float">
            <text:p>20,230,20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0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6" office:value-type="float" office:value="20454904" calcext:value-type="float">
            <text:p>20,454,904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1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6" office:value-type="float" office:value="20654668" calcext:value-type="float">
            <text:p>20,654,668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2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6" office:value-type="float" office:value="20848250" calcext:value-type="float">
            <text:p>20,848,25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3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6" office:value-type="float" office:value="21034899" calcext:value-type="float">
            <text:p>21,034,899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4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6" office:value-type="float" office:value="21214987" calcext:value-type="float">
            <text:p>21,214,987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5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6" office:value-type="float" office:value="21387815" calcext:value-type="float">
            <text:p>21,387,815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6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6" office:value-type="float" office:value="21577382" calcext:value-type="float">
            <text:p>21,577,382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7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6" office:value-type="float" office:value="21777096" calcext:value-type="float">
            <text:p>21,777,09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8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6" office:value-type="float" office:value="21952486" calcext:value-type="float">
            <text:p>21,952,486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89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7" office:value-type="float" office:value="22125102" calcext:value-type="float">
            <text:p>22,125,102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4">90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7" office:value-type="float" office:value="22277933" calcext:value-type="float">
            <text:p>22,277,933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1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7" office:value-type="float" office:value="22396420" calcext:value-type="float">
            <text:p>22,396,42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2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7" office:value-type="float" office:value="22493920" calcext:value-type="float">
            <text:p>22,493,920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3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7" office:value-type="float" office:value="22575033" calcext:value-type="float">
            <text:p>22,575,033 </text:p>
          </table:table-cell>
          <table:table-cell table:style-name="ce33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4">94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7" office:value-type="float" office:value="22652541" calcext:value-type="float">
            <text:p>22,652,541 </text:p>
          </table:table-cell>
          <table:table-cell table:style-name="ce33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　　　<text:span text:style-name="T4">95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8" office:value-type="float" office:value="22740012" calcext:value-type="float">
            <text:p>22,740,012 </text:p>
          </table:table-cell>
          <table:table-cell table:style-name="ce34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   <text:span text:style-name="T1">資料來源：年中人口依「內政統計年報」，內政部。</text:span>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<text:s text:c="3"/>Source : The data of Population at Mid-year point comes from Statistical Yearbook of Interior, Ministry of the Interior. 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進 口 量 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P1" style:volatile="true">
      <number:text>-</number:text>
      <number:number number:decimal-places="1" loext:min-decimal-places="1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*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公克及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    grams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8" loext:min-decimal-places="8" number:min-integer-digits="1"/>
    </number:number-style>
    <number:number-style style:name="N189">
      <number:text>  人口數：</number:text>
      <number:number number:decimal-places="0" loext:min-decimal-places="0" number:min-integer-digits="1" number:grouping="true"/>
    </number:number-style>
    <number:number-style style:name="N190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/>
      <number:text> </number:text>
    </number:number-style>
    <number:number-style style:name="N19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3" loext:min-decimal-places="3" number:min-integer-digits="1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text-style style:name="N210">
      <number:text-content/>
      <number:text> 國 內 生 產 量</number:text>
    </number:text-style>
    <number:text-style style:name="N211">
      <number:text-content/>
      <number:text> 國 內 生 產 量 (續1)</number:text>
    </number:text-style>
    <number:text-style style:name="N212">
      <number:text-content/>
      <number:text> 國 內 生 產 量 (續2)</number:text>
    </number:text-style>
    <number:text-style style:name="N213">
      <number:text-content/>
      <number:text> 國 內 生 產 量  (續3)</number:text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">
      <number:text>－</number:text>
      <style:map style:condition="value()&gt;0" style:apply-style-name="N214P0"/>
      <style:map style:condition="value()&lt;0" style:apply-style-name="N21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2" style:display-name="PageStyle_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6:06</meta:creation-date>
    <dc:creator>so6362</dc:creator>
    <dc:date>2007-08-30T14:42:22</dc:date>
    <meta:print-date>2006-08-21T14:42:09</meta:print-date>
    <meta:document-statistic meta:table-count="1" meta:cell-count="10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