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結構90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稻穀收購量價-計畫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稻穀收購量價-計畫_28_學名_29_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結構90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稻穀收購量價-計畫_28_學名_29_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4<text:span text:style-name="T1">年農業統計年報</text:span></text:p>
          </table:table-cell>
          <table:table-cell table:style-name="ce22" table:number-columns-repeated="11"/>
          <table:table-cell table:style-name="ce89" office:value-type="string" calcext:value-type="string">
            <text:p>AG. STATISTICS YEARBOOK 2005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1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1" table:number-columns-repeated="1011"/>
        </table:table-row>
        <table:table-row table:style-name="ro3">
          <table:table-cell table:style-name="ce3" table:number-columns-repeated="7"/>
          <table:table-cell table:style-name="ce69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8"/>
          <table:table-cell table:style-name="ce24" table:number-columns-repeated="2"/>
          <table:table-cell/>
          <table:table-cell table:style-name="ce24" table:number-columns-repeated="5"/>
          <table:table-cell table:style-name="ce90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9" office:value-type="string" calcext:value-type="string">
            <text:p>林<text:span text:style-name="T3">              </text:span></text:p>
          </table:table-cell>
          <table:table-cell table:style-name="ce62"/>
          <table:table-cell table:style-name="ce70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7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80"/>
          <table:table-cell table:style-name="ce91"/>
          <table:table-cell table:style-name="ce62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60" office:value-type="string" calcext:value-type="string">
            <text:p>Forestry </text:p>
          </table:table-cell>
          <table:table-cell table:style-name="ce63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8" office:value-type="string" calcext:value-type="string" table:number-columns-spanned="2" table:number-rows-spanned="1">
            <text:p><text:s text:c="2"/>Fishery Products</text:p>
          </table:table-cell>
          <table:covered-table-cell table:style-name="ce81"/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62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53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62"/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82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3"/>
          <table:table-cell table:style-name="ce62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4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3" office:value-type="string" calcext:value-type="string">
            <text:p>Percentage</text:p>
          </table:table-cell>
          <table:table-cell table:style-name="ce94"/>
          <table:table-cell table:style-name="ce62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5"/>
          <table:table-cell table:style-name="ce29" table:number-columns-repeated="3"/>
          <table:table-cell table:style-name="ce79"/>
          <table:table-cell table:style-name="ce84"/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6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6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96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6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3">           85               </text:span><text:span text:style-name="T4">年</text:span></text:p>
          </table:table-cell>
          <table:table-cell table:style-name="ce32" table:formula="of:=[.D13]+[.F13]+[.I13]+[.K13]" office:value-type="float" office:value="420036457" calcext:value-type="float">
            <text:p><text:s/>420 036 457</text:p>
          </table:table-cell>
          <table:table-cell table:style-name="ce43" table:formula="of:=[.B13]/[.$B13]*100" office:value-type="float" office:value="100" calcext:value-type="float">
            <text:p><text:s/>100.00</text:p>
          </table:table-cell>
          <table:table-cell table:style-name="ce32" office:value-type="float" office:value="172781410" calcext:value-type="float">
            <text:p><text:s/>172 781 410</text:p>
          </table:table-cell>
          <table:table-cell table:style-name="ce54" table:formula="of:=[.D13]/[.B13]*100" office:value-type="float" office:value="41.1348603485626" calcext:value-type="float">
            <text:p><text:s/>41.13</text:p>
          </table:table-cell>
          <table:table-cell table:style-name="ce32" office:value-type="float" office:value="757420" calcext:value-type="float">
            <text:p><text:s text:c="2"/>757 420</text:p>
          </table:table-cell>
          <table:table-cell table:style-name="ce32"/>
          <table:table-cell table:style-name="ce54" table:formula="of:=[.F13]/[.B13]*100" office:value-type="float" office:value="0.180322442820719" calcext:value-type="float">
            <text:p><text:s/>0.18</text:p>
          </table:table-cell>
          <table:table-cell table:style-name="ce32" office:value-type="float" office:value="149066617" calcext:value-type="float">
            <text:p><text:s/>149 066 617</text:p>
          </table:table-cell>
          <table:table-cell table:style-name="ce73" table:formula="of:=[.I13]/[.B13]*100" office:value-type="float" office:value="35.4889711394742" calcext:value-type="float">
            <text:p>35.49</text:p>
          </table:table-cell>
          <table:table-cell table:style-name="ce32" office:value-type="float" office:value="97431010" calcext:value-type="float">
            <text:p><text:s/>97 431 010</text:p>
          </table:table-cell>
          <table:table-cell table:style-name="ce85" table:formula="of:=[.K13]/[.B13]*100" office:value-type="float" office:value="23.1958460691425" calcext:value-type="float">
            <text:p><text:s/>23.20</text:p>
          </table:table-cell>
          <table:table-cell table:style-name="ce97" office:value-type="string" calcext:value-type="string">
            <text:p><text:s text:c="15"/>1996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table:formula="of:=[.D14]+[.F14]+[.I14]+[.K14]" office:value-type="float" office:value="379036637" calcext:value-type="float">
            <text:p><text:s/>379 036 637</text:p>
          </table:table-cell>
          <table:table-cell table:style-name="ce43" table:formula="of:=[.B14]/[.$B14]*100" office:value-type="float" office:value="100" calcext:value-type="float">
            <text:p><text:s/>100.00</text:p>
          </table:table-cell>
          <table:table-cell table:style-name="ce32" office:value-type="float" office:value="173744104" calcext:value-type="float">
            <text:p><text:s/>173 744 104</text:p>
          </table:table-cell>
          <table:table-cell table:style-name="ce54" table:formula="of:=[.D14]/[.B14]*100" office:value-type="float" office:value="45.8383404240683" calcext:value-type="float">
            <text:p><text:s/>45.84</text:p>
          </table:table-cell>
          <table:table-cell table:style-name="ce32" office:value-type="float" office:value="779716" calcext:value-type="float">
            <text:p><text:s text:c="2"/>779 716</text:p>
          </table:table-cell>
          <table:table-cell table:style-name="ce32"/>
          <table:table-cell table:style-name="ce54" table:formula="of:=[.F14]/[.B14]*100" office:value-type="float" office:value="0.20570992982929" calcext:value-type="float">
            <text:p><text:s/>0.21</text:p>
          </table:table-cell>
          <table:table-cell table:style-name="ce32" office:value-type="float" office:value="107312464" calcext:value-type="float">
            <text:p><text:s/>107 312 464</text:p>
          </table:table-cell>
          <table:table-cell table:style-name="ce73" table:formula="of:=[.I14]/[.B14]*100" office:value-type="float" office:value="28.3118974591366" calcext:value-type="float">
            <text:p>28.31</text:p>
          </table:table-cell>
          <table:table-cell table:style-name="ce32" office:value-type="float" office:value="97200353" calcext:value-type="float">
            <text:p><text:s/>97 200 353</text:p>
          </table:table-cell>
          <table:table-cell table:style-name="ce85" table:formula="of:=[.K14]/[.B14]*100" office:value-type="float" office:value="25.6440521869658" calcext:value-type="float">
            <text:p><text:s/>25.64</text:p>
          </table:table-cell>
          <table:table-cell table:style-name="ce97" office:value-type="string" calcext:value-type="string">
            <text:p><text:s text:c="15"/>1997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2" table:formula="of:=[.D15]+[.F15]+[.I15]+[.K15]" office:value-type="float" office:value="375286941" calcext:value-type="float">
            <text:p><text:s/>375 286 941</text:p>
          </table:table-cell>
          <table:table-cell table:style-name="ce43" table:formula="of:=[.B15]/[.$B15]*100" office:value-type="float" office:value="100" calcext:value-type="float">
            <text:p><text:s/>100.00</text:p>
          </table:table-cell>
          <table:table-cell table:style-name="ce50" table:formula="of:=163618666+8" office:value-type="float" office:value="163618674" calcext:value-type="float">
            <text:p><text:s/>163 618 674</text:p>
          </table:table-cell>
          <table:table-cell table:style-name="ce54" table:formula="of:=[.D15]/[.B15]*100" office:value-type="float" office:value="43.5982860378827" calcext:value-type="float">
            <text:p><text:s/>43.60</text:p>
          </table:table-cell>
          <table:table-cell table:style-name="ce32" office:value-type="float" office:value="717985" calcext:value-type="float">
            <text:p><text:s text:c="2"/>717 985</text:p>
          </table:table-cell>
          <table:table-cell table:style-name="ce33"/>
          <table:table-cell table:style-name="ce54" table:formula="of:=[.F15]/[.B15]*100" office:value-type="float" office:value="0.191316276043829" calcext:value-type="float">
            <text:p><text:s/>0.19</text:p>
          </table:table-cell>
          <table:table-cell table:style-name="ce32" office:value-type="float" office:value="116818212" calcext:value-type="float">
            <text:p><text:s/>116 818 212</text:p>
          </table:table-cell>
          <table:table-cell table:style-name="ce73" table:formula="of:=[.I15]/[.B15]*100" office:value-type="float" office:value="31.1277050271781" calcext:value-type="float">
            <text:p>31.13</text:p>
          </table:table-cell>
          <table:table-cell table:style-name="ce32" office:value-type="float" office:value="94132070" calcext:value-type="float">
            <text:p><text:s/>94 132 070</text:p>
          </table:table-cell>
          <table:table-cell table:style-name="ce85" table:formula="of:=[.K15]/[.B15]*100" office:value-type="float" office:value="25.0826926588954" calcext:value-type="float">
            <text:p><text:s/>25.08</text:p>
          </table:table-cell>
          <table:table-cell table:style-name="ce97" office:value-type="string" calcext:value-type="string">
            <text:p><text:s text:c="15"/>1998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table:formula="of:=[.D16]+[.F16]+[.I16]+[.K16]" office:value-type="float" office:value="391481222.932006" calcext:value-type="float">
            <text:p><text:s/>391 481 223</text:p>
          </table:table-cell>
          <table:table-cell table:style-name="ce43" table:formula="of:=[.B16]/[.$B16]*100" office:value-type="float" office:value="100" calcext:value-type="float">
            <text:p><text:s/>100.00</text:p>
          </table:table-cell>
          <table:table-cell table:style-name="ce32" table:formula="of:=170523785" office:value-type="float" office:value="170523785" calcext:value-type="float">
            <text:p><text:s/>170 523 785</text:p>
          </table:table-cell>
          <table:table-cell table:style-name="ce54" table:formula="of:=[.D16]/[.B16]*100" office:value-type="float" office:value="43.558611501941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2"/>
          <table:table-cell table:style-name="ce54" table:formula="of:=[.F16]/[.B16]*100" office:value-type="float" office:value="0.150973779935967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73" table:formula="of:=[.I16]/[.B16]*100" office:value-type="float" office:value="33.1892066135117" calcext:value-type="float">
            <text:p>33.19</text:p>
          </table:table-cell>
          <table:table-cell table:style-name="ce32" office:value-type="float" office:value="90436892" calcext:value-type="float">
            <text:p><text:s/>90 436 892</text:p>
          </table:table-cell>
          <table:table-cell table:style-name="ce85" table:formula="of:=[.K16]/[.B16]*100" office:value-type="float" office:value="23.1012081046113" calcext:value-type="float">
            <text:p><text:s/>23.10</text:p>
          </table:table-cell>
          <table:table-cell table:style-name="ce97" office:value-type="string" calcext:value-type="string">
            <text:p><text:s text:c="15"/>1999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table:formula="of:=[.D17]+[.F17]+[.I17]+[.K17]" office:value-type="float" office:value="363791072.657" calcext:value-type="float">
            <text:p><text:s/>363 791 07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54" table:formula="of:=[.D17]/[.B17]*100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2"/>
          <table:table-cell table:style-name="ce54" table:formula="of:=[.F17]/[.B17]*100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3" table:formula="of:=[.I17]/[.B17]*100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5" table:formula="of:=[.K17]/[.B17]*100" office:value-type="float" office:value="24.9397312961397" calcext:value-type="float">
            <text:p><text:s/>24.94</text:p>
          </table:table-cell>
          <table:table-cell table:style-name="ce97" office:value-type="string" calcext:value-type="string">
            <text:p><text:s text:c="15"/>2000</text:p>
          </table:table-cell>
          <table:table-cell table:style-name="ce62" table:number-columns-repeated="1011"/>
        </table:table-row>
        <table:table-row table:style-name="ro10">
          <table:table-cell table:style-name="ce12"/>
          <table:table-cell table:style-name="ce32"/>
          <table:table-cell table:style-name="ce43"/>
          <table:table-cell table:style-name="ce32"/>
          <table:table-cell table:style-name="ce54"/>
          <table:table-cell table:style-name="ce32" table:number-columns-repeated="2"/>
          <table:table-cell table:style-name="ce54"/>
          <table:table-cell table:style-name="ce32"/>
          <table:table-cell table:style-name="ce73"/>
          <table:table-cell table:style-name="ce32"/>
          <table:table-cell table:style-name="ce85"/>
          <table:table-cell table:style-name="ce97"/>
          <table:table-cell table:style-name="ce62" table:number-columns-repeated="101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52689978.9" calcext:value-type="float">
            <text:p><text:s/>352 689 97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54" table:formula="of:=[.D19]/[.B19]*100" office:value-type="float" office:value="45.580702460849" calcext:value-type="float">
            <text:p><text:s/>45.58</text:p>
          </table:table-cell>
          <table:table-cell table:style-name="ce34" office:value-type="float" office:value="597493.587" calcext:value-type="float">
            <text:p><text:s text:c="2"/>597 494</text:p>
          </table:table-cell>
          <table:table-cell table:style-name="ce34"/>
          <table:table-cell table:style-name="ce54" table:formula="of:=[.F19]/[.B19]*100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3" table:formula="of:=[.I19]/[.B19]*100" office:value-type="float" office:value="28.695314717194" calcext:value-type="float">
            <text:p>28.70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85" table:formula="of:=[.K19]/[.B19]*100" office:value-type="float" office:value="25.5545723984277" calcext:value-type="float">
            <text:p><text:s/>25.55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54" office:value-type="float" office:value="43.3274869992149" calcext:value-type="float">
            <text:p><text:s/>43.33</text:p>
          </table:table-cell>
          <table:table-cell table:style-name="ce34" office:value-type="float" office:value="862545.442" calcext:value-type="float">
            <text:p><text:s text:c="2"/>862 545</text:p>
          </table:table-cell>
          <table:table-cell table:style-name="ce34"/>
          <table:table-cell table:style-name="ce54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3" office:value-type="float" office:value="30.0160106308239" calcext:value-type="float">
            <text:p>30.0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85" office:value-type="float" office:value="26.4103968591433" calcext:value-type="float">
            <text:p><text:s/>26.41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2" table:formula="of:=[.D21]+[.F21]+[.I21]+[.K21]" office:value-type="float" office:value="357884755.017493" calcext:value-type="float">
            <text:p><text:s/>357 884 75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274669.787493" calcext:value-type="float">
            <text:p><text:s/>147 274 670</text:p>
          </table:table-cell>
          <table:table-cell table:style-name="ce54" office:value-type="float" office:value="41.1456746583031" calcext:value-type="float">
            <text:p><text:s/>41.15</text:p>
          </table:table-cell>
          <table:table-cell table:style-name="ce34" office:value-type="float" office:value="579935.104" calcext:value-type="float">
            <text:p><text:s text:c="2"/>579 935</text:p>
          </table:table-cell>
          <table:table-cell table:style-name="ce34"/>
          <table:table-cell table:style-name="ce54" office:value-type="float" office:value="0.162022574191096" calcext:value-type="float">
            <text:p><text:s/>0.16</text:p>
          </table:table-cell>
          <table:table-cell table:style-name="ce32" office:value-type="float" office:value="112592290.126" calcext:value-type="float">
            <text:p><text:s/>112 592 290</text:p>
          </table:table-cell>
          <table:table-cell table:style-name="ce73" office:value-type="float" office:value="31.4560931981196" calcext:value-type="float">
            <text:p>31.46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85" table:formula="of:=[.K21]/[.B21]*100" office:value-type="float" office:value="27.2260437568059" calcext:value-type="float">
            <text:p><text:s/>27.23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62" table:number-columns-repeated="1011"/>
        </table:table-row>
        <table:table-row table:style-name="ro10">
          <table:table-cell table:style-name="ce12" office:value-type="string" calcext:value-type="string">
            <text:p><text:s text:c="4"/>93 <text:s text:c="2"/>r</text:p>
          </table:table-cell>
          <table:table-cell table:style-name="ce32" table:formula="of:=[.D22]+[.F22]+[.I22]+[.K22]" office:value-type="float" office:value="386444325.747484" calcext:value-type="float">
            <text:p><text:s/>386 444 32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300578" calcext:value-type="float">
            <text:p><text:s/>162 300 578</text:p>
          </table:table-cell>
          <table:table-cell table:style-name="ce54" table:formula="of:=[.D22]/[.B22]*100" office:value-type="float" office:value="41.9984373392126" calcext:value-type="float">
            <text:p><text:s/>42.00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34"/>
          <table:table-cell table:style-name="ce54" table:formula="of:=[.F22]/[.B22]*100" office:value-type="float" office:value="0.135554800314573" calcext:value-type="float">
            <text:p><text:s/>0.14</text:p>
          </table:table-cell>
          <table:table-cell table:style-name="ce32" office:value-type="float" office:value="124919409.91339" calcext:value-type="float">
            <text:p><text:s/>124 919 410</text:p>
          </table:table-cell>
          <table:table-cell table:style-name="ce73" table:formula="of:=[.I22]/[.B22]*100" office:value-type="float" office:value="32.3253316429899" calcext:value-type="float">
            <text:p>32.33</text:p>
          </table:table-cell>
          <table:table-cell table:style-name="ce34" office:value-type="float" office:value="98700494" calcext:value-type="float">
            <text:p><text:s/>98 700 494</text:p>
          </table:table-cell>
          <table:table-cell table:style-name="ce85" table:formula="of:=[.K22]/[.B22]*100" office:value-type="float" office:value="25.5406762174829" calcext:value-type="float">
            <text:p><text:s/>25.54</text:p>
          </table:table-cell>
          <table:table-cell table:style-name="ce97" office:value-type="string" calcext:value-type="string">
            <text:p><text:s text:c="15"/>2004 <text:s text:c="2"/>r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33" table:formula="of:=[.D23]+[.F23]+[.I23]+[.K23]" office:value-type="float" office:value="382444469.71486" calcext:value-type="float">
            <text:p><text:s/>382 444 470</text:p>
          </table:table-cell>
          <table:table-cell table:style-name="ce44" table:formula="of:=[.B23]/[.$B23]*100" office:value-type="float" office:value="100" calcext:value-type="float">
            <text:p><text:s/>100.00</text:p>
          </table:table-cell>
          <table:table-cell table:style-name="ce33" table:formula="of:=SUM([.D25];[.D26];[.D29])" office:value-type="float" office:value="162630935" calcext:value-type="float">
            <text:p><text:s/>162 630 935</text:p>
          </table:table-cell>
          <table:table-cell table:style-name="ce55" table:formula="of:=[.D23]/[.B23]*100" office:value-type="float" office:value="42.5240650286441" calcext:value-type="float">
            <text:p><text:s/>42.52</text:p>
          </table:table-cell>
          <table:table-cell table:style-name="ce33" table:formula="of:=SUM([.F25:.F29])" office:value-type="float" office:value="614203.425328" calcext:value-type="float">
            <text:p><text:s text:c="2"/>614 203</text:p>
          </table:table-cell>
          <table:table-cell table:style-name="ce67"/>
          <table:table-cell table:style-name="ce55" table:formula="of:=[.F23]/[.B23]*100" office:value-type="float" office:value="0.160599374279339" calcext:value-type="float">
            <text:p><text:s/>0.16</text:p>
          </table:table-cell>
          <table:table-cell table:style-name="ce33" table:formula="of:=SUM([.I25:.I29])" office:value-type="float" office:value="126388064.600402" calcext:value-type="float">
            <text:p><text:s/>126 388 065</text:p>
          </table:table-cell>
          <table:table-cell table:style-name="ce74" table:formula="of:=[.I23]/[.B23]*100" office:value-type="float" office:value="33.0474290018191" calcext:value-type="float">
            <text:p>33.05</text:p>
          </table:table-cell>
          <table:table-cell table:style-name="ce67" table:formula="of:=SUM([.K25:.K29])" office:value-type="float" office:value="92811266.68913" calcext:value-type="float">
            <text:p><text:s/>92 811 267</text:p>
          </table:table-cell>
          <table:table-cell table:style-name="ce86" table:formula="of:=[.K23]/[.B23]*100" office:value-type="float" office:value="24.2679065952575" calcext:value-type="float">
            <text:p><text:s/>24.27</text:p>
          </table:table-cell>
          <table:table-cell table:style-name="ce98" office:value-type="string" calcext:value-type="string">
            <text:p><text:s text:c="15"/>2005</text:p>
          </table:table-cell>
          <table:table-cell table:style-name="ce105" table:number-columns-repeated="1011"/>
        </table:table-row>
        <table:table-row table:style-name="ro11">
          <table:table-cell table:style-name="ce14"/>
          <table:table-cell table:style-name="ce34"/>
          <table:table-cell table:style-name="ce45"/>
          <table:table-cell table:style-name="ce51"/>
          <table:table-cell table:style-name="ce55"/>
          <table:table-cell table:style-name="ce34" table:number-columns-repeated="2"/>
          <table:table-cell table:style-name="ce55"/>
          <table:table-cell table:style-name="ce34"/>
          <table:table-cell table:style-name="ce54"/>
          <table:table-cell table:style-name="ce34"/>
          <table:table-cell table:style-name="ce85"/>
          <table:table-cell table:style-name="ce99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4" table:formula="of:=[.D25]+[.F25]+[.I25]+[.K25]" office:value-type="float" office:value="500163.7318058" calcext:value-type="float">
            <text:p><text:s text:c="2"/>500 16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22220" calcext:value-type="float">
            <text:p><text:s/>422 220</text:p>
          </table:table-cell>
          <table:table-cell table:style-name="ce56" table:formula="of:=[.D25]/[.B25]*100" office:value-type="float" office:value="84.416356714952" calcext:value-type="float">
            <text:p><text:s text:c="2"/>84.42</text:p>
          </table:table-cell>
          <table:table-cell table:style-name="ce52" office:value-type="float" office:value="7972.55" calcext:value-type="float">
            <text:p><text:s/>7 973</text:p>
          </table:table-cell>
          <table:table-cell table:style-name="ce34"/>
          <table:table-cell table:style-name="ce56" table:formula="of:=[.F25]/[.B25]*100" office:value-type="float" office:value="1.59398802692386" calcext:value-type="float">
            <text:p><text:s text:c="2"/>1.59</text:p>
          </table:table-cell>
          <table:table-cell table:style-name="ce52" office:value-type="float" office:value="69971.1818058" calcext:value-type="float">
            <text:p><text:s/>69 971</text:p>
          </table:table-cell>
          <table:table-cell table:style-name="ce56" table:formula="of:=[.I25]/[.B25]*100" office:value-type="float" office:value="13.9896552581241" calcext:value-type="float">
            <text:p><text:s text:c="2"/>13.99</text:p>
          </table:table-cell>
          <table:table-cell table:style-name="ce56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4" table:formula="of:=[.D26]+[.F26]+[.I26]+[.K26]" office:value-type="float" office:value="4477807.9680558" calcext:value-type="float">
            <text:p><text:s/>4 477 80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96827" calcext:value-type="float">
            <text:p><text:s/>96 827</text:p>
          </table:table-cell>
          <table:table-cell table:style-name="ce56" table:formula="of:=[.D26]/[.B26]*100" office:value-type="float" office:value="2.16237499890021" calcext:value-type="float">
            <text:p><text:s text:c="2"/>2.16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6]/[.B26]*100" office:value-type="float" office:value="0" calcext:value-type="float">
            <text:p>-</text:p>
          </table:table-cell>
          <table:table-cell table:style-name="ce52" office:value-type="float" office:value="25451.5659558" calcext:value-type="float">
            <text:p><text:s/>25 452</text:p>
          </table:table-cell>
          <table:table-cell table:style-name="ce56" table:formula="of:=[.I26]/[.B26]*100" office:value-type="float" office:value="0.568393422347915" calcext:value-type="float">
            <text:p><text:s text:c="2"/>0.57</text:p>
          </table:table-cell>
          <table:table-cell table:style-name="ce52" office:value-type="float" office:value="4355529.4021" calcext:value-type="float">
            <text:p>4 355 529</text:p>
          </table:table-cell>
          <table:table-cell table:style-name="ce87" table:formula="of:=[.K26]/[.B26]*100" office:value-type="float" office:value="97.2692315787519" calcext:value-type="float">
            <text:p><text:s text:c="2"/>97.27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4" table:formula="of:=[.D27]+[.F27]+[.I27]+[.K27]" office:value-type="float" office:value="422165.429344" calcext:value-type="float">
            <text:p><text:s text:c="2"/>422 16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422165.429344" calcext:value-type="float">
            <text:p><text:s/>422 165</text:p>
          </table:table-cell>
          <table:table-cell table:style-name="ce34"/>
          <table:table-cell table:style-name="ce56" table:formula="of:=[.F27]/[.B27]*100" office:value-type="float" office:value="100" calcext:value-type="float">
            <text:p><text:s text:c="2"/>100.00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1" office:value-type="string" calcext:value-type="string">
            <text:p><text:s/>Forestry District &amp; Others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4" table:formula="of:=[.D28]+[.F28]+[.I28]+[.K28]" office:value-type="float" office:value="35717087.64115" calcext:value-type="float">
            <text:p><text:s/>35 717 08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8]/[.B28]*10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35717087.64115" calcext:value-type="float">
            <text:p>35 717 088</text:p>
          </table:table-cell>
          <table:table-cell table:style-name="ce87" table:formula="of:=[.K28]/[.B28]*100" office:value-type="float" office:value="100" calcext:value-type="float">
            <text:p><text:s text:c="2"/>100.00</text:p>
          </table:table-cell>
          <table:table-cell table:style-name="ce101" office:value-type="string" calcext:value-type="string">
            <text:p><text:s/>Overseas Base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4" table:formula="of:=[.D29]+[.F29]+[.I29]+[.K29]" office:value-type="float" office:value="341327244.944504" calcext:value-type="float">
            <text:p><text:s/>341 327 24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table:formula="of:=SUM([.D31:.D54])-2" office:value-type="float" office:value="162111888" calcext:value-type="float">
            <text:p>162 111 888</text:p>
          </table:table-cell>
          <table:table-cell table:style-name="ce56" table:formula="of:=[.D29]/[.B29]*100" office:value-type="float" office:value="47.4945643516847" calcext:value-type="float">
            <text:p><text:s text:c="2"/>47.49</text:p>
          </table:table-cell>
          <table:table-cell table:style-name="ce52" table:formula="of:=SUM([.F31:.F54])" office:value-type="float" office:value="184065.445984" calcext:value-type="float">
            <text:p><text:s/>184 065</text:p>
          </table:table-cell>
          <table:table-cell table:style-name="ce34"/>
          <table:table-cell table:style-name="ce56" table:formula="of:=[.F29]/[.B29]*100" office:value-type="float" office:value="0.0539263855171968" calcext:value-type="float">
            <text:p><text:s text:c="2"/>0.05</text:p>
          </table:table-cell>
          <table:table-cell table:style-name="ce52" table:formula="of:=SUM([.I31:.I54])" office:value-type="float" office:value="126292641.85264" calcext:value-type="float">
            <text:p>126 292 642</text:p>
          </table:table-cell>
          <table:table-cell table:style-name="ce56" table:formula="of:=[.I29]/[.B29]*100" office:value-type="float" office:value="37.0004573977603" calcext:value-type="float">
            <text:p><text:s text:c="2"/>37.00</text:p>
          </table:table-cell>
          <table:table-cell table:style-name="ce52" table:formula="of:=SUM([.K31:.K54])" office:value-type="float" office:value="52738649.64588" calcext:value-type="float">
            <text:p>52 738 650</text:p>
          </table:table-cell>
          <table:table-cell table:style-name="ce87" table:formula="of:=[.K29]/[.B29]*100" office:value-type="float" office:value="15.4510518650378" calcext:value-type="float">
            <text:p><text:s text:c="2"/>15.45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62" table:number-columns-repeated="1011"/>
        </table:table-row>
        <table:table-row table:style-name="ro5">
          <table:table-cell table:style-name="ce14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2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4" table:formula="of:=[.D31]+[.F31]+[.I31]+[.K31]" office:value-type="float" office:value="6404535.8250504" calcext:value-type="float">
            <text:p><text:s/>6 404 53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972154" calcext:value-type="float">
            <text:p>1 972 154</text:p>
          </table:table-cell>
          <table:table-cell table:style-name="ce56" table:formula="of:=[.D31]/[.B31]*100" office:value-type="float" office:value="30.7930824945378" calcext:value-type="float">
            <text:p><text:s text:c="2"/>30.79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1]/[.B31]*100" office:value-type="float" office:value="0" calcext:value-type="float">
            <text:p>-</text:p>
          </table:table-cell>
          <table:table-cell table:style-name="ce52" office:value-type="float" office:value="1415756.5370504" calcext:value-type="float">
            <text:p>1 415 757</text:p>
          </table:table-cell>
          <table:table-cell table:style-name="ce56" table:formula="of:=[.I31]/[.B31]*100" office:value-type="float" office:value="22.1055292018647" calcext:value-type="float">
            <text:p><text:s text:c="2"/>22.11</text:p>
          </table:table-cell>
          <table:table-cell table:style-name="ce52" office:value-type="float" office:value="3016625.288" calcext:value-type="float">
            <text:p>3 016 625</text:p>
          </table:table-cell>
          <table:table-cell table:style-name="ce87" table:formula="of:=[.K31]/[.B31]*100" office:value-type="float" office:value="47.1013883035975" calcext:value-type="float">
            <text:p><text:s text:c="2"/>47.10</text:p>
          </table:table-cell>
          <table:table-cell table:style-name="ce103" office:value-type="string" calcext:value-type="string">
            <text:p><text:s/>Taipei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4" table:formula="of:=[.D32]+[.F32]+[.I32]+[.K32]" office:value-type="float" office:value="10921947.8790523" calcext:value-type="float">
            <text:p><text:s/>10 921 94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301929" calcext:value-type="float">
            <text:p>4 301 929</text:p>
          </table:table-cell>
          <table:table-cell table:style-name="ce56" table:formula="of:=[.D32]/[.B32]*100" office:value-type="float" office:value="39.3879283039874" calcext:value-type="float">
            <text:p><text:s text:c="2"/>39.39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2]/[.B32]*100" office:value-type="float" office:value="0" calcext:value-type="float">
            <text:p>-</text:p>
          </table:table-cell>
          <table:table-cell table:style-name="ce52" office:value-type="float" office:value="2355569.33808232" calcext:value-type="float">
            <text:p>2 355 569</text:p>
          </table:table-cell>
          <table:table-cell table:style-name="ce56" table:formula="of:=[.I32]/[.B32]*100" office:value-type="float" office:value="21.5673006698756" calcext:value-type="float">
            <text:p><text:s text:c="2"/>21.57</text:p>
          </table:table-cell>
          <table:table-cell table:style-name="ce52" office:value-type="float" office:value="4264449.54097" calcext:value-type="float">
            <text:p>4 264 450</text:p>
          </table:table-cell>
          <table:table-cell table:style-name="ce87" table:formula="of:=[.K32]/[.B32]*100" office:value-type="float" office:value="39.044771026137" calcext:value-type="float">
            <text:p><text:s text:c="2"/>39.04</text:p>
          </table:table-cell>
          <table:table-cell table:style-name="ce103" office:value-type="string" calcext:value-type="string">
            <text:p><text:s/>Yil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4" table:formula="of:=[.D33]+[.F33]+[.I33]+[.K33]" office:value-type="float" office:value="8144823.68071149" calcext:value-type="float">
            <text:p><text:s/>8 144 82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3521595" calcext:value-type="float">
            <text:p>3 521 595</text:p>
          </table:table-cell>
          <table:table-cell table:style-name="ce56" table:formula="of:=[.D33]/[.B33]*100" office:value-type="float" office:value="43.2372159060952" calcext:value-type="float">
            <text:p><text:s text:c="2"/>43.24</text:p>
          </table:table-cell>
          <table:table-cell table:style-name="ce52" office:value-type="float" office:value="4455" calcext:value-type="float">
            <text:p><text:s/>4 455</text:p>
          </table:table-cell>
          <table:table-cell table:style-name="ce34"/>
          <table:table-cell table:style-name="ce56" table:formula="of:=[.F33]/[.B33]*100" office:value-type="float" office:value="0.0546973166595404" calcext:value-type="float">
            <text:p><text:s text:c="2"/>0.05</text:p>
          </table:table-cell>
          <table:table-cell table:style-name="ce52" office:value-type="float" office:value="4243259.29096149" calcext:value-type="float">
            <text:p>4 243 259</text:p>
          </table:table-cell>
          <table:table-cell table:style-name="ce56" table:formula="of:=[.I33]/[.B33]*100" office:value-type="float" office:value="52.0976200014046" calcext:value-type="float">
            <text:p><text:s text:c="2"/>52.10</text:p>
          </table:table-cell>
          <table:table-cell table:style-name="ce52" office:value-type="float" office:value="375514.38975" calcext:value-type="float">
            <text:p><text:s/>375 514</text:p>
          </table:table-cell>
          <table:table-cell table:style-name="ce87" table:formula="of:=[.K33]/[.B33]*100" office:value-type="float" office:value="4.61046677584059" calcext:value-type="float">
            <text:p><text:s text:c="2"/>4.61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4" table:formula="of:=[.D34]+[.F34]+[.I34]+[.K34]" office:value-type="float" office:value="5341991.53495311" calcext:value-type="float">
            <text:p><text:s/>5 341 99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664796" calcext:value-type="float">
            <text:p>2 664 796</text:p>
          </table:table-cell>
          <table:table-cell table:style-name="ce56" table:formula="of:=[.D34]/[.B34]*100" office:value-type="float" office:value="49.88394276861" calcext:value-type="float">
            <text:p><text:s text:c="2"/>49.88</text:p>
          </table:table-cell>
          <table:table-cell table:style-name="ce52" office:value-type="float" office:value="373.29" calcext:value-type="float">
            <text:p><text:s text:c="2"/>373</text:p>
          </table:table-cell>
          <table:table-cell table:style-name="ce34"/>
          <table:table-cell table:style-name="ce56" table:formula="of:=[.F34]/[.B34]*100" office:value-type="float" office:value="0.00698784334564238" calcext:value-type="float">
            <text:p><text:s text:c="2"/>0.01</text:p>
          </table:table-cell>
          <table:table-cell table:style-name="ce52" office:value-type="float" office:value="2508589.71495311" calcext:value-type="float">
            <text:p>2 508 590</text:p>
          </table:table-cell>
          <table:table-cell table:style-name="ce56" table:formula="of:=[.I34]/[.B34]*100" office:value-type="float" office:value="46.9598219791101" calcext:value-type="float">
            <text:p><text:s text:c="2"/>46.96</text:p>
          </table:table-cell>
          <table:table-cell table:style-name="ce52" office:value-type="float" office:value="168232.53" calcext:value-type="float">
            <text:p><text:s/>168 233</text:p>
          </table:table-cell>
          <table:table-cell table:style-name="ce87" table:formula="of:=[.K34]/[.B34]*100" office:value-type="float" office:value="3.14924740893429" calcext:value-type="float">
            <text:p><text:s text:c="2"/>3.15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4" table:formula="of:=[.D35]+[.F35]+[.I35]+[.K35]" office:value-type="float" office:value="8269556.81264052" calcext:value-type="float">
            <text:p><text:s/>8 269 55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114277" calcext:value-type="float">
            <text:p>5 114 277</text:p>
          </table:table-cell>
          <table:table-cell table:style-name="ce56" table:formula="of:=[.D35]/[.B35]*100" office:value-type="float" office:value="61.8446322562597" calcext:value-type="float">
            <text:p><text:s text:c="2"/>61.84</text:p>
          </table:table-cell>
          <table:table-cell table:style-name="ce52" office:value-type="float" office:value="21956.552412" calcext:value-type="float">
            <text:p><text:s/>21 957</text:p>
          </table:table-cell>
          <table:table-cell table:style-name="ce34"/>
          <table:table-cell table:style-name="ce56" table:formula="of:=[.F35]/[.B35]*100" office:value-type="float" office:value="0.265510630248505" calcext:value-type="float">
            <text:p><text:s text:c="2"/>0.27</text:p>
          </table:table-cell>
          <table:table-cell table:style-name="ce52" office:value-type="float" office:value="2913500.12715852" calcext:value-type="float">
            <text:p>2 913 500</text:p>
          </table:table-cell>
          <table:table-cell table:style-name="ce56" table:formula="of:=[.I35]/[.B35]*100" office:value-type="float" office:value="35.2316356628091" calcext:value-type="float">
            <text:p><text:s text:c="2"/>35.23</text:p>
          </table:table-cell>
          <table:table-cell table:style-name="ce52" office:value-type="float" office:value="219823.13307" calcext:value-type="float">
            <text:p><text:s/>219 823</text:p>
          </table:table-cell>
          <table:table-cell table:style-name="ce87" table:formula="of:=[.K35]/[.B35]*100" office:value-type="float" office:value="2.65822145068267" calcext:value-type="float">
            <text:p><text:s text:c="2"/>2.66</text:p>
          </table:table-cell>
          <table:table-cell table:style-name="ce103" office:value-type="string" calcext:value-type="string">
            <text:p><text:s/>Miaoli County</text:p>
          </table:table-cell>
          <table:table-cell table:style-name="ce62" table:number-columns-repeated="1011"/>
        </table:table-row>
        <table:table-row table:style-name="ro5">
          <table:table-cell table:style-name="ce16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4" table:formula="of:=[.D37]+[.F37]+[.I37]+[.K37]" office:value-type="float" office:value="18238562.8000025" calcext:value-type="float">
            <text:p><text:s/>18 238 56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4509078" calcext:value-type="float">
            <text:p>14 509 078</text:p>
          </table:table-cell>
          <table:table-cell table:style-name="ce56" table:formula="of:=[.D37]/[.B37]*100" office:value-type="float" office:value="79.5516519536178" calcext:value-type="float">
            <text:p><text:s text:c="2"/>79.55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7]/[.B37]*100" office:value-type="float" office:value="0" calcext:value-type="float">
            <text:p>-</text:p>
          </table:table-cell>
          <table:table-cell table:style-name="ce52" office:value-type="float" office:value="3540890.8121325" calcext:value-type="float">
            <text:p>3 540 891</text:p>
          </table:table-cell>
          <table:table-cell table:style-name="ce56" table:formula="of:=[.I37]/[.B37]*100" office:value-type="float" office:value="19.4143083035688" calcext:value-type="float">
            <text:p><text:s text:c="2"/>19.41</text:p>
          </table:table-cell>
          <table:table-cell table:style-name="ce52" office:value-type="float" office:value="188593.98787" calcext:value-type="float">
            <text:p><text:s/>188 594</text:p>
          </table:table-cell>
          <table:table-cell table:style-name="ce87" table:formula="of:=[.K37]/[.B37]*100" office:value-type="float" office:value="1.03403974281337" calcext:value-type="float">
            <text:p><text:s text:c="2"/>1.03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4" table:formula="of:=[.D38]+[.F38]+[.I38]+[.K38]" office:value-type="float" office:value="40745384.7760482" calcext:value-type="float">
            <text:p><text:s/>40 745 38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7727666" calcext:value-type="float">
            <text:p>17 727 666</text:p>
          </table:table-cell>
          <table:table-cell table:style-name="ce56" table:formula="of:=[.D38]/[.B38]*100" office:value-type="float" office:value="43.5084024790486" calcext:value-type="float">
            <text:p><text:s text:c="2"/>43.5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8]/[.B38]*100" office:value-type="float" office:value="0" calcext:value-type="float">
            <text:p>-</text:p>
          </table:table-cell>
          <table:table-cell table:style-name="ce52" office:value-type="float" office:value="19574319.3760481" calcext:value-type="float">
            <text:p>19 574 319</text:p>
          </table:table-cell>
          <table:table-cell table:style-name="ce56" table:formula="of:=[.I38]/[.B38]*100" office:value-type="float" office:value="48.0405805065676" calcext:value-type="float">
            <text:p><text:s text:c="2"/>48.04</text:p>
          </table:table-cell>
          <table:table-cell table:style-name="ce52" office:value-type="float" office:value="3443399.4" calcext:value-type="float">
            <text:p>3 443 399</text:p>
          </table:table-cell>
          <table:table-cell table:style-name="ce87" table:formula="of:=[.K38]/[.B38]*100" office:value-type="float" office:value="8.45101701438386" calcext:value-type="float">
            <text:p><text:s text:c="2"/>8.45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4" table:formula="of:=[.D39]+[.F39]+[.I39]+[.K39]" office:value-type="float" office:value="21359833.0573082" calcext:value-type="float">
            <text:p><text:s/>21 359 83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7373223" calcext:value-type="float">
            <text:p>17 373 223</text:p>
          </table:table-cell>
          <table:table-cell table:style-name="ce56" table:formula="of:=[.D39]/[.B39]*100" office:value-type="float" office:value="81.3359493652775" calcext:value-type="float">
            <text:p><text:s text:c="2"/>81.34</text:p>
          </table:table-cell>
          <table:table-cell table:style-name="ce52" office:value-type="float" office:value="2779.60542" calcext:value-type="float">
            <text:p><text:s/>2 780</text:p>
          </table:table-cell>
          <table:table-cell table:style-name="ce34"/>
          <table:table-cell table:style-name="ce56" table:formula="of:=[.F39]/[.B39]*100" office:value-type="float" office:value="0.0130132356959081" calcext:value-type="float">
            <text:p><text:s text:c="2"/>0.01</text:p>
          </table:table-cell>
          <table:table-cell table:style-name="ce52" office:value-type="float" office:value="3942169.8018882" calcext:value-type="float">
            <text:p>3 942 170</text:p>
          </table:table-cell>
          <table:table-cell table:style-name="ce56" table:formula="of:=[.I39]/[.B39]*100" office:value-type="float" office:value="18.455995378388" calcext:value-type="float">
            <text:p><text:s text:c="2"/>18.46</text:p>
          </table:table-cell>
          <table:table-cell table:style-name="ce52" office:value-type="float" office:value="41660.65" calcext:value-type="float">
            <text:p><text:s/>41 661</text:p>
          </table:table-cell>
          <table:table-cell table:style-name="ce87" table:formula="of:=[.K39]/[.B39]*100" office:value-type="float" office:value="0.195042020638574" calcext:value-type="float">
            <text:p><text:s text:c="2"/>0.20</text:p>
          </table:table-cell>
          <table:table-cell table:style-name="ce103" office:value-type="string" calcext:value-type="string">
            <text:p><text:s/>Nanto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4" table:formula="of:=[.D40]+[.F40]+[.I40]+[.K40]" office:value-type="float" office:value="47946968.2677919" calcext:value-type="float">
            <text:p><text:s/>47 946 96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3073786" calcext:value-type="float">
            <text:p>23 073 786</text:p>
          </table:table-cell>
          <table:table-cell table:style-name="ce56" table:formula="of:=[.D40]/[.B40]*100" office:value-type="float" office:value="48.1235557400188" calcext:value-type="float">
            <text:p><text:s text:c="2"/>48.12</text:p>
          </table:table-cell>
          <table:table-cell table:style-name="ce52" office:value-type="float" office:value="150" calcext:value-type="float">
            <text:p><text:s text:c="2"/>150</text:p>
          </table:table-cell>
          <table:table-cell table:style-name="ce34"/>
          <table:table-cell table:style-name="ce56" table:formula="of:=[.F40]/[.B40]*100" office:value-type="float" office:value="0.000312845640546498" calcext:value-type="float">
            <text:p><text:s text:c="2"/>0.00</text:p>
          </table:table-cell>
          <table:table-cell table:style-name="ce52" office:value-type="float" office:value="20840778.2559419" calcext:value-type="float">
            <text:p>20 840 778</text:p>
          </table:table-cell>
          <table:table-cell table:style-name="ce56" table:formula="of:=[.I40]/[.B40]*100" office:value-type="float" office:value="43.4663108197846" calcext:value-type="float">
            <text:p><text:s text:c="2"/>43.47</text:p>
          </table:table-cell>
          <table:table-cell table:style-name="ce52" office:value-type="float" office:value="4032254.01185" calcext:value-type="float">
            <text:p>4 032 254</text:p>
          </table:table-cell>
          <table:table-cell table:style-name="ce87" table:formula="of:=[.K40]/[.B40]*100" office:value-type="float" office:value="8.409820594556" calcext:value-type="float">
            <text:p><text:s text:c="2"/>8.41</text:p>
          </table:table-cell>
          <table:table-cell table:style-name="ce103" office:value-type="string" calcext:value-type="string">
            <text:p><text:s/>Yunli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4" table:formula="of:=[.D41]+[.F41]+[.I41]+[.K41]" office:value-type="float" office:value="29277450.9972428" calcext:value-type="float">
            <text:p><text:s/>29 277 45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3785859" calcext:value-type="float">
            <text:p>13 785 859</text:p>
          </table:table-cell>
          <table:table-cell table:style-name="ce56" table:formula="of:=[.D41]/[.B41]*100" office:value-type="float" office:value="47.0869509825097" calcext:value-type="float">
            <text:p><text:s text:c="2"/>47.09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1]/[.B41]*100" office:value-type="float" office:value="0" calcext:value-type="float">
            <text:p>-</text:p>
          </table:table-cell>
          <table:table-cell table:style-name="ce52" office:value-type="float" office:value="8538842.96708277" calcext:value-type="float">
            <text:p>8 538 843</text:p>
          </table:table-cell>
          <table:table-cell table:style-name="ce56" table:formula="of:=[.I41]/[.B41]*100" office:value-type="float" office:value="29.1652540649352" calcext:value-type="float">
            <text:p><text:s text:c="2"/>29.17</text:p>
          </table:table-cell>
          <table:table-cell table:style-name="ce52" office:value-type="float" office:value="6952749.03016" calcext:value-type="float">
            <text:p>6 952 749</text:p>
          </table:table-cell>
          <table:table-cell table:style-name="ce87" table:formula="of:=[.K41]/[.B41]*100" office:value-type="float" office:value="23.7477949525551" calcext:value-type="float">
            <text:p><text:s text:c="2"/>23.75</text:p>
          </table:table-cell>
          <table:table-cell table:style-name="ce103" office:value-type="string" calcext:value-type="string">
            <text:p><text:s/>Chiayi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4" table:formula="of:=[.D43]+[.F43]+[.I43]+[.K43]" office:value-type="float" office:value="38038985.4337977" calcext:value-type="float">
            <text:p><text:s/>38 038 98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6644888" calcext:value-type="float">
            <text:p>16 644 888</text:p>
          </table:table-cell>
          <table:table-cell table:style-name="ce56" table:formula="of:=[.D43]/[.B43]*100" office:value-type="float" office:value="43.7574446588972" calcext:value-type="float">
            <text:p><text:s text:c="2"/>43.76</text:p>
          </table:table-cell>
          <table:table-cell table:style-name="ce52" office:value-type="float" office:value="131423.227" calcext:value-type="float">
            <text:p><text:s/>131 423</text:p>
          </table:table-cell>
          <table:table-cell table:style-name="ce34"/>
          <table:table-cell table:style-name="ce56" table:formula="of:=[.F43]/[.B43]*100" office:value-type="float" office:value="0.345496141658999" calcext:value-type="float">
            <text:p><text:s text:c="2"/>0.35</text:p>
          </table:table-cell>
          <table:table-cell table:style-name="ce52" office:value-type="float" office:value="16854130.0562977" calcext:value-type="float">
            <text:p>16 854 130</text:p>
          </table:table-cell>
          <table:table-cell table:style-name="ce56" table:formula="of:=[.I43]/[.B43]*100" office:value-type="float" office:value="44.3075173117599" calcext:value-type="float">
            <text:p><text:s text:c="2"/>44.31</text:p>
          </table:table-cell>
          <table:table-cell table:style-name="ce52" office:value-type="float" office:value="4408544.1505" calcext:value-type="float">
            <text:p>4 408 544</text:p>
          </table:table-cell>
          <table:table-cell table:style-name="ce87" table:formula="of:=[.K43]/[.B43]*100" office:value-type="float" office:value="11.589541887684" calcext:value-type="float">
            <text:p><text:s text:c="2"/>11.59</text:p>
          </table:table-cell>
          <table:table-cell table:style-name="ce103" office:value-type="string" calcext:value-type="string">
            <text:p><text:s/>Tain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4" table:formula="of:=[.D44]+[.F44]+[.I44]+[.K44]" office:value-type="float" office:value="20782485.2753106" calcext:value-type="float">
            <text:p><text:s/>20 782 48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9209372" calcext:value-type="float">
            <text:p>9 209 372</text:p>
          </table:table-cell>
          <table:table-cell table:style-name="ce56" table:formula="of:=[.D44]/[.B44]*100" office:value-type="float" office:value="44.3131409838679" calcext:value-type="float">
            <text:p><text:s text:c="2"/>44.3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4]/[.B44]*100" office:value-type="float" office:value="0" calcext:value-type="float">
            <text:p>-</text:p>
          </table:table-cell>
          <table:table-cell table:style-name="ce52" office:value-type="float" office:value="8721557.76848065" calcext:value-type="float">
            <text:p>8 721 558</text:p>
          </table:table-cell>
          <table:table-cell table:style-name="ce56" table:formula="of:=[.I44]/[.B44]*100" office:value-type="float" office:value="41.9659037547437" calcext:value-type="float">
            <text:p><text:s text:c="2"/>41.97</text:p>
          </table:table-cell>
          <table:table-cell table:style-name="ce52" office:value-type="float" office:value="2851555.50683" calcext:value-type="float">
            <text:p>2 851 556</text:p>
          </table:table-cell>
          <table:table-cell table:style-name="ce87" table:formula="of:=[.K44]/[.B44]*100" office:value-type="float" office:value="13.7209552613884" calcext:value-type="float">
            <text:p><text:s text:c="2"/>13.72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5]+[.F45]+[.I45]+[.K45]" office:value-type="float" office:value="56961197.0608473" calcext:value-type="float">
            <text:p><text:s/>56 961 19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8455131" calcext:value-type="float">
            <text:p>18 455 131</text:p>
          </table:table-cell>
          <table:table-cell table:style-name="ce56" table:formula="of:=[.D45]/[.B45]*100" office:value-type="float" office:value="32.399478859768" calcext:value-type="float">
            <text:p><text:s text:c="2"/>32.40</text:p>
          </table:table-cell>
          <table:table-cell table:style-name="ce52" office:value-type="float" office:value="972.134928" calcext:value-type="float">
            <text:p><text:s text:c="2"/>972</text:p>
          </table:table-cell>
          <table:table-cell table:style-name="ce34"/>
          <table:table-cell table:style-name="ce56" table:formula="of:=[.F45]/[.B45]*100" office:value-type="float" office:value="0.0017066616892927" calcext:value-type="float">
            <text:p><text:s text:c="2"/>0.00</text:p>
          </table:table-cell>
          <table:table-cell table:style-name="ce52" office:value-type="float" office:value="26522074.4020393" calcext:value-type="float">
            <text:p>26 522 074</text:p>
          </table:table-cell>
          <table:table-cell table:style-name="ce56" table:formula="of:=[.I45]/[.B45]*100" office:value-type="float" office:value="46.561652090471" calcext:value-type="float">
            <text:p><text:s text:c="2"/>46.56</text:p>
          </table:table-cell>
          <table:table-cell table:style-name="ce52" office:value-type="float" office:value="11983019.52388" calcext:value-type="float">
            <text:p>11 983 020</text:p>
          </table:table-cell>
          <table:table-cell table:style-name="ce87" table:formula="of:=[.K45]/[.B45]*100" office:value-type="float" office:value="21.0371623880717" calcext:value-type="float">
            <text:p><text:s text:c="2"/>21.04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6]+[.F46]+[.I46]+[.K46]" office:value-type="float" office:value="9350298.49325535" calcext:value-type="float">
            <text:p><text:s/>9 350 29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6884894" calcext:value-type="float">
            <text:p>6 884 894</text:p>
          </table:table-cell>
          <table:table-cell table:style-name="ce56" table:formula="of:=[.D46]/[.B46]*100" office:value-type="float" office:value="73.632879260125" calcext:value-type="float">
            <text:p><text:s text:c="2"/>73.63</text:p>
          </table:table-cell>
          <table:table-cell table:style-name="ce52" office:value-type="float" office:value="19386.269424" calcext:value-type="float">
            <text:p><text:s/>19 386</text:p>
          </table:table-cell>
          <table:table-cell table:style-name="ce34"/>
          <table:table-cell table:style-name="ce56" table:formula="of:=[.F46]/[.B46]*100" office:value-type="float" office:value="0.207333160946508" calcext:value-type="float">
            <text:p><text:s text:c="2"/>0.21</text:p>
          </table:table-cell>
          <table:table-cell table:style-name="ce52" office:value-type="float" office:value="1520878.60983135" calcext:value-type="float">
            <text:p>1 520 879</text:p>
          </table:table-cell>
          <table:table-cell table:style-name="ce56" table:formula="of:=[.I46]/[.B46]*100" office:value-type="float" office:value="16.2655621200586" calcext:value-type="float">
            <text:p><text:s text:c="2"/>16.27</text:p>
          </table:table-cell>
          <table:table-cell table:style-name="ce52" office:value-type="float" office:value="925139.614" calcext:value-type="float">
            <text:p><text:s/>925 140</text:p>
          </table:table-cell>
          <table:table-cell table:style-name="ce87" table:formula="of:=[.K46]/[.B46]*100" office:value-type="float" office:value="9.8942254588699" calcext:value-type="float">
            <text:p><text:s text:c="2"/>9.89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4" table:formula="of:=[.D47]+[.F47]+[.I47]+[.K47]" office:value-type="float" office:value="6906745.29654178" calcext:value-type="float">
            <text:p><text:s/>6 906 74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784092" calcext:value-type="float">
            <text:p>4 784 092</text:p>
          </table:table-cell>
          <table:table-cell table:style-name="ce56" table:formula="of:=[.D47]/[.B47]*100" office:value-type="float" office:value="69.2669527338065" calcext:value-type="float">
            <text:p><text:s text:c="2"/>69.27</text:p>
          </table:table-cell>
          <table:table-cell table:style-name="ce52" office:value-type="float" office:value="2569.3668" calcext:value-type="float">
            <text:p><text:s/>2 569</text:p>
          </table:table-cell>
          <table:table-cell table:style-name="ce34"/>
          <table:table-cell table:style-name="ce56" table:formula="of:=[.F47]/[.B47]*100" office:value-type="float" office:value="0.0372008332388699" calcext:value-type="float">
            <text:p><text:s text:c="2"/>0.04</text:p>
          </table:table-cell>
          <table:table-cell table:style-name="ce52" office:value-type="float" office:value="1602215.44774178" calcext:value-type="float">
            <text:p>1 602 215</text:p>
          </table:table-cell>
          <table:table-cell table:style-name="ce56" table:formula="of:=[.I47]/[.B47]*100" office:value-type="float" office:value="23.1978360132089" calcext:value-type="float">
            <text:p><text:s text:c="2"/>23.20</text:p>
          </table:table-cell>
          <table:table-cell table:style-name="ce52" office:value-type="float" office:value="517868.482" calcext:value-type="float">
            <text:p><text:s/>517 868</text:p>
          </table:table-cell>
          <table:table-cell table:style-name="ce87" table:formula="of:=[.K47]/[.B47]*100" office:value-type="float" office:value="7.49801041974572" calcext:value-type="float">
            <text:p><text:s text:c="2"/>7.50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4" table:formula="of:=[.D48]+[.F48]+[.I48]+[.K48]" office:value-type="float" office:value="4214144.71658845" calcext:value-type="float">
            <text:p><text:s/>4 214 14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04265" calcext:value-type="float">
            <text:p><text:s/>104 265</text:p>
          </table:table-cell>
          <table:table-cell table:style-name="ce56" table:formula="of:=[.D48]/[.B48]*100" office:value-type="float" office:value="2.47416752418525" calcext:value-type="float">
            <text:p><text:s text:c="2"/>2.47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8]/[.B48]*100" office:value-type="float" office:value="0" calcext:value-type="float">
            <text:p>-</text:p>
          </table:table-cell>
          <table:table-cell table:style-name="ce52" office:value-type="float" office:value="190374.31658845" calcext:value-type="float">
            <text:p><text:s/>190 374</text:p>
          </table:table-cell>
          <table:table-cell table:style-name="ce56" table:formula="of:=[.I48]/[.B48]*100" office:value-type="float" office:value="4.51750780743399" calcext:value-type="float">
            <text:p><text:s text:c="2"/>4.52</text:p>
          </table:table-cell>
          <table:table-cell table:style-name="ce52" office:value-type="float" office:value="3919505.4" calcext:value-type="float">
            <text:p>3 919 505</text:p>
          </table:table-cell>
          <table:table-cell table:style-name="ce87" table:formula="of:=[.K48]/[.B48]*100" office:value-type="float" office:value="93.0083246683808" calcext:value-type="float">
            <text:p><text:s text:c="2"/>93.01</text:p>
          </table:table-cell>
          <table:table-cell table:style-name="ce103" office:value-type="string" calcext:value-type="string">
            <text:p><text:s/>Penghu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4" table:formula="of:=[.D50]+[.F50]+[.I50]+[.K50]" office:value-type="float" office:value="2301765.7733023" calcext:value-type="float">
            <text:p><text:s/>2 301 76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5337" calcext:value-type="float">
            <text:p><text:s/>55 337</text:p>
          </table:table-cell>
          <table:table-cell table:style-name="ce56" table:formula="of:=[.D50]/[.B50]*100" office:value-type="float" office:value="2.40411081969514" calcext:value-type="float">
            <text:p><text:s text:c="2"/>2.40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0]/[.B50]*100" office:value-type="float" office:value="0" calcext:value-type="float">
            <text:p>-</text:p>
          </table:table-cell>
          <table:table-cell table:style-name="ce52" office:value-type="float" office:value="13569.3733023" calcext:value-type="float">
            <text:p><text:s/>13 569</text:p>
          </table:table-cell>
          <table:table-cell table:style-name="ce56" table:formula="of:=[.I50]/[.B50]*100" office:value-type="float" office:value="0.589520161420781" calcext:value-type="float">
            <text:p><text:s text:c="2"/>0.59</text:p>
          </table:table-cell>
          <table:table-cell table:style-name="ce52" office:value-type="float" office:value="2232859.4" calcext:value-type="float">
            <text:p>2 232 859</text:p>
          </table:table-cell>
          <table:table-cell table:style-name="ce87" table:formula="of:=[.K50]/[.B50]*100" office:value-type="float" office:value="97.0063690188841" calcext:value-type="float">
            <text:p><text:s text:c="2"/>97.01</text:p>
          </table:table-cell>
          <table:table-cell table:style-name="ce103" office:value-type="string" calcext:value-type="string">
            <text:p><text:s/>Keel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4" table:formula="of:=[.D51]+[.F51]+[.I51]+[.K51]" office:value-type="float" office:value="2798591.77047083" calcext:value-type="float">
            <text:p><text:s/>2 798 59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25125" calcext:value-type="float">
            <text:p><text:s/>225 125</text:p>
          </table:table-cell>
          <table:table-cell table:style-name="ce56" table:formula="of:=[.D51]/[.B51]*100" office:value-type="float" office:value="8.04422432651281" calcext:value-type="float">
            <text:p><text:s text:c="2"/>8.0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1]/[.B51]*100" office:value-type="float" office:value="0" calcext:value-type="float">
            <text:p>-</text:p>
          </table:table-cell>
          <table:table-cell table:style-name="ce52" office:value-type="float" office:value="206102.91747083" calcext:value-type="float">
            <text:p><text:s/>206 103</text:p>
          </table:table-cell>
          <table:table-cell table:style-name="ce56" table:formula="of:=[.I51]/[.B51]*100" office:value-type="float" office:value="7.36452238749189" calcext:value-type="float">
            <text:p><text:s text:c="2"/>7.36</text:p>
          </table:table-cell>
          <table:table-cell table:style-name="ce52" office:value-type="float" office:value="2367363.853" calcext:value-type="float">
            <text:p>2 367 364</text:p>
          </table:table-cell>
          <table:table-cell table:style-name="ce87" table:formula="of:=[.K51]/[.B51]*100" office:value-type="float" office:value="84.5912532859953" calcext:value-type="float">
            <text:p><text:s text:c="2"/>84.59</text:p>
          </table:table-cell>
          <table:table-cell table:style-name="ce103" office:value-type="string" calcext:value-type="string">
            <text:p><text:s/>Hsinchu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4" table:formula="of:=[.D52]+[.F52]+[.I52]+[.K52]" office:value-type="float" office:value="679101.98944337" calcext:value-type="float">
            <text:p><text:s text:c="2"/>679 10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12694" calcext:value-type="float">
            <text:p><text:s/>512 694</text:p>
          </table:table-cell>
          <table:table-cell table:style-name="ce56" table:formula="of:=[.D52]/[.B52]*100" office:value-type="float" office:value="75.4958766090838" calcext:value-type="float">
            <text:p><text:s text:c="2"/>75.50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2]/[.B52]*100" office:value-type="float" office:value="0" calcext:value-type="float">
            <text:p>-</text:p>
          </table:table-cell>
          <table:table-cell table:style-name="ce52" office:value-type="float" office:value="166407.98944337" calcext:value-type="float">
            <text:p><text:s/>166 408</text:p>
          </table:table-cell>
          <table:table-cell table:style-name="ce56" table:formula="of:=[.I52]/[.B52]*100" office:value-type="float" office:value="24.5041233909162" calcext:value-type="float">
            <text:p><text:s text:c="2"/>24.50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2]/[.B52]*100" office:value-type="float" office:value="0" calcext:value-type="float">
            <text:p>-</text:p>
          </table:table-cell>
          <table:table-cell table:style-name="ce103" office:value-type="string" calcext:value-type="string">
            <text:p><text:s/>Taich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4" table:formula="of:=[.D53]+[.F53]+[.I53]+[.K53]" office:value-type="float" office:value="610406.11185505" calcext:value-type="float">
            <text:p><text:s text:c="2"/>610 40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80000" calcext:value-type="float">
            <text:p><text:s/>480 000</text:p>
          </table:table-cell>
          <table:table-cell table:style-name="ce56" table:formula="of:=[.D53]/[.B53]*100" office:value-type="float" office:value="78.6361719972396" calcext:value-type="float">
            <text:p><text:s text:c="2"/>78.6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3]/[.B53]*100" office:value-type="float" office:value="0" calcext:value-type="float">
            <text:p>-</text:p>
          </table:table-cell>
          <table:table-cell table:style-name="ce52" office:value-type="float" office:value="130406.11185505" calcext:value-type="float">
            <text:p><text:s/>130 406</text:p>
          </table:table-cell>
          <table:table-cell table:style-name="ce56" table:formula="of:=[.I53]/[.B53]*100" office:value-type="float" office:value="21.3638280027604" calcext:value-type="float">
            <text:p><text:s text:c="2"/>21.36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3]/[.B53]*100" office:value-type="float" office:value="0" calcext:value-type="float">
            <text:p>-</text:p>
          </table:table-cell>
          <table:table-cell table:style-name="ce103" office:value-type="string" calcext:value-type="string">
            <text:p><text:s/>Chiayi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4" table:formula="of:=[.D54]+[.F54]+[.I54]+[.K54]" office:value-type="float" office:value="2032469.39229" calcext:value-type="float">
            <text:p><text:s/>2 032 46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711729" calcext:value-type="float">
            <text:p><text:s/>711 729</text:p>
          </table:table-cell>
          <table:table-cell table:style-name="ce56" table:formula="of:=[.D54]/[.B54]*100" office:value-type="float" office:value="35.0179443144327" calcext:value-type="float">
            <text:p><text:s text:c="2"/>35.02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4]/[.B54]*100" office:value-type="float" office:value="0" calcext:value-type="float">
            <text:p>-</text:p>
          </table:table-cell>
          <table:table-cell table:style-name="ce52" office:value-type="float" office:value="491248.63829" calcext:value-type="float">
            <text:p><text:s/>491 249</text:p>
          </table:table-cell>
          <table:table-cell table:style-name="ce56" table:formula="of:=[.I54]/[.B54]*100" office:value-type="float" office:value="24.1700386807058" calcext:value-type="float">
            <text:p><text:s text:c="2"/>24.17</text:p>
          </table:table-cell>
          <table:table-cell table:style-name="ce52" office:value-type="float" office:value="829491.754" calcext:value-type="float">
            <text:p><text:s/>829 492</text:p>
          </table:table-cell>
          <table:table-cell table:style-name="ce87" table:formula="of:=[.K54]/[.B54]*100" office:value-type="float" office:value="40.8120170048615" calcext:value-type="float">
            <text:p><text:s text:c="2"/>40.81</text:p>
          </table:table-cell>
          <table:table-cell table:style-name="ce103" office:value-type="string" calcext:value-type="string">
            <text:p><text:s/>Tainan City</text:p>
          </table:table-cell>
          <table:table-cell table:style-name="ce62" table:number-columns-repeated="1011"/>
        </table:table-row>
        <table:table-row table:style-name="ro12">
          <table:table-cell table:style-name="ce18"/>
          <table:table-cell table:style-name="ce35"/>
          <table:table-cell table:style-name="ce47"/>
          <table:table-cell table:style-name="ce35"/>
          <table:table-cell table:style-name="ce57"/>
          <table:table-cell table:style-name="ce35"/>
          <table:table-cell table:style-name="ce68"/>
          <table:table-cell table:style-name="ce47"/>
          <table:table-cell table:style-name="ce35"/>
          <table:table-cell table:style-name="ce47"/>
          <table:table-cell table:style-name="ce35"/>
          <table:table-cell table:style-name="ce88"/>
          <table:table-cell table:style-name="ce104"/>
          <table:table-cell table:style-name="ce19" table:number-columns-repeated="1011"/>
        </table:table-row>
        <table:table-row table:style-name="ro13">
          <table:table-cell table:style-name="ce19" office:value-type="string" calcext:value-type="string">
            <text:p>   <text:span text:style-name="T1">資料來源：行政院農業委員會畜牧處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8"/>
          <table:table-cell table:style-name="ce36" table:number-columns-repeated="2"/>
          <table:table-cell table:style-name="ce72" office:value-type="string" calcext:value-type="string">
            <text:p>   Source<text:span text:style-name="T6">：</text:span><text:span text:style-name="T5">Department of Animal Industry,Agriculture and Food Agency, Fisheries Agency, Forestry Bureau, COA, Executive Yuan.</text:span></text:p>
          </table:table-cell>
          <table:table-cell table:style-name="ce36" table:number-columns-repeated="1016"/>
        </table:table-row>
        <table:table-row table:style-name="ro14">
          <table:table-cell table:style-name="ce19" table:number-columns-repeated="9"/>
          <table:table-cell table:style-name="ce75"/>
          <table:table-cell table:style-name="ce19" table:number-columns-repeated="1014"/>
        </table:table-row>
        <table:table-row table:style-name="ro14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4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6"/>
          <table:table-cell table:style-name="ce37"/>
          <table:table-cell table:style-name="ce20" table:number-columns-repeated="1013"/>
        </table:table-row>
        <table:table-row table:style-name="ro15" table:number-rows-repeated="8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5" table:number-rows-repeated="39">
          <table:table-cell table:style-name="ce20" table:number-columns-repeated="1024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7-04T11:10:50</dc:date>
    <meta:print-date>2006-07-03T10:42:05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