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8     99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0 <text:s text:c="4"/>169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9" table:number-columns-spanned="2" table:number-rows-spanned="1"/>
          <table:covered-table-cell table:style-name="ce93"/>
          <table:table-cell table:style-name="ce9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1"/>
          <table:table-cell table:style-name="ce58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1"/>
          <table:covered-table-cell table:style-name="ce75"/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38233.231" calcext:value-type="float">
            <text:p>138,233 </text:p>
          </table:table-cell>
          <table:table-cell table:style-name="ce35" office:value-type="float" office:value="148398.505" calcext:value-type="float">
            <text:p>148,399 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/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2433.495" calcext:value-type="float">
            <text:p>2,433 </text:p>
          </table:table-cell>
          <table:table-cell table:style-name="ce36" office:value-type="float" office:value="6501.608" calcext:value-type="float">
            <text:p>6,502 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/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102233.126" calcext:value-type="float">
            <text:p>102,233 </text:p>
          </table:table-cell>
          <table:table-cell table:style-name="ce36" office:value-type="float" office:value="104802.344" calcext:value-type="float">
            <text:p>104,802 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/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3566.61" calcext:value-type="float">
            <text:p>33,567 </text:p>
          </table:table-cell>
          <table:table-cell table:style-name="ce36" office:value-type="float" office:value="37094.553" calcext:value-type="float">
            <text:p>37,095 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/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2619.324" calcext:value-type="float">
            <text:p>2,619 </text:p>
          </table:table-cell>
          <table:table-cell table:style-name="ce36" office:value-type="float" office:value="2841.022" calcext:value-type="float">
            <text:p>2,841 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/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764.844" calcext:value-type="float">
            <text:p>765 </text:p>
          </table:table-cell>
          <table:table-cell table:style-name="ce36" office:value-type="float" office:value="1455.782" calcext:value-type="float">
            <text:p>1,456 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/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0182.442" calcext:value-type="float">
            <text:p>30,182 </text:p>
          </table:table-cell>
          <table:table-cell table:style-name="ce37" office:value-type="float" office:value="32797.749" calcext:value-type="float">
            <text:p>32,798 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6"/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style-name="ce88" table:number-columns-spanned="2" table:number-rows-spanned="1"/>
          <table:covered-table-cell table:style-name="ce92"/>
          <table:table-cell table:number-columns-repeated="1007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91" table:number-columns-spanned="2" table:number-rows-spanned="1"/>
          <table:covered-table-cell table:style-name="ce95"/>
          <table:table-cell table:style-name="ce95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33" office:value-type="string" calcext:value-type="string">
            <text:p>民國<text:span text:style-name="T5"> 91</text:span><text:span text:style-name="T6"> 年</text:span></text:p>
          </table:table-cell>
          <table:table-cell table:style-name="ce33" office:value-type="string" calcext:value-type="string">
            <text:p>民國<text:span text:style-name="T5"> 92</text:span><text:span text:style-name="T6"> 年</text:span></text:p>
          </table:table-cell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33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54"/>
          <table:table-cell table:style-name="ce58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covered-table-cell table:style-name="ce66"/>
          <table:covered-table-cell table:style-name="ce83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297026.407" calcext:value-type="float">
            <text:p>297,026 </text:p>
          </table:table-cell>
          <table:table-cell table:style-name="ce46" office:value-type="float" office:value="319413.283" calcext:value-type="float">
            <text:p>319,413 </text:p>
          </table:table-cell>
          <table:table-cell table:style-name="ce46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55"/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87185.876" calcext:value-type="float">
            <text:p>187,186 </text:p>
          </table:table-cell>
          <table:table-cell table:style-name="ce47" office:value-type="float" office:value="200266.609" calcext:value-type="float">
            <text:p>200,267 </text:p>
          </table:table-cell>
          <table:table-cell table:style-name="ce47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/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18495.641" calcext:value-type="float">
            <text:p>18,496 </text:p>
          </table:table-cell>
          <table:table-cell table:style-name="ce47" office:value-type="float" office:value="37285.826" calcext:value-type="float">
            <text:p>37,286 </text:p>
          </table:table-cell>
          <table:table-cell table:style-name="ce47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/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621" calcext:value-type="float">
            <text:p>1 </text:p>
          </table:table-cell>
          <table:table-cell table:style-name="ce47" office:value-type="float" office:value="0.621" calcext:value-type="float">
            <text:p>1 </text:p>
          </table:table-cell>
          <table:table-cell table:style-name="ce47" office:value-type="float" office:value="0.207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/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709.621" calcext:value-type="float">
            <text:p>710 </text:p>
          </table:table-cell>
          <table:table-cell table:style-name="ce47" office:value-type="float" office:value="779.751" calcext:value-type="float">
            <text:p>780 </text:p>
          </table:table-cell>
          <table:table-cell table:style-name="ce47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/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67979.993" calcext:value-type="float">
            <text:p>167,980 </text:p>
          </table:table-cell>
          <table:table-cell table:style-name="ce47" office:value-type="float" office:value="162200.411" calcext:value-type="float">
            <text:p>162,200 </text:p>
          </table:table-cell>
          <table:table-cell table:style-name="ce47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/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09840.531" calcext:value-type="float">
            <text:p>109,841 </text:p>
          </table:table-cell>
          <table:table-cell table:style-name="ce47" office:value-type="float" office:value="119146.674" calcext:value-type="float">
            <text:p>119,147 </text:p>
          </table:table-cell>
          <table:table-cell table:style-name="ce47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/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385.747" calcext:value-type="float">
            <text:p>386 </text:p>
          </table:table-cell>
          <table:table-cell table:style-name="ce47" office:value-type="float" office:value="15100.902" calcext:value-type="float">
            <text:p>15,101 </text:p>
          </table:table-cell>
          <table:table-cell table:style-name="ce47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/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6756.349" calcext:value-type="float">
            <text:p>16,756 </text:p>
          </table:table-cell>
          <table:table-cell table:style-name="ce47" office:value-type="float" office:value="18371.484" calcext:value-type="float">
            <text:p>18,371 </text:p>
          </table:table-cell>
          <table:table-cell table:style-name="ce47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/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92698.435" calcext:value-type="float">
            <text:p>92,698 </text:p>
          </table:table-cell>
          <table:table-cell table:style-name="ce48" office:value-type="float" office:value="85674.288" calcext:value-type="float">
            <text:p>85,674 </text:p>
          </table:table-cell>
          <table:table-cell table:style-name="ce48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7"/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90" table:number-columns-spanned="2" table:number-rows-spanned="1"/>
          <table:covered-table-cell table:style-name="ce94"/>
          <table:table-cell table:style-name="ce14" table:number-columns-repeated="100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47</meta:creation-date>
    <dc:creator>so6362</dc:creator>
    <dc:date>2011-09-29T17:31:53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