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1mm"/>
    </style:style>
    <style:style style:name="co2" style:family="table-column">
      <style:table-column-properties fo:break-before="auto" style:column-width="30.69mm"/>
    </style:style>
    <style:style style:name="co3" style:family="table-column">
      <style:table-column-properties fo:break-before="auto" style:column-width="15.88mm"/>
    </style:style>
    <style:style style:name="co4" style:family="table-column">
      <style:table-column-properties fo:break-before="auto" style:column-width="32.28mm"/>
    </style:style>
    <style:style style:name="co5" style:family="table-column">
      <style:table-column-properties fo:break-before="auto" style:column-width="14.55mm"/>
    </style:style>
    <style:style style:name="co6" style:family="table-column">
      <style:table-column-properties fo:break-before="auto" style:column-width="34.13mm"/>
    </style:style>
    <style:style style:name="co7" style:family="table-column">
      <style:table-column-properties fo:break-before="auto" style:column-width="16.14mm"/>
    </style:style>
    <style:style style:name="co8" style:family="table-column">
      <style:table-column-properties fo:break-before="auto" style:column-width="36.51mm"/>
    </style:style>
    <style:style style:name="co9" style:family="table-column">
      <style:table-column-properties fo:break-before="auto" style:column-width="35.72mm"/>
    </style:style>
    <style:style style:name="co10" style:family="table-column">
      <style:table-column-properties fo:break-before="auto" style:column-width="42.07mm"/>
    </style:style>
    <style:style style:name="co11" style:family="table-column">
      <style:table-column-properties fo:break-before="auto" style:column-width="18.52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1.32mm" fo:break-before="auto" style:use-optimal-row-height="false"/>
    </style:style>
    <style:style style:name="ro8" style:family="table-row">
      <style:table-row-properties style:row-height="3.51mm" fo:break-before="auto" style:use-optimal-row-height="false"/>
    </style:style>
    <style:style style:name="ro9" style:family="table-row">
      <style:table-row-properties style:row-height="1.85mm" fo:break-before="auto" style:use-optimal-row-height="false"/>
    </style:style>
    <style:style style:name="ro10" style:family="table-row">
      <style:table-row-properties style:row-height="4.45mm" fo:break-before="auto" style:use-optimal-row-height="false"/>
    </style:style>
    <style:style style:name="ro11" style:family="table-row">
      <style:table-row-properties style:row-height="4.71mm" fo:break-before="auto" style:use-optimal-row-height="false"/>
    </style:style>
    <style:style style:name="ro12" style:family="table-row">
      <style:table-row-properties style:row-height="1.8mm" fo:break-before="auto" style:use-optimal-row-height="false"/>
    </style:style>
    <style:style style:name="ro13" style:family="table-row">
      <style:table-row-properties style:row-height="4.04mm" fo:break-before="auto" style:use-optimal-row-height="false"/>
    </style:style>
    <style:style style:name="ro14" style:family="table-row">
      <style:table-row-properties style:row-height="3.7mm" fo:break-before="auto" style:use-optimal-row-height="false"/>
    </style:style>
    <style:style style:name="ro15" style:family="table-row">
      <style:table-row-properties style:row-height="3.7mm" fo:break-before="auto" style:use-optimal-row-height="false"/>
    </style:style>
    <style:style style:name="ro16" style:family="table-row">
      <style:table-row-properties style:row-height="5.56mm" fo:break-before="auto" style:use-optimal-row-height="false"/>
    </style:style>
    <style:style style:name="ta1" style:family="table" style:master-page-name="PageStyle_5f_8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結構9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結構90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結構9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結構90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結構9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結構90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結構90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" style:family="table-cell" style:parent-style-name="一般_5f_結構90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一般_5f_結構90" style:data-style-name="N163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結構9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結構9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結構9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結構90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一般_5f_結構90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結構9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結構90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結構90">
      <style:table-cell-properties style:glyph-orientation-vertical="0" fo:border-bottom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結構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結構9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5f_結構9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結構9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一般_5f_結構9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1" style:family="table-cell" style:parent-style-name="一般_5f_結構9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Default" style:data-style-name="N163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63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4" style:family="table-cell" style:parent-style-name="一般_5f_結構90" style:data-style-name="N163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結構90" style:data-style-name="N16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結構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結構90" style:data-style-name="N163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一般_5f_結構9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結構9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0" style:family="table-cell" style:parent-style-name="一般_5f_結構9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5f_結構9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結構9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3" style:family="table-cell" style:parent-style-name="Default" style:data-style-name="N164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164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5" style:family="table-cell" style:parent-style-name="一般_5f_結構90" style:data-style-name="N2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結構90" style:data-style-name="N165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結構90" style:data-style-name="N164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結構9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結構9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 style:data-style-name="N163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 style:data-style-name="N17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2" style:family="table-cell" style:parent-style-name="一般_5f_稻穀收購量價-計畫_28_學名_29_" style:data-style-name="N174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結構9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結構90" style:data-style-name="N164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結構90" style:data-style-name="N164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6" style:family="table-cell" style:parent-style-name="一般_5f_稻穀收購量價-計畫_28_學名_29_" style:data-style-name="N175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結構90" style:data-style-name="N164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結構9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結構9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一般_5f_結構9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結構90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2" style:family="table-cell" style:parent-style-name="一般_5f_結構90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結構9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4" style:family="table-cell" style:parent-style-name="一般_5f_結構90">
      <style:table-cell-properties fo:border-bottom="none" style:diagonal-bl-tr="none" style:diagonal-tl-br="none" fo:border-left="0.0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結構90">
      <style:table-cell-properties fo:border-bottom="none" style:diagonal-bl-tr="none" style:diagonal-tl-br="none" fo:border-left="0.0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6" style:family="table-cell" style:parent-style-name="一般_5f_結構9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7" style:family="table-cell" style:parent-style-name="一般_5f_結構90" style:data-style-name="N163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8" style:family="table-cell" style:parent-style-name="一般_5f_結構90" style:data-style-name="N16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結構9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一般_5f_結構9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結構9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一般_5f_26e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 style:data-style-name="N4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 style:data-style-name="N4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5" style:family="table-cell" style:parent-style-name="一般_5f_結構90" style:data-style-name="N16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結構90" style:data-style-name="N164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7" style:family="table-cell" style:parent-style-name="一般_5f_結構90">
      <style:table-cell-properties style:glyph-orientation-vertical="0" fo:border-bottom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結構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結構90">
      <style:table-cell-properties fo:border-bottom="0.74pt solid #000000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0" style:family="table-cell" style:parent-style-name="一般_5f_結構9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結構9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2" style:family="table-cell" style:parent-style-name="一般_5f_結構9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一般_5f_結構9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結構9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5" style:family="table-cell" style:parent-style-name="一般_5f_結構90" style:data-style-name="N164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結構90" style:data-style-name="N164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7" style:family="table-cell" style:parent-style-name="一般_5f_稻穀收購量價-計畫_28_學名_29_" style:data-style-name="N175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結構90" style:data-style-name="N164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0" style:family="table-cell" style:parent-style-name="一般_5f_結構9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1" style:family="table-cell" style:parent-style-name="一般_5f_結構90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結構9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一般_5f_結構90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結構90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6" style:family="table-cell" style:parent-style-name="一般_5f_結構90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7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9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0" style:family="table-cell" style:parent-style-name="一般_5f_27H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結構9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27H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27H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5f_結構9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一般_5f_結構90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8" table:style-name="ta1">
        <office:forms form:automatic-focus="false" form:apply-design-mode="false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4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7" table:default-cell-style-name="ce21"/>
        <table:table-column table:style-name="co9" table:default-cell-style-name="ce21"/>
        <table:table-column table:style-name="co7" table:default-cell-style-name="ce21"/>
        <table:table-column table:style-name="co10" table:default-cell-style-name="ce21"/>
        <table:table-column table:style-name="co11" table:number-columns-repeated="244" table:default-cell-style-name="ce21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>
            <text:p>       8     95<text:span text:style-name="T1">年農業統計年報</text:span></text:p>
          </table:table-cell>
          <table:table-cell table:style-name="ce22" table:number-columns-repeated="11"/>
          <table:table-cell table:style-name="ce89" office:value-type="string" calcext:value-type="string">
            <text:p>AG. STATISTICS YEARBOOK 2006 <text:s text:c="8"/>9 <text:s text:c="2"/></text:p>
          </table:table-cell>
          <table:table-cell table:style-name="ce22" table:number-columns-repeated="1011"/>
        </table:table-row>
        <table:table-row table:style-name="ro2">
          <table:table-cell table:style-name="ce2" office:value-type="string" calcext:value-type="string" table:number-columns-spanned="6" table:number-rows-spanned="1">
            <text:p>4.  <text:span text:style-name="T2">農業生產結構</text:span></text:p>
          </table:table-cell>
          <table:covered-table-cell table:number-columns-repeated="5" table:style-name="ce23"/>
          <table:table-cell table:style-name="ce61"/>
          <table:table-cell table:style-name="ce2" office:value-type="string" calcext:value-type="string" table:number-columns-spanned="6" table:number-rows-spanned="1">
            <text:p>4. <text:s/>Composition of Agricltural Production</text:p>
          </table:table-cell>
          <table:covered-table-cell table:number-columns-repeated="5" table:style-name="ce2"/>
          <table:table-cell table:style-name="ce61" table:number-columns-repeated="1011"/>
        </table:table-row>
        <table:table-row table:style-name="ro3">
          <table:table-cell table:style-name="ce3" table:number-columns-repeated="7"/>
          <table:table-cell table:style-name="ce69"/>
          <table:table-cell table:style-name="ce3" table:number-columns-repeated="1016"/>
        </table:table-row>
        <table:table-row table:style-name="ro1">
          <table:table-cell table:style-name="ce4"/>
          <table:table-cell table:style-name="ce24" table:number-columns-repeated="2"/>
          <table:table-cell table:style-name="ce48"/>
          <table:table-cell table:style-name="ce24" table:number-columns-repeated="2"/>
          <table:table-cell/>
          <table:table-cell table:style-name="ce24" table:number-columns-repeated="5"/>
          <table:table-cell table:style-name="ce90"/>
          <table:table-cell table:number-columns-repeated="1011"/>
        </table:table-row>
        <table:table-row table:style-name="ro4">
          <table:table-cell table:style-name="ce5" office:value-type="string" calcext:value-type="string">
            <text:p><text:s/></text:p>
          </table:table-cell>
          <table:table-cell table:style-name="ce25" office:value-type="string" calcext:value-type="string" table:number-columns-spanned="2" table:number-rows-spanned="1">
            <text:p> <text:span text:style-name="T1">合</text:span><text:span text:style-name="T5">            </text:span><text:span text:style-name="T4">計</text:span></text:p>
          </table:table-cell>
          <table:covered-table-cell table:style-name="ce38"/>
          <table:table-cell table:style-name="ce25" office:value-type="string" calcext:value-type="string" table:number-columns-spanned="2" table:number-rows-spanned="1">
            <text:p> <text:span text:style-name="T1">農</text:span><text:span text:style-name="T5">            </text:span><text:span text:style-name="T4">產</text:span><text:span text:style-name="T5">     </text:span></text:p>
          </table:table-cell>
          <table:covered-table-cell table:style-name="ce41"/>
          <table:table-cell table:style-name="ce59" office:value-type="string" calcext:value-type="string">
            <text:p>林<text:span text:style-name="T3">              </text:span></text:p>
          </table:table-cell>
          <table:table-cell table:style-name="ce62"/>
          <table:table-cell table:style-name="ce70" office:value-type="string" calcext:value-type="string">
            <text:p>   <text:span text:style-name="T1">產</text:span></text:p>
          </table:table-cell>
          <table:table-cell table:style-name="ce25" office:value-type="string" calcext:value-type="string" table:number-columns-spanned="2" table:number-rows-spanned="1">
            <text:p> <text:span text:style-name="T1">畜</text:span><text:span text:style-name="T5">            </text:span><text:span text:style-name="T4">產</text:span><text:span text:style-name="T5">     </text:span></text:p>
          </table:table-cell>
          <table:covered-table-cell table:style-name="ce41"/>
          <table:table-cell table:style-name="ce77" office:value-type="string" calcext:value-type="string" table:number-columns-spanned="2" table:number-rows-spanned="1">
            <text:p>  <text:span text:style-name="T1">漁</text:span><text:span text:style-name="T5">            </text:span><text:span text:style-name="T4">產</text:span><text:span text:style-name="T5">     </text:span></text:p>
          </table:table-cell>
          <table:covered-table-cell table:style-name="ce80"/>
          <table:table-cell table:style-name="ce91"/>
          <table:table-cell table:style-name="ce62" table:number-columns-repeated="1011"/>
        </table:table-row>
        <table:table-row table:style-name="ro5">
          <table:table-cell table:style-name="ce6" office:value-type="string" calcext:value-type="string" table:number-columns-spanned="1" table:number-rows-spanned="2">
            <text:p>年<text:span text:style-name="T3">  </text:span><text:span text:style-name="T4">次</text:span><text:span text:style-name="T5">  </text:span><text:span text:style-name="T4">及</text:span><text:span text:style-name="T5">  </text:span><text:span text:style-name="T4">地</text:span><text:span text:style-name="T5">  </text:span><text:span text:style-name="T4">區</text:span><text:span text:style-name="T5">  </text:span><text:span text:style-name="T4">別</text:span></text:p>
          </table:table-cell>
          <table:table-cell table:style-name="ce26" office:value-type="string" calcext:value-type="string" table:number-columns-spanned="2" table:number-rows-spanned="1">
            <text:p>Total</text:p>
          </table:table-cell>
          <table:covered-table-cell table:style-name="ce39"/>
          <table:table-cell table:style-name="ce26" office:value-type="string" calcext:value-type="string" table:number-columns-spanned="2" table:number-rows-spanned="1">
            <text:p>Crop Products</text:p>
          </table:table-cell>
          <table:covered-table-cell table:style-name="ce39"/>
          <table:table-cell table:style-name="ce60" office:value-type="string" calcext:value-type="string">
            <text:p>Forestry </text:p>
          </table:table-cell>
          <table:table-cell table:style-name="ce63"/>
          <table:table-cell table:style-name="ce26" office:value-type="string" calcext:value-type="string">
            <text:p>Products</text:p>
          </table:table-cell>
          <table:table-cell table:style-name="ce26" office:value-type="string" calcext:value-type="string" table:number-columns-spanned="2" table:number-rows-spanned="1">
            <text:p>Livestock Products</text:p>
          </table:table-cell>
          <table:covered-table-cell table:style-name="ce39"/>
          <table:table-cell table:style-name="ce78" office:value-type="string" calcext:value-type="string" table:number-columns-spanned="2" table:number-rows-spanned="1">
            <text:p><text:s text:c="2"/>Fishery Products</text:p>
          </table:table-cell>
          <table:covered-table-cell table:style-name="ce81"/>
          <table:table-cell table:style-name="ce92" office:value-type="string" calcext:value-type="string" table:number-columns-spanned="1" table:number-rows-spanned="2">
            <text:p>Year, District</text:p>
          </table:table-cell>
          <table:table-cell table:style-name="ce62" table:number-columns-repeated="1011"/>
        </table:table-row>
        <table:table-row table:style-name="ro4">
          <table:covered-table-cell table:style-name="ce7"/>
          <table:table-cell table:style-name="ce27" office:value-type="string" calcext:value-type="string">
            <text:p>產<text:span text:style-name="T3">        </text:span><text:span text:style-name="T4">值</text:span></text:p>
          </table:table-cell>
          <table:table-cell table:style-name="ce40" office:value-type="string" calcext:value-type="string">
            <text:p>百<text:span text:style-name="T3"> </text:span><text:span text:style-name="T4">分</text:span><text:span text:style-name="T5"> </text:span><text:span text:style-name="T4">比</text:span></text:p>
          </table:table-cell>
          <table:table-cell table:style-name="ce49" office:value-type="string" calcext:value-type="string">
            <text:p>產<text:span text:style-name="T3">        </text:span><text:span text:style-name="T4">值</text:span></text:p>
          </table:table-cell>
          <table:table-cell table:style-name="ce53" office:value-type="string" calcext:value-type="string">
            <text:p> <text:span text:style-name="T1">百</text:span><text:span text:style-name="T5"> </text:span><text:span text:style-name="T4">分</text:span><text:span text:style-name="T5"> </text:span><text:span text:style-name="T4">比</text:span></text:p>
          </table:table-cell>
          <table:table-cell table:style-name="ce49" office:value-type="string" calcext:value-type="string">
            <text:p>產<text:span text:style-name="T3">        </text:span><text:span text:style-name="T4">值</text:span></text:p>
          </table:table-cell>
          <table:table-cell table:style-name="ce62"/>
          <table:table-cell table:style-name="ce71" office:value-type="string" calcext:value-type="string">
            <text:p>百<text:span text:style-name="T3">  </text:span><text:span text:style-name="T4">分</text:span><text:span text:style-name="T5">  </text:span><text:span text:style-name="T4">比</text:span></text:p>
          </table:table-cell>
          <table:table-cell table:style-name="ce49" office:value-type="string" calcext:value-type="string">
            <text:p>產<text:span text:style-name="T3">        </text:span><text:span text:style-name="T4">值</text:span></text:p>
          </table:table-cell>
          <table:table-cell table:style-name="ce71" office:value-type="string" calcext:value-type="string">
            <text:p>百<text:span text:style-name="T3">  </text:span><text:span text:style-name="T4">分</text:span><text:span text:style-name="T5">  </text:span><text:span text:style-name="T4">比</text:span></text:p>
          </table:table-cell>
          <table:table-cell table:style-name="ce49" office:value-type="string" calcext:value-type="string">
            <text:p>產<text:span text:style-name="T3">        </text:span><text:span text:style-name="T4">值</text:span></text:p>
          </table:table-cell>
          <table:table-cell table:style-name="ce82" office:value-type="string" calcext:value-type="string">
            <text:p>百<text:span text:style-name="T3"> </text:span><text:span text:style-name="T4">分</text:span><text:span text:style-name="T5"> </text:span><text:span text:style-name="T4">比</text:span></text:p>
          </table:table-cell>
          <table:covered-table-cell table:style-name="ce93"/>
          <table:table-cell table:style-name="ce62" table:number-columns-repeated="1011"/>
        </table:table-row>
        <table:table-row table:style-name="ro6">
          <table:table-cell table:style-name="ce8"/>
          <table:table-cell table:style-name="ce28" office:value-type="string" calcext:value-type="string">
            <text:p><text:s/>Value</text:p>
          </table:table-cell>
          <table:table-cell table:style-name="ce41" office:value-type="string" calcext:value-type="string">
            <text:p>Percentage</text:p>
          </table:table-cell>
          <table:table-cell table:style-name="ce41" office:value-type="string" calcext:value-type="string">
            <text:p><text:s/>Value</text:p>
          </table:table-cell>
          <table:table-cell table:style-name="ce41" office:value-type="string" calcext:value-type="string">
            <text:p>Percentage</text:p>
          </table:table-cell>
          <table:table-cell table:style-name="ce41" office:value-type="string" calcext:value-type="string">
            <text:p><text:s/>Value</text:p>
          </table:table-cell>
          <table:table-cell table:style-name="ce64"/>
          <table:table-cell table:style-name="ce41" office:value-type="string" calcext:value-type="string">
            <text:p>Percentage</text:p>
          </table:table-cell>
          <table:table-cell table:style-name="ce41" office:value-type="string" calcext:value-type="string">
            <text:p><text:s/>Value</text:p>
          </table:table-cell>
          <table:table-cell table:style-name="ce41" office:value-type="string" calcext:value-type="string">
            <text:p>Percentage</text:p>
          </table:table-cell>
          <table:table-cell table:style-name="ce41" office:value-type="string" calcext:value-type="string">
            <text:p><text:s/>Value</text:p>
          </table:table-cell>
          <table:table-cell table:style-name="ce83" office:value-type="string" calcext:value-type="string">
            <text:p>Percentage</text:p>
          </table:table-cell>
          <table:table-cell table:style-name="ce94"/>
          <table:table-cell table:style-name="ce62" table:number-columns-repeated="1011"/>
        </table:table-row>
        <table:table-row table:style-name="ro7">
          <table:table-cell table:style-name="ce9"/>
          <table:table-cell table:style-name="ce29" table:number-columns-repeated="5"/>
          <table:table-cell table:style-name="ce65"/>
          <table:table-cell table:style-name="ce29" table:number-columns-repeated="3"/>
          <table:table-cell table:style-name="ce79"/>
          <table:table-cell table:style-name="ce84"/>
          <table:table-cell table:style-name="ce95"/>
          <table:table-cell table:style-name="ce20" table:number-columns-repeated="1011"/>
        </table:table-row>
        <table:table-row table:style-name="ro8">
          <table:table-cell table:style-name="ce10"/>
          <table:table-cell table:style-name="ce30" office:value-type="string" calcext:value-type="string">
            <text:p>千元</text:p>
          </table:table-cell>
          <table:table-cell table:style-name="ce42" office:value-type="string" calcext:value-type="string">
            <text:p><text:s/>%</text:p>
          </table:table-cell>
          <table:table-cell table:style-name="ce30" office:value-type="string" calcext:value-type="string">
            <text:p>千元</text:p>
          </table:table-cell>
          <table:table-cell table:style-name="ce42" office:value-type="string" calcext:value-type="string">
            <text:p><text:s/>%</text:p>
          </table:table-cell>
          <table:table-cell table:style-name="ce30" office:value-type="string" calcext:value-type="string">
            <text:p>千元</text:p>
          </table:table-cell>
          <table:table-cell table:style-name="ce66"/>
          <table:table-cell table:style-name="ce42" office:value-type="string" calcext:value-type="string">
            <text:p><text:s/>%</text:p>
          </table:table-cell>
          <table:table-cell table:style-name="ce30" office:value-type="string" calcext:value-type="string">
            <text:p>千元</text:p>
          </table:table-cell>
          <table:table-cell table:style-name="ce42" office:value-type="string" calcext:value-type="string">
            <text:p><text:s/>%</text:p>
          </table:table-cell>
          <table:table-cell table:style-name="ce30" office:value-type="string" calcext:value-type="string">
            <text:p>千元</text:p>
          </table:table-cell>
          <table:table-cell table:style-name="ce42" office:value-type="string" calcext:value-type="string">
            <text:p><text:s/>%</text:p>
          </table:table-cell>
          <table:table-cell table:style-name="ce96"/>
          <table:table-cell table:style-name="ce20" table:number-columns-repeated="1011"/>
        </table:table-row>
        <table:table-row table:style-name="ro8">
          <table:table-cell table:style-name="ce10"/>
          <table:table-cell table:style-name="ce31" office:value-type="string" calcext:value-type="string">
            <text:p>N.T.$1,000</text:p>
          </table:table-cell>
          <table:table-cell table:style-name="ce20"/>
          <table:table-cell table:style-name="ce31" office:value-type="string" calcext:value-type="string">
            <text:p>N.T.$1,000</text:p>
          </table:table-cell>
          <table:table-cell table:style-name="ce20"/>
          <table:table-cell table:style-name="ce31" office:value-type="string" calcext:value-type="string">
            <text:p>N.T.$1,000</text:p>
          </table:table-cell>
          <table:table-cell table:style-name="ce66"/>
          <table:table-cell table:style-name="ce20"/>
          <table:table-cell table:style-name="ce31" office:value-type="string" calcext:value-type="string">
            <text:p>N.T.$1,000</text:p>
          </table:table-cell>
          <table:table-cell table:style-name="ce20"/>
          <table:table-cell table:style-name="ce31" office:value-type="string" calcext:value-type="string">
            <text:p>N.T.$1,000</text:p>
          </table:table-cell>
          <table:table-cell table:style-name="ce66"/>
          <table:table-cell table:style-name="ce96"/>
          <table:table-cell table:style-name="ce20" table:number-columns-repeated="1011"/>
        </table:table-row>
        <table:table-row table:style-name="ro9">
          <table:table-cell table:style-name="ce10"/>
          <table:table-cell table:style-name="ce20" table:number-columns-repeated="5"/>
          <table:table-cell table:style-name="ce66"/>
          <table:table-cell table:style-name="ce20" table:number-columns-repeated="4"/>
          <table:table-cell table:style-name="ce10"/>
          <table:table-cell table:style-name="ce20" table:number-columns-repeated="1012"/>
        </table:table-row>
        <table:table-row table:style-name="ro10">
          <table:table-cell table:style-name="ce11" office:value-type="string" calcext:value-type="string">
            <text:p>民國<text:span text:style-name="T3">           86               </text:span><text:span text:style-name="T4">年</text:span></text:p>
          </table:table-cell>
          <table:table-cell table:style-name="ce32" table:formula="of:=[.D13]+[.F13]+[.I13]+[.K13]" office:value-type="float" office:value="379036637" calcext:value-type="float">
            <text:p><text:s/>379 036 637</text:p>
          </table:table-cell>
          <table:table-cell table:style-name="ce43" table:formula="of:=[.B13]/[.$B13]*100" office:value-type="float" office:value="100" calcext:value-type="float">
            <text:p><text:s/>100.00</text:p>
          </table:table-cell>
          <table:table-cell table:style-name="ce32" office:value-type="float" office:value="173744104" calcext:value-type="float">
            <text:p><text:s/>173 744 104</text:p>
          </table:table-cell>
          <table:table-cell table:style-name="ce54" table:formula="of:=[.D13]/[.B13]*100" office:value-type="float" office:value="45.8383404240683" calcext:value-type="float">
            <text:p><text:s/>45.84</text:p>
          </table:table-cell>
          <table:table-cell table:style-name="ce32" office:value-type="float" office:value="779716" calcext:value-type="float">
            <text:p><text:s text:c="2"/>779 716</text:p>
          </table:table-cell>
          <table:table-cell table:style-name="ce32"/>
          <table:table-cell table:style-name="ce54" table:formula="of:=[.F13]/[.B13]*100" office:value-type="float" office:value="0.20570992982929" calcext:value-type="float">
            <text:p><text:s/>0.21</text:p>
          </table:table-cell>
          <table:table-cell table:style-name="ce32" office:value-type="float" office:value="107312464" calcext:value-type="float">
            <text:p><text:s/>107 312 464</text:p>
          </table:table-cell>
          <table:table-cell table:style-name="ce73" table:formula="of:=[.I13]/[.B13]*100" office:value-type="float" office:value="28.3118974591366" calcext:value-type="float">
            <text:p>28.31</text:p>
          </table:table-cell>
          <table:table-cell table:style-name="ce32" office:value-type="float" office:value="97200353" calcext:value-type="float">
            <text:p><text:s/>97 200 353</text:p>
          </table:table-cell>
          <table:table-cell table:style-name="ce85" table:formula="of:=[.K13]/[.B13]*100" office:value-type="float" office:value="25.6440521869658" calcext:value-type="float">
            <text:p><text:s/>25.64</text:p>
          </table:table-cell>
          <table:table-cell table:style-name="ce97" office:value-type="string" calcext:value-type="string">
            <text:p><text:s text:c="15"/>1997</text:p>
          </table:table-cell>
          <table:table-cell table:style-name="ce62" table:number-columns-repeated="1011"/>
        </table:table-row>
        <table:table-row table:style-name="ro10">
          <table:table-cell table:style-name="ce12" office:value-type="float" office:value="87" calcext:value-type="float">
            <text:p>87</text:p>
          </table:table-cell>
          <table:table-cell table:style-name="ce32" table:formula="of:=[.D14]+[.F14]+[.I14]+[.K14]" office:value-type="float" office:value="375286941" calcext:value-type="float">
            <text:p><text:s/>375 286 941</text:p>
          </table:table-cell>
          <table:table-cell table:style-name="ce43" table:formula="of:=[.B14]/[.$B14]*100" office:value-type="float" office:value="100" calcext:value-type="float">
            <text:p><text:s/>100.00</text:p>
          </table:table-cell>
          <table:table-cell table:style-name="ce50" table:formula="of:=163618666+8" office:value-type="float" office:value="163618674" calcext:value-type="float">
            <text:p><text:s/>163 618 674</text:p>
          </table:table-cell>
          <table:table-cell table:style-name="ce54" table:formula="of:=[.D14]/[.B14]*100" office:value-type="float" office:value="43.5982860378827" calcext:value-type="float">
            <text:p><text:s/>43.60</text:p>
          </table:table-cell>
          <table:table-cell table:style-name="ce32" office:value-type="float" office:value="717985" calcext:value-type="float">
            <text:p><text:s text:c="2"/>717 985</text:p>
          </table:table-cell>
          <table:table-cell table:style-name="ce33"/>
          <table:table-cell table:style-name="ce54" table:formula="of:=[.F14]/[.B14]*100" office:value-type="float" office:value="0.191316276043829" calcext:value-type="float">
            <text:p><text:s/>0.19</text:p>
          </table:table-cell>
          <table:table-cell table:style-name="ce32" office:value-type="float" office:value="116818212" calcext:value-type="float">
            <text:p><text:s/>116 818 212</text:p>
          </table:table-cell>
          <table:table-cell table:style-name="ce73" table:formula="of:=[.I14]/[.B14]*100" office:value-type="float" office:value="31.1277050271781" calcext:value-type="float">
            <text:p>31.13</text:p>
          </table:table-cell>
          <table:table-cell table:style-name="ce32" office:value-type="float" office:value="94132070" calcext:value-type="float">
            <text:p><text:s/>94 132 070</text:p>
          </table:table-cell>
          <table:table-cell table:style-name="ce85" table:formula="of:=[.K14]/[.B14]*100" office:value-type="float" office:value="25.0826926588954" calcext:value-type="float">
            <text:p><text:s/>25.08</text:p>
          </table:table-cell>
          <table:table-cell table:style-name="ce97" office:value-type="string" calcext:value-type="string">
            <text:p><text:s text:c="15"/>1998</text:p>
          </table:table-cell>
          <table:table-cell table:style-name="ce62" table:number-columns-repeated="1011"/>
        </table:table-row>
        <table:table-row table:style-name="ro10">
          <table:table-cell table:style-name="ce12" office:value-type="float" office:value="88" calcext:value-type="float">
            <text:p>88</text:p>
          </table:table-cell>
          <table:table-cell table:style-name="ce32" table:formula="of:=[.D15]+[.F15]+[.I15]+[.K15]" office:value-type="float" office:value="391481222.932006" calcext:value-type="float">
            <text:p><text:s/>391 481 223</text:p>
          </table:table-cell>
          <table:table-cell table:style-name="ce43" table:formula="of:=[.B15]/[.$B15]*100" office:value-type="float" office:value="100" calcext:value-type="float">
            <text:p><text:s/>100.00</text:p>
          </table:table-cell>
          <table:table-cell table:style-name="ce32" table:formula="of:=170523785" office:value-type="float" office:value="170523785" calcext:value-type="float">
            <text:p><text:s/>170 523 785</text:p>
          </table:table-cell>
          <table:table-cell table:style-name="ce54" table:formula="of:=[.D15]/[.B15]*100" office:value-type="float" office:value="43.558611501941" calcext:value-type="float">
            <text:p><text:s/>43.56</text:p>
          </table:table-cell>
          <table:table-cell table:style-name="ce32" office:value-type="float" office:value="591034" calcext:value-type="float">
            <text:p><text:s text:c="2"/>591 034</text:p>
          </table:table-cell>
          <table:table-cell table:style-name="ce32"/>
          <table:table-cell table:style-name="ce54" table:formula="of:=[.F15]/[.B15]*100" office:value-type="float" office:value="0.150973779935967" calcext:value-type="float">
            <text:p><text:s/>0.15</text:p>
          </table:table-cell>
          <table:table-cell table:style-name="ce32" office:value-type="float" office:value="129929511.932006" calcext:value-type="float">
            <text:p><text:s/>129 929 512</text:p>
          </table:table-cell>
          <table:table-cell table:style-name="ce73" table:formula="of:=[.I15]/[.B15]*100" office:value-type="float" office:value="33.1892066135117" calcext:value-type="float">
            <text:p>33.19</text:p>
          </table:table-cell>
          <table:table-cell table:style-name="ce32" office:value-type="float" office:value="90436892" calcext:value-type="float">
            <text:p><text:s/>90 436 892</text:p>
          </table:table-cell>
          <table:table-cell table:style-name="ce85" table:formula="of:=[.K15]/[.B15]*100" office:value-type="float" office:value="23.1012081046113" calcext:value-type="float">
            <text:p><text:s/>23.10</text:p>
          </table:table-cell>
          <table:table-cell table:style-name="ce97" office:value-type="string" calcext:value-type="string">
            <text:p><text:s text:c="15"/>1999</text:p>
          </table:table-cell>
          <table:table-cell table:style-name="ce62" table:number-columns-repeated="1011"/>
        </table:table-row>
        <table:table-row table:style-name="ro10">
          <table:table-cell table:style-name="ce12" office:value-type="float" office:value="89" calcext:value-type="float">
            <text:p>89</text:p>
          </table:table-cell>
          <table:table-cell table:style-name="ce32" table:formula="of:=[.D16]+[.F16]+[.I16]+[.K16]" office:value-type="float" office:value="363791072.657" calcext:value-type="float">
            <text:p><text:s/>363 791 073</text:p>
          </table:table-cell>
          <table:table-cell table:style-name="ce43" office:value-type="float" office:value="100" calcext:value-type="float">
            <text:p><text:s/>100.00</text:p>
          </table:table-cell>
          <table:table-cell table:style-name="ce32" office:value-type="float" office:value="165214487.4" calcext:value-type="float">
            <text:p><text:s/>165 214 487</text:p>
          </table:table-cell>
          <table:table-cell table:style-name="ce54" table:formula="of:=[.D16]/[.B16]*100" office:value-type="float" office:value="45.4146623756687" calcext:value-type="float">
            <text:p><text:s/>45.41</text:p>
          </table:table-cell>
          <table:table-cell table:style-name="ce32" office:value-type="float" office:value="268819.767" calcext:value-type="float">
            <text:p><text:s text:c="2"/>268 820</text:p>
          </table:table-cell>
          <table:table-cell table:style-name="ce32"/>
          <table:table-cell table:style-name="ce54" table:formula="of:=[.F16]/[.B16]*100" office:value-type="float" office:value="0.0738939977379424" calcext:value-type="float">
            <text:p><text:s/>0.07</text:p>
          </table:table-cell>
          <table:table-cell table:style-name="ce32" office:value-type="float" office:value="107579249.49" calcext:value-type="float">
            <text:p><text:s/>107 579 249</text:p>
          </table:table-cell>
          <table:table-cell table:style-name="ce73" table:formula="of:=[.I16]/[.B16]*100" office:value-type="float" office:value="29.5717123304537" calcext:value-type="float">
            <text:p>29.57</text:p>
          </table:table-cell>
          <table:table-cell table:style-name="ce32" office:value-type="float" office:value="90728516" calcext:value-type="float">
            <text:p><text:s/>90 728 516</text:p>
          </table:table-cell>
          <table:table-cell table:style-name="ce85" table:formula="of:=[.K16]/[.B16]*100" office:value-type="float" office:value="24.9397312961397" calcext:value-type="float">
            <text:p><text:s/>24.94</text:p>
          </table:table-cell>
          <table:table-cell table:style-name="ce97" office:value-type="string" calcext:value-type="string">
            <text:p><text:s text:c="15"/>2000</text:p>
          </table:table-cell>
          <table:table-cell table:style-name="ce62" table:number-columns-repeated="1011"/>
        </table:table-row>
        <table:table-row table:style-name="ro10">
          <table:table-cell table:style-name="ce12" office:value-type="float" office:value="90" calcext:value-type="float">
            <text:p>90</text:p>
          </table:table-cell>
          <table:table-cell table:style-name="ce32" office:value-type="float" office:value="352689978.9" calcext:value-type="float">
            <text:p><text:s/>352 689 979</text:p>
          </table:table-cell>
          <table:table-cell table:style-name="ce43" office:value-type="float" office:value="100" calcext:value-type="float">
            <text:p><text:s/>100.00</text:p>
          </table:table-cell>
          <table:table-cell table:style-name="ce32" office:value-type="float" office:value="160758569.89164" calcext:value-type="float">
            <text:p><text:s/>160 758 570</text:p>
          </table:table-cell>
          <table:table-cell table:style-name="ce54" table:formula="of:=[.D17]/[.B17]*100" office:value-type="float" office:value="45.580702460849" calcext:value-type="float">
            <text:p><text:s/>45.58</text:p>
          </table:table-cell>
          <table:table-cell table:style-name="ce34" office:value-type="float" office:value="597493.587" calcext:value-type="float">
            <text:p><text:s text:c="2"/>597 494</text:p>
          </table:table-cell>
          <table:table-cell table:style-name="ce34"/>
          <table:table-cell table:style-name="ce54" table:formula="of:=[.F17]/[.B17]*100" office:value-type="float" office:value="0.169410423529332" calcext:value-type="float">
            <text:p><text:s/>0.17</text:p>
          </table:table-cell>
          <table:table-cell table:style-name="ce32" office:value-type="float" office:value="101205499.42136" calcext:value-type="float">
            <text:p><text:s/>101 205 499</text:p>
          </table:table-cell>
          <table:table-cell table:style-name="ce73" table:formula="of:=[.I17]/[.B17]*100" office:value-type="float" office:value="28.695314717194" calcext:value-type="float">
            <text:p>28.70</text:p>
          </table:table-cell>
          <table:table-cell table:style-name="ce34" office:value-type="float" office:value="90128416" calcext:value-type="float">
            <text:p><text:s/>90 128 416</text:p>
          </table:table-cell>
          <table:table-cell table:style-name="ce85" table:formula="of:=[.K17]/[.B17]*100" office:value-type="float" office:value="25.5545723984277" calcext:value-type="float">
            <text:p><text:s/>25.55</text:p>
          </table:table-cell>
          <table:table-cell table:style-name="ce97" office:value-type="string" calcext:value-type="string">
            <text:p><text:s text:c="15"/>2001</text:p>
          </table:table-cell>
          <table:table-cell table:style-name="ce62" table:number-columns-repeated="1011"/>
        </table:table-row>
        <table:table-row table:style-name="ro10">
          <table:table-cell table:style-name="ce12"/>
          <table:table-cell table:style-name="ce32"/>
          <table:table-cell table:style-name="ce43"/>
          <table:table-cell table:style-name="ce32"/>
          <table:table-cell table:style-name="ce54"/>
          <table:table-cell table:style-name="ce32" table:number-columns-repeated="2"/>
          <table:table-cell table:style-name="ce54"/>
          <table:table-cell table:style-name="ce32"/>
          <table:table-cell table:style-name="ce73"/>
          <table:table-cell table:style-name="ce32"/>
          <table:table-cell table:style-name="ce85"/>
          <table:table-cell table:style-name="ce97"/>
          <table:table-cell table:style-name="ce62" table:number-columns-repeated="1011"/>
        </table:table-row>
        <table:table-row table:style-name="ro10">
          <table:table-cell table:style-name="ce12" office:value-type="float" office:value="91" calcext:value-type="float">
            <text:p>91</text:p>
          </table:table-cell>
          <table:table-cell table:style-name="ce32" office:value-type="float" office:value="350477906.461124" calcext:value-type="float">
            <text:p><text:s/>350 477 906</text:p>
          </table:table-cell>
          <table:table-cell table:style-name="ce43" office:value-type="float" office:value="100" calcext:value-type="float">
            <text:p><text:s/>100.00</text:p>
          </table:table-cell>
          <table:table-cell table:style-name="ce32" office:value-type="float" office:value="151853269.357064" calcext:value-type="float">
            <text:p><text:s/>151 853 269</text:p>
          </table:table-cell>
          <table:table-cell table:style-name="ce54" office:value-type="float" office:value="43.3274869992149" calcext:value-type="float">
            <text:p><text:s/>43.33</text:p>
          </table:table-cell>
          <table:table-cell table:style-name="ce34" office:value-type="float" office:value="862545.442" calcext:value-type="float">
            <text:p><text:s text:c="2"/>862 545</text:p>
          </table:table-cell>
          <table:table-cell table:style-name="ce34"/>
          <table:table-cell table:style-name="ce54" office:value-type="float" office:value="0.246105510817891" calcext:value-type="float">
            <text:p><text:s/>0.25</text:p>
          </table:table-cell>
          <table:table-cell table:style-name="ce32" office:value-type="float" office:value="105199485.66206" calcext:value-type="float">
            <text:p><text:s/>105 199 486</text:p>
          </table:table-cell>
          <table:table-cell table:style-name="ce73" office:value-type="float" office:value="30.0160106308239" calcext:value-type="float">
            <text:p>30.02</text:p>
          </table:table-cell>
          <table:table-cell table:style-name="ce34" office:value-type="float" office:value="92562606" calcext:value-type="float">
            <text:p><text:s/>92 562 606</text:p>
          </table:table-cell>
          <table:table-cell table:style-name="ce85" office:value-type="float" office:value="26.4103968591433" calcext:value-type="float">
            <text:p><text:s/>26.41</text:p>
          </table:table-cell>
          <table:table-cell table:style-name="ce97" office:value-type="string" calcext:value-type="string">
            <text:p><text:s text:c="15"/>2002</text:p>
          </table:table-cell>
          <table:table-cell table:style-name="ce62" table:number-columns-repeated="1011"/>
        </table:table-row>
        <table:table-row table:style-name="ro10">
          <table:table-cell table:style-name="ce12" office:value-type="float" office:value="92" calcext:value-type="float">
            <text:p>92</text:p>
          </table:table-cell>
          <table:table-cell table:style-name="ce32" office:value-type="float" office:value="357884755.017493" calcext:value-type="float">
            <text:p><text:s/>357 884 755</text:p>
          </table:table-cell>
          <table:table-cell table:style-name="ce43" office:value-type="float" office:value="100" calcext:value-type="float">
            <text:p><text:s/>100.00</text:p>
          </table:table-cell>
          <table:table-cell table:style-name="ce32" office:value-type="float" office:value="147274669.787493" calcext:value-type="float">
            <text:p><text:s/>147 274 670</text:p>
          </table:table-cell>
          <table:table-cell table:style-name="ce54" office:value-type="float" office:value="41.1456746583031" calcext:value-type="float">
            <text:p><text:s/>41.15</text:p>
          </table:table-cell>
          <table:table-cell table:style-name="ce34" office:value-type="float" office:value="579935.104" calcext:value-type="float">
            <text:p><text:s text:c="2"/>579 935</text:p>
          </table:table-cell>
          <table:table-cell table:style-name="ce34"/>
          <table:table-cell table:style-name="ce54" office:value-type="float" office:value="0.162022574191096" calcext:value-type="float">
            <text:p><text:s/>0.16</text:p>
          </table:table-cell>
          <table:table-cell table:style-name="ce32" office:value-type="float" office:value="112592290.126" calcext:value-type="float">
            <text:p><text:s/>112 592 290</text:p>
          </table:table-cell>
          <table:table-cell table:style-name="ce73" office:value-type="float" office:value="31.4560931981196" calcext:value-type="float">
            <text:p>31.46</text:p>
          </table:table-cell>
          <table:table-cell table:style-name="ce34" office:value-type="float" office:value="97437860" calcext:value-type="float">
            <text:p><text:s/>97 437 860</text:p>
          </table:table-cell>
          <table:table-cell table:style-name="ce85" office:value-type="float" office:value="27.2260437568059" calcext:value-type="float">
            <text:p><text:s/>27.23</text:p>
          </table:table-cell>
          <table:table-cell table:style-name="ce97" office:value-type="string" calcext:value-type="string">
            <text:p><text:s text:c="15"/>2003</text:p>
          </table:table-cell>
          <table:table-cell table:style-name="ce62" table:number-columns-repeated="1011"/>
        </table:table-row>
        <table:table-row table:style-name="ro10">
          <table:table-cell table:style-name="ce12" office:value-type="float" office:value="93" calcext:value-type="float">
            <text:p>93</text:p>
          </table:table-cell>
          <table:table-cell table:style-name="ce32" office:value-type="float" office:value="386444325.747484" calcext:value-type="float">
            <text:p><text:s/>386 444 326</text:p>
          </table:table-cell>
          <table:table-cell table:style-name="ce43" office:value-type="float" office:value="100" calcext:value-type="float">
            <text:p><text:s/>100.00</text:p>
          </table:table-cell>
          <table:table-cell table:style-name="ce32" office:value-type="float" office:value="162300578" calcext:value-type="float">
            <text:p><text:s/>162 300 578</text:p>
          </table:table-cell>
          <table:table-cell table:style-name="ce54" office:value-type="float" office:value="41.9984373392126" calcext:value-type="float">
            <text:p><text:s/>42.00</text:p>
          </table:table-cell>
          <table:table-cell table:style-name="ce34" office:value-type="float" office:value="523843.834094" calcext:value-type="float">
            <text:p><text:s text:c="2"/>523 844</text:p>
          </table:table-cell>
          <table:table-cell table:style-name="ce34"/>
          <table:table-cell table:style-name="ce54" office:value-type="float" office:value="0.135554800314573" calcext:value-type="float">
            <text:p><text:s/>0.14</text:p>
          </table:table-cell>
          <table:table-cell table:style-name="ce32" office:value-type="float" office:value="124919409.91339" calcext:value-type="float">
            <text:p><text:s/>124 919 410</text:p>
          </table:table-cell>
          <table:table-cell table:style-name="ce73" office:value-type="float" office:value="32.3253316429899" calcext:value-type="float">
            <text:p>32.33</text:p>
          </table:table-cell>
          <table:table-cell table:style-name="ce34" office:value-type="float" office:value="98700494" calcext:value-type="float">
            <text:p><text:s/>98 700 494</text:p>
          </table:table-cell>
          <table:table-cell table:style-name="ce85" office:value-type="float" office:value="25.5406762174829" calcext:value-type="float">
            <text:p><text:s/>25.54</text:p>
          </table:table-cell>
          <table:table-cell table:style-name="ce97" office:value-type="string" calcext:value-type="string">
            <text:p><text:s text:c="15"/>2004 <text:s text:c="2"/></text:p>
          </table:table-cell>
          <table:table-cell table:style-name="ce62" table:number-columns-repeated="1011"/>
        </table:table-row>
        <table:table-row table:style-name="ro10">
          <table:table-cell table:style-name="ce12" office:value-type="string" calcext:value-type="string">
            <text:p><text:s text:c="4"/>94 <text:s text:c="2"/>r</text:p>
          </table:table-cell>
          <table:table-cell table:style-name="ce32" table:formula="of:=[.D22]+[.F22]+[.I22]+[.K22]" office:value-type="float" office:value="382726113.114458" calcext:value-type="float">
            <text:p><text:s/>382 726 113</text:p>
          </table:table-cell>
          <table:table-cell table:style-name="ce43" office:value-type="float" office:value="100" calcext:value-type="float">
            <text:p><text:s/>100.00</text:p>
          </table:table-cell>
          <table:table-cell table:style-name="ce32" office:value-type="float" office:value="162630935" calcext:value-type="float">
            <text:p><text:s/>162 630 935</text:p>
          </table:table-cell>
          <table:table-cell table:style-name="ce54" table:formula="of:=[.D22]/[.B22]*100" office:value-type="float" office:value="42.4927720966256" calcext:value-type="float">
            <text:p><text:s/>42.49</text:p>
          </table:table-cell>
          <table:table-cell table:style-name="ce34" office:value-type="float" office:value="614203.425328" calcext:value-type="float">
            <text:p><text:s text:c="2"/>614 203</text:p>
          </table:table-cell>
          <table:table-cell table:style-name="ce34"/>
          <table:table-cell table:style-name="ce54" table:formula="of:=[.F22]/[.B22]*100" office:value-type="float" office:value="0.160481191191759" calcext:value-type="float">
            <text:p><text:s/>0.16</text:p>
          </table:table-cell>
          <table:table-cell table:style-name="ce32" office:value-type="float" office:value="126669708" calcext:value-type="float">
            <text:p><text:s/>126 669 708</text:p>
          </table:table-cell>
          <table:table-cell table:style-name="ce73" table:formula="of:=[.I22]/[.B22]*100" office:value-type="float" office:value="33.096698568388" calcext:value-type="float">
            <text:p>33.10</text:p>
          </table:table-cell>
          <table:table-cell table:style-name="ce34" office:value-type="float" office:value="92811266.68913" calcext:value-type="float">
            <text:p><text:s/>92 811 267</text:p>
          </table:table-cell>
          <table:table-cell table:style-name="ce85" table:formula="of:=[.K22]/[.B22]*100" office:value-type="float" office:value="24.2500481437946" calcext:value-type="float">
            <text:p><text:s/>24.25</text:p>
          </table:table-cell>
          <table:table-cell table:style-name="ce97" office:value-type="string" calcext:value-type="string">
            <text:p><text:s text:c="15"/>2005 <text:s text:c="2"/>r</text:p>
          </table:table-cell>
          <table:table-cell table:style-name="ce62" table:number-columns-repeated="1011"/>
        </table:table-row>
        <table:table-row table:style-name="ro10">
          <table:table-cell table:style-name="ce13" office:value-type="float" office:value="95" calcext:value-type="float">
            <text:p>95</text:p>
          </table:table-cell>
          <table:table-cell table:style-name="ce33" table:formula="of:=[.D23]+[.F23]+[.I23]+[.K23]" office:value-type="float" office:value="376993824.910606" calcext:value-type="float">
            <text:p><text:s/>376 993 825</text:p>
          </table:table-cell>
          <table:table-cell table:style-name="ce44" table:formula="of:=[.B23]/[.$B23]*100" office:value-type="float" office:value="100" calcext:value-type="float">
            <text:p><text:s/>100.00</text:p>
          </table:table-cell>
          <table:table-cell table:style-name="ce33" table:formula="of:=SUM([.D25];[.D26];[.D29])" office:value-type="float" office:value="172691533" calcext:value-type="float">
            <text:p><text:s/>172 691 533</text:p>
          </table:table-cell>
          <table:table-cell table:style-name="ce55" table:formula="of:=[.D23]/[.B23]*100" office:value-type="float" office:value="45.807522985542" calcext:value-type="float">
            <text:p><text:s/>45.81</text:p>
          </table:table-cell>
          <table:table-cell table:style-name="ce33" table:formula="of:=SUM([.F25:.F29])" office:value-type="float" office:value="518773.492846" calcext:value-type="float">
            <text:p><text:s text:c="2"/>518 773</text:p>
          </table:table-cell>
          <table:table-cell table:style-name="ce67"/>
          <table:table-cell table:style-name="ce55" table:formula="of:=[.F23]/[.B23]*100" office:value-type="float" office:value="0.137607954976189" calcext:value-type="float">
            <text:p><text:s/>0.14</text:p>
          </table:table-cell>
          <table:table-cell table:style-name="ce33" table:formula="of:=SUM([.I25:.I29])" office:value-type="float" office:value="118125309.808281" calcext:value-type="float">
            <text:p><text:s/>118 125 310</text:p>
          </table:table-cell>
          <table:table-cell table:style-name="ce74" table:formula="of:=[.I23]/[.B23]*100" office:value-type="float" office:value="31.3334866522789" calcext:value-type="float">
            <text:p>31.33</text:p>
          </table:table-cell>
          <table:table-cell table:style-name="ce67" table:formula="of:=SUM([.K25:.K29])" office:value-type="float" office:value="85658208.60948" calcext:value-type="float">
            <text:p><text:s/>85 658 209</text:p>
          </table:table-cell>
          <table:table-cell table:style-name="ce86" table:formula="of:=[.K23]/[.B23]*100" office:value-type="float" office:value="22.7213824072029" calcext:value-type="float">
            <text:p><text:s/>22.72</text:p>
          </table:table-cell>
          <table:table-cell table:style-name="ce98" office:value-type="string" calcext:value-type="string">
            <text:p><text:s text:c="15"/>2006</text:p>
          </table:table-cell>
          <table:table-cell table:style-name="ce105" table:number-columns-repeated="1011"/>
        </table:table-row>
        <table:table-row table:style-name="ro11">
          <table:table-cell table:style-name="ce14"/>
          <table:table-cell table:style-name="ce34"/>
          <table:table-cell table:style-name="ce45"/>
          <table:table-cell table:style-name="ce51"/>
          <table:table-cell table:style-name="ce55"/>
          <table:table-cell table:style-name="ce34" table:number-columns-repeated="2"/>
          <table:table-cell table:style-name="ce55"/>
          <table:table-cell table:style-name="ce34"/>
          <table:table-cell table:style-name="ce54"/>
          <table:table-cell table:style-name="ce34"/>
          <table:table-cell table:style-name="ce85"/>
          <table:table-cell table:style-name="ce99"/>
          <table:table-cell table:style-name="ce62" table:number-columns-repeated="1011"/>
        </table:table-row>
        <table:table-row table:style-name="ro5">
          <table:table-cell table:style-name="ce15" office:value-type="string" calcext:value-type="string">
            <text:p>臺<text:span text:style-name="T3">          </text:span><text:span text:style-name="T4">北</text:span><text:span text:style-name="T5">          </text:span><text:span text:style-name="T4">市</text:span></text:p>
          </table:table-cell>
          <table:table-cell table:style-name="ce34" table:formula="of:=[.D25]+[.F25]+[.I25]+[.K25]" office:value-type="float" office:value="466443.84700787" calcext:value-type="float">
            <text:p><text:s text:c="2"/>466 444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2" office:value-type="float" office:value="420231" calcext:value-type="float">
            <text:p><text:s/>420 231</text:p>
          </table:table-cell>
          <table:table-cell table:style-name="ce56" table:formula="of:=[.D25]/[.B25]*100" office:value-type="float" office:value="90.0925165367032" calcext:value-type="float">
            <text:p><text:s text:c="2"/>90.09</text:p>
          </table:table-cell>
          <table:table-cell table:style-name="ce52" office:value-type="float" office:value="8743.95" calcext:value-type="float">
            <text:p><text:s/>8 744</text:p>
          </table:table-cell>
          <table:table-cell table:style-name="ce34"/>
          <table:table-cell table:style-name="ce56" table:formula="of:=[.F25]/[.B25]*100" office:value-type="float" office:value="1.87459863734733" calcext:value-type="float">
            <text:p><text:s text:c="2"/>1.87</text:p>
          </table:table-cell>
          <table:table-cell table:style-name="ce52" office:value-type="float" office:value="37468.89700787" calcext:value-type="float">
            <text:p><text:s/>37 469</text:p>
          </table:table-cell>
          <table:table-cell table:style-name="ce56" table:formula="of:=[.I25]/[.B25]*100" office:value-type="float" office:value="8.03288482594944" calcext:value-type="float">
            <text:p><text:s text:c="2"/>8.03</text:p>
          </table:table-cell>
          <table:table-cell table:style-name="ce56" office:value-type="float" office:value="0" calcext:value-type="float">
            <text:p>-</text:p>
          </table:table-cell>
          <table:table-cell table:style-name="ce87" office:value-type="float" office:value="0" calcext:value-type="float">
            <text:p>-</text:p>
          </table:table-cell>
          <table:table-cell table:style-name="ce100" office:value-type="string" calcext:value-type="string">
            <text:p><text:s/>Taipei City</text:p>
          </table:table-cell>
          <table:table-cell table:style-name="ce62" table:number-columns-repeated="1011"/>
        </table:table-row>
        <table:table-row table:style-name="ro5">
          <table:table-cell table:style-name="ce15" office:value-type="string" calcext:value-type="string">
            <text:p>高<text:span text:style-name="T3">          </text:span><text:span text:style-name="T4">雄</text:span><text:span text:style-name="T5">          </text:span><text:span text:style-name="T4">市</text:span></text:p>
          </table:table-cell>
          <table:table-cell table:style-name="ce34" table:formula="of:=[.D26]+[.F26]+[.I26]+[.K26]" office:value-type="float" office:value="6595340.9662095" calcext:value-type="float">
            <text:p><text:s/>6 595 341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2" office:value-type="float" office:value="86424" calcext:value-type="float">
            <text:p><text:s/>86 424</text:p>
          </table:table-cell>
          <table:table-cell table:style-name="ce56" table:formula="of:=[.D26]/[.B26]*100" office:value-type="float" office:value="1.31037956100805" calcext:value-type="float">
            <text:p><text:s text:c="2"/>1.31</text:p>
          </table:table-cell>
          <table:table-cell table:style-name="ce52" office:value-type="float" office:value="0" calcext:value-type="float">
            <text:p>-</text:p>
          </table:table-cell>
          <table:table-cell table:style-name="ce34"/>
          <table:table-cell table:style-name="ce56" table:formula="of:=[.F26]/[.B26]*100" office:value-type="float" office:value="0" calcext:value-type="float">
            <text:p>-</text:p>
          </table:table-cell>
          <table:table-cell table:style-name="ce52" office:value-type="float" office:value="24505.3134495" calcext:value-type="float">
            <text:p><text:s/>24 505</text:p>
          </table:table-cell>
          <table:table-cell table:style-name="ce56" table:formula="of:=[.I26]/[.B26]*100" office:value-type="float" office:value="0.37155491391651" calcext:value-type="float">
            <text:p><text:s text:c="2"/>0.37</text:p>
          </table:table-cell>
          <table:table-cell table:style-name="ce52" office:value-type="float" office:value="6484411.65276" calcext:value-type="float">
            <text:p>6 484 412</text:p>
          </table:table-cell>
          <table:table-cell table:style-name="ce87" table:formula="of:=[.K26]/[.B26]*100" office:value-type="float" office:value="98.3180655250754" calcext:value-type="float">
            <text:p><text:s text:c="2"/>98.32</text:p>
          </table:table-cell>
          <table:table-cell table:style-name="ce100" office:value-type="string" calcext:value-type="string">
            <text:p><text:s/>Kaohsiung City</text:p>
          </table:table-cell>
          <table:table-cell table:style-name="ce62" table:number-columns-repeated="1011"/>
        </table:table-row>
        <table:table-row table:style-name="ro5">
          <table:table-cell table:style-name="ce15" office:value-type="string" calcext:value-type="string">
            <text:p>林<text:span text:style-name="T3">  </text:span><text:span text:style-name="T4">區</text:span><text:span text:style-name="T5">   </text:span><text:span text:style-name="T4">及</text:span><text:span text:style-name="T5">   </text:span><text:span text:style-name="T4">其</text:span><text:span text:style-name="T5">   </text:span><text:span text:style-name="T4">他</text:span><text:span text:style-name="T5">   </text:span><text:span text:style-name="T4">機</text:span><text:span text:style-name="T5">  </text:span><text:span text:style-name="T4">關</text:span></text:p>
          </table:table-cell>
          <table:table-cell table:style-name="ce34" table:formula="of:=[.D27]+[.F27]+[.I27]+[.K27]" office:value-type="float" office:value="336863.29078" calcext:value-type="float">
            <text:p><text:s text:c="2"/>336 863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2" office:value-type="float" office:value="0" calcext:value-type="float">
            <text:p>-</text:p>
          </table:table-cell>
          <table:table-cell table:style-name="ce56" office:value-type="float" office:value="0" calcext:value-type="float">
            <text:p>-</text:p>
          </table:table-cell>
          <table:table-cell table:style-name="ce52" office:value-type="float" office:value="336863.29078" calcext:value-type="float">
            <text:p><text:s/>336 863</text:p>
          </table:table-cell>
          <table:table-cell table:style-name="ce34"/>
          <table:table-cell table:style-name="ce56" table:formula="of:=[.F27]/[.B27]*100" office:value-type="float" office:value="100" calcext:value-type="float">
            <text:p><text:s text:c="2"/>100.00</text:p>
          </table:table-cell>
          <table:table-cell table:style-name="ce52" office:value-type="float" office:value="0" calcext:value-type="float">
            <text:p>-</text:p>
          </table:table-cell>
          <table:table-cell table:style-name="ce56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87" office:value-type="float" office:value="0" calcext:value-type="float">
            <text:p>-</text:p>
          </table:table-cell>
          <table:table-cell table:style-name="ce101" office:value-type="string" calcext:value-type="string">
            <text:p><text:s/>Forestry District &amp; Others</text:p>
          </table:table-cell>
          <table:table-cell table:style-name="ce62" table:number-columns-repeated="1011"/>
        </table:table-row>
        <table:table-row table:style-name="ro5">
          <table:table-cell table:style-name="ce15" office:value-type="string" calcext:value-type="string">
            <text:p>國<text:span text:style-name="T3">   </text:span><text:span text:style-name="T4">外</text:span><text:span text:style-name="T5">   </text:span><text:span text:style-name="T4">補</text:span><text:span text:style-name="T5">   </text:span><text:span text:style-name="T4">給</text:span><text:span text:style-name="T5">   </text:span><text:span text:style-name="T4">港</text:span></text:p>
          </table:table-cell>
          <table:table-cell table:style-name="ce34" table:formula="of:=[.D28]+[.F28]+[.I28]+[.K28]" office:value-type="float" office:value="31308423.86518" calcext:value-type="float">
            <text:p><text:s/>31 308 424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2" office:value-type="float" office:value="0" calcext:value-type="float">
            <text:p>-</text:p>
          </table:table-cell>
          <table:table-cell table:style-name="ce56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34"/>
          <table:table-cell table:style-name="ce56" table:formula="of:=[.F28]/[.B28]*100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56" office:value-type="float" office:value="0" calcext:value-type="float">
            <text:p>-</text:p>
          </table:table-cell>
          <table:table-cell table:style-name="ce52" office:value-type="float" office:value="31308423.86518" calcext:value-type="float">
            <text:p>31 308 424</text:p>
          </table:table-cell>
          <table:table-cell table:style-name="ce87" table:formula="of:=[.K28]/[.B28]*100" office:value-type="float" office:value="100" calcext:value-type="float">
            <text:p><text:s text:c="2"/>100.00</text:p>
          </table:table-cell>
          <table:table-cell table:style-name="ce101" office:value-type="string" calcext:value-type="string">
            <text:p><text:s/>Overseas Base</text:p>
          </table:table-cell>
          <table:table-cell table:style-name="ce62" table:number-columns-repeated="1011"/>
        </table:table-row>
        <table:table-row table:style-name="ro5">
          <table:table-cell table:style-name="ce15" office:value-type="string" calcext:value-type="string">
            <text:p>臺<text:span text:style-name="T3">   </text:span><text:span text:style-name="T4">灣</text:span><text:span text:style-name="T5">   </text:span><text:span text:style-name="T4">省</text:span><text:span text:style-name="T5">   </text:span><text:span text:style-name="T4">合</text:span><text:span text:style-name="T5">   </text:span><text:span text:style-name="T4">計</text:span></text:p>
          </table:table-cell>
          <table:table-cell table:style-name="ce34" table:formula="of:=[.D29]+[.F29]+[.I29]+[.K29]" office:value-type="float" office:value="338286752.941429" calcext:value-type="float">
            <text:p><text:s/>338 286 753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2" table:formula="of:=SUM([.D31:.D54])-2" office:value-type="float" office:value="172184878" calcext:value-type="float">
            <text:p>172 184 878</text:p>
          </table:table-cell>
          <table:table-cell table:style-name="ce56" table:formula="of:=[.D29]/[.B29]*100" office:value-type="float" office:value="50.8990897523593" calcext:value-type="float">
            <text:p><text:s text:c="2"/>50.90</text:p>
          </table:table-cell>
          <table:table-cell table:style-name="ce52" table:formula="of:=SUM([.F31:.F54])" office:value-type="float" office:value="173166.252066" calcext:value-type="float">
            <text:p><text:s/>173 166</text:p>
          </table:table-cell>
          <table:table-cell table:style-name="ce34"/>
          <table:table-cell table:style-name="ce56" table:formula="of:=[.F29]/[.B29]*100" office:value-type="float" office:value="0.0511891909926434" calcext:value-type="float">
            <text:p><text:s text:c="2"/>0.05</text:p>
          </table:table-cell>
          <table:table-cell table:style-name="ce52" table:formula="of:=SUM([.I31:.I54])" office:value-type="float" office:value="118063335.597823" calcext:value-type="float">
            <text:p>118 063 336</text:p>
          </table:table-cell>
          <table:table-cell table:style-name="ce56" table:formula="of:=[.I29]/[.B29]*100" office:value-type="float" office:value="34.9003721166299" calcext:value-type="float">
            <text:p><text:s text:c="2"/>34.90</text:p>
          </table:table-cell>
          <table:table-cell table:style-name="ce52" table:formula="of:=SUM([.K31:.K54])" office:value-type="float" office:value="47865373.09154" calcext:value-type="float">
            <text:p>47 865 373</text:p>
          </table:table-cell>
          <table:table-cell table:style-name="ce87" table:formula="of:=[.K29]/[.B29]*100" office:value-type="float" office:value="14.1493489400182" calcext:value-type="float">
            <text:p><text:s text:c="2"/>14.15</text:p>
          </table:table-cell>
          <table:table-cell table:style-name="ce102" office:value-type="string" calcext:value-type="string">
            <text:p><text:s/>Taiwan Province</text:p>
          </table:table-cell>
          <table:table-cell table:style-name="ce62" table:number-columns-repeated="1011"/>
        </table:table-row>
        <table:table-row table:style-name="ro5">
          <table:table-cell table:style-name="ce14"/>
          <table:table-cell table:style-name="ce34"/>
          <table:table-cell table:style-name="ce46"/>
          <table:table-cell table:style-name="ce52"/>
          <table:table-cell table:style-name="ce56"/>
          <table:table-cell table:style-name="ce52"/>
          <table:table-cell table:style-name="ce34"/>
          <table:table-cell table:style-name="ce56"/>
          <table:table-cell table:style-name="ce52"/>
          <table:table-cell table:style-name="ce56"/>
          <table:table-cell table:style-name="ce52"/>
          <table:table-cell table:style-name="ce87"/>
          <table:table-cell table:style-name="ce102"/>
          <table:table-cell table:style-name="ce62" table:number-columns-repeated="1011"/>
        </table:table-row>
        <table:table-row table:style-name="ro5">
          <table:table-cell table:style-name="ce6" office:value-type="string" calcext:value-type="string">
            <text:p>臺<text:span text:style-name="T3">       </text:span><text:span text:style-name="T4">北</text:span><text:span text:style-name="T5">       </text:span><text:span text:style-name="T4">縣</text:span></text:p>
          </table:table-cell>
          <table:table-cell table:style-name="ce34" table:formula="of:=[.D31]+[.F31]+[.I31]+[.K31]" office:value-type="float" office:value="4738520.28333588" calcext:value-type="float">
            <text:p><text:s/>4 738 520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2" office:value-type="float" office:value="1955207" calcext:value-type="float">
            <text:p>1 955 207</text:p>
          </table:table-cell>
          <table:table-cell table:style-name="ce56" table:formula="of:=[.D31]/[.B31]*100" office:value-type="float" office:value="41.2619738460537" calcext:value-type="float">
            <text:p><text:s text:c="2"/>41.26</text:p>
          </table:table-cell>
          <table:table-cell table:style-name="ce52" office:value-type="float" office:value="0" calcext:value-type="float">
            <text:p>-</text:p>
          </table:table-cell>
          <table:table-cell table:style-name="ce34"/>
          <table:table-cell table:style-name="ce56" table:formula="of:=[.F31]/[.B31]*100" office:value-type="float" office:value="0" calcext:value-type="float">
            <text:p>-</text:p>
          </table:table-cell>
          <table:table-cell table:style-name="ce52" office:value-type="float" office:value="1011223.84055588" calcext:value-type="float">
            <text:p>1 011 224</text:p>
          </table:table-cell>
          <table:table-cell table:style-name="ce56" table:formula="of:=[.I31]/[.B31]*100" office:value-type="float" office:value="21.3404983009588" calcext:value-type="float">
            <text:p><text:s text:c="2"/>21.34</text:p>
          </table:table-cell>
          <table:table-cell table:style-name="ce52" office:value-type="float" office:value="1772089.44278" calcext:value-type="float">
            <text:p>1 772 089</text:p>
          </table:table-cell>
          <table:table-cell table:style-name="ce87" table:formula="of:=[.K31]/[.B31]*100" office:value-type="float" office:value="37.3975278529875" calcext:value-type="float">
            <text:p><text:s text:c="2"/>37.40</text:p>
          </table:table-cell>
          <table:table-cell table:style-name="ce103" office:value-type="string" calcext:value-type="string">
            <text:p><text:s/>Taipei County</text:p>
          </table:table-cell>
          <table:table-cell table:style-name="ce62" table:number-columns-repeated="1011"/>
        </table:table-row>
        <table:table-row table:style-name="ro5">
          <table:table-cell table:style-name="ce6" office:value-type="string" calcext:value-type="string">
            <text:p>宜<text:span text:style-name="T3">       </text:span><text:span text:style-name="T4">蘭</text:span><text:span text:style-name="T5">       </text:span><text:span text:style-name="T4">縣</text:span></text:p>
          </table:table-cell>
          <table:table-cell table:style-name="ce34" table:formula="of:=[.D32]+[.F32]+[.I32]+[.K32]" office:value-type="float" office:value="10688824.4289797" calcext:value-type="float">
            <text:p><text:s/>10 688 824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2" office:value-type="float" office:value="4480831" calcext:value-type="float">
            <text:p>4 480 831</text:p>
          </table:table-cell>
          <table:table-cell table:style-name="ce56" table:formula="of:=[.D32]/[.B32]*100" office:value-type="float" office:value="41.9207091460076" calcext:value-type="float">
            <text:p><text:s text:c="2"/>41.92</text:p>
          </table:table-cell>
          <table:table-cell table:style-name="ce52" office:value-type="float" office:value="0" calcext:value-type="float">
            <text:p>-</text:p>
          </table:table-cell>
          <table:table-cell table:style-name="ce34"/>
          <table:table-cell table:style-name="ce56" table:formula="of:=[.F32]/[.B32]*100" office:value-type="float" office:value="0" calcext:value-type="float">
            <text:p>-</text:p>
          </table:table-cell>
          <table:table-cell table:style-name="ce52" office:value-type="float" office:value="1941820.14861973" calcext:value-type="float">
            <text:p>1 941 820</text:p>
          </table:table-cell>
          <table:table-cell table:style-name="ce56" table:formula="of:=[.I32]/[.B32]*100" office:value-type="float" office:value="18.1668261231332" calcext:value-type="float">
            <text:p><text:s text:c="2"/>18.17</text:p>
          </table:table-cell>
          <table:table-cell table:style-name="ce52" office:value-type="float" office:value="4266173.28036" calcext:value-type="float">
            <text:p>4 266 173</text:p>
          </table:table-cell>
          <table:table-cell table:style-name="ce87" table:formula="of:=[.K32]/[.B32]*100" office:value-type="float" office:value="39.9124647308592" calcext:value-type="float">
            <text:p><text:s text:c="2"/>39.91</text:p>
          </table:table-cell>
          <table:table-cell table:style-name="ce103" office:value-type="string" calcext:value-type="string">
            <text:p><text:s/>Yilan County</text:p>
          </table:table-cell>
          <table:table-cell table:style-name="ce62" table:number-columns-repeated="1011"/>
        </table:table-row>
        <table:table-row table:style-name="ro5">
          <table:table-cell table:style-name="ce6" office:value-type="string" calcext:value-type="string">
            <text:p>桃<text:span text:style-name="T3">       </text:span><text:span text:style-name="T4">園</text:span><text:span text:style-name="T5">       </text:span><text:span text:style-name="T4">縣</text:span></text:p>
          </table:table-cell>
          <table:table-cell table:style-name="ce34" table:formula="of:=[.D33]+[.F33]+[.I33]+[.K33]" office:value-type="float" office:value="7090700.40687527" calcext:value-type="float">
            <text:p><text:s/>7 090 700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2" office:value-type="float" office:value="3384582" calcext:value-type="float">
            <text:p>3 384 582</text:p>
          </table:table-cell>
          <table:table-cell table:style-name="ce56" table:formula="of:=[.D33]/[.B33]*100" office:value-type="float" office:value="47.7326893788694" calcext:value-type="float">
            <text:p><text:s text:c="2"/>47.73</text:p>
          </table:table-cell>
          <table:table-cell table:style-name="ce52" office:value-type="float" office:value="2434" calcext:value-type="float">
            <text:p><text:s/>2 434</text:p>
          </table:table-cell>
          <table:table-cell table:style-name="ce34"/>
          <table:table-cell table:style-name="ce56" table:formula="of:=[.F33]/[.B33]*100" office:value-type="float" office:value="0.0343266512521097" calcext:value-type="float">
            <text:p><text:s text:c="2"/>0.03</text:p>
          </table:table-cell>
          <table:table-cell table:style-name="ce52" office:value-type="float" office:value="3300016.46837527" calcext:value-type="float">
            <text:p>3 300 016</text:p>
          </table:table-cell>
          <table:table-cell table:style-name="ce56" table:formula="of:=[.I33]/[.B33]*100" office:value-type="float" office:value="46.5400634495221" calcext:value-type="float">
            <text:p><text:s text:c="2"/>46.54</text:p>
          </table:table-cell>
          <table:table-cell table:style-name="ce52" office:value-type="float" office:value="403667.9385" calcext:value-type="float">
            <text:p><text:s/>403 668</text:p>
          </table:table-cell>
          <table:table-cell table:style-name="ce87" table:formula="of:=[.K33]/[.B33]*100" office:value-type="float" office:value="5.69292052035644" calcext:value-type="float">
            <text:p><text:s text:c="2"/>5.69</text:p>
          </table:table-cell>
          <table:table-cell table:style-name="ce103" office:value-type="string" calcext:value-type="string">
            <text:p><text:s/>Taoyuan County</text:p>
          </table:table-cell>
          <table:table-cell table:style-name="ce62" table:number-columns-repeated="1011"/>
        </table:table-row>
        <table:table-row table:style-name="ro5">
          <table:table-cell table:style-name="ce6" office:value-type="string" calcext:value-type="string">
            <text:p>新<text:span text:style-name="T3">       </text:span><text:span text:style-name="T4">竹</text:span><text:span text:style-name="T5">       </text:span><text:span text:style-name="T4">縣</text:span></text:p>
          </table:table-cell>
          <table:table-cell table:style-name="ce34" table:formula="of:=[.D34]+[.F34]+[.I34]+[.K34]" office:value-type="float" office:value="4971995.7523799" calcext:value-type="float">
            <text:p><text:s/>4 971 996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2" office:value-type="float" office:value="2638179" calcext:value-type="float">
            <text:p>2 638 179</text:p>
          </table:table-cell>
          <table:table-cell table:style-name="ce56" table:formula="of:=[.D34]/[.B34]*100" office:value-type="float" office:value="53.0607653624243" calcext:value-type="float">
            <text:p><text:s text:c="2"/>53.06</text:p>
          </table:table-cell>
          <table:table-cell table:style-name="ce52" office:value-type="float" office:value="3288.23921" calcext:value-type="float">
            <text:p><text:s/>3 288</text:p>
          </table:table-cell>
          <table:table-cell table:style-name="ce34"/>
          <table:table-cell table:style-name="ce56" table:formula="of:=[.F34]/[.B34]*100" office:value-type="float" office:value="0.0661351974893794" calcext:value-type="float">
            <text:p><text:s text:c="2"/>0.07</text:p>
          </table:table-cell>
          <table:table-cell table:style-name="ce52" office:value-type="float" office:value="2161738.1131699" calcext:value-type="float">
            <text:p>2 161 738</text:p>
          </table:table-cell>
          <table:table-cell table:style-name="ce56" table:formula="of:=[.I34]/[.B34]*100" office:value-type="float" office:value="43.478277553539" calcext:value-type="float">
            <text:p><text:s text:c="2"/>43.48</text:p>
          </table:table-cell>
          <table:table-cell table:style-name="ce52" office:value-type="float" office:value="168790.4" calcext:value-type="float">
            <text:p><text:s/>168 790</text:p>
          </table:table-cell>
          <table:table-cell table:style-name="ce87" table:formula="of:=[.K34]/[.B34]*100" office:value-type="float" office:value="3.3948218865474" calcext:value-type="float">
            <text:p><text:s text:c="2"/>3.39</text:p>
          </table:table-cell>
          <table:table-cell table:style-name="ce103" office:value-type="string" calcext:value-type="string">
            <text:p><text:s/>Hsinchu County</text:p>
          </table:table-cell>
          <table:table-cell table:style-name="ce62" table:number-columns-repeated="1011"/>
        </table:table-row>
        <table:table-row table:style-name="ro5">
          <table:table-cell table:style-name="ce6" office:value-type="string" calcext:value-type="string">
            <text:p>苗<text:span text:style-name="T3">       </text:span><text:span text:style-name="T4">栗</text:span><text:span text:style-name="T5">       </text:span><text:span text:style-name="T4">縣</text:span></text:p>
          </table:table-cell>
          <table:table-cell table:style-name="ce34" table:formula="of:=[.D35]+[.F35]+[.I35]+[.K35]" office:value-type="float" office:value="7771076.46003895" calcext:value-type="float">
            <text:p><text:s/>7 771 076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2" office:value-type="float" office:value="5421731" calcext:value-type="float">
            <text:p>5 421 731</text:p>
          </table:table-cell>
          <table:table-cell table:style-name="ce56" table:formula="of:=[.D35]/[.B35]*100" office:value-type="float" office:value="69.7680820395998" calcext:value-type="float">
            <text:p><text:s text:c="2"/>69.77</text:p>
          </table:table-cell>
          <table:table-cell table:style-name="ce52" office:value-type="float" office:value="21707.85435" calcext:value-type="float">
            <text:p><text:s/>21 708</text:p>
          </table:table-cell>
          <table:table-cell table:style-name="ce34"/>
          <table:table-cell table:style-name="ce56" table:formula="of:=[.F35]/[.B35]*100" office:value-type="float" office:value="0.279341664718239" calcext:value-type="float">
            <text:p><text:s text:c="2"/>0.28</text:p>
          </table:table-cell>
          <table:table-cell table:style-name="ce52" office:value-type="float" office:value="2066740.15768895" calcext:value-type="float">
            <text:p>2 066 740</text:p>
          </table:table-cell>
          <table:table-cell table:style-name="ce56" table:formula="of:=[.I35]/[.B35]*100" office:value-type="float" office:value="26.595287902734" calcext:value-type="float">
            <text:p><text:s text:c="2"/>26.60</text:p>
          </table:table-cell>
          <table:table-cell table:style-name="ce52" office:value-type="float" office:value="260897.448" calcext:value-type="float">
            <text:p><text:s/>260 897</text:p>
          </table:table-cell>
          <table:table-cell table:style-name="ce87" table:formula="of:=[.K35]/[.B35]*100" office:value-type="float" office:value="3.35728839294797" calcext:value-type="float">
            <text:p><text:s text:c="2"/>3.36</text:p>
          </table:table-cell>
          <table:table-cell table:style-name="ce103" office:value-type="string" calcext:value-type="string">
            <text:p><text:s/>Miaoli County</text:p>
          </table:table-cell>
          <table:table-cell table:style-name="ce62" table:number-columns-repeated="1011"/>
        </table:table-row>
        <table:table-row table:style-name="ro5">
          <table:table-cell table:style-name="ce16"/>
          <table:table-cell table:style-name="ce34"/>
          <table:table-cell table:style-name="ce46"/>
          <table:table-cell table:style-name="ce52"/>
          <table:table-cell table:style-name="ce56"/>
          <table:table-cell table:style-name="ce52"/>
          <table:table-cell table:style-name="ce34"/>
          <table:table-cell table:style-name="ce56"/>
          <table:table-cell table:style-name="ce52"/>
          <table:table-cell table:style-name="ce56"/>
          <table:table-cell table:style-name="ce52"/>
          <table:table-cell table:style-name="ce87"/>
          <table:table-cell table:style-name="ce103"/>
          <table:table-cell table:style-name="ce62" table:number-columns-repeated="1011"/>
        </table:table-row>
        <table:table-row table:style-name="ro5">
          <table:table-cell table:style-name="ce6" office:value-type="string" calcext:value-type="string">
            <text:p>臺<text:span text:style-name="T3">       </text:span><text:span text:style-name="T4">中</text:span><text:span text:style-name="T5">       </text:span><text:span text:style-name="T4">縣</text:span></text:p>
          </table:table-cell>
          <table:table-cell table:style-name="ce34" table:formula="of:=[.D37]+[.F37]+[.I37]+[.K37]" office:value-type="float" office:value="18509619.1226523" calcext:value-type="float">
            <text:p><text:s/>18 509 619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2" office:value-type="float" office:value="15378631" calcext:value-type="float">
            <text:p>15 378 631</text:p>
          </table:table-cell>
          <table:table-cell table:style-name="ce56" table:formula="of:=[.D37]/[.B37]*100" office:value-type="float" office:value="83.0845351170919" calcext:value-type="float">
            <text:p><text:s text:c="2"/>83.08</text:p>
          </table:table-cell>
          <table:table-cell table:style-name="ce52" office:value-type="float" office:value="0" calcext:value-type="float">
            <text:p>-</text:p>
          </table:table-cell>
          <table:table-cell table:style-name="ce34"/>
          <table:table-cell table:style-name="ce56" table:formula="of:=[.F37]/[.B37]*100" office:value-type="float" office:value="0" calcext:value-type="float">
            <text:p>-</text:p>
          </table:table-cell>
          <table:table-cell table:style-name="ce52" office:value-type="float" office:value="3004714.4660623" calcext:value-type="float">
            <text:p>3 004 714</text:p>
          </table:table-cell>
          <table:table-cell table:style-name="ce56" table:formula="of:=[.I37]/[.B37]*100" office:value-type="float" office:value="16.2332592915707" calcext:value-type="float">
            <text:p><text:s text:c="2"/>16.23</text:p>
          </table:table-cell>
          <table:table-cell table:style-name="ce52" office:value-type="float" office:value="126273.65659" calcext:value-type="float">
            <text:p><text:s/>126 274</text:p>
          </table:table-cell>
          <table:table-cell table:style-name="ce87" table:formula="of:=[.K37]/[.B37]*100" office:value-type="float" office:value="0.682205591337451" calcext:value-type="float">
            <text:p><text:s text:c="2"/>0.68</text:p>
          </table:table-cell>
          <table:table-cell table:style-name="ce103" office:value-type="string" calcext:value-type="string">
            <text:p><text:s/>Taichung County</text:p>
          </table:table-cell>
          <table:table-cell table:style-name="ce62" table:number-columns-repeated="1011"/>
        </table:table-row>
        <table:table-row table:style-name="ro5">
          <table:table-cell table:style-name="ce6" office:value-type="string" calcext:value-type="string">
            <text:p>彰<text:span text:style-name="T3">       </text:span><text:span text:style-name="T4">化</text:span><text:span text:style-name="T5">       </text:span><text:span text:style-name="T4">縣</text:span></text:p>
          </table:table-cell>
          <table:table-cell table:style-name="ce34" table:formula="of:=[.D38]+[.F38]+[.I38]+[.K38]" office:value-type="float" office:value="41194147.8294928" calcext:value-type="float">
            <text:p><text:s/>41 194 148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2" office:value-type="float" office:value="19332958" calcext:value-type="float">
            <text:p>19 332 958</text:p>
          </table:table-cell>
          <table:table-cell table:style-name="ce56" table:formula="of:=[.D38]/[.B38]*100" office:value-type="float" office:value="46.9313216042756" calcext:value-type="float">
            <text:p><text:s text:c="2"/>46.93</text:p>
          </table:table-cell>
          <table:table-cell table:style-name="ce52" office:value-type="float" office:value="0" calcext:value-type="float">
            <text:p>-</text:p>
          </table:table-cell>
          <table:table-cell table:style-name="ce34"/>
          <table:table-cell table:style-name="ce56" table:formula="of:=[.F38]/[.B38]*100" office:value-type="float" office:value="0" calcext:value-type="float">
            <text:p>-</text:p>
          </table:table-cell>
          <table:table-cell table:style-name="ce52" office:value-type="float" office:value="19344847.1794928" calcext:value-type="float">
            <text:p>19 344 847</text:p>
          </table:table-cell>
          <table:table-cell table:style-name="ce56" table:formula="of:=[.I38]/[.B38]*100" office:value-type="float" office:value="46.9601829356036" calcext:value-type="float">
            <text:p><text:s text:c="2"/>46.96</text:p>
          </table:table-cell>
          <table:table-cell table:style-name="ce52" office:value-type="float" office:value="2516342.65" calcext:value-type="float">
            <text:p>2 516 343</text:p>
          </table:table-cell>
          <table:table-cell table:style-name="ce87" table:formula="of:=[.K38]/[.B38]*100" office:value-type="float" office:value="6.10849546012075" calcext:value-type="float">
            <text:p><text:s text:c="2"/>6.11</text:p>
          </table:table-cell>
          <table:table-cell table:style-name="ce103" office:value-type="string" calcext:value-type="string">
            <text:p><text:s/>Changhua County</text:p>
          </table:table-cell>
          <table:table-cell table:style-name="ce62" table:number-columns-repeated="1011"/>
        </table:table-row>
        <table:table-row table:style-name="ro5">
          <table:table-cell table:style-name="ce6" office:value-type="string" calcext:value-type="string">
            <text:p>南<text:span text:style-name="T3">       </text:span><text:span text:style-name="T4">投</text:span><text:span text:style-name="T5">       </text:span><text:span text:style-name="T4">縣</text:span></text:p>
          </table:table-cell>
          <table:table-cell table:style-name="ce34" table:formula="of:=[.D39]+[.F39]+[.I39]+[.K39]" office:value-type="float" office:value="21248356.0162416" calcext:value-type="float">
            <text:p><text:s/>21 248 356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2" office:value-type="float" office:value="17797512" calcext:value-type="float">
            <text:p>17 797 512</text:p>
          </table:table-cell>
          <table:table-cell table:style-name="ce56" table:formula="of:=[.D39]/[.B39]*100" office:value-type="float" office:value="83.7594776103908" calcext:value-type="float">
            <text:p><text:s text:c="2"/>83.76</text:p>
          </table:table-cell>
          <table:table-cell table:style-name="ce52" office:value-type="float" office:value="1695.50343" calcext:value-type="float">
            <text:p><text:s/>1 696</text:p>
          </table:table-cell>
          <table:table-cell table:style-name="ce34"/>
          <table:table-cell table:style-name="ce56" table:formula="of:=[.F39]/[.B39]*100" office:value-type="float" office:value="0.00797945699283281" calcext:value-type="float">
            <text:p><text:s text:c="2"/>0.01</text:p>
          </table:table-cell>
          <table:table-cell table:style-name="ce52" office:value-type="float" office:value="3429893.87381158" calcext:value-type="float">
            <text:p>3 429 894</text:p>
          </table:table-cell>
          <table:table-cell table:style-name="ce56" table:formula="of:=[.I39]/[.B39]*100" office:value-type="float" office:value="16.1419258562398" calcext:value-type="float">
            <text:p><text:s text:c="2"/>16.14</text:p>
          </table:table-cell>
          <table:table-cell table:style-name="ce52" office:value-type="float" office:value="19254.639" calcext:value-type="float">
            <text:p><text:s/>19 255</text:p>
          </table:table-cell>
          <table:table-cell table:style-name="ce87" table:formula="of:=[.K39]/[.B39]*100" office:value-type="float" office:value="0.0906170763765552" calcext:value-type="float">
            <text:p><text:s text:c="2"/>0.09</text:p>
          </table:table-cell>
          <table:table-cell table:style-name="ce103" office:value-type="string" calcext:value-type="string">
            <text:p><text:s/>Nantou County</text:p>
          </table:table-cell>
          <table:table-cell table:style-name="ce62" table:number-columns-repeated="1011"/>
        </table:table-row>
        <table:table-row table:style-name="ro5">
          <table:table-cell table:style-name="ce6" office:value-type="string" calcext:value-type="string">
            <text:p>雲<text:span text:style-name="T3">       </text:span><text:span text:style-name="T4">林</text:span><text:span text:style-name="T5">       </text:span><text:span text:style-name="T4">縣</text:span></text:p>
          </table:table-cell>
          <table:table-cell table:style-name="ce34" table:formula="of:=[.D40]+[.F40]+[.I40]+[.K40]" office:value-type="float" office:value="50133917.9973241" calcext:value-type="float">
            <text:p><text:s/>50 133 918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2" office:value-type="float" office:value="25126402" calcext:value-type="float">
            <text:p>25 126 402</text:p>
          </table:table-cell>
          <table:table-cell table:style-name="ce56" table:formula="of:=[.D40]/[.B40]*100" office:value-type="float" office:value="50.1185684337321" calcext:value-type="float">
            <text:p><text:s text:c="2"/>50.12</text:p>
          </table:table-cell>
          <table:table-cell table:style-name="ce52" office:value-type="float" office:value="0" calcext:value-type="float">
            <text:p>-</text:p>
          </table:table-cell>
          <table:table-cell table:style-name="ce34"/>
          <table:table-cell table:style-name="ce56" table:formula="of:=[.F40]/[.B40]*100" office:value-type="float" office:value="0" calcext:value-type="float">
            <text:p>-</text:p>
          </table:table-cell>
          <table:table-cell table:style-name="ce52" office:value-type="float" office:value="20093071.5864641" calcext:value-type="float">
            <text:p>20 093 072</text:p>
          </table:table-cell>
          <table:table-cell table:style-name="ce56" table:formula="of:=[.I40]/[.B40]*100" office:value-type="float" office:value="40.0787977263946" calcext:value-type="float">
            <text:p><text:s text:c="2"/>40.08</text:p>
          </table:table-cell>
          <table:table-cell table:style-name="ce52" office:value-type="float" office:value="4914444.41086" calcext:value-type="float">
            <text:p>4 914 444</text:p>
          </table:table-cell>
          <table:table-cell table:style-name="ce87" table:formula="of:=[.K40]/[.B40]*100" office:value-type="float" office:value="9.80263383987326" calcext:value-type="float">
            <text:p><text:s text:c="2"/>9.80</text:p>
          </table:table-cell>
          <table:table-cell table:style-name="ce103" office:value-type="string" calcext:value-type="string">
            <text:p><text:s/>Yunlin County</text:p>
          </table:table-cell>
          <table:table-cell table:style-name="ce62" table:number-columns-repeated="1011"/>
        </table:table-row>
        <table:table-row table:style-name="ro5">
          <table:table-cell table:style-name="ce6" office:value-type="string" calcext:value-type="string">
            <text:p>嘉<text:span text:style-name="T3">       </text:span><text:span text:style-name="T4">義</text:span><text:span text:style-name="T5">       </text:span><text:span text:style-name="T4">縣</text:span></text:p>
          </table:table-cell>
          <table:table-cell table:style-name="ce34" table:formula="of:=[.D41]+[.F41]+[.I41]+[.K41]" office:value-type="float" office:value="29015540.0726709" calcext:value-type="float">
            <text:p><text:s/>29 015 540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2" office:value-type="float" office:value="14240183" calcext:value-type="float">
            <text:p>14 240 183</text:p>
          </table:table-cell>
          <table:table-cell table:style-name="ce56" table:formula="of:=[.D41]/[.B41]*100" office:value-type="float" office:value="49.0777802664873" calcext:value-type="float">
            <text:p><text:s text:c="2"/>49.08</text:p>
          </table:table-cell>
          <table:table-cell table:style-name="ce52" office:value-type="float" office:value="0" calcext:value-type="float">
            <text:p>-</text:p>
          </table:table-cell>
          <table:table-cell table:style-name="ce34"/>
          <table:table-cell table:style-name="ce56" table:formula="of:=[.F41]/[.B41]*100" office:value-type="float" office:value="0" calcext:value-type="float">
            <text:p>-</text:p>
          </table:table-cell>
          <table:table-cell table:style-name="ce52" office:value-type="float" office:value="8066068.97232089" calcext:value-type="float">
            <text:p>8 066 069</text:p>
          </table:table-cell>
          <table:table-cell table:style-name="ce56" table:formula="of:=[.I41]/[.B41]*100" office:value-type="float" office:value="27.7991343677182" calcext:value-type="float">
            <text:p><text:s text:c="2"/>27.80</text:p>
          </table:table-cell>
          <table:table-cell table:style-name="ce52" office:value-type="float" office:value="6709288.10035" calcext:value-type="float">
            <text:p>6 709 288</text:p>
          </table:table-cell>
          <table:table-cell table:style-name="ce87" table:formula="of:=[.K41]/[.B41]*100" office:value-type="float" office:value="23.1230853657945" calcext:value-type="float">
            <text:p><text:s text:c="2"/>23.12</text:p>
          </table:table-cell>
          <table:table-cell table:style-name="ce103" office:value-type="string" calcext:value-type="string">
            <text:p><text:s/>Chiayi County</text:p>
          </table:table-cell>
          <table:table-cell table:style-name="ce62" table:number-columns-repeated="1011"/>
        </table:table-row>
        <table:table-row table:style-name="ro5">
          <table:table-cell table:style-name="ce17"/>
          <table:table-cell table:style-name="ce34"/>
          <table:table-cell table:style-name="ce46"/>
          <table:table-cell table:style-name="ce52"/>
          <table:table-cell table:style-name="ce56"/>
          <table:table-cell table:style-name="ce52"/>
          <table:table-cell table:style-name="ce34"/>
          <table:table-cell table:style-name="ce56"/>
          <table:table-cell table:style-name="ce52"/>
          <table:table-cell table:style-name="ce56"/>
          <table:table-cell table:style-name="ce52"/>
          <table:table-cell table:style-name="ce87"/>
          <table:table-cell table:style-name="ce103"/>
          <table:table-cell table:style-name="ce62" table:number-columns-repeated="1011"/>
        </table:table-row>
        <table:table-row table:style-name="ro5">
          <table:table-cell table:style-name="ce6" office:value-type="string" calcext:value-type="string">
            <text:p>臺<text:span text:style-name="T3">       </text:span><text:span text:style-name="T4">南</text:span><text:span text:style-name="T5">       </text:span><text:span text:style-name="T4">縣</text:span></text:p>
          </table:table-cell>
          <table:table-cell table:style-name="ce34" table:formula="of:=[.D43]+[.F43]+[.I43]+[.K43]" office:value-type="float" office:value="39160015.8732305" calcext:value-type="float">
            <text:p><text:s/>39 160 016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2" office:value-type="float" office:value="19226014" calcext:value-type="float">
            <text:p>19 226 014</text:p>
          </table:table-cell>
          <table:table-cell table:style-name="ce56" table:formula="of:=[.D43]/[.B43]*100" office:value-type="float" office:value="49.0960321932422" calcext:value-type="float">
            <text:p><text:s text:c="2"/>49.10</text:p>
          </table:table-cell>
          <table:table-cell table:style-name="ce52" office:value-type="float" office:value="105120.95" calcext:value-type="float">
            <text:p><text:s/>105 121</text:p>
          </table:table-cell>
          <table:table-cell table:style-name="ce34"/>
          <table:table-cell table:style-name="ce56" table:formula="of:=[.F43]/[.B43]*100" office:value-type="float" office:value="0.268439497931511" calcext:value-type="float">
            <text:p><text:s text:c="2"/>0.27</text:p>
          </table:table-cell>
          <table:table-cell table:style-name="ce52" office:value-type="float" office:value="15722096.3504505" calcext:value-type="float">
            <text:p>15 722 096</text:p>
          </table:table-cell>
          <table:table-cell table:style-name="ce56" table:formula="of:=[.I43]/[.B43]*100" office:value-type="float" office:value="40.1483400858323" calcext:value-type="float">
            <text:p><text:s text:c="2"/>40.15</text:p>
          </table:table-cell>
          <table:table-cell table:style-name="ce52" office:value-type="float" office:value="4106784.57278" calcext:value-type="float">
            <text:p>4 106 785</text:p>
          </table:table-cell>
          <table:table-cell table:style-name="ce87" table:formula="of:=[.K43]/[.B43]*100" office:value-type="float" office:value="10.487188222994" calcext:value-type="float">
            <text:p><text:s text:c="2"/>10.49</text:p>
          </table:table-cell>
          <table:table-cell table:style-name="ce103" office:value-type="string" calcext:value-type="string">
            <text:p><text:s/>Tainan County</text:p>
          </table:table-cell>
          <table:table-cell table:style-name="ce62" table:number-columns-repeated="1011"/>
        </table:table-row>
        <table:table-row table:style-name="ro5">
          <table:table-cell table:style-name="ce6" office:value-type="string" calcext:value-type="string">
            <text:p>高<text:span text:style-name="T3">       </text:span><text:span text:style-name="T4">雄</text:span><text:span text:style-name="T5">       </text:span><text:span text:style-name="T4">縣</text:span></text:p>
          </table:table-cell>
          <table:table-cell table:style-name="ce34" table:formula="of:=[.D44]+[.F44]+[.I44]+[.K44]" office:value-type="float" office:value="21195337.9525614" calcext:value-type="float">
            <text:p><text:s/>21 195 338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2" office:value-type="float" office:value="10344928" calcext:value-type="float">
            <text:p>10 344 928</text:p>
          </table:table-cell>
          <table:table-cell table:style-name="ce56" table:formula="of:=[.D44]/[.B44]*100" office:value-type="float" office:value="48.8075633573461" calcext:value-type="float">
            <text:p><text:s text:c="2"/>48.81</text:p>
          </table:table-cell>
          <table:table-cell table:style-name="ce52" office:value-type="float" office:value="16691.16" calcext:value-type="float">
            <text:p><text:s/>16 691</text:p>
          </table:table-cell>
          <table:table-cell table:style-name="ce34"/>
          <table:table-cell table:style-name="ce56" table:formula="of:=[.F44]/[.B44]*100" office:value-type="float" office:value="0.0787492043644577" calcext:value-type="float">
            <text:p><text:s text:c="2"/>0.08</text:p>
          </table:table-cell>
          <table:table-cell table:style-name="ce52" office:value-type="float" office:value="8389756.69162135" calcext:value-type="float">
            <text:p>8 389 757</text:p>
          </table:table-cell>
          <table:table-cell table:style-name="ce56" table:formula="of:=[.I44]/[.B44]*100" office:value-type="float" office:value="39.583028637708" calcext:value-type="float">
            <text:p><text:s text:c="2"/>39.58</text:p>
          </table:table-cell>
          <table:table-cell table:style-name="ce52" office:value-type="float" office:value="2443962.10094" calcext:value-type="float">
            <text:p>2 443 962</text:p>
          </table:table-cell>
          <table:table-cell table:style-name="ce87" table:formula="of:=[.K44]/[.B44]*100" office:value-type="float" office:value="11.5306588005815" calcext:value-type="float">
            <text:p><text:s text:c="2"/>11.53</text:p>
          </table:table-cell>
          <table:table-cell table:style-name="ce103" office:value-type="string" calcext:value-type="string">
            <text:p><text:s/>Kaohsiung County</text:p>
          </table:table-cell>
          <table:table-cell table:style-name="ce62" table:number-columns-repeated="1011"/>
        </table:table-row>
        <table:table-row table:style-name="ro5">
          <table:table-cell table:style-name="ce6" office:value-type="string" calcext:value-type="string">
            <text:p>屏<text:span text:style-name="T3">       </text:span><text:span text:style-name="T4">東</text:span><text:span text:style-name="T5">       </text:span><text:span text:style-name="T4">縣</text:span></text:p>
          </table:table-cell>
          <table:table-cell table:style-name="ce34" table:formula="of:=[.D45]+[.F45]+[.I45]+[.K45]" office:value-type="float" office:value="55281312.2621451" calcext:value-type="float">
            <text:p><text:s/>55 281 312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2" office:value-type="float" office:value="18841193" calcext:value-type="float">
            <text:p>18 841 193</text:p>
          </table:table-cell>
          <table:table-cell table:style-name="ce56" table:formula="of:=[.D45]/[.B45]*100" office:value-type="float" office:value="34.0823910088362" calcext:value-type="float">
            <text:p><text:s text:c="2"/>34.08</text:p>
          </table:table-cell>
          <table:table-cell table:style-name="ce52" office:value-type="float" office:value="697.498" calcext:value-type="float">
            <text:p><text:s text:c="2"/>697</text:p>
          </table:table-cell>
          <table:table-cell table:style-name="ce34"/>
          <table:table-cell table:style-name="ce56" table:formula="of:=[.F45]/[.B45]*100" office:value-type="float" office:value="0.00126172475192421" calcext:value-type="float">
            <text:p><text:s text:c="2"/>0.00</text:p>
          </table:table-cell>
          <table:table-cell table:style-name="ce52" office:value-type="float" office:value="26056336.6057651" calcext:value-type="float">
            <text:p>26 056 337</text:p>
          </table:table-cell>
          <table:table-cell table:style-name="ce56" table:formula="of:=[.I45]/[.B45]*100" office:value-type="float" office:value="47.1340775743626" calcext:value-type="float">
            <text:p><text:s text:c="2"/>47.13</text:p>
          </table:table-cell>
          <table:table-cell table:style-name="ce52" office:value-type="float" office:value="10383085.15838" calcext:value-type="float">
            <text:p>10 383 085</text:p>
          </table:table-cell>
          <table:table-cell table:style-name="ce87" table:formula="of:=[.K45]/[.B45]*100" office:value-type="float" office:value="18.7822696920493" calcext:value-type="float">
            <text:p><text:s text:c="2"/>18.78</text:p>
          </table:table-cell>
          <table:table-cell table:style-name="ce103" office:value-type="string" calcext:value-type="string">
            <text:p><text:s/>Pingtung County</text:p>
          </table:table-cell>
          <table:table-cell table:style-name="ce62" table:number-columns-repeated="1011"/>
        </table:table-row>
        <table:table-row table:style-name="ro5">
          <table:table-cell table:style-name="ce6" office:value-type="string" calcext:value-type="string">
            <text:p>臺<text:span text:style-name="T3">       </text:span><text:span text:style-name="T4">東</text:span><text:span text:style-name="T5">       </text:span><text:span text:style-name="T4">縣</text:span></text:p>
          </table:table-cell>
          <table:table-cell table:style-name="ce34" table:formula="of:=[.D46]+[.F46]+[.I46]+[.K46]" office:value-type="float" office:value="9430544.9772367" calcext:value-type="float">
            <text:p><text:s/>9 430 545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2" office:value-type="float" office:value="7060758" calcext:value-type="float">
            <text:p>7 060 758</text:p>
          </table:table-cell>
          <table:table-cell table:style-name="ce56" table:formula="of:=[.D46]/[.B46]*100" office:value-type="float" office:value="74.8711555593356" calcext:value-type="float">
            <text:p><text:s text:c="2"/>74.87</text:p>
          </table:table-cell>
          <table:table-cell table:style-name="ce52" office:value-type="float" office:value="20308.480068" calcext:value-type="float">
            <text:p><text:s/>20 308</text:p>
          </table:table-cell>
          <table:table-cell table:style-name="ce34"/>
          <table:table-cell table:style-name="ce56" table:formula="of:=[.F46]/[.B46]*100" office:value-type="float" office:value="0.215347894708315" calcext:value-type="float">
            <text:p><text:s text:c="2"/>0.22</text:p>
          </table:table-cell>
          <table:table-cell table:style-name="ce52" office:value-type="float" office:value="1155117.8781687" calcext:value-type="float">
            <text:p>1 155 118</text:p>
          </table:table-cell>
          <table:table-cell table:style-name="ce56" table:formula="of:=[.I46]/[.B46]*100" office:value-type="float" office:value="12.2486863798106" calcext:value-type="float">
            <text:p><text:s text:c="2"/>12.25</text:p>
          </table:table-cell>
          <table:table-cell table:style-name="ce52" office:value-type="float" office:value="1194360.619" calcext:value-type="float">
            <text:p>1 194 361</text:p>
          </table:table-cell>
          <table:table-cell table:style-name="ce87" table:formula="of:=[.K46]/[.B46]*100" office:value-type="float" office:value="12.6648101661455" calcext:value-type="float">
            <text:p><text:s text:c="2"/>12.66</text:p>
          </table:table-cell>
          <table:table-cell table:style-name="ce103" office:value-type="string" calcext:value-type="string">
            <text:p><text:s/>Taitung County</text:p>
          </table:table-cell>
          <table:table-cell table:style-name="ce62" table:number-columns-repeated="1011"/>
        </table:table-row>
        <table:table-row table:style-name="ro5">
          <table:table-cell table:style-name="ce6" office:value-type="string" calcext:value-type="string">
            <text:p>花<text:span text:style-name="T3">       </text:span><text:span text:style-name="T4">蓮</text:span><text:span text:style-name="T5">       </text:span><text:span text:style-name="T4">縣</text:span></text:p>
          </table:table-cell>
          <table:table-cell table:style-name="ce34" table:formula="of:=[.D47]+[.F47]+[.I47]+[.K47]" office:value-type="float" office:value="6839733.24211722" calcext:value-type="float">
            <text:p><text:s/>6 839 733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2" office:value-type="float" office:value="4860532" calcext:value-type="float">
            <text:p>4 860 532</text:p>
          </table:table-cell>
          <table:table-cell table:style-name="ce56" table:formula="of:=[.D47]/[.B47]*100" office:value-type="float" office:value="71.0631807987798" calcext:value-type="float">
            <text:p><text:s text:c="2"/>71.06</text:p>
          </table:table-cell>
          <table:table-cell table:style-name="ce52" office:value-type="float" office:value="1222.567008" calcext:value-type="float">
            <text:p><text:s/>1 223</text:p>
          </table:table-cell>
          <table:table-cell table:style-name="ce34"/>
          <table:table-cell table:style-name="ce56" table:formula="of:=[.F47]/[.B47]*100" office:value-type="float" office:value="0.0178744837660008" calcext:value-type="float">
            <text:p><text:s text:c="2"/>0.02</text:p>
          </table:table-cell>
          <table:table-cell table:style-name="ce52" office:value-type="float" office:value="1317581.79210922" calcext:value-type="float">
            <text:p>1 317 582</text:p>
          </table:table-cell>
          <table:table-cell table:style-name="ce56" table:formula="of:=[.I47]/[.B47]*100" office:value-type="float" office:value="19.2636429736164" calcext:value-type="float">
            <text:p><text:s text:c="2"/>19.26</text:p>
          </table:table-cell>
          <table:table-cell table:style-name="ce52" office:value-type="float" office:value="660396.883" calcext:value-type="float">
            <text:p><text:s/>660 397</text:p>
          </table:table-cell>
          <table:table-cell table:style-name="ce87" table:formula="of:=[.K47]/[.B47]*100" office:value-type="float" office:value="9.65530174383784" calcext:value-type="float">
            <text:p><text:s text:c="2"/>9.66</text:p>
          </table:table-cell>
          <table:table-cell table:style-name="ce103" office:value-type="string" calcext:value-type="string">
            <text:p><text:s/>Hualien County</text:p>
          </table:table-cell>
          <table:table-cell table:style-name="ce62" table:number-columns-repeated="1011"/>
        </table:table-row>
        <table:table-row table:style-name="ro5">
          <table:table-cell table:style-name="ce6" office:value-type="string" calcext:value-type="string">
            <text:p>澎<text:span text:style-name="T3">       </text:span><text:span text:style-name="T4">湖</text:span><text:span text:style-name="T5">       </text:span><text:span text:style-name="T4">縣</text:span></text:p>
          </table:table-cell>
          <table:table-cell table:style-name="ce34" table:formula="of:=[.D48]+[.F48]+[.I48]+[.K48]" office:value-type="float" office:value="3522951.53600875" calcext:value-type="float">
            <text:p><text:s/>3 522 952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2" office:value-type="float" office:value="90189" calcext:value-type="float">
            <text:p><text:s/>90 189</text:p>
          </table:table-cell>
          <table:table-cell table:style-name="ce56" table:formula="of:=[.D48]/[.B48]*100" office:value-type="float" office:value="2.56004089406741" calcext:value-type="float">
            <text:p><text:s text:c="2"/>2.56</text:p>
          </table:table-cell>
          <table:table-cell table:style-name="ce52" office:value-type="float" office:value="0" calcext:value-type="float">
            <text:p>-</text:p>
          </table:table-cell>
          <table:table-cell table:style-name="ce34"/>
          <table:table-cell table:style-name="ce56" table:formula="of:=[.F48]/[.B48]*100" office:value-type="float" office:value="0" calcext:value-type="float">
            <text:p>-</text:p>
          </table:table-cell>
          <table:table-cell table:style-name="ce52" office:value-type="float" office:value="170488.93600875" calcext:value-type="float">
            <text:p><text:s/>170 489</text:p>
          </table:table-cell>
          <table:table-cell table:style-name="ce56" table:formula="of:=[.I48]/[.B48]*100" office:value-type="float" office:value="4.83937784173726" calcext:value-type="float">
            <text:p><text:s text:c="2"/>4.84</text:p>
          </table:table-cell>
          <table:table-cell table:style-name="ce52" office:value-type="float" office:value="3262273.6" calcext:value-type="float">
            <text:p>3 262 274</text:p>
          </table:table-cell>
          <table:table-cell table:style-name="ce87" table:formula="of:=[.K48]/[.B48]*100" office:value-type="float" office:value="92.6005812641953" calcext:value-type="float">
            <text:p><text:s text:c="2"/>92.60</text:p>
          </table:table-cell>
          <table:table-cell table:style-name="ce103" office:value-type="string" calcext:value-type="string">
            <text:p><text:s/>Penghu County</text:p>
          </table:table-cell>
          <table:table-cell table:style-name="ce62" table:number-columns-repeated="1011"/>
        </table:table-row>
        <table:table-row table:style-name="ro5">
          <table:table-cell table:style-name="ce17"/>
          <table:table-cell table:style-name="ce34"/>
          <table:table-cell table:style-name="ce46"/>
          <table:table-cell table:style-name="ce52"/>
          <table:table-cell table:style-name="ce56"/>
          <table:table-cell table:style-name="ce52"/>
          <table:table-cell table:style-name="ce34"/>
          <table:table-cell table:style-name="ce56"/>
          <table:table-cell table:style-name="ce52"/>
          <table:table-cell table:style-name="ce56"/>
          <table:table-cell table:style-name="ce52"/>
          <table:table-cell table:style-name="ce87"/>
          <table:table-cell table:style-name="ce103"/>
          <table:table-cell table:style-name="ce62" table:number-columns-repeated="1011"/>
        </table:table-row>
        <table:table-row table:style-name="ro5">
          <table:table-cell table:style-name="ce6" office:value-type="string" calcext:value-type="string">
            <text:p>基<text:span text:style-name="T3">       </text:span><text:span text:style-name="T4">隆</text:span><text:span text:style-name="T5">       </text:span><text:span text:style-name="T4">市</text:span></text:p>
          </table:table-cell>
          <table:table-cell table:style-name="ce34" table:formula="of:=[.D50]+[.F50]+[.I50]+[.K50]" office:value-type="float" office:value="2789538.51099555" calcext:value-type="float">
            <text:p><text:s/>2 789 539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2" office:value-type="float" office:value="53543" calcext:value-type="float">
            <text:p><text:s/>53 543</text:p>
          </table:table-cell>
          <table:table-cell table:style-name="ce56" table:formula="of:=[.D50]/[.B50]*100" office:value-type="float" office:value="1.91942143078323" calcext:value-type="float">
            <text:p><text:s text:c="2"/>1.92</text:p>
          </table:table-cell>
          <table:table-cell table:style-name="ce52" office:value-type="float" office:value="0" calcext:value-type="float">
            <text:p>-</text:p>
          </table:table-cell>
          <table:table-cell table:style-name="ce34"/>
          <table:table-cell table:style-name="ce56" table:formula="of:=[.F50]/[.B50]*100" office:value-type="float" office:value="0" calcext:value-type="float">
            <text:p>-</text:p>
          </table:table-cell>
          <table:table-cell table:style-name="ce52" office:value-type="float" office:value="13937.31099555" calcext:value-type="float">
            <text:p><text:s/>13 937</text:p>
          </table:table-cell>
          <table:table-cell table:style-name="ce56" table:formula="of:=[.I50]/[.B50]*100" office:value-type="float" office:value="0.49962783953737" calcext:value-type="float">
            <text:p><text:s text:c="2"/>0.50</text:p>
          </table:table-cell>
          <table:table-cell table:style-name="ce52" office:value-type="float" office:value="2722058.2" calcext:value-type="float">
            <text:p>2 722 058</text:p>
          </table:table-cell>
          <table:table-cell table:style-name="ce87" table:formula="of:=[.K50]/[.B50]*100" office:value-type="float" office:value="97.5809507296794" calcext:value-type="float">
            <text:p><text:s text:c="2"/>97.58</text:p>
          </table:table-cell>
          <table:table-cell table:style-name="ce103" office:value-type="string" calcext:value-type="string">
            <text:p><text:s/>Keelung City</text:p>
          </table:table-cell>
          <table:table-cell table:style-name="ce62" table:number-columns-repeated="1011"/>
        </table:table-row>
        <table:table-row table:style-name="ro5">
          <table:table-cell table:style-name="ce6" office:value-type="string" calcext:value-type="string">
            <text:p>新<text:span text:style-name="T3">       </text:span><text:span text:style-name="T4">竹</text:span><text:span text:style-name="T5">       </text:span><text:span text:style-name="T4">市</text:span></text:p>
          </table:table-cell>
          <table:table-cell table:style-name="ce34" table:formula="of:=[.D51]+[.F51]+[.I51]+[.K51]" office:value-type="float" office:value="1688625.03469211" calcext:value-type="float">
            <text:p><text:s/>1 688 625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2" office:value-type="float" office:value="225317" calcext:value-type="float">
            <text:p><text:s/>225 317</text:p>
          </table:table-cell>
          <table:table-cell table:style-name="ce56" table:formula="of:=[.D51]/[.B51]*100" office:value-type="float" office:value="13.3432227623631" calcext:value-type="float">
            <text:p><text:s text:c="2"/>13.34</text:p>
          </table:table-cell>
          <table:table-cell table:style-name="ce52" office:value-type="float" office:value="0" calcext:value-type="float">
            <text:p>-</text:p>
          </table:table-cell>
          <table:table-cell table:style-name="ce34"/>
          <table:table-cell table:style-name="ce56" table:formula="of:=[.F51]/[.B51]*100" office:value-type="float" office:value="0" calcext:value-type="float">
            <text:p>-</text:p>
          </table:table-cell>
          <table:table-cell table:style-name="ce52" office:value-type="float" office:value="193830.12669211" calcext:value-type="float">
            <text:p><text:s/>193 830</text:p>
          </table:table-cell>
          <table:table-cell table:style-name="ce56" table:formula="of:=[.I51]/[.B51]*100" office:value-type="float" office:value="11.4785771091835" calcext:value-type="float">
            <text:p><text:s text:c="2"/>11.48</text:p>
          </table:table-cell>
          <table:table-cell table:style-name="ce52" office:value-type="float" office:value="1269477.908" calcext:value-type="float">
            <text:p>1 269 478</text:p>
          </table:table-cell>
          <table:table-cell table:style-name="ce87" table:formula="of:=[.K51]/[.B51]*100" office:value-type="float" office:value="75.1782001284534" calcext:value-type="float">
            <text:p><text:s text:c="2"/>75.18</text:p>
          </table:table-cell>
          <table:table-cell table:style-name="ce103" office:value-type="string" calcext:value-type="string">
            <text:p><text:s/>Hsinchu City</text:p>
          </table:table-cell>
          <table:table-cell table:style-name="ce62" table:number-columns-repeated="1011"/>
        </table:table-row>
        <table:table-row table:style-name="ro5">
          <table:table-cell table:style-name="ce6" office:value-type="string" calcext:value-type="string">
            <text:p>臺<text:span text:style-name="T3">       </text:span><text:span text:style-name="T4">中</text:span><text:span text:style-name="T5">       </text:span><text:span text:style-name="T4">市</text:span></text:p>
          </table:table-cell>
          <table:table-cell table:style-name="ce34" table:formula="of:=[.D52]+[.F52]+[.I52]+[.K52]" office:value-type="float" office:value="654133.162976" calcext:value-type="float">
            <text:p><text:s text:c="2"/>654 133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2" office:value-type="float" office:value="530331" calcext:value-type="float">
            <text:p><text:s/>530 331</text:p>
          </table:table-cell>
          <table:table-cell table:style-name="ce56" table:formula="of:=[.D52]/[.B52]*100" office:value-type="float" office:value="81.0738592715957" calcext:value-type="float">
            <text:p><text:s text:c="2"/>81.07</text:p>
          </table:table-cell>
          <table:table-cell table:style-name="ce52" office:value-type="float" office:value="0" calcext:value-type="float">
            <text:p>-</text:p>
          </table:table-cell>
          <table:table-cell table:style-name="ce34"/>
          <table:table-cell table:style-name="ce56" table:formula="of:=[.F52]/[.B52]*100" office:value-type="float" office:value="0" calcext:value-type="float">
            <text:p>-</text:p>
          </table:table-cell>
          <table:table-cell table:style-name="ce52" office:value-type="float" office:value="123802.162976" calcext:value-type="float">
            <text:p><text:s/>123 802</text:p>
          </table:table-cell>
          <table:table-cell table:style-name="ce56" table:formula="of:=[.I52]/[.B52]*100" office:value-type="float" office:value="18.9261407284043" calcext:value-type="float">
            <text:p><text:s text:c="2"/>18.93</text:p>
          </table:table-cell>
          <table:table-cell table:style-name="ce52" office:value-type="float" office:value="0" calcext:value-type="float">
            <text:p>-</text:p>
          </table:table-cell>
          <table:table-cell table:style-name="ce87" table:formula="of:=[.K52]/[.B52]*100" office:value-type="float" office:value="0" calcext:value-type="float">
            <text:p>-</text:p>
          </table:table-cell>
          <table:table-cell table:style-name="ce103" office:value-type="string" calcext:value-type="string">
            <text:p><text:s/>Taichung City</text:p>
          </table:table-cell>
          <table:table-cell table:style-name="ce62" table:number-columns-repeated="1011"/>
        </table:table-row>
        <table:table-row table:style-name="ro5">
          <table:table-cell table:style-name="ce6" office:value-type="string" calcext:value-type="string">
            <text:p>嘉<text:span text:style-name="T3">       </text:span><text:span text:style-name="T4">義</text:span><text:span text:style-name="T5">       </text:span><text:span text:style-name="T4">市</text:span></text:p>
          </table:table-cell>
          <table:table-cell table:style-name="ce34" table:formula="of:=[.D53]+[.F53]+[.I53]+[.K53]" office:value-type="float" office:value="659392.1439045" calcext:value-type="float">
            <text:p><text:s text:c="2"/>659 392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2" office:value-type="float" office:value="554845" calcext:value-type="float">
            <text:p><text:s/>554 845</text:p>
          </table:table-cell>
          <table:table-cell table:style-name="ce56" table:formula="of:=[.D53]/[.B53]*100" office:value-type="float" office:value="84.1449212170715" calcext:value-type="float">
            <text:p><text:s text:c="2"/>84.14</text:p>
          </table:table-cell>
          <table:table-cell table:style-name="ce52" office:value-type="float" office:value="0" calcext:value-type="float">
            <text:p>-</text:p>
          </table:table-cell>
          <table:table-cell table:style-name="ce34"/>
          <table:table-cell table:style-name="ce56" table:formula="of:=[.F53]/[.B53]*100" office:value-type="float" office:value="0" calcext:value-type="float">
            <text:p>-</text:p>
          </table:table-cell>
          <table:table-cell table:style-name="ce52" office:value-type="float" office:value="104547.1439045" calcext:value-type="float">
            <text:p><text:s/>104 547</text:p>
          </table:table-cell>
          <table:table-cell table:style-name="ce56" table:formula="of:=[.I53]/[.B53]*100" office:value-type="float" office:value="15.8550787829285" calcext:value-type="float">
            <text:p><text:s text:c="2"/>15.86</text:p>
          </table:table-cell>
          <table:table-cell table:style-name="ce52" office:value-type="float" office:value="0" calcext:value-type="float">
            <text:p>-</text:p>
          </table:table-cell>
          <table:table-cell table:style-name="ce87" table:formula="of:=[.K53]/[.B53]*100" office:value-type="float" office:value="0" calcext:value-type="float">
            <text:p>-</text:p>
          </table:table-cell>
          <table:table-cell table:style-name="ce103" office:value-type="string" calcext:value-type="string">
            <text:p><text:s/>Chiayi City</text:p>
          </table:table-cell>
          <table:table-cell table:style-name="ce62" table:number-columns-repeated="1011"/>
        </table:table-row>
        <table:table-row table:style-name="ro5">
          <table:table-cell table:style-name="ce6" office:value-type="string" calcext:value-type="string">
            <text:p>臺<text:span text:style-name="T3">       </text:span><text:span text:style-name="T4">南</text:span><text:span text:style-name="T5">       </text:span><text:span text:style-name="T4">市</text:span></text:p>
          </table:table-cell>
          <table:table-cell table:style-name="ce34" table:formula="of:=[.D54]+[.F54]+[.I54]+[.K54]" office:value-type="float" office:value="1702471.87557" calcext:value-type="float">
            <text:p><text:s/>1 702 472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2" office:value-type="float" office:value="641014" calcext:value-type="float">
            <text:p><text:s/>641 014</text:p>
          </table:table-cell>
          <table:table-cell table:style-name="ce56" table:formula="of:=[.D54]/[.B54]*100" office:value-type="float" office:value="37.6519582613007" calcext:value-type="float">
            <text:p><text:s text:c="2"/>37.65</text:p>
          </table:table-cell>
          <table:table-cell table:style-name="ce52" office:value-type="float" office:value="0" calcext:value-type="float">
            <text:p>-</text:p>
          </table:table-cell>
          <table:table-cell table:style-name="ce34"/>
          <table:table-cell table:style-name="ce56" table:formula="of:=[.F54]/[.B54]*100" office:value-type="float" office:value="0" calcext:value-type="float">
            <text:p>-</text:p>
          </table:table-cell>
          <table:table-cell table:style-name="ce52" office:value-type="float" office:value="395705.79257" calcext:value-type="float">
            <text:p><text:s/>395 706</text:p>
          </table:table-cell>
          <table:table-cell table:style-name="ce56" table:formula="of:=[.I54]/[.B54]*100" office:value-type="float" office:value="23.2430149506884" calcext:value-type="float">
            <text:p><text:s text:c="2"/>23.24</text:p>
          </table:table-cell>
          <table:table-cell table:style-name="ce52" office:value-type="float" office:value="665752.083" calcext:value-type="float">
            <text:p><text:s/>665 752</text:p>
          </table:table-cell>
          <table:table-cell table:style-name="ce87" table:formula="of:=[.K54]/[.B54]*100" office:value-type="float" office:value="39.1050267880109" calcext:value-type="float">
            <text:p><text:s text:c="2"/>39.11</text:p>
          </table:table-cell>
          <table:table-cell table:style-name="ce103" office:value-type="string" calcext:value-type="string">
            <text:p><text:s/>Tainan City</text:p>
          </table:table-cell>
          <table:table-cell table:style-name="ce62" table:number-columns-repeated="1011"/>
        </table:table-row>
        <table:table-row table:style-name="ro12">
          <table:table-cell table:style-name="ce18"/>
          <table:table-cell table:style-name="ce35"/>
          <table:table-cell table:style-name="ce47"/>
          <table:table-cell table:style-name="ce35"/>
          <table:table-cell table:style-name="ce57"/>
          <table:table-cell table:style-name="ce35"/>
          <table:table-cell table:style-name="ce68"/>
          <table:table-cell table:style-name="ce47"/>
          <table:table-cell table:style-name="ce35"/>
          <table:table-cell table:style-name="ce47"/>
          <table:table-cell table:style-name="ce35"/>
          <table:table-cell table:style-name="ce88"/>
          <table:table-cell table:style-name="ce104"/>
          <table:table-cell table:style-name="ce19" table:number-columns-repeated="1011"/>
        </table:table-row>
        <table:table-row table:style-name="ro13">
          <table:table-cell table:style-name="ce19" office:value-type="string" calcext:value-type="string">
            <text:p>   <text:span text:style-name="T1">資料來源：行政院農業委員會畜牧處、農糧署、漁業署、林務局</text:span><text:span text:style-name="T5"> </text:span><text:span text:style-name="T4">。</text:span></text:p>
          </table:table-cell>
          <table:table-cell table:style-name="ce36" table:number-columns-repeated="3"/>
          <table:table-cell table:style-name="ce58"/>
          <table:table-cell table:style-name="ce36" table:number-columns-repeated="2"/>
          <table:table-cell table:style-name="ce72" office:value-type="string" calcext:value-type="string">
            <text:p>   Source<text:span text:style-name="T6">：</text:span><text:span text:style-name="T5">Department of Animal Industry,Agriculture and Food Agency, Fisheries Agency, Forestry Bureau, COA, Executive Yuan.</text:span></text:p>
          </table:table-cell>
          <table:table-cell table:style-name="ce36" table:number-columns-repeated="1016"/>
        </table:table-row>
        <table:table-row table:style-name="ro14">
          <table:table-cell table:style-name="ce19" table:number-columns-repeated="9"/>
          <table:table-cell table:style-name="ce75"/>
          <table:table-cell table:style-name="ce19" table:number-columns-repeated="1014"/>
        </table:table-row>
        <table:table-row table:style-name="ro14">
          <table:table-cell table:style-name="ce20" table:number-columns-repeated="9"/>
          <table:table-cell table:style-name="ce76"/>
          <table:table-cell table:style-name="ce20" table:number-columns-repeated="1014"/>
        </table:table-row>
        <table:table-row table:style-name="ro14">
          <table:table-cell table:style-name="ce20"/>
          <table:table-cell table:style-name="ce37"/>
          <table:table-cell table:style-name="ce20"/>
          <table:table-cell table:style-name="ce37"/>
          <table:table-cell table:style-name="ce20" table:number-columns-repeated="4"/>
          <table:table-cell table:style-name="ce37"/>
          <table:table-cell table:style-name="ce76"/>
          <table:table-cell table:style-name="ce37"/>
          <table:table-cell table:style-name="ce20" table:number-columns-repeated="1013"/>
        </table:table-row>
        <table:table-row table:style-name="ro15" table:number-rows-repeated="8">
          <table:table-cell table:style-name="ce20" table:number-columns-repeated="9"/>
          <table:table-cell table:style-name="ce76"/>
          <table:table-cell table:style-name="ce20" table:number-columns-repeated="1014"/>
        </table:table-row>
        <table:table-row table:style-name="ro15" table:number-rows-repeated="39">
          <table:table-cell table:style-name="ce20" table:number-columns-repeated="1024"/>
        </table:table-row>
        <table:table-row table:style-name="ro16" table:number-rows-repeated="1048469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2P0" style:volatile="true">
      <number:number number:decimal-places="2" loext:min-decimal-places="2" number:min-integer-digits="1"/>
    </number:number-style>
    <number:number-style style:name="N162">
      <style:text-properties fo:color="#ff0000"/>
      <number:number number:decimal-places="2" loext:min-decimal-places="2" number:min-integer-digits="1"/>
      <style:map style:condition="value()&gt;=0" style:apply-style-name="N162P0"/>
    </number:number-style>
    <number:number-style style:name="N163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4">
      <number:number number:decimal-places="2" loext:min-decimal-places="2" number:min-integer-digits="1">
        <number:embedded-text number:position="3"> </number:embedded-text>
      </number:number>
    </number:number-style>
    <number:number-style style:name="N165">
      <number:number number:decimal-places="2" loext:min-decimal-places="2" number:min-integer-digits="1"/>
      <number:text> </number:text>
    </number:number-style>
    <number:date-style style:name="N166">
      <number:text>   民    國    </number:text>
      <number:year number:calendar="ROC"/>
      <number:text>    年   (</number:text>
      <number:year number:calendar="ROC" number:style="long"/>
      <number:text>)</number:text>
    </number:date-style>
    <number:number-style style:name="N167">
      <number:number number:decimal-places="1" loext:min-decimal-places="1" number:min-integer-digits="1"/>
    </number:number-style>
    <number:number-style style:name="N168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8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70P1" style:volatile="true">
      <loext:text>-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72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73P0" style:volatile="true">
      <number:number number:decimal-places="1" loext:min-decimal-places="1" number:min-integer-digits="1"/>
      <number:text> </number:text>
    </number:number-style>
    <number:number-style style:name="N173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3P0"/>
    </number:number-style>
    <number:number-style style:name="N174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4P1" style:volatile="true">
      <number:text>-</number:text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74">
      <number:text>-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75P1" style:volatile="true">
      <number:text>-</number:text>
      <number:number number:decimal-places="2" loext:min-decimal-places="2" number:min-integer-digits="0">
        <number:embedded-text number:position="6"> </number:embedded-text>
        <number:embedded-text number:position="3"> </number:embedded-text>
      </number:number>
    </number:number-style>
    <number:number-style style:name="N175">
      <number:text>-</number:text>
      <style:map style:condition="value()&gt;0" style:apply-style-name="N175P0"/>
      <style:map style:condition="value()&lt;0" style:apply-style-name="N175P1"/>
    </number:number-style>
    <number:number-style style:name="N176">
      <number:number number:decimal-places="10" loext:min-decimal-places="4" number:min-integer-digits="0" number:decimal-replacement=""/>
      <number:text>   </number:text>
    </number:number-style>
    <number:number-style style:name="N177P0" style:volatile="true">
      <number:number number:decimal-places="0" loext:min-decimal-places="0" number:min-integer-digits="1" number:grouping="true"/>
      <number:text> </number:text>
    </number:number-style>
    <number:number-style style:name="N17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7P0"/>
    </number:number-style>
    <number:number-style style:name="N178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稻穀收購量價-計畫_28_學名_29_" style:display-name="一般_稻穀收購量價-計畫(學名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結構90" style:display-name="一般_結構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0.01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8" style:display-name="PageStyle_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a</meta:initial-creator>
    <meta:creation-date>2002-05-13T09:14:02</meta:creation-date>
    <dc:creator>so6364</dc:creator>
    <dc:date>2007-07-06T14:47:03</dc:date>
    <meta:print-date>2007-06-29T17:06:32</meta:print-date>
    <meta:document-statistic meta:table-count="1" meta:cell-count="488" meta:object-count="0"/>
    <meta:generator>LibreOffice/5.0.4.2$Windows_x86 LibreOffice_project/2b9802c1994aa0b7dc6079e128979269cf95bc78</meta:generator>
  </office:meta>
</office:document-meta>
</file>