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Sheet3.xml" manifest:media-type="text/xml"/>
  <manifest:file-entry manifest:full-path="Basic/B1.XLS/ThisWorkbook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指標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1" table:default-cell-style-name="ce18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4     95</text:span><text:span text:style-name="T2">年農業統計年報</text:span></text:p>
          </table:table-cell>
          <table:table-cell table:number-columns-repeated="8"/>
          <table:table-cell table:style-name="ce54" office:value-type="string" calcext:value-type="string">
            <text:p>AG. STATISTICS YEARBOOK 2006 <text:s text:c="4"/>255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3.  <text:span text:style-name="T3">農家經濟分析指標</text:span></text:p>
          </table:table-cell>
          <table:covered-table-cell table:number-columns-repeated="4" table:style-name="ce19"/>
          <table:table-cell table:style-name="ce37"/>
          <table:table-cell table:style-name="ce2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19"/>
          <table:table-cell table:style-name="ce37" table:number-columns-repeated="1014"/>
        </table:table-row>
        <table:table-row table:style-name="ro3">
          <table:table-cell table:style-name="ce3"/>
          <table:table-cell table:style-name="ce20" table:number-columns-repeated="8"/>
          <table:table-cell table:style-name="ce3"/>
          <table:table-cell table:style-name="ce20" table:number-columns-repeated="1014"/>
        </table:table-row>
        <table:table-row table:style-name="ro1">
          <table:table-cell table:style-name="ce4" table:number-columns-repeated="5"/>
          <table:table-cell table:style-name="ce38"/>
          <table:table-cell table:style-name="ce4" table:number-columns-repeated="4"/>
          <table:table-cell table:style-name="ce3" table:number-columns-repeated="1014"/>
        </table:table-row>
        <table:table-row table:style-name="ro4">
          <table:table-cell table:style-name="ce5"/>
          <table:table-cell table:style-name="ce21" table:number-columns-repeated="4"/>
          <table:table-cell table:style-name="ce39"/>
          <table:table-cell table:style-name="ce21" table:number-columns-repeated="2"/>
          <table:table-cell table:style-name="ce10"/>
          <table:table-cell table:style-name="ce39"/>
          <table:table-cell table:style-name="ce17" table:number-columns-repeated="1014"/>
        </table:table-row>
        <table:table-row table:style-name="ro5">
          <table:table-cell table:style-name="ce5"/>
          <table:table-cell table:style-name="ce22" office:value-type="string" calcext:value-type="string">
            <text:p>平均每戶可<text:span text:style-name="T8">支配所得</text:span><text:span text:style-name="T6">  </text:span></text:p>
          </table:table-cell>
          <table:table-cell table:style-name="ce32" office:value-type="string" calcext:value-type="string">
            <text:p>農<text:span text:style-name="T4">  </text:span><text:span text:style-name="T5">業</text:span><text:span text:style-name="T6">  </text:span><text:span text:style-name="T5">依</text:span><text:span text:style-name="T6">  </text:span><text:span text:style-name="T5">存</text:span><text:span text:style-name="T6">  </text:span><text:span text:style-name="T5">度</text:span></text:p>
          </table:table-cell>
          <table:table-cell table:style-name="ce32" office:value-type="string" calcext:value-type="string">
            <text:p>消<text:span text:style-name="T4">    </text:span><text:span text:style-name="T5">費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2" office:value-type="string" calcext:value-type="string">
            <text:p>儲<text:span text:style-name="T4">    </text:span><text:span text:style-name="T5">蓄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9"/>
          <table:table-cell table:style-name="ce32" office:value-type="string" calcext:value-type="string">
            <text:p>平<text:span text:style-name="T4"> </text:span><text:span text:style-name="T5">均</text:span><text:span text:style-name="T6"> </text:span><text:span text:style-name="T5">每</text:span><text:span text:style-name="T6"> </text:span><text:span text:style-name="T5">人</text:span><text:span text:style-name="T6"> </text:span><text:span text:style-name="T5">消</text:span><text:span text:style-name="T6"> </text:span><text:span text:style-name="T5">費</text:span><text:span text:style-name="T6"> </text:span><text:span text:style-name="T5">支</text:span><text:span text:style-name="T6"> </text:span><text:span text:style-name="T5">出</text:span></text:p>
          </table:table-cell>
          <table:table-cell table:style-name="ce32" office:value-type="string" calcext:value-type="string">
            <text:p>農業所得對消費支出之充足率</text:p>
          </table:table-cell>
          <table:table-cell table:style-name="ce46" office:value-type="string" calcext:value-type="string">
            <text:p>恩<text:span text:style-name="T4">   </text:span><text:span text:style-name="T5">格</text:span><text:span text:style-name="T6">   </text:span><text:span text:style-name="T5">爾</text:span><text:span text:style-name="T6">   </text:span><text:span text:style-name="T5">係</text:span><text:span text:style-name="T6">   </text:span><text:span text:style-name="T5">數</text:span><text:span text:style-name="T6">  </text:span></text:p>
          </table:table-cell>
          <table:table-cell table:style-name="ce17" table:number-columns-repeated="1015"/>
        </table:table-row>
        <table:table-row table:style-name="ro6">
          <table:table-cell table:style-name="ce6" office:value-type="string" calcext:value-type="string">
            <text:p>年<text:span text:style-name="T4">        </text:span><text:span text:style-name="T5">次</text:span></text:p>
          </table:table-cell>
          <table:table-cell table:style-name="ce23" office:value-type="string" calcext:value-type="string" table:number-columns-spanned="1" table:number-rows-spanned="2">
            <text:p>Per Household Disposable Income</text:p>
          </table:table-cell>
          <table:table-cell table:style-name="ce21" office:value-type="string" calcext:value-type="string">
            <text:p>Dependent Rate of</text:p>
          </table:table-cell>
          <table:table-cell table:style-name="ce21" office:value-type="string" calcext:value-type="string">
            <text:p>Propensity to</text:p>
          </table:table-cell>
          <table:table-cell table:style-name="ce21"/>
          <table:table-cell table:style-name="ce40"/>
          <table:table-cell table:style-name="ce21"/>
          <table:table-cell table:style-name="ce21" office:value-type="string" calcext:value-type="string">
            <text:p>Rate of Agricultural Income</text:p>
          </table:table-cell>
          <table:table-cell table:style-name="ce10"/>
          <table:table-cell table:style-name="ce55" office:value-type="string" calcext:value-type="string">
            <text:p><text:s/>Year</text:p>
          </table:table-cell>
          <table:table-cell table:style-name="ce17" table:number-columns-repeated="1014"/>
        </table:table-row>
        <table:table-row table:style-name="ro6">
          <table:table-cell table:style-name="ce7"/>
          <table:covered-table-cell table:style-name="ce23"/>
          <table:table-cell table:style-name="ce21" office:value-type="string" calcext:value-type="string">
            <text:p>Agricultural Income</text:p>
          </table:table-cell>
          <table:table-cell table:style-name="ce21" office:value-type="string" calcext:value-type="string">
            <text:p>consume</text:p>
          </table:table-cell>
          <table:table-cell table:style-name="ce21" office:value-type="string" calcext:value-type="string">
            <text:p>Propensity to save</text:p>
          </table:table-cell>
          <table:table-cell table:style-name="ce40"/>
          <table:table-cell table:style-name="ce21" office:value-type="string" calcext:value-type="string">
            <text:p>Expenditures per Caput</text:p>
          </table:table-cell>
          <table:table-cell table:style-name="ce21" office:value-type="string" calcext:value-type="string">
            <text:p>to Family Consumption</text:p>
          </table:table-cell>
          <table:table-cell table:style-name="ce10" office:value-type="string" calcext:value-type="string">
            <text:p>Engel's Coefficient</text:p>
          </table:table-cell>
          <table:table-cell table:style-name="ce55"/>
          <table:table-cell table:style-name="ce17" table:number-columns-repeated="1014"/>
        </table:table-row>
        <table:table-row table:style-name="ro4">
          <table:table-cell table:style-name="ce8"/>
          <table:table-cell table:style-name="ce24" table:number-columns-repeated="4"/>
          <table:table-cell table:style-name="ce40"/>
          <table:table-cell table:style-name="ce24" table:number-columns-repeated="2"/>
          <table:table-cell table:style-name="ce47"/>
          <table:table-cell table:style-name="ce56"/>
          <table:table-cell table:style-name="ce17" table:number-columns-repeated="1014"/>
        </table:table-row>
        <table:table-row table:style-name="ro7">
          <table:table-cell table:style-name="ce5"/>
          <table:table-cell table:style-name="ce25" office:value-type="string" calcext:value-type="string">
            <text:p>元</text:p>
          </table:table-cell>
          <table:table-cell table:number-columns-repeated="3" table:style-name="ce26" office:value-type="string" calcext:value-type="string">
            <text:p><text:s/></text:p>
          </table:table-cell>
          <table:table-cell table:style-name="ce40"/>
          <table:table-cell table:style-name="ce25" office:value-type="string" calcext:value-type="string">
            <text:p>元</text:p>
          </table:table-cell>
          <table:table-cell table:style-name="ce26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55"/>
          <table:table-cell table:style-name="ce17" table:number-columns-repeated="1014"/>
        </table:table-row>
        <table:table-row table:style-name="ro7">
          <table:table-cell table:style-name="ce5"/>
          <table:table-cell table:style-name="ce26" office:value-type="string" calcext:value-type="string">
            <text:p>N.T.$</text:p>
          </table:table-cell>
          <table:table-cell table:number-columns-repeated="3" table:style-name="ce26" office:value-type="string" calcext:value-type="string">
            <text:p>%</text:p>
          </table:table-cell>
          <table:table-cell table:style-name="ce40"/>
          <table:table-cell table:style-name="ce26" office:value-type="string" calcext:value-type="string">
            <text:p>N.T.$</text:p>
          </table:table-cell>
          <table:table-cell table:style-name="ce26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55"/>
          <table:table-cell table:style-name="ce17" table:number-columns-repeated="1014"/>
        </table:table-row>
        <table:table-row table:style-name="ro8">
          <table:table-cell table:style-name="ce5"/>
          <table:table-cell table:style-name="ce27" table:number-columns-repeated="4"/>
          <table:table-cell table:style-name="ce41"/>
          <table:table-cell table:style-name="ce44"/>
          <table:table-cell table:style-name="ce27"/>
          <table:table-cell table:style-name="ce49"/>
          <table:table-cell table:style-name="ce41"/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民國　　<text:span text:style-name="T4">65</text:span><text:span text:style-name="T5">　　年</text:span><text:span text:style-name="T6"> </text:span></text:p>
          </table:table-cell>
          <table:table-cell table:style-name="ce28" office:value-type="float" office:value="100100" calcext:value-type="float">
            <text:p><text:s/>100 100</text:p>
          </table:table-cell>
          <table:table-cell table:style-name="ce33" office:value-type="float" office:value="38.2286697942595" calcext:value-type="float">
            <text:p><text:s text:c="2"/>38.23</text:p>
          </table:table-cell>
          <table:table-cell table:style-name="ce33" office:value-type="float" office:value="81.7627972027972" calcext:value-type="float">
            <text:p><text:s text:c="2"/>81.76</text:p>
          </table:table-cell>
          <table:table-cell table:style-name="ce33" office:value-type="float" office:value="18.2369330669331" calcext:value-type="float">
            <text:p><text:s text:c="2"/>18.24</text:p>
          </table:table-cell>
          <table:table-cell table:style-name="ce33"/>
          <table:table-cell table:style-name="ce28" office:value-type="float" office:value="13461.2763157895" calcext:value-type="float">
            <text:p><text:s/>13 461</text:p>
          </table:table-cell>
          <table:table-cell table:style-name="ce33" office:value-type="float" office:value="50.5212441731008" calcext:value-type="float">
            <text:p><text:s text:c="2"/>50.52</text:p>
          </table:table-cell>
          <table:table-cell table:style-name="ce50" office:value-type="float" office:value="49.7244044075746" calcext:value-type="float">
            <text:p><text:s text:c="2"/>49.72</text:p>
          </table:table-cell>
          <table:table-cell table:style-name="ce57" office:value-type="float" office:value="1976" calcext:value-type="float">
            <text:p>1976</text:p>
          </table:table-cell>
          <table:table-cell table:style-name="ce17" table:number-columns-repeated="1014"/>
        </table:table-row>
        <table:table-row table:style-name="ro10">
          <table:table-cell table:style-name="ce10"/>
          <table:table-cell table:style-name="ce28"/>
          <table:table-cell table:style-name="ce33" table:number-columns-repeated="4"/>
          <table:table-cell table:style-name="ce28"/>
          <table:table-cell table:style-name="ce33"/>
          <table:table-cell table:style-name="ce50"/>
          <table:table-cell table:style-name="ce17" table:number-columns-repeated="1015"/>
        </table:table-row>
        <table:table-row table:style-name="ro9">
          <table:table-cell table:style-name="ce9" office:value-type="string" calcext:value-type="string">
            <text:p>　<text:span text:style-name="T4">66</text:span></text:p>
          </table:table-cell>
          <table:table-cell table:style-name="ce28" office:value-type="float" office:value="107949" calcext:value-type="float">
            <text:p><text:s/>107 949</text:p>
          </table:table-cell>
          <table:table-cell table:style-name="ce33" office:value-type="float" office:value="34.577034005114" calcext:value-type="float">
            <text:p><text:s text:c="2"/>34.58</text:p>
          </table:table-cell>
          <table:table-cell table:style-name="ce33" office:value-type="float" office:value="80.3150283930374" calcext:value-type="float">
            <text:p><text:s text:c="2"/>80.32</text:p>
          </table:table-cell>
          <table:table-cell table:style-name="ce33" office:value-type="float" office:value="19.6851198251026" calcext:value-type="float">
            <text:p><text:s text:c="2"/>19.69</text:p>
          </table:table-cell>
          <table:table-cell table:style-name="ce33"/>
          <table:table-cell table:style-name="ce28" office:value-type="float" office:value="14474.0016694491" calcext:value-type="float">
            <text:p><text:s/>14 474</text:p>
          </table:table-cell>
          <table:table-cell table:style-name="ce33" office:value-type="float" office:value="46.4936325300086" calcext:value-type="float">
            <text:p><text:s text:c="2"/>46.49</text:p>
          </table:table-cell>
          <table:table-cell table:style-name="ce50" office:value-type="float" office:value="47.4192689281005" calcext:value-type="float">
            <text:p><text:s text:c="2"/>47.42</text:p>
          </table:table-cell>
          <table:table-cell table:style-name="ce57" office:value-type="float" office:value="1977" calcext:value-type="float">
            <text:p>1977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7</text:span></text:p>
          </table:table-cell>
          <table:table-cell table:style-name="ce28" office:value-type="float" office:value="129336" calcext:value-type="float">
            <text:p><text:s/>129 336</text:p>
          </table:table-cell>
          <table:table-cell table:style-name="ce33" office:value-type="float" office:value="28.8203230978966" calcext:value-type="float">
            <text:p><text:s text:c="2"/>28.82</text:p>
          </table:table-cell>
          <table:table-cell table:style-name="ce33" office:value-type="float" office:value="79.3749072184079" calcext:value-type="float">
            <text:p><text:s text:c="2"/>79.37</text:p>
          </table:table-cell>
          <table:table-cell table:style-name="ce33" office:value-type="float" office:value="20.6253788581679" calcext:value-type="float">
            <text:p><text:s text:c="2"/>20.63</text:p>
          </table:table-cell>
          <table:table-cell table:style-name="ce33"/>
          <table:table-cell table:style-name="ce28" office:value-type="float" office:value="17669.5920826162" calcext:value-type="float">
            <text:p><text:s/>17 670</text:p>
          </table:table-cell>
          <table:table-cell table:style-name="ce33" office:value-type="float" office:value="39.9248960138741" calcext:value-type="float">
            <text:p><text:s text:c="2"/>39.92</text:p>
          </table:table-cell>
          <table:table-cell table:style-name="ce50" office:value-type="float" office:value="46.5250598746371" calcext:value-type="float">
            <text:p><text:s text:c="2"/>46.53</text:p>
          </table:table-cell>
          <table:table-cell table:style-name="ce57" office:value-type="float" office:value="1978" calcext:value-type="float">
            <text:p>1978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8</text:span></text:p>
          </table:table-cell>
          <table:table-cell table:style-name="ce28" office:value-type="float" office:value="157795" calcext:value-type="float">
            <text:p><text:s/>157 795</text:p>
          </table:table-cell>
          <table:table-cell table:style-name="ce33" office:value-type="float" office:value="25.5652232131777" calcext:value-type="float">
            <text:p><text:s text:c="2"/>25.57</text:p>
          </table:table-cell>
          <table:table-cell table:style-name="ce33" office:value-type="float" office:value="78.808530054818" calcext:value-type="float">
            <text:p><text:s text:c="2"/>78.81</text:p>
          </table:table-cell>
          <table:table-cell table:style-name="ce33" office:value-type="float" office:value="21.1916980892931" calcext:value-type="float">
            <text:p><text:s text:c="2"/>21.19</text:p>
          </table:table-cell>
          <table:table-cell table:style-name="ce33"/>
          <table:table-cell table:style-name="ce28" office:value-type="float" office:value="21816.8280701754" calcext:value-type="float">
            <text:p><text:s/>21 817</text:p>
          </table:table-cell>
          <table:table-cell table:style-name="ce33" office:value-type="float" office:value="35.8645491103278" calcext:value-type="float">
            <text:p><text:s text:c="2"/>35.86</text:p>
          </table:table-cell>
          <table:table-cell table:style-name="ce50" office:value-type="float" office:value="43.2801269131377" calcext:value-type="float">
            <text:p><text:s text:c="2"/>43.28</text:p>
          </table:table-cell>
          <table:table-cell table:style-name="ce57" office:value-type="float" office:value="1979" calcext:value-type="float">
            <text:p>1979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9</text:span></text:p>
          </table:table-cell>
          <table:table-cell table:style-name="ce28" office:value-type="float" office:value="198523" calcext:value-type="float">
            <text:p><text:s/>198 523</text:p>
          </table:table-cell>
          <table:table-cell table:style-name="ce33" office:value-type="float" office:value="24.8100134026685" calcext:value-type="float">
            <text:p><text:s text:c="2"/>24.81</text:p>
          </table:table-cell>
          <table:table-cell table:style-name="ce33" office:value-type="float" office:value="76.6170670400911" calcext:value-type="float">
            <text:p><text:s text:c="2"/>76.62</text:p>
          </table:table-cell>
          <table:table-cell table:style-name="ce33" office:value-type="float" office:value="23.3828674763126" calcext:value-type="float">
            <text:p><text:s text:c="2"/>23.38</text:p>
          </table:table-cell>
          <table:table-cell table:style-name="ce33"/>
          <table:table-cell table:style-name="ce28" office:value-type="float" office:value="26968.5283687943" calcext:value-type="float">
            <text:p><text:s/>26 969</text:p>
          </table:table-cell>
          <table:table-cell table:style-name="ce33" office:value-type="float" office:value="35.7890435725908" calcext:value-type="float">
            <text:p><text:s text:c="2"/>35.79</text:p>
          </table:table-cell>
          <table:table-cell table:style-name="ce50" office:value-type="float" office:value="42.4934304169886" calcext:value-type="float">
            <text:p><text:s text:c="2"/>42.49</text:p>
          </table:table-cell>
          <table:table-cell table:style-name="ce57" office:value-type="float" office:value="1980" calcext:value-type="float">
            <text:p>1980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0</text:span></text:p>
          </table:table-cell>
          <table:table-cell table:style-name="ce28" office:value-type="float" office:value="219725" calcext:value-type="float">
            <text:p><text:s/>219 725</text:p>
          </table:table-cell>
          <table:table-cell table:style-name="ce33" office:value-type="float" office:value="26.3676239876063" calcext:value-type="float">
            <text:p><text:s text:c="2"/>26.37</text:p>
          </table:table-cell>
          <table:table-cell table:style-name="ce33" office:value-type="float" office:value="75.783215382865" calcext:value-type="float">
            <text:p><text:s text:c="2"/>75.78</text:p>
          </table:table-cell>
          <table:table-cell table:style-name="ce33" office:value-type="float" office:value="24.2166526339743" calcext:value-type="float">
            <text:p><text:s text:c="2"/>24.22</text:p>
          </table:table-cell>
          <table:table-cell table:style-name="ce33"/>
          <table:table-cell table:style-name="ce28" office:value-type="float" office:value="29894.9138240574" calcext:value-type="float">
            <text:p><text:s/>29 895</text:p>
          </table:table-cell>
          <table:table-cell table:style-name="ce33" office:value-type="float" office:value="38.7093401440245" calcext:value-type="float">
            <text:p><text:s text:c="2"/>38.71</text:p>
          </table:table-cell>
          <table:table-cell table:style-name="ce50" office:value-type="float" office:value="42.2267779769794" calcext:value-type="float">
            <text:p><text:s text:c="2"/>42.23</text:p>
          </table:table-cell>
          <table:table-cell table:style-name="ce57" office:value-type="float" office:value="1981" calcext:value-type="float">
            <text:p>1981</text:p>
          </table:table-cell>
          <table:table-cell table:style-name="ce17" table:number-columns-repeated="1014"/>
        </table:table-row>
        <table:table-row table:style-name="ro10">
          <table:table-cell table:style-name="ce10"/>
          <table:table-cell table:style-name="ce28" office:value-type="string" calcext:value-type="string">
            <text:p><text:s/></text:p>
          </table:table-cell>
          <table:table-cell table:style-name="ce33" table:number-columns-repeated="4"/>
          <table:table-cell table:style-name="ce28"/>
          <table:table-cell table:style-name="ce33"/>
          <table:table-cell table:style-name="ce50"/>
          <table:table-cell table:style-name="ce17" table:number-columns-repeated="1015"/>
        </table:table-row>
        <table:table-row table:style-name="ro9">
          <table:table-cell table:style-name="ce9" office:value-type="string" calcext:value-type="string">
            <text:p>　<text:span text:style-name="T4">71</text:span></text:p>
          </table:table-cell>
          <table:table-cell table:style-name="ce28" office:value-type="float" office:value="232871" calcext:value-type="float">
            <text:p><text:s/>232 871</text:p>
          </table:table-cell>
          <table:table-cell table:style-name="ce33" office:value-type="float" office:value="27.8687674424821" calcext:value-type="float">
            <text:p><text:s text:c="2"/>27.87</text:p>
          </table:table-cell>
          <table:table-cell table:style-name="ce33" office:value-type="float" office:value="76.19725513267" calcext:value-type="float">
            <text:p><text:s text:c="2"/>76.20</text:p>
          </table:table-cell>
          <table:table-cell table:style-name="ce33" office:value-type="float" office:value="23.8026074521946" calcext:value-type="float">
            <text:p><text:s text:c="2"/>23.80</text:p>
          </table:table-cell>
          <table:table-cell table:style-name="ce33"/>
          <table:table-cell table:style-name="ce28" office:value-type="float" office:value="32087.0361663653" calcext:value-type="float">
            <text:p><text:s/>32 087</text:p>
          </table:table-cell>
          <table:table-cell table:style-name="ce33" office:value-type="float" office:value="41.1878102117258" calcext:value-type="float">
            <text:p><text:s text:c="2"/>41.19</text:p>
          </table:table-cell>
          <table:table-cell table:style-name="ce50" office:value-type="float" office:value="41.3613830961911" calcext:value-type="float">
            <text:p><text:s text:c="2"/>41.36</text:p>
          </table:table-cell>
          <table:table-cell table:style-name="ce57" office:value-type="float" office:value="1982" calcext:value-type="float">
            <text:p>1982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2</text:span></text:p>
          </table:table-cell>
          <table:table-cell table:style-name="ce28" office:value-type="float" office:value="247547" calcext:value-type="float">
            <text:p><text:s/>247 547</text:p>
          </table:table-cell>
          <table:table-cell table:style-name="ce33" office:value-type="float" office:value="25.6314924970032" calcext:value-type="float">
            <text:p><text:s text:c="2"/>25.63</text:p>
          </table:table-cell>
          <table:table-cell table:style-name="ce33" office:value-type="float" office:value="75.4644006996651" calcext:value-type="float">
            <text:p><text:s text:c="2"/>75.46</text:p>
          </table:table-cell>
          <table:table-cell table:style-name="ce33" office:value-type="float" office:value="24.5356800930732" calcext:value-type="float">
            <text:p><text:s text:c="2"/>24.54</text:p>
          </table:table-cell>
          <table:table-cell table:style-name="ce33"/>
          <table:table-cell table:style-name="ce28" office:value-type="float" office:value="34917.7308411215" calcext:value-type="float">
            <text:p><text:s/>34 918</text:p>
          </table:table-cell>
          <table:table-cell table:style-name="ce33" office:value-type="float" office:value="38.3963887131011" calcext:value-type="float">
            <text:p><text:s text:c="2"/>38.40</text:p>
          </table:table-cell>
          <table:table-cell table:style-name="ce50" office:value-type="float" office:value="41.8061337875849" calcext:value-type="float">
            <text:p><text:s text:c="2"/>41.81</text:p>
          </table:table-cell>
          <table:table-cell table:style-name="ce57" office:value-type="float" office:value="1983" calcext:value-type="float">
            <text:p>1983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3</text:span></text:p>
          </table:table-cell>
          <table:table-cell table:style-name="ce28" office:value-type="float" office:value="262260" calcext:value-type="float">
            <text:p><text:s/>262 260</text:p>
          </table:table-cell>
          <table:table-cell table:style-name="ce33" office:value-type="float" office:value="24.7566704996563" calcext:value-type="float">
            <text:p><text:s text:c="2"/>24.76</text:p>
          </table:table-cell>
          <table:table-cell table:style-name="ce33" office:value-type="float" office:value="77.4732479219095" calcext:value-type="float">
            <text:p><text:s text:c="2"/>77.47</text:p>
          </table:table-cell>
          <table:table-cell table:style-name="ce33" office:value-type="float" office:value="22.5268435903302" calcext:value-type="float">
            <text:p><text:s text:c="2"/>22.53</text:p>
          </table:table-cell>
          <table:table-cell table:style-name="ce33"/>
          <table:table-cell table:style-name="ce28" office:value-type="float" office:value="37836.3761638734" calcext:value-type="float">
            <text:p><text:s/>37 836</text:p>
          </table:table-cell>
          <table:table-cell table:style-name="ce33" office:value-type="float" office:value="36.7973702703211" calcext:value-type="float">
            <text:p><text:s text:c="2"/>36.80</text:p>
          </table:table-cell>
          <table:table-cell table:style-name="ce50" office:value-type="float" office:value="42.0230322331765" calcext:value-type="float">
            <text:p><text:s text:c="2"/>42.02</text:p>
          </table:table-cell>
          <table:table-cell table:style-name="ce57" office:value-type="float" office:value="1984" calcext:value-type="float">
            <text:p>1984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4</text:span></text:p>
          </table:table-cell>
          <table:table-cell table:style-name="ce28" office:value-type="float" office:value="271271" calcext:value-type="float">
            <text:p><text:s/>271 271</text:p>
          </table:table-cell>
          <table:table-cell table:style-name="ce33" office:value-type="float" office:value="24.7562200806041" calcext:value-type="float">
            <text:p><text:s text:c="2"/>24.76</text:p>
          </table:table-cell>
          <table:table-cell table:style-name="ce33" office:value-type="float" office:value="75.0046521743939" calcext:value-type="float">
            <text:p><text:s text:c="2"/>75.00</text:p>
          </table:table-cell>
          <table:table-cell table:style-name="ce33" office:value-type="float" office:value="24.9952003715841" calcext:value-type="float">
            <text:p><text:s text:c="2"/>25.00</text:p>
          </table:table-cell>
          <table:table-cell table:style-name="ce33"/>
          <table:table-cell table:style-name="ce28" office:value-type="float" office:value="39128.0519230769" calcext:value-type="float">
            <text:p><text:s/>39 128</text:p>
          </table:table-cell>
          <table:table-cell table:style-name="ce33" office:value-type="float" office:value="37.7893648698919" calcext:value-type="float">
            <text:p><text:s text:c="2"/>37.79</text:p>
          </table:table-cell>
          <table:table-cell table:style-name="ce50" office:value-type="float" office:value="41.3076404411217" calcext:value-type="float">
            <text:p><text:s text:c="2"/>41.31</text:p>
          </table:table-cell>
          <table:table-cell table:style-name="ce57" office:value-type="float" office:value="1985" calcext:value-type="float">
            <text:p>1985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5</text:span></text:p>
          </table:table-cell>
          <table:table-cell table:style-name="ce29" office:value-type="float" office:value="294149" calcext:value-type="float">
            <text:p><text:s/>294 149</text:p>
          </table:table-cell>
          <table:table-cell table:style-name="ce33" office:value-type="float" office:value="23.2237224460297" calcext:value-type="float">
            <text:p><text:s text:c="2"/>23.22</text:p>
          </table:table-cell>
          <table:table-cell table:style-name="ce33" office:value-type="float" office:value="72.0707090624139" calcext:value-type="float">
            <text:p><text:s text:c="2"/>72.07</text:p>
          </table:table-cell>
          <table:table-cell table:style-name="ce33" office:value-type="float" office:value="27.9291753499077" calcext:value-type="float">
            <text:p><text:s text:c="2"/>27.93</text:p>
          </table:table-cell>
          <table:table-cell table:style-name="ce34"/>
          <table:table-cell table:style-name="ce28" office:value-type="float" office:value="41324.6140350877" calcext:value-type="float">
            <text:p><text:s/>41 325</text:p>
          </table:table-cell>
          <table:table-cell table:style-name="ce33" office:value-type="float" office:value="36.9540556258637" calcext:value-type="float">
            <text:p><text:s text:c="2"/>36.95</text:p>
          </table:table-cell>
          <table:table-cell table:style-name="ce50" office:value-type="float" office:value="40.3573485389556" calcext:value-type="float">
            <text:p><text:s text:c="2"/>40.36</text:p>
          </table:table-cell>
          <table:table-cell table:style-name="ce57" office:value-type="float" office:value="1986" calcext:value-type="float">
            <text:p>1986</text:p>
          </table:table-cell>
          <table:table-cell table:style-name="ce60" table:number-columns-repeated="1014"/>
        </table:table-row>
        <table:table-row table:style-name="ro10">
          <table:table-cell table:style-name="ce11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7" table:number-columns-repeated="1015"/>
        </table:table-row>
        <table:table-row table:style-name="ro9">
          <table:table-cell table:style-name="ce9" office:value-type="string" calcext:value-type="string">
            <text:p>　<text:span text:style-name="T4">76</text:span></text:p>
          </table:table-cell>
          <table:table-cell table:style-name="ce29" office:value-type="float" office:value="314370" calcext:value-type="float">
            <text:p><text:s/>314 370</text:p>
          </table:table-cell>
          <table:table-cell table:style-name="ce33" office:value-type="float" office:value="24.1874791811318" calcext:value-type="float">
            <text:p><text:s text:c="2"/>24.19</text:p>
          </table:table-cell>
          <table:table-cell table:style-name="ce33" office:value-type="float" office:value="69.7387823265579" calcext:value-type="float">
            <text:p><text:s text:c="2"/>69.74</text:p>
          </table:table-cell>
          <table:table-cell table:style-name="ce33" office:value-type="float" office:value="30.2611317873843" calcext:value-type="float">
            <text:p><text:s text:c="2"/>30.26</text:p>
          </table:table-cell>
          <table:table-cell table:style-name="ce34"/>
          <table:table-cell table:style-name="ce28" office:value-type="float" office:value="44290.4666666667" calcext:value-type="float">
            <text:p><text:s/>44 290</text:p>
          </table:table-cell>
          <table:table-cell table:style-name="ce33" office:value-type="float" office:value="39.9368065207365" calcext:value-type="float">
            <text:p><text:s text:c="2"/>39.94</text:p>
          </table:table-cell>
          <table:table-cell table:style-name="ce50" office:value-type="float" office:value="39.509658484547" calcext:value-type="float">
            <text:p><text:s text:c="2"/>39.51</text:p>
          </table:table-cell>
          <table:table-cell table:style-name="ce57" office:value-type="float" office:value="1987" calcext:value-type="float">
            <text:p>1987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7</text:span></text:p>
          </table:table-cell>
          <table:table-cell table:style-name="ce29" office:value-type="float" office:value="343142" calcext:value-type="float">
            <text:p><text:s/>343 142</text:p>
          </table:table-cell>
          <table:table-cell table:style-name="ce33" office:value-type="float" office:value="24.2673696605033" calcext:value-type="float">
            <text:p><text:s text:c="2"/>24.27</text:p>
          </table:table-cell>
          <table:table-cell table:style-name="ce33" office:value-type="float" office:value="70.0768807082782" calcext:value-type="float">
            <text:p><text:s text:c="2"/>70.08</text:p>
          </table:table-cell>
          <table:table-cell table:style-name="ce33" office:value-type="float" office:value="29.9230056361506" calcext:value-type="float">
            <text:p><text:s text:c="2"/>29.92</text:p>
          </table:table-cell>
          <table:table-cell table:style-name="ce34"/>
          <table:table-cell table:style-name="ce28" office:value-type="float" office:value="50096.5020833333" calcext:value-type="float">
            <text:p><text:s/>50 097</text:p>
          </table:table-cell>
          <table:table-cell table:style-name="ce33" office:value-type="float" office:value="40.3324566780923" calcext:value-type="float">
            <text:p><text:s text:c="2"/>40.33</text:p>
          </table:table-cell>
          <table:table-cell table:style-name="ce50" office:value-type="float" office:value="38.7578998051303" calcext:value-type="float">
            <text:p><text:s text:c="2"/>38.76</text:p>
          </table:table-cell>
          <table:table-cell table:style-name="ce57" office:value-type="float" office:value="1988" calcext:value-type="float">
            <text:p>1988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8</text:span></text:p>
          </table:table-cell>
          <table:table-cell table:style-name="ce29" office:value-type="float" office:value="384561" calcext:value-type="float">
            <text:p><text:s/>384 561</text:p>
          </table:table-cell>
          <table:table-cell table:style-name="ce33" office:value-type="float" office:value="21.9811276063382" calcext:value-type="float">
            <text:p><text:s text:c="2"/>21.98</text:p>
          </table:table-cell>
          <table:table-cell table:style-name="ce33" office:value-type="float" office:value="66.914190466532" calcext:value-type="float">
            <text:p><text:s text:c="2"/>66.91</text:p>
          </table:table-cell>
          <table:table-cell table:style-name="ce33" office:value-type="float" office:value="33.0856977176573" calcext:value-type="float">
            <text:p><text:s text:c="2"/>33.09</text:p>
          </table:table-cell>
          <table:table-cell table:style-name="ce34"/>
          <table:table-cell table:style-name="ce28" office:value-type="float" office:value="55577.9438444924" calcext:value-type="float">
            <text:p><text:s/>55 578</text:p>
          </table:table-cell>
          <table:table-cell table:style-name="ce33" office:value-type="float" office:value="38.6960845135359" calcext:value-type="float">
            <text:p><text:s text:c="2"/>38.70</text:p>
          </table:table-cell>
          <table:table-cell table:style-name="ce50" office:value-type="float" office:value="38.2907774375434" calcext:value-type="float">
            <text:p><text:s text:c="2"/>38.29</text:p>
          </table:table-cell>
          <table:table-cell table:style-name="ce57" office:value-type="float" office:value="1989" calcext:value-type="float">
            <text:p>1989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9</text:span></text:p>
          </table:table-cell>
          <table:table-cell table:style-name="ce29" office:value-type="float" office:value="424205" calcext:value-type="float">
            <text:p><text:s/>424 205</text:p>
          </table:table-cell>
          <table:table-cell table:style-name="ce33" office:value-type="float" office:value="20.0991346976106" calcext:value-type="float">
            <text:p><text:s text:c="2"/>20.10</text:p>
          </table:table-cell>
          <table:table-cell table:style-name="ce33" office:value-type="float" office:value="66.7715821359956" calcext:value-type="float">
            <text:p><text:s text:c="2"/>66.77</text:p>
          </table:table-cell>
          <table:table-cell table:style-name="ce33" office:value-type="float" office:value="33.2283329993753" calcext:value-type="float">
            <text:p><text:s text:c="2"/>33.23</text:p>
          </table:table-cell>
          <table:table-cell table:style-name="ce34"/>
          <table:table-cell table:style-name="ce28" office:value-type="float" office:value="60782.9163090129" calcext:value-type="float">
            <text:p><text:s/>60 783</text:p>
          </table:table-cell>
          <table:table-cell table:style-name="ce33" office:value-type="float" office:value="35.7514476957839" calcext:value-type="float">
            <text:p><text:s text:c="2"/>35.75</text:p>
          </table:table-cell>
          <table:table-cell table:style-name="ce50" office:value-type="float" office:value="37.1207405627266" calcext:value-type="float">
            <text:p><text:s text:c="2"/>37.12</text:p>
          </table:table-cell>
          <table:table-cell table:style-name="ce57" office:value-type="float" office:value="1990" calcext:value-type="float">
            <text:p>1990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0</text:span></text:p>
          </table:table-cell>
          <table:table-cell table:style-name="ce29" office:value-type="float" office:value="484494" calcext:value-type="float">
            <text:p><text:s/>484 494</text:p>
          </table:table-cell>
          <table:table-cell table:style-name="ce33" office:value-type="float" office:value="21.3815763032313" calcext:value-type="float">
            <text:p><text:s text:c="2"/>21.38</text:p>
          </table:table-cell>
          <table:table-cell table:style-name="ce33" office:value-type="float" office:value="64.5408343550178" calcext:value-type="float">
            <text:p><text:s text:c="2"/>64.54</text:p>
          </table:table-cell>
          <table:table-cell table:style-name="ce33" office:value-type="float" office:value="35.4591842210636" calcext:value-type="float">
            <text:p><text:s text:c="2"/>35.46</text:p>
          </table:table-cell>
          <table:table-cell table:style-name="ce34"/>
          <table:table-cell table:style-name="ce28" office:value-type="float" office:value="67830.0368763557" calcext:value-type="float">
            <text:p><text:s/>67 830</text:p>
          </table:table-cell>
          <table:table-cell table:style-name="ce33" office:value-type="float" office:value="39.1306464060819" calcext:value-type="float">
            <text:p><text:s text:c="2"/>39.13</text:p>
          </table:table-cell>
          <table:table-cell table:style-name="ce50" office:value-type="float" office:value="34.9772064903707" calcext:value-type="float">
            <text:p><text:s text:c="2"/>34.98</text:p>
          </table:table-cell>
          <table:table-cell table:style-name="ce57" office:value-type="float" office:value="1991" calcext:value-type="float">
            <text:p>1991</text:p>
          </table:table-cell>
          <table:table-cell table:style-name="ce17" table:number-columns-repeated="1014"/>
        </table:table-row>
        <table:table-row table:style-name="ro10">
          <table:table-cell table:style-name="ce11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7" table:number-columns-repeated="1015"/>
        </table:table-row>
        <table:table-row table:style-name="ro9">
          <table:table-cell table:style-name="ce9" office:value-type="string" calcext:value-type="string">
            <text:p>　<text:span text:style-name="T4">81</text:span></text:p>
          </table:table-cell>
          <table:table-cell table:style-name="ce29" office:value-type="float" office:value="521168" calcext:value-type="float">
            <text:p><text:s/>521 168</text:p>
          </table:table-cell>
          <table:table-cell table:style-name="ce33" office:value-type="float" office:value="20.1470826312437" calcext:value-type="float">
            <text:p><text:s text:c="2"/>20.15</text:p>
          </table:table-cell>
          <table:table-cell table:style-name="ce33" office:value-type="float" office:value="62.2298356767875" calcext:value-type="float">
            <text:p><text:s text:c="2"/>62.23</text:p>
          </table:table-cell>
          <table:table-cell table:style-name="ce33" office:value-type="float" office:value="37.7700856537623" calcext:value-type="float">
            <text:p><text:s text:c="2"/>37.77</text:p>
          </table:table-cell>
          <table:table-cell table:style-name="ce34"/>
          <table:table-cell table:style-name="ce28" office:value-type="float" office:value="73045.4932432432" calcext:value-type="float">
            <text:p><text:s/>73 045</text:p>
          </table:table-cell>
          <table:table-cell table:style-name="ce33" office:value-type="float" office:value="38.3868821229174" calcext:value-type="float">
            <text:p><text:s text:c="2"/>38.39</text:p>
          </table:table-cell>
          <table:table-cell table:style-name="ce50" office:value-type="float" office:value="34.7762604688014" calcext:value-type="float">
            <text:p><text:s text:c="2"/>34.78</text:p>
          </table:table-cell>
          <table:table-cell table:style-name="ce57" office:value-type="float" office:value="1992" calcext:value-type="float">
            <text:p>1992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2</text:span></text:p>
          </table:table-cell>
          <table:table-cell table:style-name="ce29" office:value-type="float" office:value="616736" calcext:value-type="float">
            <text:p><text:s/>616 736</text:p>
          </table:table-cell>
          <table:table-cell table:style-name="ce33" office:value-type="float" office:value="18.4814082401299" calcext:value-type="float">
            <text:p><text:s text:c="2"/>18.48</text:p>
          </table:table-cell>
          <table:table-cell table:style-name="ce33" office:value-type="float" office:value="62.6792955170446" calcext:value-type="float">
            <text:p><text:s text:c="2"/>62.68</text:p>
          </table:table-cell>
          <table:table-cell table:style-name="ce33" office:value-type="float" office:value="37.3206785399263" calcext:value-type="float">
            <text:p><text:s text:c="2"/>37.32</text:p>
          </table:table-cell>
          <table:table-cell table:style-name="ce34"/>
          <table:table-cell table:style-name="ce28" office:value-type="float" office:value="85713.0332594235" calcext:value-type="float">
            <text:p><text:s/>85 713</text:p>
          </table:table-cell>
          <table:table-cell table:style-name="ce33" office:value-type="float" office:value="34.7847551327487" calcext:value-type="float">
            <text:p><text:s text:c="2"/>34.78</text:p>
          </table:table-cell>
          <table:table-cell table:style-name="ce50" office:value-type="float" office:value="31.836591950793" calcext:value-type="float">
            <text:p><text:s text:c="2"/>31.84</text:p>
          </table:table-cell>
          <table:table-cell table:style-name="ce57" office:value-type="float" office:value="1993" calcext:value-type="float">
            <text:p>1993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3</text:span></text:p>
          </table:table-cell>
          <table:table-cell table:style-name="ce29" office:value-type="float" office:value="648082" calcext:value-type="float">
            <text:p><text:s/>648 082</text:p>
          </table:table-cell>
          <table:table-cell table:style-name="ce33" office:value-type="float" office:value="19.8855162490227" calcext:value-type="float">
            <text:p><text:s text:c="2"/>19.89</text:p>
          </table:table-cell>
          <table:table-cell table:style-name="ce33" office:value-type="float" office:value="65.1943056588518" calcext:value-type="float">
            <text:p><text:s text:c="2"/>65.19</text:p>
          </table:table-cell>
          <table:table-cell table:style-name="ce33" office:value-type="float" office:value="34.8056819970312" calcext:value-type="float">
            <text:p><text:s text:c="2"/>34.81</text:p>
          </table:table-cell>
          <table:table-cell table:style-name="ce34"/>
          <table:table-cell table:style-name="ce28" office:value-type="float" office:value="95375.295711061" calcext:value-type="float">
            <text:p><text:s/>95 375</text:p>
          </table:table-cell>
          <table:table-cell table:style-name="ce33" office:value-type="float" office:value="36.4792090441051" calcext:value-type="float">
            <text:p><text:s text:c="2"/>36.48</text:p>
          </table:table-cell>
          <table:table-cell table:style-name="ce50" office:value-type="float" office:value="29.5358604250723" calcext:value-type="float">
            <text:p><text:s text:c="2"/>29.54</text:p>
          </table:table-cell>
          <table:table-cell table:style-name="ce57" office:value-type="float" office:value="1994" calcext:value-type="float">
            <text:p>1994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4</text:span></text:p>
          </table:table-cell>
          <table:table-cell table:style-name="ce29" office:value-type="float" office:value="713912" calcext:value-type="float">
            <text:p><text:s/>713 912</text:p>
          </table:table-cell>
          <table:table-cell table:style-name="ce33" office:value-type="float" office:value="19.755046037282" calcext:value-type="float">
            <text:p><text:s text:c="2"/>19.76</text:p>
          </table:table-cell>
          <table:table-cell table:style-name="ce33" office:value-type="float" office:value="64.9708689586392" calcext:value-type="float">
            <text:p><text:s text:c="2"/>64.97</text:p>
          </table:table-cell>
          <table:table-cell table:style-name="ce33" office:value-type="float" office:value="35.0291324420937" calcext:value-type="float">
            <text:p><text:s text:c="2"/>35.03</text:p>
          </table:table-cell>
          <table:table-cell table:style-name="ce34"/>
          <table:table-cell table:style-name="ce28" office:value-type="float" office:value="105657.13667426" calcext:value-type="float">
            <text:p><text:s/>105 657</text:p>
          </table:table-cell>
          <table:table-cell table:style-name="ce33" office:value-type="float" office:value="37.0999866482644" calcext:value-type="float">
            <text:p><text:s text:c="2"/>37.10</text:p>
          </table:table-cell>
          <table:table-cell table:style-name="ce50" office:value-type="float" office:value="28.464100033195" calcext:value-type="float">
            <text:p><text:s text:c="2"/>28.46</text:p>
          </table:table-cell>
          <table:table-cell table:style-name="ce57" office:value-type="float" office:value="1995" calcext:value-type="float">
            <text:p>1995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5</text:span></text:p>
          </table:table-cell>
          <table:table-cell table:style-name="ce29" office:value-type="float" office:value="724659" calcext:value-type="float">
            <text:p><text:s/>724 659</text:p>
          </table:table-cell>
          <table:table-cell table:style-name="ce33" office:value-type="float" office:value="19.9709622892043" calcext:value-type="float">
            <text:p><text:s text:c="2"/>19.97</text:p>
          </table:table-cell>
          <table:table-cell table:style-name="ce33" office:value-type="float" office:value="67.9048421395443" calcext:value-type="float">
            <text:p><text:s text:c="2"/>67.90</text:p>
          </table:table-cell>
          <table:table-cell table:style-name="ce33" office:value-type="float" office:value="32.0950930023639" calcext:value-type="float">
            <text:p><text:s text:c="2"/>32.10</text:p>
          </table:table-cell>
          <table:table-cell table:style-name="ce34"/>
          <table:table-cell table:style-name="ce28" office:value-type="float" office:value="112603.787185355" calcext:value-type="float">
            <text:p><text:s/>112 604</text:p>
          </table:table-cell>
          <table:table-cell table:style-name="ce33" office:value-type="float" office:value="35.936687343921" calcext:value-type="float">
            <text:p><text:s text:c="2"/>35.94</text:p>
          </table:table-cell>
          <table:table-cell table:style-name="ce50" office:value-type="float" office:value="27.530568036343" calcext:value-type="float">
            <text:p><text:s text:c="2"/>27.53</text:p>
          </table:table-cell>
          <table:table-cell table:style-name="ce57" office:value-type="float" office:value="1996" calcext:value-type="float">
            <text:p>1996</text:p>
          </table:table-cell>
          <table:table-cell table:style-name="ce17" table:number-columns-repeated="1014"/>
        </table:table-row>
        <table:table-row table:style-name="ro10">
          <table:table-cell table:style-name="ce11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7" table:number-columns-repeated="1015"/>
        </table:table-row>
        <table:table-row table:style-name="ro9">
          <table:table-cell table:style-name="ce9" office:value-type="string" calcext:value-type="string">
            <text:p>　<text:span text:style-name="T4">86</text:span></text:p>
          </table:table-cell>
          <table:table-cell table:style-name="ce29" office:value-type="float" office:value="735140" calcext:value-type="float">
            <text:p><text:s/>735 140</text:p>
          </table:table-cell>
          <table:table-cell table:style-name="ce33" office:value-type="float" office:value="17.0762226404493" calcext:value-type="float">
            <text:p><text:s text:c="2"/>17.08</text:p>
          </table:table-cell>
          <table:table-cell table:style-name="ce33" office:value-type="float" office:value="72.6583739151726" calcext:value-type="float">
            <text:p><text:s text:c="2"/>72.66</text:p>
          </table:table-cell>
          <table:table-cell table:style-name="ce33" office:value-type="float" office:value="27.3416505699595" calcext:value-type="float">
            <text:p><text:s text:c="2"/>27.34</text:p>
          </table:table-cell>
          <table:table-cell table:style-name="ce34"/>
          <table:table-cell table:style-name="ce28" office:value-type="float" office:value="121672.157175399" calcext:value-type="float">
            <text:p><text:s/>121 672</text:p>
          </table:table-cell>
          <table:table-cell table:style-name="ce33" office:value-type="float" office:value="29.0034217009872" calcext:value-type="float">
            <text:p><text:s text:c="2"/>29.00</text:p>
          </table:table-cell>
          <table:table-cell table:style-name="ce50" office:value-type="float" office:value="27.2949769402549" calcext:value-type="float">
            <text:p><text:s text:c="2"/>27.29</text:p>
          </table:table-cell>
          <table:table-cell table:style-name="ce57" office:value-type="float" office:value="1997" calcext:value-type="float">
            <text:p>1997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7</text:span></text:p>
          </table:table-cell>
          <table:table-cell table:style-name="ce29" office:value-type="float" office:value="711672" calcext:value-type="float">
            <text:p><text:s/>711 672</text:p>
          </table:table-cell>
          <table:table-cell table:style-name="ce33" office:value-type="float" office:value="16.8958862914263" calcext:value-type="float">
            <text:p><text:s text:c="2"/>16.90</text:p>
          </table:table-cell>
          <table:table-cell table:style-name="ce33" office:value-type="float" office:value="72.8702969907486" calcext:value-type="float">
            <text:p><text:s text:c="2"/>72.87</text:p>
          </table:table-cell>
          <table:table-cell table:style-name="ce33" office:value-type="float" office:value="27.1297001989681" calcext:value-type="float">
            <text:p><text:s text:c="2"/>27.13</text:p>
          </table:table-cell>
          <table:table-cell table:style-name="ce34"/>
          <table:table-cell table:style-name="ce28" office:value-type="float" office:value="124662.860576923" calcext:value-type="float">
            <text:p><text:s/>124 663</text:p>
          </table:table-cell>
          <table:table-cell table:style-name="ce33" office:value-type="float" office:value="28.7307343363591" calcext:value-type="float">
            <text:p><text:s text:c="2"/>28.73</text:p>
          </table:table-cell>
          <table:table-cell table:style-name="ce50" office:value-type="float" office:value="27.5091896894991" calcext:value-type="float">
            <text:p><text:s text:c="2"/>27.51</text:p>
          </table:table-cell>
          <table:table-cell table:style-name="ce57" office:value-type="float" office:value="1998" calcext:value-type="float">
            <text:p>1998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8</text:span></text:p>
          </table:table-cell>
          <table:table-cell table:style-name="ce29" office:value-type="float" office:value="758111.95" calcext:value-type="float">
            <text:p><text:s/>758 112</text:p>
          </table:table-cell>
          <table:table-cell table:style-name="ce33" office:value-type="float" office:value="18.224136764216" calcext:value-type="float">
            <text:p><text:s text:c="2"/>18.22</text:p>
          </table:table-cell>
          <table:table-cell table:style-name="ce33" office:value-type="float" office:value="70.6325272936273" calcext:value-type="float">
            <text:p><text:s text:c="2"/>70.63</text:p>
          </table:table-cell>
          <table:table-cell table:style-name="ce33" office:value-type="float" office:value="29.3674727063727" calcext:value-type="float">
            <text:p><text:s text:c="2"/>29.37</text:p>
          </table:table-cell>
          <table:table-cell table:style-name="ce34"/>
          <table:table-cell table:style-name="ce28" office:value-type="float" office:value="132215.711111111" calcext:value-type="float">
            <text:p><text:s/>132 216</text:p>
          </table:table-cell>
          <table:table-cell table:style-name="ce33" office:value-type="float" office:value="31.5717675957264" calcext:value-type="float">
            <text:p><text:s text:c="2"/>31.57</text:p>
          </table:table-cell>
          <table:table-cell table:style-name="ce50" office:value-type="float" office:value="26.8671064156791" calcext:value-type="float">
            <text:p><text:s text:c="2"/>26.87</text:p>
          </table:table-cell>
          <table:table-cell table:style-name="ce57" office:value-type="float" office:value="1999" calcext:value-type="float">
            <text:p>1999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9</text:span></text:p>
          </table:table-cell>
          <table:table-cell table:style-name="ce29" office:value-type="float" office:value="750003" calcext:value-type="float">
            <text:p><text:s/>750 003</text:p>
          </table:table-cell>
          <table:table-cell table:style-name="ce33" office:value-type="float" office:value="17.5585180406332" calcext:value-type="float">
            <text:p><text:s text:c="2"/>17.56</text:p>
          </table:table-cell>
          <table:table-cell table:style-name="ce33" office:value-type="float" office:value="72.2963774811567" calcext:value-type="float">
            <text:p><text:s text:c="2"/>72.30</text:p>
          </table:table-cell>
          <table:table-cell table:style-name="ce33" office:value-type="float" office:value="27.7036225188433" calcext:value-type="float">
            <text:p><text:s text:c="2"/>27.70</text:p>
          </table:table-cell>
          <table:table-cell table:style-name="ce34"/>
          <table:table-cell table:style-name="ce28" office:value-type="float" office:value="133552.955665025" calcext:value-type="float">
            <text:p><text:s/>133 553</text:p>
          </table:table-cell>
          <table:table-cell table:style-name="ce33" office:value-type="float" office:value="29.7147862972013" calcext:value-type="float">
            <text:p><text:s text:c="2"/>29.71</text:p>
          </table:table-cell>
          <table:table-cell table:style-name="ce50" office:value-type="float" office:value="27.3556180552354" calcext:value-type="float">
            <text:p><text:s text:c="2"/>27.36</text:p>
          </table:table-cell>
          <table:table-cell table:style-name="ce57" office:value-type="float" office:value="2000" calcext:value-type="float">
            <text:p>2000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0</text:span></text:p>
          </table:table-cell>
          <table:table-cell table:style-name="ce29" office:value-type="float" office:value="720982" calcext:value-type="float">
            <text:p><text:s/>720 982</text:p>
          </table:table-cell>
          <table:table-cell table:style-name="ce33" office:value-type="float" office:value="18.5133745906606" calcext:value-type="float">
            <text:p><text:s text:c="2"/>18.51</text:p>
          </table:table-cell>
          <table:table-cell table:style-name="ce33" office:value-type="float" office:value="75.0018724461914" calcext:value-type="float">
            <text:p><text:s text:c="2"/>75.00</text:p>
          </table:table-cell>
          <table:table-cell table:style-name="ce33" office:value-type="float" office:value="24.9982662535264" calcext:value-type="float">
            <text:p><text:s text:c="2"/>25.00</text:p>
          </table:table-cell>
          <table:table-cell table:style-name="ce34"/>
          <table:table-cell table:style-name="ce28" office:value-type="float" office:value="137595.419847328" calcext:value-type="float">
            <text:p><text:s/>137 595</text:p>
          </table:table-cell>
          <table:table-cell table:style-name="ce33" office:value-type="float" office:value="30.1725381414702" calcext:value-type="float">
            <text:p><text:s text:c="2"/>30.17</text:p>
          </table:table-cell>
          <table:table-cell table:style-name="ce50" office:value-type="float" office:value="26.7526583448914" calcext:value-type="float">
            <text:p><text:s text:c="2"/>26.75</text:p>
          </table:table-cell>
          <table:table-cell table:style-name="ce57" office:value-type="float" office:value="2001" calcext:value-type="float">
            <text:p>2001</text:p>
          </table:table-cell>
          <table:table-cell table:style-name="ce17" table:number-columns-repeated="1014"/>
        </table:table-row>
        <table:table-row table:style-name="ro10">
          <table:table-cell table:style-name="ce12"/>
          <table:table-cell table:style-name="ce30"/>
          <table:table-cell table:style-name="ce33"/>
          <table:table-cell table:style-name="ce35" table:number-columns-repeated="2"/>
          <table:table-cell table:style-name="ce42"/>
          <table:table-cell table:style-name="ce45"/>
          <table:table-cell table:style-name="ce35"/>
          <table:table-cell table:style-name="ce52"/>
          <table:table-cell table:style-name="ce58"/>
          <table:table-cell table:style-name="ce61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1</text:span></text:p>
          </table:table-cell>
          <table:table-cell table:style-name="ce29" office:value-type="float" office:value="703171" calcext:value-type="float">
            <text:p><text:s/>703 171</text:p>
          </table:table-cell>
          <table:table-cell table:style-name="ce33" office:value-type="float" office:value="20.49" calcext:value-type="float">
            <text:p><text:s text:c="2"/>20.49</text:p>
          </table:table-cell>
          <table:table-cell table:style-name="ce33" office:value-type="float" office:value="76.21" calcext:value-type="float">
            <text:p><text:s text:c="2"/>76.21</text:p>
          </table:table-cell>
          <table:table-cell table:style-name="ce33" office:value-type="float" office:value="23.79" calcext:value-type="float">
            <text:p><text:s text:c="2"/>23.79</text:p>
          </table:table-cell>
          <table:table-cell table:style-name="ce42"/>
          <table:table-cell table:style-name="ce28" office:value-type="float" office:value="134983" calcext:value-type="float">
            <text:p><text:s/>134 983</text:p>
          </table:table-cell>
          <table:table-cell table:style-name="ce33" office:value-type="float" office:value="32.92" calcext:value-type="float">
            <text:p><text:s text:c="2"/>32.92</text:p>
          </table:table-cell>
          <table:table-cell table:style-name="ce50" office:value-type="float" office:value="26.97" calcext:value-type="float">
            <text:p><text:s text:c="2"/>26.97</text:p>
          </table:table-cell>
          <table:table-cell table:style-name="ce57" office:value-type="float" office:value="2002" calcext:value-type="float">
            <text:p>2002</text:p>
          </table:table-cell>
          <table:table-cell table:style-name="ce61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2</text:span></text:p>
          </table:table-cell>
          <table:table-cell table:style-name="ce29" office:value-type="float" office:value="706999" calcext:value-type="float">
            <text:p><text:s/>706 999</text:p>
          </table:table-cell>
          <table:table-cell table:style-name="ce33" office:value-type="float" office:value="20.381141570956" calcext:value-type="float">
            <text:p><text:s text:c="2"/>20.38</text:p>
          </table:table-cell>
          <table:table-cell table:style-name="ce33" office:value-type="float" office:value="77.863052140102" calcext:value-type="float">
            <text:p><text:s text:c="2"/>77.86</text:p>
          </table:table-cell>
          <table:table-cell table:style-name="ce33" office:value-type="float" office:value="22.1370893028137" calcext:value-type="float">
            <text:p><text:s text:c="2"/>22.14</text:p>
          </table:table-cell>
          <table:table-cell table:style-name="ce42"/>
          <table:table-cell table:style-name="ce28" office:value-type="float" office:value="140074.045801527" calcext:value-type="float">
            <text:p><text:s/>140 074</text:p>
          </table:table-cell>
          <table:table-cell table:style-name="ce33" office:value-type="float" office:value="32.3549340497846" calcext:value-type="float">
            <text:p><text:s text:c="2"/>32.35</text:p>
          </table:table-cell>
          <table:table-cell table:style-name="ce50" office:value-type="float" office:value="26.5025222937341" calcext:value-type="float">
            <text:p><text:s text:c="2"/>26.50</text:p>
          </table:table-cell>
          <table:table-cell table:style-name="ce57" office:value-type="float" office:value="2003" calcext:value-type="float">
            <text:p>2003</text:p>
          </table:table-cell>
          <table:table-cell table:style-name="ce61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3</text:span></text:p>
          </table:table-cell>
          <table:table-cell table:style-name="ce29" office:value-type="float" office:value="729475" calcext:value-type="float">
            <text:p><text:s/>729 475</text:p>
          </table:table-cell>
          <table:table-cell table:style-name="ce33" office:value-type="float" office:value="21.9969455529131" calcext:value-type="float">
            <text:p><text:s text:c="2"/>22.00</text:p>
          </table:table-cell>
          <table:table-cell table:style-name="ce33" office:value-type="float" office:value="78.4047431371877" calcext:value-type="float">
            <text:p><text:s text:c="2"/>78.40</text:p>
          </table:table-cell>
          <table:table-cell table:style-name="ce33" office:value-type="float" office:value="21.5952568628123" calcext:value-type="float">
            <text:p><text:s text:c="2"/>21.60</text:p>
          </table:table-cell>
          <table:table-cell table:style-name="ce42"/>
          <table:table-cell table:style-name="ce28" office:value-type="float" office:value="147029.048843188" calcext:value-type="float">
            <text:p><text:s/>147 029</text:p>
          </table:table-cell>
          <table:table-cell table:style-name="ce33" office:value-type="float" office:value="34.3495767934917" calcext:value-type="float">
            <text:p><text:s text:c="2"/>34.35</text:p>
          </table:table-cell>
          <table:table-cell table:style-name="ce50" office:value-type="float" office:value="26.8267991740436" calcext:value-type="float">
            <text:p><text:s text:c="2"/>26.83</text:p>
          </table:table-cell>
          <table:table-cell table:style-name="ce57" office:value-type="float" office:value="2004" calcext:value-type="float">
            <text:p>2004</text:p>
          </table:table-cell>
          <table:table-cell table:style-name="ce61" table:number-columns-repeated="1014"/>
        </table:table-row>
        <table:table-row table:style-name="ro9">
          <table:table-cell table:style-name="ce9" office:value-type="string" calcext:value-type="string">
            <text:p>　<text:span text:style-name="T7">94</text:span></text:p>
          </table:table-cell>
          <table:table-cell table:style-name="ce30" office:value-type="float" office:value="710673" calcext:value-type="float">
            <text:p><text:s/>710 673</text:p>
          </table:table-cell>
          <table:table-cell table:style-name="ce35" office:value-type="float" office:value="20.7406634986369" calcext:value-type="float">
            <text:p><text:s text:c="2"/>20.74</text:p>
          </table:table-cell>
          <table:table-cell table:style-name="ce35" office:value-type="float" office:value="79.3421165571226" calcext:value-type="float">
            <text:p><text:s text:c="2"/>79.34</text:p>
          </table:table-cell>
          <table:table-cell table:style-name="ce35" office:value-type="float" office:value="20.6578834428774" calcext:value-type="float">
            <text:p><text:s text:c="2"/>20.66</text:p>
          </table:table-cell>
          <table:table-cell table:style-name="ce42"/>
          <table:table-cell table:style-name="ce45" office:value-type="float" office:value="149963.563829787" calcext:value-type="float">
            <text:p><text:s/>149 964</text:p>
          </table:table-cell>
          <table:table-cell table:style-name="ce35" office:value-type="float" office:value="32.0998185729512" calcext:value-type="float">
            <text:p><text:s text:c="2"/>32.10</text:p>
          </table:table-cell>
          <table:table-cell table:style-name="ce52" office:value-type="float" office:value="26.8531540462843" calcext:value-type="float">
            <text:p><text:s text:c="2"/>26.85</text:p>
          </table:table-cell>
          <table:table-cell table:style-name="ce58" office:value-type="float" office:value="2005" calcext:value-type="float">
            <text:p>2005</text:p>
          </table:table-cell>
          <table:table-cell table:style-name="ce61" table:number-columns-repeated="1014"/>
        </table:table-row>
        <table:table-row table:style-name="ro11">
          <table:table-cell table:style-name="ce13"/>
          <table:table-cell table:style-name="ce31"/>
          <table:table-cell table:style-name="ce36" table:number-columns-repeated="3"/>
          <table:table-cell table:style-name="ce43"/>
          <table:table-cell table:style-name="ce31"/>
          <table:table-cell table:style-name="ce36"/>
          <table:table-cell table:style-name="ce53"/>
          <table:table-cell table:style-name="ce59"/>
          <table:table-cell table:style-name="ce17" table:number-columns-repeated="1014"/>
        </table:table-row>
        <table:table-row table:style-name="ro12">
          <table:table-cell table:style-name="ce14" office:value-type="string" calcext:value-type="string">
            <text:p>   <text:span text:style-name="T8">註：</text:span><text:span text:style-name="T6">1. </text:span><text:span text:style-name="T5">可支配所得</text:span><text:span text:style-name="T6">=</text:span><text:span text:style-name="T5">農家所得收入總計─非消費支出</text:span><text:span text:style-name="T6">=</text:span><text:span text:style-name="T5">消費</text:span><text:span text:style-name="T6">+</text:span><text:span text:style-name="T5">儲蓄</text:span></text:p>
          </table:table-cell>
          <table:table-cell table:style-name="ce17" table:number-columns-repeated="5"/>
          <table:table-cell table:style-name="ce14" office:value-type="string" calcext:value-type="string">
            <text:p>   Note<text:span text:style-name="T9">：</text:span><text:span text:style-name="T6">1. Disposable Income=Farm family total receipts</text:span><text:span text:style-name="T10">─</text:span><text:span text:style-name="T6">Non-consumptive Expenditures=Consumption+Savings</text:span></text:p>
          </table:table-cell>
          <table:table-cell table:style-name="ce17" table:number-columns-repeated="1017"/>
        </table:table-row>
        <table:table-row table:style-name="ro13">
          <table:table-cell table:style-name="ce14" office:value-type="string" calcext:value-type="string">
            <text:p>           2. <text:span text:style-name="T8">農業依存度</text:span><text:span text:style-name="T6">=(</text:span><text:span text:style-name="T5">農業所得</text:span><text:span text:style-name="T6">/</text:span><text:span text:style-name="T5">農家所得</text:span><text:span text:style-name="T6">)×100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4"/>2. Agricultural Dependent Rate=(Agri. Income/Farm Family Income) ×100 <text:s text:c="7"/></text:p>
          </table:table-cell>
          <table:table-cell table:style-name="ce14" table:number-columns-repeated="1017"/>
        </table:table-row>
        <table:table-row table:style-name="ro13">
          <table:table-cell table:style-name="ce14" office:value-type="string" calcext:value-type="string">
            <text:p>           3. <text:span text:style-name="T8">消費傾向</text:span><text:span text:style-name="T6">=(</text:span><text:span text:style-name="T5">消費支出</text:span><text:span text:style-name="T6">/</text:span><text:span text:style-name="T5">可支配所得</text:span><text:span text:style-name="T6">)×100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4" table:number-columns-repeated="1017"/>
        </table:table-row>
        <table:table-row table:style-name="ro13">
          <table:table-cell table:style-name="ce14" office:value-type="string" calcext:value-type="string">
            <text:p>           4. <text:span text:style-name="T8">儲蓄傾向</text:span><text:span text:style-name="T6">=(</text:span><text:span text:style-name="T5">儲蓄</text:span><text:span text:style-name="T6">/</text:span><text:span text:style-name="T5">可支配所得</text:span><text:span text:style-name="T6">)×100    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4"/>4. Propensity to save=(Savings/Disposable Income)×100</text:p>
          </table:table-cell>
          <table:table-cell table:style-name="ce14" table:number-columns-repeated="1017"/>
        </table:table-row>
        <table:table-row table:style-name="ro13">
          <table:table-cell table:style-name="ce15" office:value-type="string" calcext:value-type="string">
            <text:p>           5.<text:span text:style-name="T8">農業所得對消費支出</text:span><text:span text:style-name="T6"> </text:span><text:span text:style-name="T5">之充足率</text:span><text:span text:style-name="T6">=(</text:span><text:span text:style-name="T5">農業所得</text:span><text:span text:style-name="T6">/</text:span><text:span text:style-name="T5">消費支出</text:span><text:span text:style-name="T6">)×100                                                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4"/>5. Sufficient Ratio of Farm income to Consumption=(Agri. Income/Consumption Exp.)×100</text:p>
          </table:table-cell>
          <table:table-cell table:style-name="ce14" table:number-columns-repeated="1017"/>
        </table:table-row>
        <table:table-row table:style-name="ro13">
          <table:table-cell table:style-name="ce15" office:value-type="string" calcext:value-type="string">
            <text:p>           6. <text:span text:style-name="T8">恩格爾係數</text:span><text:span text:style-name="T6">=(</text:span><text:span text:style-name="T5">飲食費</text:span><text:span text:style-name="T6">/</text:span><text:span text:style-name="T5">消費支出</text:span><text:span text:style-name="T6">)×100    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4"/>6. Engel's Coefficient=(Food and Beverage/Consumption Exp.)×100 <text:s text:c="16"/></text:p>
          </table:table-cell>
          <table:table-cell table:style-name="ce14" table:number-columns-repeated="2"/>
          <table:table-cell table:style-name="ce15"/>
          <table:table-cell table:style-name="ce14" table:number-columns-repeated="1014"/>
        </table:table-row>
        <table:table-row table:style-name="ro13">
          <table:table-cell table:style-name="ce16" office:value-type="string" calcext:value-type="string">
            <text:p>   <text:span text:style-name="T8">資料來源：依據表</text:span><text:span text:style-name="T6">1</text:span><text:span text:style-name="T5">表</text:span><text:span text:style-name="T6">2</text:span><text:span text:style-name="T5">計算。</text:span></text:p>
          </table:table-cell>
          <table:table-cell table:style-name="ce16" table:number-columns-repeated="5"/>
          <table:table-cell table:style-name="ce16" office:value-type="string" calcext:value-type="string">
            <text:p>   Source<text:span text:style-name="T9">：</text:span><text:span text:style-name="T6"> The data in this table is calculated according to the table 1 &amp; 2.</text:span></text:p>
          </table:table-cell>
          <table:table-cell table:style-name="ce16" table:number-columns-repeated="1017"/>
        </table:table-row>
        <table:table-row table:style-name="ro4" table:number-rows-repeated="5">
          <table:table-cell table:style-name="ce17" table:number-columns-repeated="1024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zf0027</dc:creator>
    <dc:date>2007-07-06T14:25:18</dc:date>
    <meta:print-date>2007-05-04T09:49:55</meta:print-date>
    <meta:document-statistic meta:table-count="1" meta:cell-count="322" meta:object-count="0"/>
    <meta:generator>LibreOffice/5.0.4.2$Windows_x86 LibreOffice_project/2b9802c1994aa0b7dc6079e128979269cf95bc78</meta:generator>
  </office:meta>
</office:document-meta>
</file>

<file path=Basic/B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