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2.19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5" table:number-columns-repeated="24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4     96<text:span text:style-name="T1">年農業統計年報</text:span></text:p>
          </table:table-cell>
          <table:table-cell table:style-name="ce16" table:number-columns-repeated="14"/>
          <table:table-cell table:style-name="ce87" office:value-type="string" calcext:value-type="string" table:number-columns-spanned="2" table:number-rows-spanned="1">
            <text:p>AG. STATISTICS YEARBOOK 2007 <text:s text:c="8"/>5 <text:s text:c="2"/></text:p>
          </table:table-cell>
          <table:covered-table-cell table:style-name="ce92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2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4" office:value-type="string" calcext:value-type="string">
            <text:p><text:s/></text:p>
          </table:table-cell>
          <table:table-cell/>
          <table:table-cell table:style-name="ce5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7" table:number-columns-repeated="5"/>
          <table:table-cell table:style-name="ce57"/>
          <table:table-cell table:style-name="ce4" table:number-columns-repeated="7"/>
          <table:table-cell table:style-name="ce57" table:number-columns-repeated="1008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3">
            <text:p>合<text:span text:style-name="T3">                         </text:span><text:span text:style-name="T4">計</text:span><text:span text:style-name="T5">                          Total</text:span></text:p>
          </table:table-cell>
          <table:covered-table-cell table:style-name="ce29"/>
          <table:table-cell table:style-name="ce38" office:value-type="string" calcext:value-type="string" table:number-columns-spanned="5" table:number-rows-spanned="1">
            <text:p> <text:span text:style-name="T1">產</text:span><text:span text:style-name="T5">                  </text:span><text:span text:style-name="T4">業</text:span></text:p>
          </table:table-cell>
          <table:covered-table-cell table:number-columns-repeated="4" table:style-name="ce41"/>
          <table:table-cell table:style-name="ce58"/>
          <table:table-cell table:style-name="ce65" office:value-type="string" calcext:value-type="string" table:number-columns-spanned="3" table:number-rows-spanned="1">
            <text:p><text:s/>Industries</text:p>
          </table:table-cell>
          <table:covered-table-cell table:style-name="ce41"/>
          <table:covered-table-cell table:style-name="ce65"/>
          <table:table-cell table:style-name="ce78" office:value-type="string" calcext:value-type="string" table:number-columns-spanned="2" table:number-rows-spanned="1">
            <text:p>政府服務生產者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對家庭服務之民間非營利機</text:p>
          </table:table-cell>
          <table:covered-table-cell table:style-name="ce88"/>
          <table:table-cell table:style-name="ce93"/>
          <table:table-cell table:style-name="ce3" table:number-columns-repeated="1007"/>
        </table:table-row>
        <table:table-row table:style-name="ro4">
          <table:table-cell table:style-name="ce6"/>
          <table:covered-table-cell table:style-name="ce20"/>
          <table:covered-table-cell table:style-name="ce30"/>
          <table:table-cell table:style-name="ce32" office:value-type="string" calcext:value-type="string" table:number-columns-spanned="2" table:number-rows-spanned="1">
            <text:p>小<text:span text:style-name="T3">            </text:span><text:span text:style-name="T4">計</text:span>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2"/>
          <table:table-cell table:style-name="ce51" office:value-type="string" calcext:value-type="string">
            <text:p>工</text:p>
          </table:table-cell>
          <table:table-cell table:style-name="ce58"/>
          <table:table-cell table:style-name="ce66" office:value-type="string" calcext:value-type="string">
            <text:p>業</text:p>
          </table:table-cell>
          <table:table-cell table:style-name="ce32" office:value-type="string" calcext:value-type="string" table:number-columns-spanned="2" table:number-rows-spanned="1">
            <text:p>服<text:span text:style-name="T3">     </text:span><text:span text:style-name="T4">務</text:span><text:span text:style-name="T5">     </text:span><text:span text:style-name="T4">業</text:span></text:p>
          </table:table-cell>
          <table:covered-table-cell table:style-name="ce42"/>
          <table:table-cell table:style-name="ce79" office:value-type="string" calcext:value-type="string" table:number-columns-spanned="2" table:number-rows-spanned="1">
            <text:p>Producers of Government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構生產者<text:span text:style-name="T3">    </text:span><text:span text:style-name="T6"> Private Nonprofit </text:span></text:p>
          </table:table-cell>
          <table:covered-table-cell table:style-name="ce89"/>
          <table:table-cell table:style-name="ce94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3">           </text:span><text:span text:style-name="T4">次</text:span></text:p>
          </table:table-cell>
          <table:covered-table-cell table:style-name="ce21"/>
          <table:covered-table-cell table:style-name="ce31"/>
          <table:table-cell table:style-name="ce39" office:value-type="string" calcext:value-type="string" table:number-columns-spanned="2" table:number-rows-spanned="1">
            <text:p>Sub-total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Agriculture</text:p>
          </table:table-cell>
          <table:covered-table-cell table:style-name="ce43"/>
          <table:table-cell table:style-name="ce52" office:value-type="string" calcext:value-type="string">
            <text:p>Indu</text:p>
          </table:table-cell>
          <table:table-cell table:style-name="ce58"/>
          <table:table-cell table:style-name="ce67" office:value-type="string" calcext:value-type="string">
            <text:p>stry</text:p>
          </table:table-cell>
          <table:table-cell table:style-name="ce39" office:value-type="string" calcext:value-type="string" table:number-columns-spanned="2" table:number-rows-spanned="1">
            <text:p>Service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Services</text:p>
          </table:table-cell>
          <table:covered-table-cell table:style-name="ce43"/>
          <table:table-cell table:style-name="ce85" office:value-type="string" calcext:value-type="string" table:number-columns-spanned="2" table:number-rows-spanned="1">
            <text:p><text:s/>Institutions Serving Households</text:p>
          </table:table-cell>
          <table:covered-table-cell table:style-name="ce90"/>
          <table:table-cell table:style-name="ce95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32" office:value-type="string" calcext:value-type="string">
            <text:p>百分比</text:p>
          </table:table-cell>
          <table:table-cell table:style-name="ce53" office:value-type="string" calcext:value-type="string">
            <text:p>金<text:span text:style-name="T3">   </text:span><text:span text:style-name="T4">額</text:span></text:p>
          </table:table-cell>
          <table:table-cell table:style-name="ce59"/>
          <table:table-cell table:style-name="ce68" office:value-type="string" calcext:value-type="string">
            <text:p>百分比</text:p>
          </table:table-cell>
          <table:table-cell table:style-name="ce72" office:value-type="string" calcext:value-type="string">
            <text:p>金<text:span text:style-name="T3">   </text:span><text:span text:style-name="T4">額</text:span></text:p>
          </table:table-cell>
          <table:table-cell table:style-name="ce72" office:value-type="string" calcext:value-type="string">
            <text:p>百分比</text:p>
          </table:table-cell>
          <table:table-cell table:style-name="ce72" office:value-type="string" calcext:value-type="string">
            <text:p>金<text:span text:style-name="T3">   </text:span><text:span text:style-name="T4">額</text:span></text:p>
          </table:table-cell>
          <table:table-cell table:style-name="ce53" office:value-type="string" calcext:value-type="string">
            <text:p>百分比</text:p>
          </table:table-cell>
          <table:table-cell table:style-name="ce32" office:value-type="string" calcext:value-type="string">
            <text:p>金<text:span text:style-name="T3">   </text:span><text:span text:style-name="T4">額</text:span></text:p>
          </table:table-cell>
          <table:table-cell table:style-name="ce22" office:value-type="string" calcext:value-type="string">
            <text:p>百分比</text:p>
          </table:table-cell>
          <table:table-cell table:style-name="ce94"/>
          <table:table-cell table:style-name="ce3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60"/>
          <table:table-cell table:style-name="ce69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83" office:value-type="string" calcext:value-type="string">
            <text:p>Percentage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Percentage</text:p>
          </table:table-cell>
          <table:table-cell table:style-name="ce94"/>
          <table:table-cell table:style-name="ce3" table:number-columns-repeated="1007"/>
        </table:table-row>
        <table:table-row table:style-name="ro5">
          <table:table-cell table:style-name="ce6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61"/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91" office:value-type="string" calcext:value-type="string">
            <text:p>%</text:p>
          </table:table-cell>
          <table:table-cell table:style-name="ce93"/>
          <table:table-cell table:style-name="ce3" table:number-columns-repeated="1007"/>
        </table:table-row>
        <table:table-row table:style-name="ro6">
          <table:table-cell table:style-name="ce6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61"/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3"/>
          <table:table-cell table:style-name="ce25" office:value-type="string" calcext:value-type="string">
            <text:p>million NT$</text:p>
          </table:table-cell>
          <table:table-cell table:style-name="ce25"/>
          <table:table-cell table:style-name="ce94"/>
          <table:table-cell table:style-name="ce3" table:number-columns-repeated="1007"/>
        </table:table-row>
        <table:table-row table:style-name="ro7">
          <table:table-cell table:style-name="ce10"/>
          <table:table-cell table:style-name="ce17" table:number-columns-repeated="4"/>
          <table:table-cell table:style-name="ce26"/>
          <table:table-cell table:style-name="ce17"/>
          <table:table-cell table:style-name="ce26"/>
          <table:table-cell table:style-name="ce58"/>
          <table:table-cell table:style-name="ce17"/>
          <table:table-cell table:style-name="ce73"/>
          <table:table-cell table:style-name="ce77" table:number-columns-repeated="3"/>
          <table:table-cell table:style-name="ce86"/>
          <table:table-cell table:style-name="ce77"/>
          <table:table-cell table:style-name="ce94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1" office:value-type="string" calcext:value-type="string">
            <text:p>民<text:span text:style-name="T3">  </text:span><text:span text:style-name="T4">國</text:span><text:span text:style-name="T5">    48        </text:span><text:span text:style-name="T4">年</text:span></text:p>
          </table:table-cell>
          <table:table-cell table:style-name="ce26" table:formula="of:=SUM([.D13];[.M13];[.O13])" office:value-type="float" office:value="8661" calcext:value-type="float">
            <text:p><text:s/>8 6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3];[.H13];[.K13])" office:value-type="float" office:value="7370" calcext:value-type="float">
            <text:p><text:s/>7 370</text:p>
          </table:table-cell>
          <table:table-cell table:style-name="ce34" table:formula="of:=([.D13]/[.$B13])*100" office:value-type="float" office:value="85.094099988454" calcext:value-type="float">
            <text:p>85.09</text:p>
          </table:table-cell>
          <table:table-cell table:style-name="ce45" office:value-type="float" office:value="1498" calcext:value-type="float">
            <text:p><text:s/>1 498</text:p>
          </table:table-cell>
          <table:table-cell table:style-name="ce34" table:formula="of:=([.F13]/[.$B13])*100" office:value-type="float" office:value="17.2959242581688" calcext:value-type="float">
            <text:p>17.30</text:p>
          </table:table-cell>
          <table:table-cell table:style-name="ce45" office:value-type="float" office:value="3606" calcext:value-type="float">
            <text:p><text:s/>3 606</text:p>
          </table:table-cell>
          <table:table-cell table:style-name="ce62"/>
          <table:table-cell table:style-name="ce34" table:formula="of:=([.H13]/[.$B13])*100" office:value-type="float" office:value="41.6349151368202" calcext:value-type="float">
            <text:p>41.63</text:p>
          </table:table-cell>
          <table:table-cell table:style-name="ce64" office:value-type="float" office:value="2266" calcext:value-type="float">
            <text:p><text:s/>2 266</text:p>
          </table:table-cell>
          <table:table-cell table:style-name="ce34" table:formula="of:=([.K13]/[.$B13])*100" office:value-type="float" office:value="26.163260593465" calcext:value-type="float">
            <text:p>26.16</text:p>
          </table:table-cell>
          <table:table-cell table:style-name="ce73" office:value-type="float" office:value="1281" calcext:value-type="float">
            <text:p><text:s/>1 281</text:p>
          </table:table-cell>
          <table:table-cell table:style-name="ce34" table:formula="of:=([.M13]/[.$B13])*100" office:value-type="float" office:value="14.7904399030135" calcext:value-type="float">
            <text:p>14.79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style-name="ce34" table:formula="of:=([.O13]/[.$B13])*100" office:value-type="float" office:value="0.115460108532502" calcext:value-type="float">
            <text:p>0.12</text:p>
          </table:table-cell>
          <table:table-cell table:style-name="ce96" office:value-type="float" office:value="1959" calcext:value-type="float">
            <text:p>195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49</text:p>
          </table:table-cell>
          <table:table-cell table:style-name="ce26" table:formula="of:=SUM([.D14];[.M14];[.O14])" office:value-type="float" office:value="10435" calcext:value-type="float">
            <text:p><text:s/>10 4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4];[.H14];[.K14])" office:value-type="float" office:value="8985" calcext:value-type="float">
            <text:p><text:s/>8 985</text:p>
          </table:table-cell>
          <table:table-cell table:style-name="ce34" table:formula="of:=([.D14]/[.$B14])*100" office:value-type="float" office:value="86.1044561571634" calcext:value-type="float">
            <text:p>86.10</text:p>
          </table:table-cell>
          <table:table-cell table:style-name="ce45" office:value-type="float" office:value="1559" calcext:value-type="float">
            <text:p><text:s/>1 559</text:p>
          </table:table-cell>
          <table:table-cell table:style-name="ce34" table:formula="of:=([.F14]/[.$B14])*100" office:value-type="float" office:value="14.9401054144705" calcext:value-type="float">
            <text:p>14.94</text:p>
          </table:table-cell>
          <table:table-cell table:style-name="ce45" office:value-type="float" office:value="3887" calcext:value-type="float">
            <text:p><text:s/>3 887</text:p>
          </table:table-cell>
          <table:table-cell table:style-name="ce62"/>
          <table:table-cell table:style-name="ce34" table:formula="of:=([.H14]/[.$B14])*100" office:value-type="float" office:value="37.2496406324868" calcext:value-type="float">
            <text:p>37.25</text:p>
          </table:table-cell>
          <table:table-cell table:style-name="ce64" office:value-type="float" office:value="3539" calcext:value-type="float">
            <text:p><text:s/>3 539</text:p>
          </table:table-cell>
          <table:table-cell table:style-name="ce34" table:formula="of:=([.K14]/[.$B14])*100" office:value-type="float" office:value="33.914710110206" calcext:value-type="float">
            <text:p>33.91</text:p>
          </table:table-cell>
          <table:table-cell table:style-name="ce73" office:value-type="float" office:value="1438" calcext:value-type="float">
            <text:p><text:s/>1 438</text:p>
          </table:table-cell>
          <table:table-cell table:style-name="ce34" table:formula="of:=([.M14]/[.$B14])*100" office:value-type="float" office:value="13.78054623862" calcext:value-type="float">
            <text:p>13.78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style-name="ce34" table:formula="of:=([.O14]/[.$B14])*100" office:value-type="float" office:value="0.114997604216579" calcext:value-type="float">
            <text:p>0.11</text:p>
          </table:table-cell>
          <table:table-cell table:style-name="ce96" office:value-type="float" office:value="1960" calcext:value-type="float">
            <text:p>196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6" table:formula="of:=SUM([.D15];[.M15];[.O15])" office:value-type="float" office:value="11419" calcext:value-type="float">
            <text:p><text:s/>11 4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5];[.H15];[.K15])" office:value-type="float" office:value="9798" calcext:value-type="float">
            <text:p><text:s/>9 798</text:p>
          </table:table-cell>
          <table:table-cell table:style-name="ce34" table:formula="of:=([.D15]/[.$B15])*100" office:value-type="float" office:value="85.8043611524652" calcext:value-type="float">
            <text:p>85.80</text:p>
          </table:table-cell>
          <table:table-cell table:style-name="ce45" office:value-type="float" office:value="1864" calcext:value-type="float">
            <text:p><text:s/>1 864</text:p>
          </table:table-cell>
          <table:table-cell table:style-name="ce34" table:formula="of:=([.F15]/[.$B15])*100" office:value-type="float" office:value="16.3236710745249" calcext:value-type="float">
            <text:p>16.32</text:p>
          </table:table-cell>
          <table:table-cell table:style-name="ce45" office:value-type="float" office:value="4247" calcext:value-type="float">
            <text:p><text:s/>4 247</text:p>
          </table:table-cell>
          <table:table-cell table:style-name="ce62"/>
          <table:table-cell table:style-name="ce34" table:formula="of:=([.H15]/[.$B15])*100" office:value-type="float" office:value="37.1923986338559" calcext:value-type="float">
            <text:p>37.19</text:p>
          </table:table-cell>
          <table:table-cell table:style-name="ce64" office:value-type="float" office:value="3687" calcext:value-type="float">
            <text:p><text:s/>3 687</text:p>
          </table:table-cell>
          <table:table-cell table:style-name="ce34" table:formula="of:=([.K15]/[.$B15])*100" office:value-type="float" office:value="32.2882914440844" calcext:value-type="float">
            <text:p>32.29</text:p>
          </table:table-cell>
          <table:table-cell table:style-name="ce73" office:value-type="float" office:value="1595" calcext:value-type="float">
            <text:p><text:s/>1 595</text:p>
          </table:table-cell>
          <table:table-cell table:style-name="ce34" table:formula="of:=([.M15]/[.$B15])*100" office:value-type="float" office:value="13.9679481565811" calcext:value-type="float">
            <text:p>13.97</text:p>
          </table:table-cell>
          <table:table-cell table:style-name="ce73" office:value-type="float" office:value="26" calcext:value-type="float">
            <text:p><text:s text:c="2"/>26</text:p>
          </table:table-cell>
          <table:table-cell table:style-name="ce34" table:formula="of:=([.O15]/[.$B15])*100" office:value-type="float" office:value="0.227690690953674" calcext:value-type="float">
            <text:p>0.23</text:p>
          </table:table-cell>
          <table:table-cell table:style-name="ce96" office:value-type="float" office:value="1961" calcext:value-type="float">
            <text:p>196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6" table:formula="of:=SUM([.D17];[.M17];[.O17])" office:value-type="float" office:value="11689" calcext:value-type="float">
            <text:p><text:s/>11 6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7];[.H17];[.K17])" office:value-type="float" office:value="9987" calcext:value-type="float">
            <text:p><text:s/>9 987</text:p>
          </table:table-cell>
          <table:table-cell table:style-name="ce34" table:formula="of:=([.D17]/[.$B17])*100" office:value-type="float" office:value="85.4393019077765" calcext:value-type="float">
            <text:p>85.44</text:p>
          </table:table-cell>
          <table:table-cell table:style-name="ce45" office:value-type="float" office:value="1721" calcext:value-type="float">
            <text:p><text:s/>1 721</text:p>
          </table:table-cell>
          <table:table-cell table:style-name="ce34" table:formula="of:=([.F17]/[.$B17])*100" office:value-type="float" office:value="14.7232440756267" calcext:value-type="float">
            <text:p>14.72</text:p>
          </table:table-cell>
          <table:table-cell table:style-name="ce45" office:value-type="float" office:value="4615" calcext:value-type="float">
            <text:p><text:s/>4 615</text:p>
          </table:table-cell>
          <table:table-cell table:style-name="ce62"/>
          <table:table-cell table:style-name="ce34" table:formula="of:=([.H17]/[.$B17])*100" office:value-type="float" office:value="39.4815638634614" calcext:value-type="float">
            <text:p>39.48</text:p>
          </table:table-cell>
          <table:table-cell table:style-name="ce64" office:value-type="float" office:value="3651" calcext:value-type="float">
            <text:p><text:s/>3 651</text:p>
          </table:table-cell>
          <table:table-cell table:style-name="ce34" table:formula="of:=([.K17]/[.$B17])*100" office:value-type="float" office:value="31.2344939686885" calcext:value-type="float">
            <text:p>31.23</text:p>
          </table:table-cell>
          <table:table-cell table:style-name="ce73" office:value-type="float" office:value="1673" calcext:value-type="float">
            <text:p><text:s/>1 673</text:p>
          </table:table-cell>
          <table:table-cell table:style-name="ce34" table:formula="of:=([.M17]/[.$B17])*100" office:value-type="float" office:value="14.3126015912396" calcext:value-type="float">
            <text:p>14.31</text:p>
          </table:table-cell>
          <table:table-cell table:style-name="ce73" office:value-type="float" office:value="29" calcext:value-type="float">
            <text:p><text:s text:c="2"/>29</text:p>
          </table:table-cell>
          <table:table-cell table:style-name="ce34" table:formula="of:=([.O17]/[.$B17])*100" office:value-type="float" office:value="0.248096500983831" calcext:value-type="float">
            <text:p>0.25</text:p>
          </table:table-cell>
          <table:table-cell table:style-name="ce96" office:value-type="float" office:value="1962" calcext:value-type="float">
            <text:p>196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6" table:formula="of:=SUM([.D18];[.M18];[.O18])" office:value-type="float" office:value="13414" calcext:value-type="float">
            <text:p><text:s/>13 4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8];[.H18];[.K18])" office:value-type="float" office:value="11593" calcext:value-type="float">
            <text:p><text:s/>11 593</text:p>
          </table:table-cell>
          <table:table-cell table:style-name="ce34" table:formula="of:=([.D18]/[.$B18])*100" office:value-type="float" office:value="86.4246309825555" calcext:value-type="float">
            <text:p>86.42</text:p>
          </table:table-cell>
          <table:table-cell table:style-name="ce45" office:value-type="float" office:value="1803" calcext:value-type="float">
            <text:p><text:s/>1 803</text:p>
          </table:table-cell>
          <table:table-cell table:style-name="ce34" table:formula="of:=([.F18]/[.$B18])*100" office:value-type="float" office:value="13.4411808558223" calcext:value-type="float">
            <text:p>13.44</text:p>
          </table:table-cell>
          <table:table-cell table:style-name="ce45" office:value-type="float" office:value="5016" calcext:value-type="float">
            <text:p><text:s/>5 016</text:p>
          </table:table-cell>
          <table:table-cell table:style-name="ce62"/>
          <table:table-cell table:style-name="ce34" table:formula="of:=([.H18]/[.$B18])*100" office:value-type="float" office:value="37.3937677053824" calcext:value-type="float">
            <text:p>37.39</text:p>
          </table:table-cell>
          <table:table-cell table:style-name="ce64" office:value-type="float" office:value="4774" calcext:value-type="float">
            <text:p><text:s/>4 774</text:p>
          </table:table-cell>
          <table:table-cell table:style-name="ce34" table:formula="of:=([.K18]/[.$B18])*100" office:value-type="float" office:value="35.5896824213508" calcext:value-type="float">
            <text:p>35.59</text:p>
          </table:table-cell>
          <table:table-cell table:style-name="ce73" office:value-type="float" office:value="1781" calcext:value-type="float">
            <text:p><text:s/>1 781</text:p>
          </table:table-cell>
          <table:table-cell table:style-name="ce34" table:formula="of:=([.M18]/[.$B18])*100" office:value-type="float" office:value="13.2771731027285" calcext:value-type="float">
            <text:p>13.28</text:p>
          </table:table-cell>
          <table:table-cell table:style-name="ce73" office:value-type="float" office:value="40" calcext:value-type="float">
            <text:p><text:s text:c="2"/>40</text:p>
          </table:table-cell>
          <table:table-cell table:style-name="ce34" table:formula="of:=([.O18]/[.$B18])*100" office:value-type="float" office:value="0.298195914715968" calcext:value-type="float">
            <text:p>0.30</text:p>
          </table:table-cell>
          <table:table-cell table:style-name="ce96" office:value-type="float" office:value="1963" calcext:value-type="float">
            <text:p>196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6" table:formula="of:=SUM([.D19];[.M19];[.O19])" office:value-type="float" office:value="14961" calcext:value-type="float">
            <text:p><text:s/>14 9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19];[.H19];[.K19])" office:value-type="float" office:value="12701" calcext:value-type="float">
            <text:p><text:s/>12 701</text:p>
          </table:table-cell>
          <table:table-cell table:style-name="ce34" table:formula="of:=([.D19]/[.$B19])*100" office:value-type="float" office:value="84.8940578838313" calcext:value-type="float">
            <text:p>84.89</text:p>
          </table:table-cell>
          <table:table-cell table:style-name="ce45" office:value-type="float" office:value="2136" calcext:value-type="float">
            <text:p><text:s/>2 136</text:p>
          </table:table-cell>
          <table:table-cell table:style-name="ce34" table:formula="of:=([.F19]/[.$B19])*100" office:value-type="float" office:value="14.2771205133347" calcext:value-type="float">
            <text:p>14.28</text:p>
          </table:table-cell>
          <table:table-cell table:style-name="ce45" office:value-type="float" office:value="5919" calcext:value-type="float">
            <text:p><text:s/>5 919</text:p>
          </table:table-cell>
          <table:table-cell table:style-name="ce62"/>
          <table:table-cell table:style-name="ce34" table:formula="of:=([.H19]/[.$B19])*100" office:value-type="float" office:value="39.5628634449569" calcext:value-type="float">
            <text:p>39.56</text:p>
          </table:table-cell>
          <table:table-cell table:style-name="ce64" office:value-type="float" office:value="4646" calcext:value-type="float">
            <text:p><text:s/>4 646</text:p>
          </table:table-cell>
          <table:table-cell table:style-name="ce34" table:formula="of:=([.K19]/[.$B19])*100" office:value-type="float" office:value="31.0540739255397" calcext:value-type="float">
            <text:p>31.05</text:p>
          </table:table-cell>
          <table:table-cell table:style-name="ce73" office:value-type="float" office:value="2215" calcext:value-type="float">
            <text:p><text:s/>2 215</text:p>
          </table:table-cell>
          <table:table-cell table:style-name="ce34" table:formula="of:=([.M19]/[.$B19])*100" office:value-type="float" office:value="14.8051600828822" calcext:value-type="float">
            <text:p>14.81</text:p>
          </table:table-cell>
          <table:table-cell table:style-name="ce73" office:value-type="float" office:value="45" calcext:value-type="float">
            <text:p><text:s text:c="2"/>45</text:p>
          </table:table-cell>
          <table:table-cell table:style-name="ce34" table:formula="of:=([.O19]/[.$B19])*100" office:value-type="float" office:value="0.300782033286545" calcext:value-type="float">
            <text:p>0.30</text:p>
          </table:table-cell>
          <table:table-cell table:style-name="ce96" office:value-type="float" office:value="1964" calcext:value-type="float">
            <text:p>196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6" table:formula="of:=SUM([.D20];[.M20];[.O20])" office:value-type="float" office:value="19196" calcext:value-type="float">
            <text:p><text:s/>19 1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0];[.H20];[.K20])" office:value-type="float" office:value="16742" calcext:value-type="float">
            <text:p><text:s/>16 742</text:p>
          </table:table-cell>
          <table:table-cell table:style-name="ce34" table:formula="of:=([.D20]/[.$B20])*100" office:value-type="float" office:value="87.216086684726" calcext:value-type="float">
            <text:p>87.22</text:p>
          </table:table-cell>
          <table:table-cell table:style-name="ce45" office:value-type="float" office:value="2795" calcext:value-type="float">
            <text:p><text:s/>2 795</text:p>
          </table:table-cell>
          <table:table-cell table:style-name="ce34" table:formula="of:=([.F20]/[.$B20])*100" office:value-type="float" office:value="14.5603250677224" calcext:value-type="float">
            <text:p>14.56</text:p>
          </table:table-cell>
          <table:table-cell table:style-name="ce45" office:value-type="float" office:value="7793" calcext:value-type="float">
            <text:p><text:s/>7 793</text:p>
          </table:table-cell>
          <table:table-cell table:style-name="ce62"/>
          <table:table-cell table:style-name="ce34" table:formula="of:=([.H20]/[.$B20])*100" office:value-type="float" office:value="40.5969993748698" calcext:value-type="float">
            <text:p>40.60</text:p>
          </table:table-cell>
          <table:table-cell table:style-name="ce64" office:value-type="float" office:value="6154" calcext:value-type="float">
            <text:p><text:s/>6 154</text:p>
          </table:table-cell>
          <table:table-cell table:style-name="ce34" table:formula="of:=([.K20]/[.$B20])*100" office:value-type="float" office:value="32.0587622421338" calcext:value-type="float">
            <text:p>32.06</text:p>
          </table:table-cell>
          <table:table-cell table:style-name="ce73" office:value-type="float" office:value="2410" calcext:value-type="float">
            <text:p><text:s/>2 410</text:p>
          </table:table-cell>
          <table:table-cell table:style-name="ce34" table:formula="of:=([.M20]/[.$B20])*100" office:value-type="float" office:value="12.5546988956033" calcext:value-type="float">
            <text:p>12.55</text:p>
          </table:table-cell>
          <table:table-cell table:style-name="ce73" office:value-type="float" office:value="44" calcext:value-type="float">
            <text:p><text:s text:c="2"/>44</text:p>
          </table:table-cell>
          <table:table-cell table:style-name="ce34" table:formula="of:=([.O20]/[.$B20])*100" office:value-type="float" office:value="0.229214419670765" calcext:value-type="float">
            <text:p>0.23</text:p>
          </table:table-cell>
          <table:table-cell table:style-name="ce96" office:value-type="float" office:value="1965" calcext:value-type="float">
            <text:p>196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6" table:formula="of:=SUM([.D21];[.M21];[.O21])" office:value-type="float" office:value="24142" calcext:value-type="float">
            <text:p><text:s/>24 14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1];[.H21];[.K21])" office:value-type="float" office:value="21325" calcext:value-type="float">
            <text:p><text:s/>21 325</text:p>
          </table:table-cell>
          <table:table-cell table:style-name="ce34" table:formula="of:=([.D21]/[.$B21])*100" office:value-type="float" office:value="88.3315383978129" calcext:value-type="float">
            <text:p>88.33</text:p>
          </table:table-cell>
          <table:table-cell table:style-name="ce45" office:value-type="float" office:value="3292" calcext:value-type="float">
            <text:p><text:s/>3 292</text:p>
          </table:table-cell>
          <table:table-cell table:style-name="ce34" table:formula="of:=([.F21]/[.$B21])*100" office:value-type="float" office:value="13.6359870764643" calcext:value-type="float">
            <text:p>13.64</text:p>
          </table:table-cell>
          <table:table-cell table:style-name="ce45" office:value-type="float" office:value="10511" calcext:value-type="float">
            <text:p><text:s/>10 511</text:p>
          </table:table-cell>
          <table:table-cell table:style-name="ce62"/>
          <table:table-cell table:style-name="ce34" table:formula="of:=([.H21]/[.$B21])*100" office:value-type="float" office:value="43.5382321265844" calcext:value-type="float">
            <text:p>43.54</text:p>
          </table:table-cell>
          <table:table-cell table:style-name="ce64" office:value-type="float" office:value="7522" calcext:value-type="float">
            <text:p><text:s/>7 522</text:p>
          </table:table-cell>
          <table:table-cell table:style-name="ce34" table:formula="of:=([.K21]/[.$B21])*100" office:value-type="float" office:value="31.1573191947643" calcext:value-type="float">
            <text:p>31.16</text:p>
          </table:table-cell>
          <table:table-cell table:style-name="ce73" office:value-type="float" office:value="2756" calcext:value-type="float">
            <text:p><text:s/>2 756</text:p>
          </table:table-cell>
          <table:table-cell table:style-name="ce34" table:formula="of:=([.M21]/[.$B21])*100" office:value-type="float" office:value="11.4157899097009" calcext:value-type="float">
            <text:p>11.42</text:p>
          </table:table-cell>
          <table:table-cell table:style-name="ce73" office:value-type="float" office:value="61" calcext:value-type="float">
            <text:p><text:s text:c="2"/>61</text:p>
          </table:table-cell>
          <table:table-cell table:style-name="ce34" table:formula="of:=([.O21]/[.$B21])*100" office:value-type="float" office:value="0.252671692486124" calcext:value-type="float">
            <text:p>0.25</text:p>
          </table:table-cell>
          <table:table-cell table:style-name="ce96" office:value-type="float" office:value="1966" calcext:value-type="float">
            <text:p>196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6" table:formula="of:=SUM([.D23];[.M23];[.O23])" office:value-type="float" office:value="30123" calcext:value-type="float">
            <text:p><text:s/>30 1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3];[.H23];[.K23])" office:value-type="float" office:value="26707" calcext:value-type="float">
            <text:p><text:s/>26 707</text:p>
          </table:table-cell>
          <table:table-cell table:style-name="ce34" table:formula="of:=([.D23]/[.$B23])*100" office:value-type="float" office:value="88.659828038376" calcext:value-type="float">
            <text:p>88.66</text:p>
          </table:table-cell>
          <table:table-cell table:style-name="ce45" office:value-type="float" office:value="3130" calcext:value-type="float">
            <text:p><text:s/>3 130</text:p>
          </table:table-cell>
          <table:table-cell table:style-name="ce34" table:formula="of:=([.F23]/[.$B23])*100" office:value-type="float" office:value="10.3907313348604" calcext:value-type="float">
            <text:p>10.39</text:p>
          </table:table-cell>
          <table:table-cell table:style-name="ce45" office:value-type="float" office:value="14409" calcext:value-type="float">
            <text:p><text:s/>14 409</text:p>
          </table:table-cell>
          <table:table-cell table:style-name="ce62"/>
          <table:table-cell table:style-name="ce34" table:formula="of:=([.H23]/[.$B23])*100" office:value-type="float" office:value="47.8338810875411" calcext:value-type="float">
            <text:p>47.83</text:p>
          </table:table-cell>
          <table:table-cell table:style-name="ce64" office:value-type="float" office:value="9168" calcext:value-type="float">
            <text:p><text:s/>9 168</text:p>
          </table:table-cell>
          <table:table-cell table:style-name="ce34" table:formula="of:=([.K23]/[.$B23])*100" office:value-type="float" office:value="30.4352156159745" calcext:value-type="float">
            <text:p>30.44</text:p>
          </table:table-cell>
          <table:table-cell table:style-name="ce73" office:value-type="float" office:value="3343" calcext:value-type="float">
            <text:p><text:s/>3 343</text:p>
          </table:table-cell>
          <table:table-cell table:style-name="ce34" table:formula="of:=([.M23]/[.$B23])*100" office:value-type="float" office:value="11.0978322212263" calcext:value-type="float">
            <text:p>11.10</text:p>
          </table:table-cell>
          <table:table-cell table:style-name="ce73" office:value-type="float" office:value="73" calcext:value-type="float">
            <text:p><text:s text:c="2"/>73</text:p>
          </table:table-cell>
          <table:table-cell table:style-name="ce34" table:formula="of:=([.O23]/[.$B23])*100" office:value-type="float" office:value="0.242339740397703" calcext:value-type="float">
            <text:p>0.24</text:p>
          </table:table-cell>
          <table:table-cell table:style-name="ce96" office:value-type="float" office:value="1967" calcext:value-type="float">
            <text:p>196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6" table:formula="of:=SUM([.D24];[.M24];[.O24])" office:value-type="float" office:value="37459" calcext:value-type="float">
            <text:p><text:s/>37 45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4];[.H24];[.K24])" office:value-type="float" office:value="33271" calcext:value-type="float">
            <text:p><text:s/>33 271</text:p>
          </table:table-cell>
          <table:table-cell table:style-name="ce34" table:formula="of:=([.D24]/[.$B24])*100" office:value-type="float" office:value="88.8197762887424" calcext:value-type="float">
            <text:p>88.82</text:p>
          </table:table-cell>
          <table:table-cell table:style-name="ce45" office:value-type="float" office:value="3696" calcext:value-type="float">
            <text:p><text:s/>3 696</text:p>
          </table:table-cell>
          <table:table-cell table:style-name="ce34" table:formula="of:=([.F24]/[.$B24])*100" office:value-type="float" office:value="9.86678768787207" calcext:value-type="float">
            <text:p>9.87</text:p>
          </table:table-cell>
          <table:table-cell table:style-name="ce45" office:value-type="float" office:value="17115" calcext:value-type="float">
            <text:p><text:s/>17 115</text:p>
          </table:table-cell>
          <table:table-cell table:style-name="ce62"/>
          <table:table-cell table:style-name="ce34" table:formula="of:=([.H24]/[.$B24])*100" office:value-type="float" office:value="45.6899543500894" calcext:value-type="float">
            <text:p>45.69</text:p>
          </table:table-cell>
          <table:table-cell table:style-name="ce64" office:value-type="float" office:value="12460" calcext:value-type="float">
            <text:p><text:s/>12 460</text:p>
          </table:table-cell>
          <table:table-cell table:style-name="ce34" table:formula="of:=([.K24]/[.$B24])*100" office:value-type="float" office:value="33.2630342507809" calcext:value-type="float">
            <text:p>33.26</text:p>
          </table:table-cell>
          <table:table-cell table:style-name="ce73" office:value-type="float" office:value="4102" calcext:value-type="float">
            <text:p><text:s/>4 102</text:p>
          </table:table-cell>
          <table:table-cell table:style-name="ce34" table:formula="of:=([.M24]/[.$B24])*100" office:value-type="float" office:value="10.9506393657065" calcext:value-type="float">
            <text:p>10.95</text:p>
          </table:table-cell>
          <table:table-cell table:style-name="ce73" office:value-type="float" office:value="86" calcext:value-type="float">
            <text:p><text:s text:c="2"/>86</text:p>
          </table:table-cell>
          <table:table-cell table:style-name="ce34" table:formula="of:=([.O24]/[.$B24])*100" office:value-type="float" office:value="0.229584345551136" calcext:value-type="float">
            <text:p>0.23</text:p>
          </table:table-cell>
          <table:table-cell table:style-name="ce96" office:value-type="float" office:value="1968" calcext:value-type="float">
            <text:p>196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6" table:formula="of:=SUM([.D25];[.M25];[.O25])" office:value-type="float" office:value="43791" calcext:value-type="float">
            <text:p><text:s/>43 7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5];[.H25];[.K25])" office:value-type="float" office:value="38403" calcext:value-type="float">
            <text:p><text:s/>38 403</text:p>
          </table:table-cell>
          <table:table-cell table:style-name="ce34" table:formula="of:=([.D25]/[.$B25])*100" office:value-type="float" office:value="87.6961019387545" calcext:value-type="float">
            <text:p>87.70</text:p>
          </table:table-cell>
          <table:table-cell table:style-name="ce45" office:value-type="float" office:value="3158" calcext:value-type="float">
            <text:p><text:s/>3 158</text:p>
          </table:table-cell>
          <table:table-cell table:style-name="ce34" table:formula="of:=([.F25]/[.$B25])*100" office:value-type="float" office:value="7.2115274828161" calcext:value-type="float">
            <text:p>7.21</text:p>
          </table:table-cell>
          <table:table-cell table:style-name="ce45" office:value-type="float" office:value="19430" calcext:value-type="float">
            <text:p><text:s/>19 430</text:p>
          </table:table-cell>
          <table:table-cell table:style-name="ce62"/>
          <table:table-cell table:style-name="ce34" table:formula="of:=([.H25]/[.$B25])*100" office:value-type="float" office:value="44.3698476855975" calcext:value-type="float">
            <text:p>44.37</text:p>
          </table:table-cell>
          <table:table-cell table:style-name="ce64" office:value-type="float" office:value="15815" calcext:value-type="float">
            <text:p><text:s/>15 815</text:p>
          </table:table-cell>
          <table:table-cell table:style-name="ce34" table:formula="of:=([.K25]/[.$B25])*100" office:value-type="float" office:value="36.1147267703409" calcext:value-type="float">
            <text:p>36.11</text:p>
          </table:table-cell>
          <table:table-cell table:style-name="ce73" office:value-type="float" office:value="5288" calcext:value-type="float">
            <text:p><text:s/>5 288</text:p>
          </table:table-cell>
          <table:table-cell table:style-name="ce34" table:formula="of:=([.M25]/[.$B25])*100" office:value-type="float" office:value="12.0755406362038" calcext:value-type="float">
            <text:p>12.08</text:p>
          </table:table-cell>
          <table:table-cell table:style-name="ce73" office:value-type="float" office:value="100" calcext:value-type="float">
            <text:p><text:s text:c="2"/>100</text:p>
          </table:table-cell>
          <table:table-cell table:style-name="ce34" table:formula="of:=([.O25]/[.$B25])*100" office:value-type="float" office:value="0.228357425041675" calcext:value-type="float">
            <text:p>0.23</text:p>
          </table:table-cell>
          <table:table-cell table:style-name="ce96" office:value-type="float" office:value="1969" calcext:value-type="float">
            <text:p>196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6" table:formula="of:=SUM([.D26];[.M26];[.O26])" office:value-type="float" office:value="49315" calcext:value-type="float">
            <text:p><text:s/>49 3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6];[.H26];[.K26])" office:value-type="float" office:value="42574" calcext:value-type="float">
            <text:p><text:s/>42 574</text:p>
          </table:table-cell>
          <table:table-cell table:style-name="ce34" table:formula="of:=([.D26]/[.$B26])*100" office:value-type="float" office:value="86.3307310149042" calcext:value-type="float">
            <text:p>86.33</text:p>
          </table:table-cell>
          <table:table-cell table:style-name="ce45" office:value-type="float" office:value="3308" calcext:value-type="float">
            <text:p><text:s/>3 308</text:p>
          </table:table-cell>
          <table:table-cell table:style-name="ce34" table:formula="of:=([.F26]/[.$B26])*100" office:value-type="float" office:value="6.70789820541417" calcext:value-type="float">
            <text:p>6.71</text:p>
          </table:table-cell>
          <table:table-cell table:style-name="ce45" office:value-type="float" office:value="23702" calcext:value-type="float">
            <text:p><text:s/>23 702</text:p>
          </table:table-cell>
          <table:table-cell table:style-name="ce62"/>
          <table:table-cell table:style-name="ce34" table:formula="of:=([.H26]/[.$B26])*100" office:value-type="float" office:value="48.0624556422995" calcext:value-type="float">
            <text:p>48.06</text:p>
          </table:table-cell>
          <table:table-cell table:style-name="ce64" office:value-type="float" office:value="15564" calcext:value-type="float">
            <text:p><text:s/>15 564</text:p>
          </table:table-cell>
          <table:table-cell table:style-name="ce34" table:formula="of:=([.K26]/[.$B26])*100" office:value-type="float" office:value="31.5603771671905" calcext:value-type="float">
            <text:p>31.56</text:p>
          </table:table-cell>
          <table:table-cell table:style-name="ce73" office:value-type="float" office:value="6591" calcext:value-type="float">
            <text:p><text:s/>6 591</text:p>
          </table:table-cell>
          <table:table-cell table:style-name="ce34" table:formula="of:=([.M26]/[.$B26])*100" office:value-type="float" office:value="13.3651018959749" calcext:value-type="float">
            <text:p>13.37</text:p>
          </table:table-cell>
          <table:table-cell table:style-name="ce73" office:value-type="float" office:value="150" calcext:value-type="float">
            <text:p><text:s text:c="2"/>150</text:p>
          </table:table-cell>
          <table:table-cell table:style-name="ce34" table:formula="of:=([.O26]/[.$B26])*100" office:value-type="float" office:value="0.304167089120957" calcext:value-type="float">
            <text:p>0.30</text:p>
          </table:table-cell>
          <table:table-cell table:style-name="ce96" office:value-type="float" office:value="1970" calcext:value-type="float">
            <text:p>197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6" table:formula="of:=SUM([.D27];[.M27];[.O27])" office:value-type="float" office:value="61537" calcext:value-type="float">
            <text:p><text:s/>61 5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27];[.H27];[.K27])" office:value-type="float" office:value="54040" calcext:value-type="float">
            <text:p><text:s/>54 040</text:p>
          </table:table-cell>
          <table:table-cell table:style-name="ce34" table:formula="of:=([.D27]/[.$B27])*100" office:value-type="float" office:value="87.8170856557843" calcext:value-type="float">
            <text:p>87.82</text:p>
          </table:table-cell>
          <table:table-cell table:style-name="ce45" office:value-type="float" office:value="4216" calcext:value-type="float">
            <text:p><text:s/>4 216</text:p>
          </table:table-cell>
          <table:table-cell table:style-name="ce34" table:formula="of:=([.F27]/[.$B27])*100" office:value-type="float" office:value="6.85116271511448" calcext:value-type="float">
            <text:p>6.85</text:p>
          </table:table-cell>
          <table:table-cell table:style-name="ce45" office:value-type="float" office:value="27891" calcext:value-type="float">
            <text:p><text:s/>27 891</text:p>
          </table:table-cell>
          <table:table-cell table:style-name="ce62"/>
          <table:table-cell table:style-name="ce34" table:formula="of:=([.H27]/[.$B27])*100" office:value-type="float" office:value="45.3239514438468" calcext:value-type="float">
            <text:p>45.32</text:p>
          </table:table-cell>
          <table:table-cell table:style-name="ce64" office:value-type="float" office:value="21933" calcext:value-type="float">
            <text:p><text:s/>21 933</text:p>
          </table:table-cell>
          <table:table-cell table:style-name="ce34" table:formula="of:=([.K27]/[.$B27])*100" office:value-type="float" office:value="35.641971496823" calcext:value-type="float">
            <text:p>35.64</text:p>
          </table:table-cell>
          <table:table-cell table:style-name="ce73" office:value-type="float" office:value="7279" calcext:value-type="float">
            <text:p><text:s/>7 279</text:p>
          </table:table-cell>
          <table:table-cell table:style-name="ce34" table:formula="of:=([.M27]/[.$B27])*100" office:value-type="float" office:value="11.8286559305784" calcext:value-type="float">
            <text:p>11.83</text:p>
          </table:table-cell>
          <table:table-cell table:style-name="ce73" office:value-type="float" office:value="218" calcext:value-type="float">
            <text:p><text:s text:c="2"/>218</text:p>
          </table:table-cell>
          <table:table-cell table:style-name="ce34" table:formula="of:=([.O27]/[.$B27])*100" office:value-type="float" office:value="0.354258413637324" calcext:value-type="float">
            <text:p>0.35</text:p>
          </table:table-cell>
          <table:table-cell table:style-name="ce96" office:value-type="float" office:value="1971" calcext:value-type="float">
            <text:p>197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6" table:formula="of:=SUM([.D29];[.M29];[.O29])" office:value-type="float" office:value="75421" calcext:value-type="float">
            <text:p><text:s/>75 421</text:p>
          </table:table-cell>
          <table:table-cell table:style-name="ce34" office:value-type="float" office:value="100.01" calcext:value-type="float">
            <text:p>100.01</text:p>
          </table:table-cell>
          <table:table-cell table:style-name="ce26" table:formula="of:=SUM([.F29];[.H29];[.K29])" office:value-type="float" office:value="66758" calcext:value-type="float">
            <text:p><text:s/>66 758</text:p>
          </table:table-cell>
          <table:table-cell table:style-name="ce34" table:formula="of:=([.D29]/[.$B29])*100" office:value-type="float" office:value="88.5138091512974" calcext:value-type="float">
            <text:p>88.51</text:p>
          </table:table-cell>
          <table:table-cell table:style-name="ce45" office:value-type="float" office:value="5965" calcext:value-type="float">
            <text:p><text:s/>5 965</text:p>
          </table:table-cell>
          <table:table-cell table:style-name="ce34" table:formula="of:=([.F29]/[.$B29])*100" office:value-type="float" office:value="7.90893782898662" calcext:value-type="float">
            <text:p>7.91</text:p>
          </table:table-cell>
          <table:table-cell table:style-name="ce45" office:value-type="float" office:value="38273" calcext:value-type="float">
            <text:p><text:s/>38 273</text:p>
          </table:table-cell>
          <table:table-cell table:style-name="ce62"/>
          <table:table-cell table:style-name="ce34" table:formula="of:=([.H29]/[.$B29])*100" office:value-type="float" office:value="50.7458135002188" calcext:value-type="float">
            <text:p>50.75</text:p>
          </table:table-cell>
          <table:table-cell table:style-name="ce64" office:value-type="float" office:value="22520" calcext:value-type="float">
            <text:p><text:s/>22 520</text:p>
          </table:table-cell>
          <table:table-cell table:style-name="ce34" table:formula="of:=([.K29]/[.$B29])*100" office:value-type="float" office:value="29.859057822092" calcext:value-type="float">
            <text:p>29.86</text:p>
          </table:table-cell>
          <table:table-cell table:style-name="ce73" office:value-type="float" office:value="8370" calcext:value-type="float">
            <text:p><text:s/>8 370</text:p>
          </table:table-cell>
          <table:table-cell table:style-name="ce34" table:formula="of:=([.M29]/[.$B29])*100" office:value-type="float" office:value="11.0977048832553" calcext:value-type="float">
            <text:p>11.10</text:p>
          </table:table-cell>
          <table:table-cell table:style-name="ce73" office:value-type="float" office:value="293" calcext:value-type="float">
            <text:p><text:s text:c="2"/>293</text:p>
          </table:table-cell>
          <table:table-cell table:style-name="ce34" table:formula="of:=([.O29]/[.$B29])*100" office:value-type="float" office:value="0.388485965447289" calcext:value-type="float">
            <text:p>0.39</text:p>
          </table:table-cell>
          <table:table-cell table:style-name="ce96" office:value-type="float" office:value="1972" calcext:value-type="float">
            <text:p>197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6" table:formula="of:=SUM([.D30];[.M30];[.O30])" office:value-type="float" office:value="102879" calcext:value-type="float">
            <text:p><text:s/>102 8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0];[.H30];[.K30])" office:value-type="float" office:value="90751" calcext:value-type="float">
            <text:p><text:s/>90 751</text:p>
          </table:table-cell>
          <table:table-cell table:style-name="ce34" table:formula="of:=([.D30]/[.$B30])*100" office:value-type="float" office:value="88.2113939676708" calcext:value-type="float">
            <text:p>88.21</text:p>
          </table:table-cell>
          <table:table-cell table:style-name="ce45" office:value-type="float" office:value="9560" calcext:value-type="float">
            <text:p><text:s/>9 560</text:p>
          </table:table-cell>
          <table:table-cell table:style-name="ce34" table:formula="of:=([.F30]/[.$B30])*100" office:value-type="float" office:value="9.29246979461309" calcext:value-type="float">
            <text:p>9.29</text:p>
          </table:table-cell>
          <table:table-cell table:style-name="ce45" office:value-type="float" office:value="51485" calcext:value-type="float">
            <text:p><text:s/>51 485</text:p>
          </table:table-cell>
          <table:table-cell table:style-name="ce62"/>
          <table:table-cell table:style-name="ce34" table:formula="of:=([.H30]/[.$B30])*100" office:value-type="float" office:value="50.0442267129346" calcext:value-type="float">
            <text:p>50.04</text:p>
          </table:table-cell>
          <table:table-cell table:style-name="ce64" office:value-type="float" office:value="29706" calcext:value-type="float">
            <text:p><text:s/>29 706</text:p>
          </table:table-cell>
          <table:table-cell table:style-name="ce34" table:formula="of:=([.K30]/[.$B30])*100" office:value-type="float" office:value="28.8746974601231" calcext:value-type="float">
            <text:p>28.87</text:p>
          </table:table-cell>
          <table:table-cell table:style-name="ce73" office:value-type="float" office:value="11809" calcext:value-type="float">
            <text:p><text:s/>11 809</text:p>
          </table:table-cell>
          <table:table-cell table:style-name="ce34" table:formula="of:=([.M30]/[.$B30])*100" office:value-type="float" office:value="11.4785330339525" calcext:value-type="float">
            <text:p>11.48</text:p>
          </table:table-cell>
          <table:table-cell table:style-name="ce73" office:value-type="float" office:value="319" calcext:value-type="float">
            <text:p><text:s text:c="2"/>319</text:p>
          </table:table-cell>
          <table:table-cell table:style-name="ce34" table:formula="of:=([.O30]/[.$B30])*100" office:value-type="float" office:value="0.310072998376734" calcext:value-type="float">
            <text:p>0.31</text:p>
          </table:table-cell>
          <table:table-cell table:style-name="ce96" office:value-type="float" office:value="1973" calcext:value-type="float">
            <text:p>197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6" table:formula="of:=SUM([.D31];[.M31];[.O31])" office:value-type="float" office:value="157529" calcext:value-type="float">
            <text:p><text:s/>157 52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1];[.H31];[.K31])" office:value-type="float" office:value="139318" calcext:value-type="float">
            <text:p><text:s/>139 318</text:p>
          </table:table-cell>
          <table:table-cell table:style-name="ce34" table:formula="of:=([.D31]/[.$B31])*100" office:value-type="float" office:value="88.4395889010912" calcext:value-type="float">
            <text:p>88.44</text:p>
          </table:table-cell>
          <table:table-cell table:style-name="ce45" office:value-type="float" office:value="10484" calcext:value-type="float">
            <text:p><text:s/>10 484</text:p>
          </table:table-cell>
          <table:table-cell table:style-name="ce34" table:formula="of:=([.F31]/[.$B31])*100" office:value-type="float" office:value="6.65528251940913" calcext:value-type="float">
            <text:p>6.66</text:p>
          </table:table-cell>
          <table:table-cell table:style-name="ce45" office:value-type="float" office:value="89941" calcext:value-type="float">
            <text:p><text:s/>89 941</text:p>
          </table:table-cell>
          <table:table-cell table:style-name="ce62"/>
          <table:table-cell table:style-name="ce34" table:formula="of:=([.H31]/[.$B31])*100" office:value-type="float" office:value="57.0948841165754" calcext:value-type="float">
            <text:p>57.09</text:p>
          </table:table-cell>
          <table:table-cell table:style-name="ce64" office:value-type="float" office:value="38893" calcext:value-type="float">
            <text:p><text:s/>38 893</text:p>
          </table:table-cell>
          <table:table-cell table:style-name="ce34" table:formula="of:=([.K31]/[.$B31])*100" office:value-type="float" office:value="24.6894222651067" calcext:value-type="float">
            <text:p>24.69</text:p>
          </table:table-cell>
          <table:table-cell table:style-name="ce73" office:value-type="float" office:value="17805" calcext:value-type="float">
            <text:p><text:s/>17 805</text:p>
          </table:table-cell>
          <table:table-cell table:style-name="ce34" table:formula="of:=([.M31]/[.$B31])*100" office:value-type="float" office:value="11.302680776238" calcext:value-type="float">
            <text:p>11.30</text:p>
          </table:table-cell>
          <table:table-cell table:style-name="ce73" office:value-type="float" office:value="406" calcext:value-type="float">
            <text:p><text:s text:c="2"/>406</text:p>
          </table:table-cell>
          <table:table-cell table:style-name="ce34" table:formula="of:=([.O31]/[.$B31])*100" office:value-type="float" office:value="0.257730322670746" calcext:value-type="float">
            <text:p>0.26</text:p>
          </table:table-cell>
          <table:table-cell table:style-name="ce96" office:value-type="float" office:value="1974" calcext:value-type="float">
            <text:p>197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6" table:formula="of:=SUM([.D32];[.M32];[.O32])" office:value-type="float" office:value="184431" calcext:value-type="float">
            <text:p><text:s/>184 4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2];[.H32];[.K32])" office:value-type="float" office:value="158710" calcext:value-type="float">
            <text:p><text:s/>158 710</text:p>
          </table:table-cell>
          <table:table-cell table:style-name="ce34" table:formula="of:=([.D32]/[.$B32])*100" office:value-type="float" office:value="86.0538629623003" calcext:value-type="float">
            <text:p>86.05</text:p>
          </table:table-cell>
          <table:table-cell table:style-name="ce45" office:value-type="float" office:value="6640" calcext:value-type="float">
            <text:p><text:s/>6 640</text:p>
          </table:table-cell>
          <table:table-cell table:style-name="ce34" table:formula="of:=([.F32]/[.$B32])*100" office:value-type="float" office:value="3.6002624287674" calcext:value-type="float">
            <text:p>3.60</text:p>
          </table:table-cell>
          <table:table-cell table:style-name="ce45" office:value-type="float" office:value="106687" calcext:value-type="float">
            <text:p><text:s/>106 687</text:p>
          </table:table-cell>
          <table:table-cell table:style-name="ce62"/>
          <table:table-cell table:style-name="ce34" table:formula="of:=([.H32]/[.$B32])*100" office:value-type="float" office:value="57.8465659243836" calcext:value-type="float">
            <text:p>57.85</text:p>
          </table:table-cell>
          <table:table-cell table:style-name="ce64" office:value-type="float" office:value="45383" calcext:value-type="float">
            <text:p><text:s/>45 383</text:p>
          </table:table-cell>
          <table:table-cell table:style-name="ce34" table:formula="of:=([.K32]/[.$B32])*100" office:value-type="float" office:value="24.6070346091492" calcext:value-type="float">
            <text:p>24.61</text:p>
          </table:table-cell>
          <table:table-cell table:style-name="ce73" office:value-type="float" office:value="25419" calcext:value-type="float">
            <text:p><text:s/>25 419</text:p>
          </table:table-cell>
          <table:table-cell table:style-name="ce34" table:formula="of:=([.M32]/[.$B32])*100" office:value-type="float" office:value="13.7823901621745" calcext:value-type="float">
            <text:p>13.78</text:p>
          </table:table-cell>
          <table:table-cell table:style-name="ce73" office:value-type="float" office:value="302" calcext:value-type="float">
            <text:p><text:s text:c="2"/>302</text:p>
          </table:table-cell>
          <table:table-cell table:style-name="ce34" table:formula="of:=([.O32]/[.$B32])*100" office:value-type="float" office:value="0.163746875525264" calcext:value-type="float">
            <text:p>0.16</text:p>
          </table:table-cell>
          <table:table-cell table:style-name="ce96" office:value-type="float" office:value="1975" calcext:value-type="float">
            <text:p>197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6" table:formula="of:=SUM([.D33];[.M33];[.O33])" office:value-type="float" office:value="197164" calcext:value-type="float">
            <text:p><text:s/>197 16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3];[.H33];[.K33])" office:value-type="float" office:value="161839" calcext:value-type="float">
            <text:p><text:s/>161 839</text:p>
          </table:table-cell>
          <table:table-cell table:style-name="ce34" table:formula="of:=([.D33]/[.$B33])*100" office:value-type="float" office:value="82.0834432249295" calcext:value-type="float">
            <text:p>82.08</text:p>
          </table:table-cell>
          <table:table-cell table:style-name="ce45" office:value-type="float" office:value="8324" calcext:value-type="float">
            <text:p><text:s/>8 324</text:p>
          </table:table-cell>
          <table:table-cell table:style-name="ce34" table:formula="of:=([.F33]/[.$B33])*100" office:value-type="float" office:value="4.22186606074131" calcext:value-type="float">
            <text:p>4.22</text:p>
          </table:table-cell>
          <table:table-cell table:style-name="ce45" office:value-type="float" office:value="99122" calcext:value-type="float">
            <text:p><text:s/>99 122</text:p>
          </table:table-cell>
          <table:table-cell table:style-name="ce62"/>
          <table:table-cell table:style-name="ce34" table:formula="of:=([.H33]/[.$B33])*100" office:value-type="float" office:value="50.2738836704469" calcext:value-type="float">
            <text:p>50.27</text:p>
          </table:table-cell>
          <table:table-cell table:style-name="ce64" office:value-type="float" office:value="54393" calcext:value-type="float">
            <text:p><text:s/>54 393</text:p>
          </table:table-cell>
          <table:table-cell table:style-name="ce34" table:formula="of:=([.K33]/[.$B33])*100" office:value-type="float" office:value="27.5876934937412" calcext:value-type="float">
            <text:p>27.59</text:p>
          </table:table-cell>
          <table:table-cell table:style-name="ce73" office:value-type="float" office:value="34954" calcext:value-type="float">
            <text:p><text:s/>34 954</text:p>
          </table:table-cell>
          <table:table-cell table:style-name="ce34" table:formula="of:=([.M33]/[.$B33])*100" office:value-type="float" office:value="17.7283885496338" calcext:value-type="float">
            <text:p>17.73</text:p>
          </table:table-cell>
          <table:table-cell table:style-name="ce73" office:value-type="float" office:value="371" calcext:value-type="float">
            <text:p><text:s text:c="2"/>371</text:p>
          </table:table-cell>
          <table:table-cell table:style-name="ce34" table:formula="of:=([.O33]/[.$B33])*100" office:value-type="float" office:value="0.188168225436692" calcext:value-type="float">
            <text:p>0.19</text:p>
          </table:table-cell>
          <table:table-cell table:style-name="ce96" office:value-type="float" office:value="1976" calcext:value-type="float">
            <text:p>197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6" table:formula="of:=SUM([.D35];[.M35];[.O35])" office:value-type="float" office:value="214431" calcext:value-type="float">
            <text:p><text:s/>214 4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5];[.H35];[.K35])" office:value-type="float" office:value="170460" calcext:value-type="float">
            <text:p><text:s/>170 460</text:p>
          </table:table-cell>
          <table:table-cell table:style-name="ce34" table:formula="of:=([.D35]/[.$B35])*100" office:value-type="float" office:value="79.4941029981672" calcext:value-type="float">
            <text:p>79.49</text:p>
          </table:table-cell>
          <table:table-cell table:style-name="ce45" office:value-type="float" office:value="8912" calcext:value-type="float">
            <text:p><text:s/>8 912</text:p>
          </table:table-cell>
          <table:table-cell table:style-name="ce34" table:formula="of:=([.F35]/[.$B35])*100" office:value-type="float" office:value="4.15611548703313" calcext:value-type="float">
            <text:p>4.16</text:p>
          </table:table-cell>
          <table:table-cell table:style-name="ce45" office:value-type="float" office:value="91618" calcext:value-type="float">
            <text:p><text:s/>91 618</text:p>
          </table:table-cell>
          <table:table-cell table:style-name="ce62"/>
          <table:table-cell table:style-name="ce34" table:formula="of:=([.H35]/[.$B35])*100" office:value-type="float" office:value="42.7260983719705" calcext:value-type="float">
            <text:p>42.73</text:p>
          </table:table-cell>
          <table:table-cell table:style-name="ce64" office:value-type="float" office:value="69930" calcext:value-type="float">
            <text:p><text:s/>69 930</text:p>
          </table:table-cell>
          <table:table-cell table:style-name="ce34" table:formula="of:=([.K35]/[.$B35])*100" office:value-type="float" office:value="32.6118891391636" calcext:value-type="float">
            <text:p>32.61</text:p>
          </table:table-cell>
          <table:table-cell table:style-name="ce73" office:value-type="float" office:value="43555" calcext:value-type="float">
            <text:p><text:s/>43 555</text:p>
          </table:table-cell>
          <table:table-cell table:style-name="ce34" table:formula="of:=([.M35]/[.$B35])*100" office:value-type="float" office:value="20.3118952017199" calcext:value-type="float">
            <text:p>20.31</text:p>
          </table:table-cell>
          <table:table-cell table:style-name="ce73" office:value-type="float" office:value="416" calcext:value-type="float">
            <text:p><text:s text:c="2"/>416</text:p>
          </table:table-cell>
          <table:table-cell table:style-name="ce34" table:formula="of:=([.O35]/[.$B35])*100" office:value-type="float" office:value="0.194001800112857" calcext:value-type="float">
            <text:p>0.19</text:p>
          </table:table-cell>
          <table:table-cell table:style-name="ce96" office:value-type="float" office:value="1977" calcext:value-type="float">
            <text:p>197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6" table:formula="of:=SUM([.D36];[.M36];[.O36])" office:value-type="float" office:value="257282" calcext:value-type="float">
            <text:p><text:s/>257 2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6];[.H36];[.K36])" office:value-type="float" office:value="213543" calcext:value-type="float">
            <text:p><text:s/>213 543</text:p>
          </table:table-cell>
          <table:table-cell table:style-name="ce34" table:formula="of:=([.D36]/[.$B36])*100" office:value-type="float" office:value="82.9995880007152" calcext:value-type="float">
            <text:p>83.00</text:p>
          </table:table-cell>
          <table:table-cell table:style-name="ce45" office:value-type="float" office:value="11630" calcext:value-type="float">
            <text:p><text:s/>11 630</text:p>
          </table:table-cell>
          <table:table-cell table:style-name="ce34" table:formula="of:=([.F36]/[.$B36])*100" office:value-type="float" office:value="4.52033177602786" calcext:value-type="float">
            <text:p>4.52</text:p>
          </table:table-cell>
          <table:table-cell table:style-name="ce45" office:value-type="float" office:value="104972" calcext:value-type="float">
            <text:p><text:s/>104 972</text:p>
          </table:table-cell>
          <table:table-cell table:style-name="ce62"/>
          <table:table-cell table:style-name="ce34" table:formula="of:=([.H36]/[.$B36])*100" office:value-type="float" office:value="40.8003669125706" calcext:value-type="float">
            <text:p>40.80</text:p>
          </table:table-cell>
          <table:table-cell table:style-name="ce64" office:value-type="float" office:value="96941" calcext:value-type="float">
            <text:p><text:s/>96 941</text:p>
          </table:table-cell>
          <table:table-cell table:style-name="ce34" table:formula="of:=([.K36]/[.$B36])*100" office:value-type="float" office:value="37.6788893121167" calcext:value-type="float">
            <text:p>37.68</text:p>
          </table:table-cell>
          <table:table-cell table:style-name="ce73" office:value-type="float" office:value="43277" calcext:value-type="float">
            <text:p><text:s/>43 277</text:p>
          </table:table-cell>
          <table:table-cell table:style-name="ce34" table:formula="of:=([.M36]/[.$B36])*100" office:value-type="float" office:value="16.8208424996696" calcext:value-type="float">
            <text:p>16.82</text:p>
          </table:table-cell>
          <table:table-cell table:style-name="ce73" office:value-type="float" office:value="462" calcext:value-type="float">
            <text:p><text:s text:c="2"/>462</text:p>
          </table:table-cell>
          <table:table-cell table:style-name="ce34" table:formula="of:=([.O36]/[.$B36])*100" office:value-type="float" office:value="0.179569499615208" calcext:value-type="float">
            <text:p>0.18</text:p>
          </table:table-cell>
          <table:table-cell table:style-name="ce96" office:value-type="float" office:value="1978" calcext:value-type="float">
            <text:p>197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6" table:formula="of:=SUM([.D37];[.M37];[.O37])" office:value-type="float" office:value="337704" calcext:value-type="float">
            <text:p><text:s/>337 7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7];[.H37];[.K37])" office:value-type="float" office:value="285101" calcext:value-type="float">
            <text:p><text:s/>285 101</text:p>
          </table:table-cell>
          <table:table-cell table:style-name="ce34" table:formula="of:=([.D37]/[.$B37])*100" office:value-type="float" office:value="84.4233411508303" calcext:value-type="float">
            <text:p>84.42</text:p>
          </table:table-cell>
          <table:table-cell table:style-name="ce45" office:value-type="float" office:value="14829" calcext:value-type="float">
            <text:p><text:s/>14 829</text:p>
          </table:table-cell>
          <table:table-cell table:style-name="ce34" table:formula="of:=([.F37]/[.$B37])*100" office:value-type="float" office:value="4.39112358752043" calcext:value-type="float">
            <text:p>4.39</text:p>
          </table:table-cell>
          <table:table-cell table:style-name="ce45" office:value-type="float" office:value="148577" calcext:value-type="float">
            <text:p><text:s/>148 577</text:p>
          </table:table-cell>
          <table:table-cell table:style-name="ce62"/>
          <table:table-cell table:style-name="ce34" table:formula="of:=([.H37]/[.$B37])*100" office:value-type="float" office:value="43.9962215431265" calcext:value-type="float">
            <text:p>44.00</text:p>
          </table:table-cell>
          <table:table-cell table:style-name="ce64" office:value-type="float" office:value="121695" calcext:value-type="float">
            <text:p><text:s/>121 695</text:p>
          </table:table-cell>
          <table:table-cell table:style-name="ce34" table:formula="of:=([.K37]/[.$B37])*100" office:value-type="float" office:value="36.0359960201834" calcext:value-type="float">
            <text:p>36.04</text:p>
          </table:table-cell>
          <table:table-cell table:style-name="ce73" office:value-type="float" office:value="51994" calcext:value-type="float">
            <text:p><text:s/>51 994</text:p>
          </table:table-cell>
          <table:table-cell table:style-name="ce34" table:formula="of:=([.M37]/[.$B37])*100" office:value-type="float" office:value="15.3963234074811" calcext:value-type="float">
            <text:p>15.40</text:p>
          </table:table-cell>
          <table:table-cell table:style-name="ce73" office:value-type="float" office:value="609" calcext:value-type="float">
            <text:p><text:s text:c="2"/>609</text:p>
          </table:table-cell>
          <table:table-cell table:style-name="ce34" table:formula="of:=([.O37]/[.$B37])*100" office:value-type="float" office:value="0.180335441688579" calcext:value-type="float">
            <text:p>0.18</text:p>
          </table:table-cell>
          <table:table-cell table:style-name="ce96" office:value-type="float" office:value="1979" calcext:value-type="float">
            <text:p>197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6" table:formula="of:=SUM([.D38];[.M38];[.O38])" office:value-type="float" office:value="458476" calcext:value-type="float">
            <text:p><text:s/>458 47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8];[.H38];[.K38])" office:value-type="float" office:value="388922" calcext:value-type="float">
            <text:p><text:s/>388 922</text:p>
          </table:table-cell>
          <table:table-cell table:style-name="ce34" table:formula="of:=([.D38]/[.$B38])*100" office:value-type="float" office:value="84.8293040420873" calcext:value-type="float">
            <text:p>84.83</text:p>
          </table:table-cell>
          <table:table-cell table:style-name="ce45" office:value-type="float" office:value="13732" calcext:value-type="float">
            <text:p><text:s/>13 732</text:p>
          </table:table-cell>
          <table:table-cell table:style-name="ce34" table:formula="of:=([.F38]/[.$B38])*100" office:value-type="float" office:value="2.99514042174509" calcext:value-type="float">
            <text:p>3.00</text:p>
          </table:table-cell>
          <table:table-cell table:style-name="ce45" office:value-type="float" office:value="214876" calcext:value-type="float">
            <text:p><text:s/>214 876</text:p>
          </table:table-cell>
          <table:table-cell table:style-name="ce62"/>
          <table:table-cell table:style-name="ce34" table:formula="of:=([.H38]/[.$B38])*100" office:value-type="float" office:value="46.8674478053377" calcext:value-type="float">
            <text:p>46.87</text:p>
          </table:table-cell>
          <table:table-cell table:style-name="ce64" office:value-type="float" office:value="160314" calcext:value-type="float">
            <text:p><text:s/>160 314</text:p>
          </table:table-cell>
          <table:table-cell table:style-name="ce34" table:formula="of:=([.K38]/[.$B38])*100" office:value-type="float" office:value="34.9667158150045" calcext:value-type="float">
            <text:p>34.97</text:p>
          </table:table-cell>
          <table:table-cell table:style-name="ce73" office:value-type="float" office:value="68652" calcext:value-type="float">
            <text:p><text:s/>68 652</text:p>
          </table:table-cell>
          <table:table-cell table:style-name="ce34" table:formula="of:=([.M38]/[.$B38])*100" office:value-type="float" office:value="14.9739571973233" calcext:value-type="float">
            <text:p>14.97</text:p>
          </table:table-cell>
          <table:table-cell table:style-name="ce73" office:value-type="float" office:value="902" calcext:value-type="float">
            <text:p><text:s text:c="2"/>902</text:p>
          </table:table-cell>
          <table:table-cell table:style-name="ce34" table:formula="of:=([.O38]/[.$B38])*100" office:value-type="float" office:value="0.196738760589431" calcext:value-type="float">
            <text:p>0.20</text:p>
          </table:table-cell>
          <table:table-cell table:style-name="ce96" office:value-type="float" office:value="1980" calcext:value-type="float">
            <text:p>198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6" table:formula="of:=SUM([.D39];[.M39];[.O39])" office:value-type="float" office:value="496293" calcext:value-type="float">
            <text:p><text:s/>496 2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39];[.H39];[.K39])" office:value-type="float" office:value="415654" calcext:value-type="float">
            <text:p><text:s/>415 654</text:p>
          </table:table-cell>
          <table:table-cell table:style-name="ce34" table:formula="of:=([.D39]/[.$B39])*100" office:value-type="float" office:value="83.7517353660036" calcext:value-type="float">
            <text:p>83.75</text:p>
          </table:table-cell>
          <table:table-cell table:style-name="ce45" office:value-type="float" office:value="14871" calcext:value-type="float">
            <text:p><text:s/>14 871</text:p>
          </table:table-cell>
          <table:table-cell table:style-name="ce34" table:formula="of:=([.F39]/[.$B39])*100" office:value-type="float" office:value="2.99641542395319" calcext:value-type="float">
            <text:p>3.00</text:p>
          </table:table-cell>
          <table:table-cell table:style-name="ce45" office:value-type="float" office:value="231053" calcext:value-type="float">
            <text:p><text:s/>231 053</text:p>
          </table:table-cell>
          <table:table-cell table:style-name="ce62"/>
          <table:table-cell table:style-name="ce34" table:formula="of:=([.H39]/[.$B39])*100" office:value-type="float" office:value="46.5557644375399" calcext:value-type="float">
            <text:p>46.56</text:p>
          </table:table-cell>
          <table:table-cell table:style-name="ce64" office:value-type="float" office:value="169730" calcext:value-type="float">
            <text:p><text:s/>169 730</text:p>
          </table:table-cell>
          <table:table-cell table:style-name="ce34" table:formula="of:=([.K39]/[.$B39])*100" office:value-type="float" office:value="34.1995555045104" calcext:value-type="float">
            <text:p>34.20</text:p>
          </table:table-cell>
          <table:table-cell table:style-name="ce64" office:value-type="float" office:value="79300" calcext:value-type="float">
            <text:p><text:s/>79 300</text:p>
          </table:table-cell>
          <table:table-cell table:style-name="ce34" table:formula="of:=([.M39]/[.$B39])*100" office:value-type="float" office:value="15.9784643345766" calcext:value-type="float">
            <text:p>15.98</text:p>
          </table:table-cell>
          <table:table-cell table:style-name="ce64" office:value-type="float" office:value="1339" calcext:value-type="float">
            <text:p><text:s/>1 339</text:p>
          </table:table-cell>
          <table:table-cell table:style-name="ce34" table:formula="of:=([.O39]/[.$B39])*100" office:value-type="float" office:value="0.269800299419899" calcext:value-type="float">
            <text:p>0.27</text:p>
          </table:table-cell>
          <table:table-cell table:style-name="ce96" office:value-type="float" office:value="1981" calcext:value-type="float">
            <text:p>198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6" table:formula="of:=SUM([.D41];[.M41];[.O41])" office:value-type="float" office:value="493773" calcext:value-type="float">
            <text:p><text:s/>493 77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1];[.H41];[.K41])" office:value-type="float" office:value="408620" calcext:value-type="float">
            <text:p><text:s/>408 620</text:p>
          </table:table-cell>
          <table:table-cell table:style-name="ce34" table:formula="of:=([.D41]/[.$B41])*100" office:value-type="float" office:value="82.754626113619" calcext:value-type="float">
            <text:p>82.75</text:p>
          </table:table-cell>
          <table:table-cell table:style-name="ce45" office:value-type="float" office:value="12272" calcext:value-type="float">
            <text:p><text:s/>12 272</text:p>
          </table:table-cell>
          <table:table-cell table:style-name="ce34" table:formula="of:=([.F41]/[.$B41])*100" office:value-type="float" office:value="2.48535258104433" calcext:value-type="float">
            <text:p>2.49</text:p>
          </table:table-cell>
          <table:table-cell table:style-name="ce45" office:value-type="float" office:value="220586" calcext:value-type="float">
            <text:p><text:s/>220 586</text:p>
          </table:table-cell>
          <table:table-cell table:style-name="ce62"/>
          <table:table-cell table:style-name="ce34" table:formula="of:=([.H41]/[.$B41])*100" office:value-type="float" office:value="44.6735645731946" calcext:value-type="float">
            <text:p>44.67</text:p>
          </table:table-cell>
          <table:table-cell table:style-name="ce64" office:value-type="float" office:value="175762" calcext:value-type="float">
            <text:p><text:s/>175 762</text:p>
          </table:table-cell>
          <table:table-cell table:style-name="ce34" table:formula="of:=([.K41]/[.$B41])*100" office:value-type="float" office:value="35.5957089593801" calcext:value-type="float">
            <text:p>35.60</text:p>
          </table:table-cell>
          <table:table-cell table:style-name="ce64" office:value-type="float" office:value="83920" calcext:value-type="float">
            <text:p><text:s/>83 920</text:p>
          </table:table-cell>
          <table:table-cell table:style-name="ce34" table:formula="of:=([.M41]/[.$B41])*100" office:value-type="float" office:value="16.9956639994491" calcext:value-type="float">
            <text:p>17.00</text:p>
          </table:table-cell>
          <table:table-cell table:style-name="ce64" office:value-type="float" office:value="1233" calcext:value-type="float">
            <text:p><text:s/>1 233</text:p>
          </table:table-cell>
          <table:table-cell table:style-name="ce34" table:formula="of:=([.O41]/[.$B41])*100" office:value-type="float" office:value="0.249709886931849" calcext:value-type="float">
            <text:p>0.25</text:p>
          </table:table-cell>
          <table:table-cell table:style-name="ce96" office:value-type="float" office:value="1982" calcext:value-type="float">
            <text:p>198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6" table:formula="of:=SUM([.D42];[.M42];[.O42])" office:value-type="float" office:value="482455" calcext:value-type="float">
            <text:p><text:s/>482 4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2];[.H42];[.K42])" office:value-type="float" office:value="402220" calcext:value-type="float">
            <text:p><text:s/>402 220</text:p>
          </table:table-cell>
          <table:table-cell table:style-name="ce34" table:formula="of:=([.D42]/[.$B42])*100" office:value-type="float" office:value="83.3694334186608" calcext:value-type="float">
            <text:p>83.37</text:p>
          </table:table-cell>
          <table:table-cell table:style-name="ce45" office:value-type="float" office:value="12699" calcext:value-type="float">
            <text:p><text:s/>12 699</text:p>
          </table:table-cell>
          <table:table-cell table:style-name="ce34" table:formula="of:=([.F42]/[.$B42])*100" office:value-type="float" office:value="2.63216258511156" calcext:value-type="float">
            <text:p>2.63</text:p>
          </table:table-cell>
          <table:table-cell table:style-name="ce45" office:value-type="float" office:value="213319" calcext:value-type="float">
            <text:p><text:s/>213 319</text:p>
          </table:table-cell>
          <table:table-cell table:style-name="ce62"/>
          <table:table-cell table:style-name="ce34" table:formula="of:=([.H42]/[.$B42])*100" office:value-type="float" office:value="44.2153154180183" calcext:value-type="float">
            <text:p>44.22</text:p>
          </table:table-cell>
          <table:table-cell table:style-name="ce64" office:value-type="float" office:value="176202" calcext:value-type="float">
            <text:p><text:s/>176 202</text:p>
          </table:table-cell>
          <table:table-cell table:style-name="ce34" table:formula="of:=([.K42]/[.$B42])*100" office:value-type="float" office:value="36.521955415531" calcext:value-type="float">
            <text:p>36.52</text:p>
          </table:table-cell>
          <table:table-cell table:style-name="ce64" office:value-type="float" office:value="78929" calcext:value-type="float">
            <text:p><text:s/>78 929</text:p>
          </table:table-cell>
          <table:table-cell table:style-name="ce34" table:formula="of:=([.M42]/[.$B42])*100" office:value-type="float" office:value="16.3598677596874" calcext:value-type="float">
            <text:p>16.36</text:p>
          </table:table-cell>
          <table:table-cell table:style-name="ce64" office:value-type="float" office:value="1306" calcext:value-type="float">
            <text:p><text:s/>1 306</text:p>
          </table:table-cell>
          <table:table-cell table:style-name="ce34" table:formula="of:=([.O42]/[.$B42])*100" office:value-type="float" office:value="0.27069882165176" calcext:value-type="float">
            <text:p>0.27</text:p>
          </table:table-cell>
          <table:table-cell table:style-name="ce96" office:value-type="float" office:value="1983" calcext:value-type="float">
            <text:p>198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6" table:formula="of:=SUM([.D43];[.M43];[.O43])" office:value-type="float" office:value="501316" calcext:value-type="float">
            <text:p><text:s/>501 3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3];[.H43];[.K43])" office:value-type="float" office:value="415962" calcext:value-type="float">
            <text:p><text:s/>415 962</text:p>
          </table:table-cell>
          <table:table-cell table:style-name="ce34" table:formula="of:=([.D43]/[.$B43])*100" office:value-type="float" office:value="82.9740123993649" calcext:value-type="float">
            <text:p>82.97</text:p>
          </table:table-cell>
          <table:table-cell table:style-name="ce45" office:value-type="float" office:value="12960" calcext:value-type="float">
            <text:p><text:s/>12 960</text:p>
          </table:table-cell>
          <table:table-cell table:style-name="ce34" table:formula="of:=([.F43]/[.$B43])*100" office:value-type="float" office:value="2.58519576474719" calcext:value-type="float">
            <text:p>2.59</text:p>
          </table:table-cell>
          <table:table-cell table:style-name="ce45" office:value-type="float" office:value="222000" calcext:value-type="float">
            <text:p><text:s/>222 000</text:p>
          </table:table-cell>
          <table:table-cell table:style-name="ce62"/>
          <table:table-cell table:style-name="ce34" table:formula="of:=([.H43]/[.$B43])*100" office:value-type="float" office:value="44.2834459702064" calcext:value-type="float">
            <text:p>44.28</text:p>
          </table:table-cell>
          <table:table-cell table:style-name="ce64" office:value-type="float" office:value="181002" calcext:value-type="float">
            <text:p><text:s/>181 002</text:p>
          </table:table-cell>
          <table:table-cell table:style-name="ce34" table:formula="of:=([.K43]/[.$B43])*100" office:value-type="float" office:value="36.1053706644113" calcext:value-type="float">
            <text:p>36.11</text:p>
          </table:table-cell>
          <table:table-cell table:style-name="ce64" office:value-type="float" office:value="84046" calcext:value-type="float">
            <text:p><text:s/>84 046</text:p>
          </table:table-cell>
          <table:table-cell table:style-name="ce34" table:formula="of:=([.M43]/[.$B43])*100" office:value-type="float" office:value="16.7650743243782" calcext:value-type="float">
            <text:p>16.77</text:p>
          </table:table-cell>
          <table:table-cell table:style-name="ce64" office:value-type="float" office:value="1308" calcext:value-type="float">
            <text:p><text:s/>1 308</text:p>
          </table:table-cell>
          <table:table-cell table:style-name="ce34" table:formula="of:=([.O43]/[.$B43])*100" office:value-type="float" office:value="0.260913276256892" calcext:value-type="float">
            <text:p>0.26</text:p>
          </table:table-cell>
          <table:table-cell table:style-name="ce96" office:value-type="float" office:value="1984" calcext:value-type="float">
            <text:p>198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6" table:formula="of:=SUM([.D44];[.M44];[.O44])" office:value-type="float" office:value="472592" calcext:value-type="float">
            <text:p><text:s/>472 5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4];[.H44];[.K44])" office:value-type="float" office:value="381083" calcext:value-type="float">
            <text:p><text:s/>381 083</text:p>
          </table:table-cell>
          <table:table-cell table:style-name="ce34" table:formula="of:=([.D44]/[.$B44])*100" office:value-type="float" office:value="80.6367860649355" calcext:value-type="float">
            <text:p>80.64</text:p>
          </table:table-cell>
          <table:table-cell table:style-name="ce45" office:value-type="float" office:value="12583" calcext:value-type="float">
            <text:p><text:s/>12 583</text:p>
          </table:table-cell>
          <table:table-cell table:style-name="ce34" table:formula="of:=([.F44]/[.$B44])*100" office:value-type="float" office:value="2.66255036056472" calcext:value-type="float">
            <text:p>2.66</text:p>
          </table:table-cell>
          <table:table-cell table:style-name="ce45" office:value-type="float" office:value="188906" calcext:value-type="float">
            <text:p><text:s/>188 906</text:p>
          </table:table-cell>
          <table:table-cell table:style-name="ce62"/>
          <table:table-cell table:style-name="ce34" table:formula="of:=([.H44]/[.$B44])*100" office:value-type="float" office:value="39.9723228493076" calcext:value-type="float">
            <text:p>39.97</text:p>
          </table:table-cell>
          <table:table-cell table:style-name="ce64" office:value-type="float" office:value="179594" calcext:value-type="float">
            <text:p><text:s/>179 594</text:p>
          </table:table-cell>
          <table:table-cell table:style-name="ce34" table:formula="of:=([.K44]/[.$B44])*100" office:value-type="float" office:value="38.0019128550631" calcext:value-type="float">
            <text:p>38.00</text:p>
          </table:table-cell>
          <table:table-cell table:style-name="ce64" office:value-type="float" office:value="90296" calcext:value-type="float">
            <text:p><text:s/>90 296</text:p>
          </table:table-cell>
          <table:table-cell table:style-name="ce34" table:formula="of:=([.M44]/[.$B44])*100" office:value-type="float" office:value="19.1065443342249" calcext:value-type="float">
            <text:p>19.11</text:p>
          </table:table-cell>
          <table:table-cell table:style-name="ce64" office:value-type="float" office:value="1213" calcext:value-type="float">
            <text:p><text:s/>1 213</text:p>
          </table:table-cell>
          <table:table-cell table:style-name="ce34" table:formula="of:=([.O44]/[.$B44])*100" office:value-type="float" office:value="0.256669600839625" calcext:value-type="float">
            <text:p>0.26</text:p>
          </table:table-cell>
          <table:table-cell table:style-name="ce96" office:value-type="float" office:value="1985" calcext:value-type="float">
            <text:p>198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6" table:formula="of:=SUM([.D45];[.M45];[.O45])" office:value-type="float" office:value="525679" calcext:value-type="float">
            <text:p><text:s/>525 6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5];[.H45];[.K45])" office:value-type="float" office:value="424866" calcext:value-type="float">
            <text:p><text:s/>424 866</text:p>
          </table:table-cell>
          <table:table-cell table:style-name="ce34" table:formula="of:=([.D45]/[.$B45])*100" office:value-type="float" office:value="80.8223269333567" calcext:value-type="float">
            <text:p>80.82</text:p>
          </table:table-cell>
          <table:table-cell table:style-name="ce45" office:value-type="float" office:value="17253" calcext:value-type="float">
            <text:p><text:s/>17 253</text:p>
          </table:table-cell>
          <table:table-cell table:style-name="ce34" table:formula="of:=([.F45]/[.$B45])*100" office:value-type="float" office:value="3.28204094133492" calcext:value-type="float">
            <text:p>3.28</text:p>
          </table:table-cell>
          <table:table-cell table:style-name="ce45" office:value-type="float" office:value="231917" calcext:value-type="float">
            <text:p><text:s/>231 917</text:p>
          </table:table-cell>
          <table:table-cell table:style-name="ce62"/>
          <table:table-cell table:style-name="ce34" table:formula="of:=([.H45]/[.$B45])*100" office:value-type="float" office:value="44.1176078937907" calcext:value-type="float">
            <text:p>44.12</text:p>
          </table:table-cell>
          <table:table-cell table:style-name="ce64" office:value-type="float" office:value="175696" calcext:value-type="float">
            <text:p><text:s/>175 696</text:p>
          </table:table-cell>
          <table:table-cell table:style-name="ce34" table:formula="of:=([.K45]/[.$B45])*100" office:value-type="float" office:value="33.4226780982311" calcext:value-type="float">
            <text:p>33.42</text:p>
          </table:table-cell>
          <table:table-cell table:style-name="ce64" office:value-type="float" office:value="99348" calcext:value-type="float">
            <text:p><text:s/>99 348</text:p>
          </table:table-cell>
          <table:table-cell table:style-name="ce34" table:formula="of:=([.M45]/[.$B45])*100" office:value-type="float" office:value="18.8989858830199" calcext:value-type="float">
            <text:p>18.90</text:p>
          </table:table-cell>
          <table:table-cell table:style-name="ce64" office:value-type="float" office:value="1465" calcext:value-type="float">
            <text:p><text:s/>1 465</text:p>
          </table:table-cell>
          <table:table-cell table:style-name="ce34" table:formula="of:=([.O45]/[.$B45])*100" office:value-type="float" office:value="0.278687183623466" calcext:value-type="float">
            <text:p>0.28</text:p>
          </table:table-cell>
          <table:table-cell table:style-name="ce96" office:value-type="float" office:value="1986" calcext:value-type="float">
            <text:p>198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6" table:formula="of:=SUM([.D47];[.M47];[.O47])" office:value-type="float" office:value="632379" calcext:value-type="float">
            <text:p><text:s/>632 3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7];[.H47];[.K47])" office:value-type="float" office:value="516981" calcext:value-type="float">
            <text:p><text:s/>516 981</text:p>
          </table:table-cell>
          <table:table-cell table:style-name="ce34" table:formula="of:=([.D47]/[.$B47])*100" office:value-type="float" office:value="81.7517659504822" calcext:value-type="float">
            <text:p>81.75</text:p>
          </table:table-cell>
          <table:table-cell table:style-name="ce45" office:value-type="float" office:value="18826" calcext:value-type="float">
            <text:p><text:s/>18 826</text:p>
          </table:table-cell>
          <table:table-cell table:style-name="ce34" table:formula="of:=([.F47]/[.$B47])*100" office:value-type="float" office:value="2.97701220312502" calcext:value-type="float">
            <text:p>2.98</text:p>
          </table:table-cell>
          <table:table-cell table:style-name="ce45" office:value-type="float" office:value="272808" calcext:value-type="float">
            <text:p><text:s/>272 808</text:p>
          </table:table-cell>
          <table:table-cell table:style-name="ce62"/>
          <table:table-cell table:style-name="ce34" table:formula="of:=([.H47]/[.$B47])*100" office:value-type="float" office:value="43.1399524652147" calcext:value-type="float">
            <text:p>43.14</text:p>
          </table:table-cell>
          <table:table-cell table:style-name="ce64" office:value-type="float" office:value="225347" calcext:value-type="float">
            <text:p><text:s/>225 347</text:p>
          </table:table-cell>
          <table:table-cell table:style-name="ce34" table:formula="of:=([.K47]/[.$B47])*100" office:value-type="float" office:value="35.6348012821425" calcext:value-type="float">
            <text:p>35.63</text:p>
          </table:table-cell>
          <table:table-cell table:style-name="ce64" office:value-type="float" office:value="113513" calcext:value-type="float">
            <text:p><text:s/>113 513</text:p>
          </table:table-cell>
          <table:table-cell table:style-name="ce34" table:formula="of:=([.M47]/[.$B47])*100" office:value-type="float" office:value="17.9501533099613" calcext:value-type="float">
            <text:p>17.95</text:p>
          </table:table-cell>
          <table:table-cell table:style-name="ce64" office:value-type="float" office:value="1885" calcext:value-type="float">
            <text:p><text:s/>1 885</text:p>
          </table:table-cell>
          <table:table-cell table:style-name="ce34" table:formula="of:=([.O47]/[.$B47])*100" office:value-type="float" office:value="0.2980807395565" calcext:value-type="float">
            <text:p>0.30</text:p>
          </table:table-cell>
          <table:table-cell table:style-name="ce96" office:value-type="float" office:value="1987" calcext:value-type="float">
            <text:p>198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6" table:formula="of:=SUM([.D48];[.M48];[.O48])" office:value-type="float" office:value="747231" calcext:value-type="float">
            <text:p><text:s/>747 2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8];[.H48];[.K48])" office:value-type="float" office:value="599503" calcext:value-type="float">
            <text:p><text:s/>599 503</text:p>
          </table:table-cell>
          <table:table-cell table:style-name="ce34" table:formula="of:=([.D48]/[.$B48])*100" office:value-type="float" office:value="80.229942280232" calcext:value-type="float">
            <text:p>80.23</text:p>
          </table:table-cell>
          <table:table-cell table:style-name="ce45" office:value-type="float" office:value="25824" calcext:value-type="float">
            <text:p><text:s/>25 824</text:p>
          </table:table-cell>
          <table:table-cell table:style-name="ce34" table:formula="of:=([.F48]/[.$B48])*100" office:value-type="float" office:value="3.4559594021126" calcext:value-type="float">
            <text:p>3.46</text:p>
          </table:table-cell>
          <table:table-cell table:style-name="ce45" office:value-type="float" office:value="297139" calcext:value-type="float">
            <text:p><text:s/>297 139</text:p>
          </table:table-cell>
          <table:table-cell table:style-name="ce62"/>
          <table:table-cell table:style-name="ce34" table:formula="of:=([.H48]/[.$B48])*100" office:value-type="float" office:value="39.7653469944368" calcext:value-type="float">
            <text:p>39.77</text:p>
          </table:table-cell>
          <table:table-cell table:style-name="ce64" office:value-type="float" office:value="276540" calcext:value-type="float">
            <text:p><text:s/>276 540</text:p>
          </table:table-cell>
          <table:table-cell table:style-name="ce34" table:formula="of:=([.K48]/[.$B48])*100" office:value-type="float" office:value="37.0086358836826" calcext:value-type="float">
            <text:p>37.01</text:p>
          </table:table-cell>
          <table:table-cell table:style-name="ce64" office:value-type="float" office:value="145517" calcext:value-type="float">
            <text:p><text:s/>145 517</text:p>
          </table:table-cell>
          <table:table-cell table:style-name="ce34" table:formula="of:=([.M48]/[.$B48])*100" office:value-type="float" office:value="19.4741652848985" calcext:value-type="float">
            <text:p>19.47</text:p>
          </table:table-cell>
          <table:table-cell table:style-name="ce64" office:value-type="float" office:value="2211" calcext:value-type="float">
            <text:p><text:s/>2 211</text:p>
          </table:table-cell>
          <table:table-cell table:style-name="ce34" table:formula="of:=([.O48]/[.$B48])*100" office:value-type="float" office:value="0.295892434869538" calcext:value-type="float">
            <text:p>0.30</text:p>
          </table:table-cell>
          <table:table-cell table:style-name="ce96" office:value-type="float" office:value="1988" calcext:value-type="float">
            <text:p>1988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6" table:formula="of:=SUM([.D49];[.M49];[.O49])" office:value-type="float" office:value="886383" calcext:value-type="float">
            <text:p><text:s/>886 3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49];[.H49];[.K49])" office:value-type="float" office:value="697774" calcext:value-type="float">
            <text:p><text:s/>697 774</text:p>
          </table:table-cell>
          <table:table-cell table:style-name="ce34" table:formula="of:=([.D49]/[.$B49])*100" office:value-type="float" office:value="78.7215007508041" calcext:value-type="float">
            <text:p>78.72</text:p>
          </table:table-cell>
          <table:table-cell table:style-name="ce45" office:value-type="float" office:value="29155" calcext:value-type="float">
            <text:p><text:s/>29 155</text:p>
          </table:table-cell>
          <table:table-cell table:style-name="ce34" table:formula="of:=([.F49]/[.$B49])*100" office:value-type="float" office:value="3.28921019469011" calcext:value-type="float">
            <text:p>3.29</text:p>
          </table:table-cell>
          <table:table-cell table:style-name="ce45" office:value-type="float" office:value="332888" calcext:value-type="float">
            <text:p><text:s/>332 888</text:p>
          </table:table-cell>
          <table:table-cell table:style-name="ce62"/>
          <table:table-cell table:style-name="ce34" table:formula="of:=([.H49]/[.$B49])*100" office:value-type="float" office:value="37.555774422569" calcext:value-type="float">
            <text:p>37.56</text:p>
          </table:table-cell>
          <table:table-cell table:style-name="ce64" office:value-type="float" office:value="335731" calcext:value-type="float">
            <text:p><text:s/>335 731</text:p>
          </table:table-cell>
          <table:table-cell table:style-name="ce34" table:formula="of:=([.K49]/[.$B49])*100" office:value-type="float" office:value="37.876516133545" calcext:value-type="float">
            <text:p>37.88</text:p>
          </table:table-cell>
          <table:table-cell table:style-name="ce64" office:value-type="float" office:value="186045" calcext:value-type="float">
            <text:p><text:s/>186 045</text:p>
          </table:table-cell>
          <table:table-cell table:style-name="ce34" table:formula="of:=([.M49]/[.$B49])*100" office:value-type="float" office:value="20.9892337736622" calcext:value-type="float">
            <text:p>20.99</text:p>
          </table:table-cell>
          <table:table-cell table:style-name="ce64" office:value-type="float" office:value="2564" calcext:value-type="float">
            <text:p><text:s/>2 564</text:p>
          </table:table-cell>
          <table:table-cell table:style-name="ce34" table:formula="of:=([.O49]/[.$B49])*100" office:value-type="float" office:value="0.289265475533714" calcext:value-type="float">
            <text:p>0.29</text:p>
          </table:table-cell>
          <table:table-cell table:style-name="ce96" office:value-type="float" office:value="1989" calcext:value-type="float">
            <text:p>1989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6" table:formula="of:=SUM([.D50];[.M50];[.O50])" office:value-type="float" office:value="987074" calcext:value-type="float">
            <text:p><text:s/>987 07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0];[.H50];[.K50])" office:value-type="float" office:value="744145" calcext:value-type="float">
            <text:p><text:s/>744 145</text:p>
          </table:table-cell>
          <table:table-cell table:style-name="ce34" table:formula="of:=([.D50]/[.$B50])*100" office:value-type="float" office:value="75.3889779287065" calcext:value-type="float">
            <text:p>75.39</text:p>
          </table:table-cell>
          <table:table-cell table:style-name="ce45" office:value-type="float" office:value="24080" calcext:value-type="float">
            <text:p><text:s/>24 080</text:p>
          </table:table-cell>
          <table:table-cell table:style-name="ce34" table:formula="of:=([.F50]/[.$B50])*100" office:value-type="float" office:value="2.4395334088427" calcext:value-type="float">
            <text:p>2.44</text:p>
          </table:table-cell>
          <table:table-cell table:style-name="ce45" office:value-type="float" office:value="364867" calcext:value-type="float">
            <text:p><text:s/>364 867</text:p>
          </table:table-cell>
          <table:table-cell table:style-name="ce62"/>
          <table:table-cell table:style-name="ce34" table:formula="of:=([.H50]/[.$B50])*100" office:value-type="float" office:value="36.9645031679489" calcext:value-type="float">
            <text:p>36.96</text:p>
          </table:table-cell>
          <table:table-cell table:style-name="ce64" office:value-type="float" office:value="355198" calcext:value-type="float">
            <text:p><text:s/>355 198</text:p>
          </table:table-cell>
          <table:table-cell table:style-name="ce34" table:formula="of:=([.K50]/[.$B50])*100" office:value-type="float" office:value="35.9849413519148" calcext:value-type="float">
            <text:p>35.98</text:p>
          </table:table-cell>
          <table:table-cell table:style-name="ce64" office:value-type="float" office:value="240534" calcext:value-type="float">
            <text:p><text:s/>240 534</text:p>
          </table:table-cell>
          <table:table-cell table:style-name="ce34" table:formula="of:=([.M50]/[.$B50])*100" office:value-type="float" office:value="24.3683857542596" calcext:value-type="float">
            <text:p>24.37</text:p>
          </table:table-cell>
          <table:table-cell table:style-name="ce64" office:value-type="float" office:value="2395" calcext:value-type="float">
            <text:p><text:s/>2 395</text:p>
          </table:table-cell>
          <table:table-cell table:style-name="ce34" table:formula="of:=([.O50]/[.$B50])*100" office:value-type="float" office:value="0.242636317033981" calcext:value-type="float">
            <text:p>0.24</text:p>
          </table:table-cell>
          <table:table-cell table:style-name="ce96" office:value-type="float" office:value="1990" calcext:value-type="float">
            <text:p>1990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6" table:formula="of:=SUM([.D51];[.M51];[.O51])" office:value-type="float" office:value="1091345" calcext:value-type="float">
            <text:p>1 091 3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1];[.H51];[.K51])" office:value-type="float" office:value="789259" calcext:value-type="float">
            <text:p><text:s/>789 259</text:p>
          </table:table-cell>
          <table:table-cell table:style-name="ce34" table:formula="of:=([.D51]/[.$B51])*100" office:value-type="float" office:value="72.31984386239" calcext:value-type="float">
            <text:p>72.32</text:p>
          </table:table-cell>
          <table:table-cell table:style-name="ce45" office:value-type="float" office:value="23605" calcext:value-type="float">
            <text:p><text:s/>23 605</text:p>
          </table:table-cell>
          <table:table-cell table:style-name="ce34" table:formula="of:=([.F51]/[.$B51])*100" office:value-type="float" office:value="2.16292739692764" calcext:value-type="float">
            <text:p>2.16</text:p>
          </table:table-cell>
          <table:table-cell table:style-name="ce45" office:value-type="float" office:value="377276" calcext:value-type="float">
            <text:p><text:s/>377 276</text:p>
          </table:table-cell>
          <table:table-cell table:style-name="ce62"/>
          <table:table-cell table:style-name="ce34" table:formula="of:=([.H51]/[.$B51])*100" office:value-type="float" office:value="34.5698198095011" calcext:value-type="float">
            <text:p>34.57</text:p>
          </table:table-cell>
          <table:table-cell table:style-name="ce64" office:value-type="float" office:value="388378" calcext:value-type="float">
            <text:p><text:s/>388 378</text:p>
          </table:table-cell>
          <table:table-cell table:style-name="ce34" table:formula="of:=([.K51]/[.$B51])*100" office:value-type="float" office:value="35.5870966559612" calcext:value-type="float">
            <text:p>35.59</text:p>
          </table:table-cell>
          <table:table-cell table:style-name="ce64" office:value-type="float" office:value="299012" calcext:value-type="float">
            <text:p><text:s/>299 012</text:p>
          </table:table-cell>
          <table:table-cell table:style-name="ce34" table:formula="of:=([.M51]/[.$B51])*100" office:value-type="float" office:value="27.3984853552268" calcext:value-type="float">
            <text:p>27.40</text:p>
          </table:table-cell>
          <table:table-cell table:style-name="ce64" office:value-type="float" office:value="3074" calcext:value-type="float">
            <text:p><text:s/>3 074</text:p>
          </table:table-cell>
          <table:table-cell table:style-name="ce34" table:formula="of:=([.O51]/[.$B51])*100" office:value-type="float" office:value="0.281670782383206" calcext:value-type="float">
            <text:p>0.28</text:p>
          </table:table-cell>
          <table:table-cell table:style-name="ce96" office:value-type="float" office:value="1991" calcext:value-type="float">
            <text:p>199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style-name="ce34"/>
          <table:table-cell table:style-name="ce45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6">
          <table:table-cell table:style-name="ce12" office:value-type="string" calcext:value-type="string">
            <text:p><text:s text:c="2"/>81</text:p>
          </table:table-cell>
          <table:table-cell table:style-name="ce26" table:formula="of:=SUM([.D53];[.M53];[.O53])" office:value-type="float" office:value="1317814" calcext:value-type="float">
            <text:p>1 317 8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3];[.H53];[.K53])" office:value-type="float" office:value="960938" calcext:value-type="float">
            <text:p><text:s/>960 938</text:p>
          </table:table-cell>
          <table:table-cell table:style-name="ce34" table:formula="of:=([.D53]/[.$B53])*100" office:value-type="float" office:value="72.9190917686411" calcext:value-type="float">
            <text:p>72.92</text:p>
          </table:table-cell>
          <table:table-cell table:style-name="ce45" office:value-type="float" office:value="22602" calcext:value-type="float">
            <text:p><text:s/>22 602</text:p>
          </table:table-cell>
          <table:table-cell table:style-name="ce34" table:formula="of:=([.F53]/[.$B53])*100" office:value-type="float" office:value="1.71511305844376" calcext:value-type="float">
            <text:p>1.72</text:p>
          </table:table-cell>
          <table:table-cell table:style-name="ce45" office:value-type="float" office:value="431278" calcext:value-type="float">
            <text:p><text:s/>431 278</text:p>
          </table:table-cell>
          <table:table-cell table:style-name="ce62"/>
          <table:table-cell table:style-name="ce34" table:formula="of:=([.H53]/[.$B53])*100" office:value-type="float" office:value="32.7267732775642" calcext:value-type="float">
            <text:p>32.73</text:p>
          </table:table-cell>
          <table:table-cell table:style-name="ce64" office:value-type="float" office:value="507058" calcext:value-type="float">
            <text:p><text:s/>507 058</text:p>
          </table:table-cell>
          <table:table-cell table:style-name="ce34" table:formula="of:=([.K53]/[.$B53])*100" office:value-type="float" office:value="38.4772054326331" calcext:value-type="float">
            <text:p>38.48</text:p>
          </table:table-cell>
          <table:table-cell table:style-name="ce64" office:value-type="float" office:value="353350" calcext:value-type="float">
            <text:p><text:s/>353 350</text:p>
          </table:table-cell>
          <table:table-cell table:style-name="ce34" table:formula="of:=([.M53]/[.$B53])*100" office:value-type="float" office:value="26.8133439165163" calcext:value-type="float">
            <text:p>26.81</text:p>
          </table:table-cell>
          <table:table-cell table:style-name="ce64" office:value-type="float" office:value="3526" calcext:value-type="float">
            <text:p><text:s/>3 526</text:p>
          </table:table-cell>
          <table:table-cell table:style-name="ce34" table:formula="of:=([.O53]/[.$B53])*100" office:value-type="float" office:value="0.267564314842611" calcext:value-type="float">
            <text:p>0.27</text:p>
          </table:table-cell>
          <table:table-cell table:style-name="ce96" office:value-type="float" office:value="1992" calcext:value-type="float">
            <text:p>199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6" table:formula="of:=SUM([.D54];[.M54];[.O54])" office:value-type="float" office:value="1521892" calcext:value-type="float">
            <text:p>1 521 8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4];[.H54];[.K54])" office:value-type="float" office:value="1087723" calcext:value-type="float">
            <text:p>1 087 723</text:p>
          </table:table-cell>
          <table:table-cell table:style-name="ce34" table:formula="of:=([.D54]/[.$B54])*100" office:value-type="float" office:value="71.4717601511802" calcext:value-type="float">
            <text:p>71.47</text:p>
          </table:table-cell>
          <table:table-cell table:style-name="ce45" office:value-type="float" office:value="23084" calcext:value-type="float">
            <text:p><text:s/>23 084</text:p>
          </table:table-cell>
          <table:table-cell table:style-name="ce34" table:formula="of:=([.F54]/[.$B54])*100" office:value-type="float" office:value="1.51679619841618" calcext:value-type="float">
            <text:p>1.52</text:p>
          </table:table-cell>
          <table:table-cell table:style-name="ce45" office:value-type="float" office:value="462726" calcext:value-type="float">
            <text:p><text:s/>462 726</text:p>
          </table:table-cell>
          <table:table-cell table:style-name="ce62"/>
          <table:table-cell table:style-name="ce34" table:formula="of:=([.H54]/[.$B54])*100" office:value-type="float" office:value="30.4046542067374" calcext:value-type="float">
            <text:p>30.40</text:p>
          </table:table-cell>
          <table:table-cell table:style-name="ce64" office:value-type="float" office:value="601913" calcext:value-type="float">
            <text:p><text:s/>601 913</text:p>
          </table:table-cell>
          <table:table-cell table:style-name="ce34" table:formula="of:=([.K54]/[.$B54])*100" office:value-type="float" office:value="39.5503097460267" calcext:value-type="float">
            <text:p>39.55</text:p>
          </table:table-cell>
          <table:table-cell table:style-name="ce64" office:value-type="float" office:value="430008" calcext:value-type="float">
            <text:p><text:s/>430 008</text:p>
          </table:table-cell>
          <table:table-cell table:style-name="ce34" table:formula="of:=([.M54]/[.$B54])*100" office:value-type="float" office:value="28.2548301719176" calcext:value-type="float">
            <text:p>28.25</text:p>
          </table:table-cell>
          <table:table-cell table:style-name="ce64" office:value-type="float" office:value="4161" calcext:value-type="float">
            <text:p><text:s/>4 161</text:p>
          </table:table-cell>
          <table:table-cell table:style-name="ce34" table:formula="of:=([.O54]/[.$B54])*100" office:value-type="float" office:value="0.273409676902172" calcext:value-type="float">
            <text:p>0.27</text:p>
          </table:table-cell>
          <table:table-cell table:style-name="ce96" office:value-type="float" office:value="1993" calcext:value-type="float">
            <text:p>199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6" table:formula="of:=SUM([.D55];[.M55];[.O55])" office:value-type="float" office:value="1630503" calcext:value-type="float">
            <text:p>1 630 5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5];[.H55];[.K55])" office:value-type="float" office:value="1149412" calcext:value-type="float">
            <text:p>1 149 412</text:p>
          </table:table-cell>
          <table:table-cell table:style-name="ce34" table:formula="of:=([.D55]/[.$B55])*100" office:value-type="float" office:value="70.4943198509908" calcext:value-type="float">
            <text:p>70.49</text:p>
          </table:table-cell>
          <table:table-cell table:style-name="ce45" office:value-type="float" office:value="23872" calcext:value-type="float">
            <text:p><text:s/>23 872</text:p>
          </table:table-cell>
          <table:table-cell table:style-name="ce34" table:formula="of:=([.F55]/[.$B55])*100" office:value-type="float" office:value="1.46408807588824" calcext:value-type="float">
            <text:p>1.46</text:p>
          </table:table-cell>
          <table:table-cell table:style-name="ce45" office:value-type="float" office:value="523099" calcext:value-type="float">
            <text:p><text:s/>523 099</text:p>
          </table:table-cell>
          <table:table-cell table:style-name="ce62"/>
          <table:table-cell table:style-name="ce34" table:formula="of:=([.H55]/[.$B55])*100" office:value-type="float" office:value="32.0820630198166" calcext:value-type="float">
            <text:p>32.08</text:p>
          </table:table-cell>
          <table:table-cell table:style-name="ce64" office:value-type="float" office:value="602441" calcext:value-type="float">
            <text:p><text:s/>602 441</text:p>
          </table:table-cell>
          <table:table-cell table:style-name="ce34" table:formula="of:=([.K55]/[.$B55])*100" office:value-type="float" office:value="36.9481687552859" calcext:value-type="float">
            <text:p>36.95</text:p>
          </table:table-cell>
          <table:table-cell table:style-name="ce64" office:value-type="float" office:value="476640" calcext:value-type="float">
            <text:p><text:s/>476 640</text:p>
          </table:table-cell>
          <table:table-cell table:style-name="ce34" table:formula="of:=([.M55]/[.$B55])*100" office:value-type="float" office:value="29.2326969039615" calcext:value-type="float">
            <text:p>29.23</text:p>
          </table:table-cell>
          <table:table-cell table:style-name="ce64" office:value-type="float" office:value="4451" calcext:value-type="float">
            <text:p><text:s/>4 451</text:p>
          </table:table-cell>
          <table:table-cell table:style-name="ce34" table:formula="of:=([.O55]/[.$B55])*100" office:value-type="float" office:value="0.272983245047694" calcext:value-type="float">
            <text:p>0.27</text:p>
          </table:table-cell>
          <table:table-cell table:style-name="ce96" office:value-type="float" office:value="1994" calcext:value-type="float">
            <text:p>199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6" table:formula="of:=SUM([.D56];[.M56];[.O56])" office:value-type="float" office:value="1800902" calcext:value-type="float">
            <text:p>1 800 9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table:formula="of:=SUM([.F56];[.H56];[.K56])" office:value-type="float" office:value="1295575" calcext:value-type="float">
            <text:p>1 295 575</text:p>
          </table:table-cell>
          <table:table-cell table:style-name="ce34" table:formula="of:=([.D56]/[.$B56])*100" office:value-type="float" office:value="71.9403387857862" calcext:value-type="float">
            <text:p>71.94</text:p>
          </table:table-cell>
          <table:table-cell table:style-name="ce45" office:value-type="float" office:value="24055" calcext:value-type="float">
            <text:p><text:s/>24 055</text:p>
          </table:table-cell>
          <table:table-cell table:style-name="ce34" table:formula="of:=([.F56]/[.$B56])*100" office:value-type="float" office:value="1.33571954498357" calcext:value-type="float">
            <text:p>1.34</text:p>
          </table:table-cell>
          <table:table-cell table:style-name="ce45" office:value-type="float" office:value="621709" calcext:value-type="float">
            <text:p><text:s/>621 709</text:p>
          </table:table-cell>
          <table:table-cell table:style-name="ce62"/>
          <table:table-cell table:style-name="ce34" table:formula="of:=([.H56]/[.$B56])*100" office:value-type="float" office:value="34.5220894862685" calcext:value-type="float">
            <text:p>34.52</text:p>
          </table:table-cell>
          <table:table-cell table:style-name="ce64" office:value-type="float" office:value="649811" calcext:value-type="float">
            <text:p><text:s/>649 811</text:p>
          </table:table-cell>
          <table:table-cell table:style-name="ce34" table:formula="of:=([.K56]/[.$B56])*100" office:value-type="float" office:value="36.0825297545341" calcext:value-type="float">
            <text:p>36.08</text:p>
          </table:table-cell>
          <table:table-cell table:style-name="ce64" office:value-type="float" office:value="500257" calcext:value-type="float">
            <text:p><text:s/>500 257</text:p>
          </table:table-cell>
          <table:table-cell table:style-name="ce34" table:formula="of:=([.M56]/[.$B56])*100" office:value-type="float" office:value="27.7781356231488" calcext:value-type="float">
            <text:p>27.78</text:p>
          </table:table-cell>
          <table:table-cell table:style-name="ce64" office:value-type="float" office:value="5070" calcext:value-type="float">
            <text:p><text:s/>5 070</text:p>
          </table:table-cell>
          <table:table-cell table:style-name="ce34" table:formula="of:=([.O56]/[.$B56])*100" office:value-type="float" office:value="0.281525591064922" calcext:value-type="float">
            <text:p>0.28</text:p>
          </table:table-cell>
          <table:table-cell table:style-name="ce96" office:value-type="float" office:value="1995" calcext:value-type="float">
            <text:p>1995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6" table:formula="of:=SUM([.D57];[.M57];[.O57])" office:value-type="float" office:value="1780498" calcext:value-type="float">
            <text:p>1 780 498</text:p>
          </table:table-cell>
          <table:table-cell table:style-name="ce34" table:formula="of:=SUM([.E57];[.N57];[.P57])" office:value-type="float" office:value="100" calcext:value-type="float">
            <text:p>100.00</text:p>
          </table:table-cell>
          <table:table-cell table:style-name="ce26" table:formula="of:=SUM([.F57];[.H57];[.K57])" office:value-type="float" office:value="1283641" calcext:value-type="float">
            <text:p>1 283 641</text:p>
          </table:table-cell>
          <table:table-cell table:style-name="ce34" table:formula="of:=([.D57]/[.$B57])*100" office:value-type="float" office:value="72.0944926644119" calcext:value-type="float">
            <text:p>72.09</text:p>
          </table:table-cell>
          <table:table-cell table:style-name="ce46" office:value-type="float" office:value="27418" calcext:value-type="float">
            <text:p><text:s/>27 418</text:p>
          </table:table-cell>
          <table:table-cell table:style-name="ce34" table:formula="of:=([.F57]/[.$B57])*100" office:value-type="float" office:value="1.53990625094777" calcext:value-type="float">
            <text:p>1.54</text:p>
          </table:table-cell>
          <table:table-cell table:style-name="ce46" office:value-type="float" office:value="648029" calcext:value-type="float">
            <text:p><text:s/>648 029</text:p>
          </table:table-cell>
          <table:table-cell table:style-name="ce62"/>
          <table:table-cell table:style-name="ce34" table:formula="of:=([.H57]/[.$B57])*100" office:value-type="float" office:value="36.3959409109137" calcext:value-type="float">
            <text:p>36.40</text:p>
          </table:table-cell>
          <table:table-cell table:style-name="ce64" office:value-type="float" office:value="608194" calcext:value-type="float">
            <text:p><text:s/>608 194</text:p>
          </table:table-cell>
          <table:table-cell table:style-name="ce34" table:formula="of:=([.K57]/[.$B57])*100" office:value-type="float" office:value="34.1586455025504" calcext:value-type="float">
            <text:p>34.16</text:p>
          </table:table-cell>
          <table:table-cell table:style-name="ce64" office:value-type="float" office:value="491749" calcext:value-type="float">
            <text:p><text:s/>491 749</text:p>
          </table:table-cell>
          <table:table-cell table:style-name="ce34" table:formula="of:=([.M57]/[.$B57])*100" office:value-type="float" office:value="27.6186213070725" calcext:value-type="float">
            <text:p>27.62</text:p>
          </table:table-cell>
          <table:table-cell table:style-name="ce64" office:value-type="float" office:value="5108" calcext:value-type="float">
            <text:p><text:s/>5 108</text:p>
          </table:table-cell>
          <table:table-cell table:style-name="ce34" table:formula="of:=([.O57]/[.$B57])*100" office:value-type="float" office:value="0.286886028515618" calcext:value-type="float">
            <text:p>0.29</text:p>
          </table:table-cell>
          <table:table-cell table:style-name="ce96" office:value-type="float" office:value="1996" calcext:value-type="float">
            <text:p>1996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10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6"/>
          <table:table-cell table:style-name="ce34"/>
          <table:table-cell table:style-name="ce46"/>
          <table:table-cell table:style-name="ce62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64"/>
          <table:table-cell table:style-name="ce34"/>
          <table:table-cell table:style-name="ce96"/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6" table:formula="of:=SUM([.D59];[.M59];[.O59])" office:value-type="float" office:value="1955615" calcext:value-type="float">
            <text:p>1 955 615</text:p>
          </table:table-cell>
          <table:table-cell table:style-name="ce34" table:formula="of:=SUM([.E59];[.N59];[.P59])" office:value-type="float" office:value="100" calcext:value-type="float">
            <text:p>100.00</text:p>
          </table:table-cell>
          <table:table-cell table:style-name="ce26" table:formula="of:=SUM([.F59];[.H59];[.K59])" office:value-type="float" office:value="1457029" calcext:value-type="float">
            <text:p>1 457 029</text:p>
          </table:table-cell>
          <table:table-cell table:style-name="ce34" table:formula="of:=([.D59]/[.$B59])*100" office:value-type="float" office:value="74.5048999930968" calcext:value-type="float">
            <text:p>74.50</text:p>
          </table:table-cell>
          <table:table-cell table:style-name="ce46" office:value-type="float" office:value="26513" calcext:value-type="float">
            <text:p><text:s/>26 513</text:p>
          </table:table-cell>
          <table:table-cell table:style-name="ce34" table:formula="of:=([.F59]/[.$B59])*100" office:value-type="float" office:value="1.35573719776132" calcext:value-type="float">
            <text:p>1.36</text:p>
          </table:table-cell>
          <table:table-cell table:style-name="ce46" office:value-type="float" office:value="788118" calcext:value-type="float">
            <text:p><text:s/>788 118</text:p>
          </table:table-cell>
          <table:table-cell table:style-name="ce62"/>
          <table:table-cell table:style-name="ce34" table:formula="of:=([.H59]/[.$B59])*100" office:value-type="float" office:value="40.3002635999417" calcext:value-type="float">
            <text:p>40.30</text:p>
          </table:table-cell>
          <table:table-cell table:style-name="ce73" office:value-type="float" office:value="642398" calcext:value-type="float">
            <text:p><text:s/>642 398</text:p>
          </table:table-cell>
          <table:table-cell table:style-name="ce34" table:formula="of:=([.K59]/[.$B59])*100" office:value-type="float" office:value="32.8488991953938" calcext:value-type="float">
            <text:p>32.85</text:p>
          </table:table-cell>
          <table:table-cell table:style-name="ce73" office:value-type="float" office:value="493081" calcext:value-type="float">
            <text:p><text:s/>493 081</text:p>
          </table:table-cell>
          <table:table-cell table:style-name="ce34" table:formula="of:=([.M59]/[.$B59])*100" office:value-type="float" office:value="25.2136028819578" calcext:value-type="float">
            <text:p>25.21</text:p>
          </table:table-cell>
          <table:table-cell table:style-name="ce73" office:value-type="float" office:value="5505" calcext:value-type="float">
            <text:p><text:s/>5 505</text:p>
          </table:table-cell>
          <table:table-cell table:style-name="ce34" table:formula="of:=([.O59]/[.$B59])*100" office:value-type="float" office:value="0.28149712494535" calcext:value-type="float">
            <text:p>0.28</text:p>
          </table:table-cell>
          <table:table-cell table:style-name="ce96" office:value-type="float" office:value="1997" calcext:value-type="float">
            <text:p>1997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6" table:formula="of:=SUM([.D60];[.M60];[.O60])" office:value-type="float" office:value="2185505" calcext:value-type="float">
            <text:p>2 185 505</text:p>
          </table:table-cell>
          <table:table-cell table:style-name="ce34" table:formula="of:=SUM([.E60];[.N60];[.P60])" office:value-type="float" office:value="100" calcext:value-type="float">
            <text:p>100.00</text:p>
          </table:table-cell>
          <table:table-cell table:style-name="ce26" table:formula="of:=SUM([.F60];[.H60];[.K60])" office:value-type="float" office:value="1679547" calcext:value-type="float">
            <text:p>1 679 547</text:p>
          </table:table-cell>
          <table:table-cell table:style-name="ce34" table:formula="of:=([.D60]/[.$B60])*100" office:value-type="float" office:value="76.8493780613634" calcext:value-type="float">
            <text:p>76.85</text:p>
          </table:table-cell>
          <table:table-cell table:style-name="ce46" office:value-type="float" office:value="22544" calcext:value-type="float">
            <text:p><text:s/>22 544</text:p>
          </table:table-cell>
          <table:table-cell table:style-name="ce34" table:formula="of:=([.F60]/[.$B60])*100" office:value-type="float" office:value="1.03152360667214" calcext:value-type="float">
            <text:p>1.03</text:p>
          </table:table-cell>
          <table:table-cell table:style-name="ce46" office:value-type="float" office:value="907195" calcext:value-type="float">
            <text:p><text:s/>907 195</text:p>
          </table:table-cell>
          <table:table-cell table:style-name="ce62"/>
          <table:table-cell table:style-name="ce34" table:formula="of:=([.H60]/[.$B60])*100" office:value-type="float" office:value="41.5096282094985" calcext:value-type="float">
            <text:p>41.51</text:p>
          </table:table-cell>
          <table:table-cell table:style-name="ce73" office:value-type="float" office:value="749808" calcext:value-type="float">
            <text:p><text:s/>749 808</text:p>
          </table:table-cell>
          <table:table-cell table:style-name="ce34" table:formula="of:=([.K60]/[.$B60])*100" office:value-type="float" office:value="34.3082262451928" calcext:value-type="float">
            <text:p>34.31</text:p>
          </table:table-cell>
          <table:table-cell table:style-name="ce73" office:value-type="float" office:value="500707" calcext:value-type="float">
            <text:p><text:s/>500 707</text:p>
          </table:table-cell>
          <table:table-cell table:style-name="ce34" table:formula="of:=([.M60]/[.$B60])*100" office:value-type="float" office:value="22.9103571028206" calcext:value-type="float">
            <text:p>22.91</text:p>
          </table:table-cell>
          <table:table-cell table:style-name="ce73" office:value-type="float" office:value="5251" calcext:value-type="float">
            <text:p><text:s/>5 251</text:p>
          </table:table-cell>
          <table:table-cell table:style-name="ce34" table:formula="of:=([.O60]/[.$B60])*100" office:value-type="float" office:value="0.240264835815978" calcext:value-type="float">
            <text:p>0.24</text:p>
          </table:table-cell>
          <table:table-cell table:style-name="ce96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6" table:formula="of:=SUM([.D61];[.M61];[.O61])" office:value-type="float" office:value="2229266" calcext:value-type="float">
            <text:p>2 229 266</text:p>
          </table:table-cell>
          <table:table-cell table:style-name="ce34" table:formula="of:=SUM([.E61];[.N61];[.P61])" office:value-type="float" office:value="100" calcext:value-type="float">
            <text:p>100.00</text:p>
          </table:table-cell>
          <table:table-cell table:style-name="ce26" table:formula="of:=SUM([.F61];[.H61];[.K61])" office:value-type="float" office:value="1706937" calcext:value-type="float">
            <text:p>1 706 937</text:p>
          </table:table-cell>
          <table:table-cell table:style-name="ce34" table:formula="of:=([.D61]/[.$B61])*100" office:value-type="float" office:value="76.5694627738457" calcext:value-type="float">
            <text:p>76.57</text:p>
          </table:table-cell>
          <table:table-cell table:style-name="ce46" office:value-type="float" office:value="26386" calcext:value-type="float">
            <text:p><text:s/>26 386</text:p>
          </table:table-cell>
          <table:table-cell table:style-name="ce34" table:formula="of:=([.F61]/[.$B61])*100" office:value-type="float" office:value="1.18361828512165" calcext:value-type="float">
            <text:p>1.18</text:p>
          </table:table-cell>
          <table:table-cell table:style-name="ce46" office:value-type="float" office:value="961279" calcext:value-type="float">
            <text:p><text:s/>961 279</text:p>
          </table:table-cell>
          <table:table-cell table:style-name="ce17"/>
          <table:table-cell table:style-name="ce34" table:formula="of:=([.H61]/[.$B61])*100" office:value-type="float" office:value="43.1208747632629" calcext:value-type="float">
            <text:p>43.12</text:p>
          </table:table-cell>
          <table:table-cell table:style-name="ce73" office:value-type="float" office:value="719272" calcext:value-type="float">
            <text:p><text:s/>719 272</text:p>
          </table:table-cell>
          <table:table-cell table:style-name="ce34" table:formula="of:=([.K61]/[.$B61])*100" office:value-type="float" office:value="32.2649697254612" calcext:value-type="float">
            <text:p>32.26</text:p>
          </table:table-cell>
          <table:table-cell table:style-name="ce73" office:value-type="float" office:value="516998" calcext:value-type="float">
            <text:p><text:s/>516 998</text:p>
          </table:table-cell>
          <table:table-cell table:style-name="ce34" table:formula="of:=([.M61]/[.$B61])*100" office:value-type="float" office:value="23.1914002187267" calcext:value-type="float">
            <text:p>23.19</text:p>
          </table:table-cell>
          <table:table-cell table:style-name="ce73" office:value-type="float" office:value="5331" calcext:value-type="float">
            <text:p><text:s/>5 331</text:p>
          </table:table-cell>
          <table:table-cell table:style-name="ce34" table:formula="of:=([.O61]/[.$B61])*100" office:value-type="float" office:value="0.239137007427557" calcext:value-type="float">
            <text:p>0.24</text:p>
          </table:table-cell>
          <table:table-cell table:style-name="ce96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6" table:formula="of:=SUM([.D62];[.M62];[.O62])" office:value-type="float" office:value="2394001" calcext:value-type="float">
            <text:p>2 394 001</text:p>
          </table:table-cell>
          <table:table-cell table:style-name="ce34" table:formula="of:=SUM([.E62];[.N62];[.P62])" office:value-type="float" office:value="100" calcext:value-type="float">
            <text:p>100.00</text:p>
          </table:table-cell>
          <table:table-cell table:style-name="ce26" table:formula="of:=SUM([.F62];[.H62];[.K62])" office:value-type="float" office:value="1898218" calcext:value-type="float">
            <text:p>1 898 218</text:p>
          </table:table-cell>
          <table:table-cell table:style-name="ce34" table:formula="of:=([.D62]/[.$B62])*100" office:value-type="float" office:value="79.2906101542982" calcext:value-type="float">
            <text:p>79.29</text:p>
          </table:table-cell>
          <table:table-cell table:style-name="ce46" office:value-type="float" office:value="15929" calcext:value-type="float">
            <text:p><text:s/>15 929</text:p>
          </table:table-cell>
          <table:table-cell table:style-name="ce34" table:formula="of:=([.F62]/[.$B62])*100" office:value-type="float" office:value="0.665371484807233" calcext:value-type="float">
            <text:p>0.67</text:p>
          </table:table-cell>
          <table:table-cell table:style-name="ce46" office:value-type="float" office:value="1169309" calcext:value-type="float">
            <text:p>1 169 309</text:p>
          </table:table-cell>
          <table:table-cell table:style-name="ce17"/>
          <table:table-cell table:style-name="ce34" table:formula="of:=([.H62]/[.$B62])*100" office:value-type="float" office:value="48.8432962225162" calcext:value-type="float">
            <text:p>48.84</text:p>
          </table:table-cell>
          <table:table-cell table:style-name="ce73" office:value-type="float" office:value="712980" calcext:value-type="float">
            <text:p><text:s/>712 980</text:p>
          </table:table-cell>
          <table:table-cell table:style-name="ce34" table:formula="of:=([.K62]/[.$B62])*100" office:value-type="float" office:value="29.7819424469748" calcext:value-type="float">
            <text:p>29.78</text:p>
          </table:table-cell>
          <table:table-cell table:style-name="ce73" office:value-type="float" office:value="489739" calcext:value-type="float">
            <text:p><text:s/>489 739</text:p>
          </table:table-cell>
          <table:table-cell table:style-name="ce34" table:formula="of:=([.M62]/[.$B62])*100" office:value-type="float" office:value="20.4569254565892" calcext:value-type="float">
            <text:p>20.46</text:p>
          </table:table-cell>
          <table:table-cell table:style-name="ce73" office:value-type="float" office:value="6044" calcext:value-type="float">
            <text:p><text:s/>6 044</text:p>
          </table:table-cell>
          <table:table-cell table:style-name="ce34" table:formula="of:=([.O62]/[.$B62])*100" office:value-type="float" office:value="0.252464389112619" calcext:value-type="float">
            <text:p>0.25</text:p>
          </table:table-cell>
          <table:table-cell table:style-name="ce96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6" table:formula="of:=SUM([.D63];[.M63];[.O63])" office:value-type="float" office:value="1910022" calcext:value-type="float">
            <text:p>1 910 022</text:p>
          </table:table-cell>
          <table:table-cell table:style-name="ce34" table:formula="of:=SUM([.E63];[.N63];[.P63])" office:value-type="float" office:value="100" calcext:value-type="float">
            <text:p>100.00</text:p>
          </table:table-cell>
          <table:table-cell table:style-name="ce26" table:formula="of:=SUM([.F63];[.H63];[.K63])" office:value-type="float" office:value="1446783" calcext:value-type="float">
            <text:p>1 446 783</text:p>
          </table:table-cell>
          <table:table-cell table:style-name="ce34" table:formula="of:=([.D63]/[.$B63])*100" office:value-type="float" office:value="75.7469285694092" calcext:value-type="float">
            <text:p>75.75</text:p>
          </table:table-cell>
          <table:table-cell table:style-name="ce46" office:value-type="float" office:value="17736" calcext:value-type="float">
            <text:p><text:s/>17 736</text:p>
          </table:table-cell>
          <table:table-cell table:style-name="ce34" table:formula="of:=([.F63]/[.$B63])*100" office:value-type="float" office:value="0.928575691798314" calcext:value-type="float">
            <text:p>0.93</text:p>
          </table:table-cell>
          <table:table-cell table:style-name="ce46" office:value-type="float" office:value="812915" calcext:value-type="float">
            <text:p><text:s/>812 915</text:p>
          </table:table-cell>
          <table:table-cell table:style-name="ce17"/>
          <table:table-cell table:style-name="ce34" table:formula="of:=([.H63]/[.$B63])*100" office:value-type="float" office:value="42.5605045386912" calcext:value-type="float">
            <text:p>42.56</text:p>
          </table:table-cell>
          <table:table-cell table:style-name="ce73" office:value-type="float" office:value="616132" calcext:value-type="float">
            <text:p><text:s/>616 132</text:p>
          </table:table-cell>
          <table:table-cell table:style-name="ce34" table:formula="of:=([.K63]/[.$B63])*100" office:value-type="float" office:value="32.2578483389197" calcext:value-type="float">
            <text:p>32.26</text:p>
          </table:table-cell>
          <table:table-cell table:style-name="ce73" office:value-type="float" office:value="456836" calcext:value-type="float">
            <text:p><text:s/>456 836</text:p>
          </table:table-cell>
          <table:table-cell table:style-name="ce34" table:formula="of:=([.M63]/[.$B63])*100" office:value-type="float" office:value="23.9178396898046" calcext:value-type="float">
            <text:p>23.92</text:p>
          </table:table-cell>
          <table:table-cell table:style-name="ce73" office:value-type="float" office:value="6403" calcext:value-type="float">
            <text:p><text:s/>6 403</text:p>
          </table:table-cell>
          <table:table-cell table:style-name="ce34" table:formula="of:=([.O63]/[.$B63])*100" office:value-type="float" office:value="0.335231740786232" calcext:value-type="float">
            <text:p>0.34</text:p>
          </table:table-cell>
          <table:table-cell table:style-name="ce96" office:value-type="float" office:value="2001" calcext:value-type="float">
            <text:p>2001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10">
          <table:table-cell table:style-name="ce12"/>
          <table:table-cell table:style-name="ce26"/>
          <table:table-cell table:style-name="ce34"/>
          <table:table-cell table:style-name="ce26"/>
          <table:table-cell table:style-name="ce34"/>
          <table:table-cell table:style-name="ce46"/>
          <table:table-cell table:style-name="ce34"/>
          <table:table-cell table:style-name="ce46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6"/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1</text:p>
          </table:table-cell>
          <table:table-cell table:style-name="ce26" office:value-type="float" office:value="1910937" calcext:value-type="float">
            <text:p>1 910 937</text:p>
          </table:table-cell>
          <table:table-cell table:style-name="ce34" table:formula="of:=SUM([.E65];[.N65];[.P65])" office:value-type="float" office:value="100" calcext:value-type="float">
            <text:p>100.00</text:p>
          </table:table-cell>
          <table:table-cell table:style-name="ce26" office:value-type="float" office:value="1503669" calcext:value-type="float">
            <text:p>1 503 669</text:p>
          </table:table-cell>
          <table:table-cell table:style-name="ce34" table:formula="of:=([.D65]/[.$B65])*100" office:value-type="float" office:value="78.6875234505376" calcext:value-type="float">
            <text:p>78.69</text:p>
          </table:table-cell>
          <table:table-cell table:style-name="ce46" office:value-type="float" office:value="15883" calcext:value-type="float">
            <text:p><text:s/>15 883</text:p>
          </table:table-cell>
          <table:table-cell table:style-name="ce34" table:formula="of:=([.F65]/[.$B65])*100" office:value-type="float" office:value="0.831162932111315" calcext:value-type="float">
            <text:p>0.83</text:p>
          </table:table-cell>
          <table:table-cell table:style-name="ce46" office:value-type="float" office:value="780705" calcext:value-type="float">
            <text:p><text:s/>780 705</text:p>
          </table:table-cell>
          <table:table-cell table:style-name="ce63"/>
          <table:table-cell table:style-name="ce34" table:formula="of:=([.H65]/[.$B65])*100" office:value-type="float" office:value="40.8545650641544" calcext:value-type="float">
            <text:p>40.85</text:p>
          </table:table-cell>
          <table:table-cell table:style-name="ce73" office:value-type="float" office:value="707081" calcext:value-type="float">
            <text:p><text:s/>707 081</text:p>
          </table:table-cell>
          <table:table-cell table:style-name="ce34" table:formula="of:=([.K65]/[.$B65])*100" office:value-type="float" office:value="37.0017954542719" calcext:value-type="float">
            <text:p>37.00</text:p>
          </table:table-cell>
          <table:table-cell table:style-name="ce73" office:value-type="float" office:value="399733" calcext:value-type="float">
            <text:p><text:s/>399 733</text:p>
          </table:table-cell>
          <table:table-cell table:style-name="ce34" table:formula="of:=([.M65]/[.$B65])*100" office:value-type="float" office:value="20.9181673702482" calcext:value-type="float">
            <text:p>20.92</text:p>
          </table:table-cell>
          <table:table-cell table:style-name="ce73" office:value-type="float" office:value="7535" calcext:value-type="float">
            <text:p><text:s/>7 535</text:p>
          </table:table-cell>
          <table:table-cell table:style-name="ce34" table:formula="of:=([.O65]/[.$B65])*100" office:value-type="float" office:value="0.394309179214176" calcext:value-type="float">
            <text:p>0.39</text:p>
          </table:table-cell>
          <table:table-cell table:style-name="ce96" office:value-type="float" office:value="2002" calcext:value-type="float">
            <text:p>2002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92</text:p>
          </table:table-cell>
          <table:table-cell table:style-name="ce26" office:value-type="float" office:value="1957708" calcext:value-type="float">
            <text:p>1 957 708</text:p>
          </table:table-cell>
          <table:table-cell table:style-name="ce34" table:formula="of:=SUM([.E66];[.N66];[.P66])" office:value-type="float" office:value="100" calcext:value-type="float">
            <text:p>100.00</text:p>
          </table:table-cell>
          <table:table-cell table:style-name="ce26" office:value-type="float" office:value="1547627" calcext:value-type="float">
            <text:p>1 547 627</text:p>
          </table:table-cell>
          <table:table-cell table:style-name="ce34" table:formula="of:=([.D66]/[.$B66])*100" office:value-type="float" office:value="79.0530048403541" calcext:value-type="float">
            <text:p>79.05</text:p>
          </table:table-cell>
          <table:table-cell table:style-name="ce46" office:value-type="float" office:value="16500" calcext:value-type="float">
            <text:p><text:s/>16 500</text:p>
          </table:table-cell>
          <table:table-cell table:style-name="ce34" table:formula="of:=([.F66]/[.$B66])*100" office:value-type="float" office:value="0.842822320795542" calcext:value-type="float">
            <text:p>0.84</text:p>
          </table:table-cell>
          <table:table-cell table:style-name="ce46" office:value-type="float" office:value="833877" calcext:value-type="float">
            <text:p><text:s/>833 877</text:p>
          </table:table-cell>
          <table:table-cell table:style-name="ce63"/>
          <table:table-cell table:style-name="ce34" table:formula="of:=([.H66]/[.$B66])*100" office:value-type="float" office:value="42.5945544483651" calcext:value-type="float">
            <text:p>42.59</text:p>
          </table:table-cell>
          <table:table-cell table:style-name="ce73" office:value-type="float" office:value="697250" calcext:value-type="float">
            <text:p><text:s/>697 250</text:p>
          </table:table-cell>
          <table:table-cell table:style-name="ce34" table:formula="of:=([.K66]/[.$B66])*100" office:value-type="float" office:value="35.6156280711935" calcext:value-type="float">
            <text:p>35.62</text:p>
          </table:table-cell>
          <table:table-cell table:style-name="ce73" office:value-type="float" office:value="402577" calcext:value-type="float">
            <text:p><text:s/>402 577</text:p>
          </table:table-cell>
          <table:table-cell table:style-name="ce34" table:formula="of:=([.M66]/[.$B66])*100" office:value-type="float" office:value="20.5636897841762" calcext:value-type="float">
            <text:p>20.56</text:p>
          </table:table-cell>
          <table:table-cell table:style-name="ce73" office:value-type="float" office:value="7504" calcext:value-type="float">
            <text:p><text:s/>7 504</text:p>
          </table:table-cell>
          <table:table-cell table:style-name="ce34" table:formula="of:=([.O66]/[.$B66])*100" office:value-type="float" office:value="0.383305375469682" calcext:value-type="float">
            <text:p>0.38</text:p>
          </table:table-cell>
          <table:table-cell table:style-name="ce96" office:value-type="float" office:value="2003" calcext:value-type="float">
            <text:p>2003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2"/>93</text:p>
          </table:table-cell>
          <table:table-cell table:style-name="ce26" office:value-type="float" office:value="2420150" calcext:value-type="float">
            <text:p>2 420 150</text:p>
          </table:table-cell>
          <table:table-cell table:style-name="ce34" table:formula="of:=SUM([.E67];[.N67];[.P67])" office:value-type="float" office:value="100" calcext:value-type="float">
            <text:p>100.00</text:p>
          </table:table-cell>
          <table:table-cell table:style-name="ce26" office:value-type="float" office:value="2000406" calcext:value-type="float">
            <text:p>2 000 406</text:p>
          </table:table-cell>
          <table:table-cell table:style-name="ce34" table:formula="of:=([.D67]/[.$B67])*100" office:value-type="float" office:value="82.6562816354358" calcext:value-type="float">
            <text:p>82.66</text:p>
          </table:table-cell>
          <table:table-cell table:style-name="ce46" office:value-type="float" office:value="12803" calcext:value-type="float">
            <text:p><text:s/>12 803</text:p>
          </table:table-cell>
          <table:table-cell table:style-name="ce34" table:formula="of:=([.F67]/[.$B67])*100" office:value-type="float" office:value="0.529016796479557" calcext:value-type="float">
            <text:p>0.53</text:p>
          </table:table-cell>
          <table:table-cell table:style-name="ce46" office:value-type="float" office:value="1095676" calcext:value-type="float">
            <text:p>1 095 676</text:p>
          </table:table-cell>
          <table:table-cell table:style-name="ce63"/>
          <table:table-cell table:style-name="ce34" table:formula="of:=([.H67]/[.$B67])*100" office:value-type="float" office:value="45.2730615870917" calcext:value-type="float">
            <text:p>45.27</text:p>
          </table:table-cell>
          <table:table-cell table:style-name="ce73" office:value-type="float" office:value="891927" calcext:value-type="float">
            <text:p><text:s/>891 927</text:p>
          </table:table-cell>
          <table:table-cell table:style-name="ce34" table:formula="of:=([.K67]/[.$B67])*100" office:value-type="float" office:value="36.8542032518646" calcext:value-type="float">
            <text:p>36.85</text:p>
          </table:table-cell>
          <table:table-cell table:style-name="ce73" office:value-type="float" office:value="411821" calcext:value-type="float">
            <text:p><text:s/>411 821</text:p>
          </table:table-cell>
          <table:table-cell table:style-name="ce34" table:formula="of:=([.M67]/[.$B67])*100" office:value-type="float" office:value="17.0163419622751" calcext:value-type="float">
            <text:p>17.02</text:p>
          </table:table-cell>
          <table:table-cell table:style-name="ce73" office:value-type="float" office:value="7923" calcext:value-type="float">
            <text:p><text:s/>7 923</text:p>
          </table:table-cell>
          <table:table-cell table:style-name="ce34" table:formula="of:=([.O67]/[.$B67])*100" office:value-type="float" office:value="0.327376402289114" calcext:value-type="float">
            <text:p>0.33</text:p>
          </table:table-cell>
          <table:table-cell table:style-name="ce96" office:value-type="float" office:value="2004" calcext:value-type="float">
            <text:p>2004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2" office:value-type="string" calcext:value-type="string">
            <text:p><text:s text:c="6"/>94 <text:s text:c="2"/>r</text:p>
          </table:table-cell>
          <table:table-cell table:style-name="ce26" table:formula="of:=SUM([.D68];[.M68];[.O68])" office:value-type="float" office:value="2438435" calcext:value-type="float">
            <text:p>2 438 435</text:p>
          </table:table-cell>
          <table:table-cell table:style-name="ce34" table:formula="of:=SUM([.E68];[.N68];[.P68])" office:value-type="float" office:value="100" calcext:value-type="float">
            <text:p>100.00</text:p>
          </table:table-cell>
          <table:table-cell table:style-name="ce26" table:formula="of:=SUM([.F68];[.H68];[.K68])" office:value-type="float" office:value="2014263" calcext:value-type="float">
            <text:p>2 014 263</text:p>
          </table:table-cell>
          <table:table-cell table:style-name="ce34" table:formula="of:=([.D68]/[.$B68])*100" office:value-type="float" office:value="82.6047444364931" calcext:value-type="float">
            <text:p>82.60</text:p>
          </table:table-cell>
          <table:table-cell table:style-name="ce46" office:value-type="float" office:value="16864" calcext:value-type="float">
            <text:p><text:s/>16 864</text:p>
          </table:table-cell>
          <table:table-cell table:style-name="ce34" table:formula="of:=([.F68]/[.$B68])*100" office:value-type="float" office:value="0.691591122994872" calcext:value-type="float">
            <text:p>0.69</text:p>
          </table:table-cell>
          <table:table-cell table:style-name="ce46" office:value-type="float" office:value="1104597" calcext:value-type="float">
            <text:p>1 104 597</text:p>
          </table:table-cell>
          <table:table-cell table:style-name="ce64"/>
          <table:table-cell table:style-name="ce34" table:formula="of:=([.H68]/[.$B68])*100" office:value-type="float" office:value="45.2994236057143" calcext:value-type="float">
            <text:p>45.30</text:p>
          </table:table-cell>
          <table:table-cell table:style-name="ce73" office:value-type="float" office:value="892802" calcext:value-type="float">
            <text:p><text:s/>892 802</text:p>
          </table:table-cell>
          <table:table-cell table:style-name="ce34" table:formula="of:=([.K68]/[.$B68])*100" office:value-type="float" office:value="36.6137297077839" calcext:value-type="float">
            <text:p>36.61</text:p>
          </table:table-cell>
          <table:table-cell table:style-name="ce73" office:value-type="float" office:value="416090" calcext:value-type="float">
            <text:p><text:s/>416 090</text:p>
          </table:table-cell>
          <table:table-cell table:style-name="ce34" table:formula="of:=([.M68]/[.$B68])*100" office:value-type="float" office:value="17.0638134705252" calcext:value-type="float">
            <text:p>17.06</text:p>
          </table:table-cell>
          <table:table-cell table:style-name="ce73" office:value-type="float" office:value="8082" calcext:value-type="float">
            <text:p><text:s/>8 082</text:p>
          </table:table-cell>
          <table:table-cell table:style-name="ce34" table:formula="of:=([.O68]/[.$B68])*100" office:value-type="float" office:value="0.331442092981769" calcext:value-type="float">
            <text:p>0.33</text:p>
          </table:table-cell>
          <table:table-cell table:style-name="ce96" office:value-type="string" calcext:value-type="string">
            <text:p><text:s text:c="4"/>2005 <text:s text:c="2"/>r</text:p>
          </table:table-cell>
          <table:table-cell table:style-name="ce3" table:number-columns-repeated="4"/>
          <table:table-cell table:style-name="ce57" table:number-columns-repeated="1003"/>
        </table:table-row>
        <table:table-row table:style-name="ro8">
          <table:table-cell table:style-name="ce13" office:value-type="string" calcext:value-type="string">
            <text:p><text:s text:c="2"/>95</text:p>
          </table:table-cell>
          <table:table-cell table:style-name="ce27" table:formula="of:=SUM([.D69];[.M69];[.O69])" office:value-type="float" office:value="2517565" calcext:value-type="float">
            <text:p>2 517 565</text:p>
          </table:table-cell>
          <table:table-cell table:style-name="ce35" table:formula="of:=SUM([.E69];[.N69];[.P69])" office:value-type="float" office:value="100" calcext:value-type="float">
            <text:p>100.00</text:p>
          </table:table-cell>
          <table:table-cell table:style-name="ce27" table:formula="of:=SUM([.F69];[.H69];[.K69])" office:value-type="float" office:value="2100218" calcext:value-type="float">
            <text:p>2 100 218</text:p>
          </table:table-cell>
          <table:table-cell table:style-name="ce35" table:formula="of:=([.D69]/[.$B69])*100" office:value-type="float" office:value="83.4225928625478" calcext:value-type="float">
            <text:p>83.42</text:p>
          </table:table-cell>
          <table:table-cell table:style-name="ce47" office:value-type="float" office:value="13482" calcext:value-type="float">
            <text:p><text:s/>13 482</text:p>
          </table:table-cell>
          <table:table-cell table:style-name="ce35" table:formula="of:=([.F69]/[.$B69])*100" office:value-type="float" office:value="0.535517454365627" calcext:value-type="float">
            <text:p>0.54</text:p>
          </table:table-cell>
          <table:table-cell table:style-name="ce47" office:value-type="float" office:value="1159152" calcext:value-type="float">
            <text:p>1 159 152</text:p>
          </table:table-cell>
          <table:table-cell table:style-name="ce63"/>
          <table:table-cell table:style-name="ce35" table:formula="of:=([.H69]/[.$B69])*100" office:value-type="float" office:value="46.0425847992008" calcext:value-type="float">
            <text:p>46.04</text:p>
          </table:table-cell>
          <table:table-cell table:style-name="ce74" office:value-type="float" office:value="927584" calcext:value-type="float">
            <text:p><text:s/>927 584</text:p>
          </table:table-cell>
          <table:table-cell table:style-name="ce35" table:formula="of:=([.K69]/[.$B69])*100" office:value-type="float" office:value="36.8444906089813" calcext:value-type="float">
            <text:p>36.84</text:p>
          </table:table-cell>
          <table:table-cell table:style-name="ce74" office:value-type="float" office:value="409094" calcext:value-type="float">
            <text:p><text:s/>409 094</text:p>
          </table:table-cell>
          <table:table-cell table:style-name="ce35" table:formula="of:=([.M69]/[.$B69])*100" office:value-type="float" office:value="16.2495903780041" calcext:value-type="float">
            <text:p>16.25</text:p>
          </table:table-cell>
          <table:table-cell table:style-name="ce74" office:value-type="float" office:value="8253" calcext:value-type="float">
            <text:p><text:s/>8 253</text:p>
          </table:table-cell>
          <table:table-cell table:style-name="ce35" table:formula="of:=([.O69]/[.$B69])*100" office:value-type="float" office:value="0.327816759448118" calcext:value-type="float">
            <text:p>0.33</text:p>
          </table:table-cell>
          <table:table-cell table:style-name="ce97" office:value-type="float" office:value="2006" calcext:value-type="float">
            <text:p>2006</text:p>
          </table:table-cell>
          <table:table-cell table:style-name="ce99" table:number-columns-repeated="4"/>
          <table:table-cell table:style-name="ce100" table:number-columns-repeated="1003"/>
        </table:table-row>
        <table:table-row table:style-name="ro9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48"/>
          <table:table-cell table:style-name="ce34"/>
          <table:table-cell table:style-name="ce48"/>
          <table:table-cell table:style-name="ce62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73"/>
          <table:table-cell table:style-name="ce34"/>
          <table:table-cell table:style-name="ce98"/>
          <table:table-cell table:style-name="ce3" table:number-columns-repeated="1007"/>
        </table:table-row>
        <table:table-row table:style-name="ro11">
          <table:table-cell table:style-name="ce15" office:value-type="string" calcext:value-type="string">
            <text:p>   <text:span text:style-name="T1">資料來源：「國民所得統計年報」，行政院主計處。</text:span></text:p>
          </table:table-cell>
          <table:table-cell table:style-name="ce28"/>
          <table:table-cell table:style-name="ce36"/>
          <table:table-cell table:style-name="ce40" table:number-columns-repeated="2"/>
          <table:table-cell table:style-name="ce28"/>
          <table:table-cell table:style-name="ce36" table:number-columns-repeated="2"/>
          <table:table-cell table:style-name="ce17"/>
          <table:table-cell table:style-name="ce70" office:value-type="string" calcext:value-type="string">
            <text:p>   Source<text:span text:style-name="T1">：</text:span><text:span text:style-name="T5">"National Income  Statistics Yearbook", DGBAS, Executive Yuan.</text:span></text:p>
          </table:table-cell>
          <table:table-cell table:style-name="ce28" table:number-columns-repeated="2"/>
          <table:table-cell table:style-name="ce40"/>
          <table:table-cell table:style-name="ce28" table:number-columns-repeated="4"/>
          <table:table-cell table:style-name="ce17" table:number-columns-repeated="5"/>
          <table:table-cell table:style-name="ce16" table:number-columns-repeated="1002"/>
        </table:table-row>
        <table:table-row table:style-name="ro12">
          <table:table-cell table:style-name="ce16"/>
          <table:table-cell table:style-name="ce17"/>
          <table:table-cell table:style-name="ce34"/>
          <table:table-cell table:style-name="ce17" table:number-columns-repeated="3"/>
          <table:table-cell table:style-name="ce49" table:number-columns-repeated="2"/>
          <table:table-cell table:style-name="ce17"/>
          <table:table-cell table:style-name="ce16"/>
          <table:table-cell table:style-name="ce17" table:number-columns-repeated="2"/>
          <table:table-cell table:style-name="ce26"/>
          <table:table-cell table:style-name="ce17" table:number-columns-repeated="9"/>
          <table:table-cell table:style-name="ce16" table:number-columns-repeated="1002"/>
        </table:table-row>
        <table:table-row table:style-name="ro12">
          <table:table-cell table:style-name="ce17" table:number-columns-repeated="2"/>
          <table:table-cell table:style-name="ce34"/>
          <table:table-cell table:style-name="ce17" table:number-columns-repeated="3"/>
          <table:table-cell table:style-name="ce34"/>
          <table:table-cell table:style-name="ce54"/>
          <table:table-cell table:style-name="ce17"/>
          <table:table-cell table:style-name="ce71"/>
          <table:table-cell table:style-name="ce17" table:number-columns-repeated="2"/>
          <table:table-cell table:style-name="ce26"/>
          <table:table-cell table:style-name="ce17" table:number-columns-repeated="8"/>
          <table:table-cell table:style-name="ce16" table:number-columns-repeated="1003"/>
        </table:table-row>
        <table:table-row table:style-name="ro12">
          <table:table-cell table:style-name="ce17" table:number-columns-repeated="2"/>
          <table:table-cell table:style-name="ce34"/>
          <table:table-cell table:style-name="ce17" table:number-columns-repeated="3"/>
          <table:table-cell table:style-name="ce34"/>
          <table:table-cell table:style-name="ce54"/>
          <table:table-cell table:style-name="ce17" table:number-columns-repeated="2"/>
          <table:table-cell table:style-name="ce75"/>
          <table:table-cell table:style-name="ce17"/>
          <table:table-cell table:style-name="ce26"/>
          <table:table-cell table:style-name="ce17" table:number-columns-repeated="8"/>
          <table:table-cell table:style-name="ce16" table:number-columns-repeated="1003"/>
        </table:table-row>
        <table:table-row table:style-name="ro5" table:number-rows-repeated="3">
          <table:table-cell table:number-columns-repeated="7"/>
          <table:table-cell table:style-name="ce55"/>
          <table:table-cell table:number-columns-repeated="2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>
          <table:table-cell table:number-columns-repeated="7"/>
          <table:table-cell table:style-name="ce56"/>
          <table:table-cell table:number-columns-repeated="2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>
          <table:table-cell table:number-columns-repeated="10"/>
          <table:table-cell table:style-name="ce76"/>
          <table:table-cell/>
          <table:table-cell table:style-name="ce80"/>
          <table:table-cell table:number-columns-repeated="1011"/>
        </table:table-row>
        <table:table-row table:style-name="ro5" table:number-rows-repeated="5">
          <table:table-cell table:number-columns-repeated="10"/>
          <table:table-cell table:style-name="ce76"/>
          <table:table-cell table:number-columns-repeated="101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8-07-14T14:48:24</dc:date>
    <meta:print-date>2008-06-30T17:00:22</meta:print-date>
    <meta:document-statistic meta:table-count="1" meta:cell-count="845" meta:object-count="0"/>
    <meta:generator>LibreOffice/5.0.4.2$Windows_x86 LibreOffice_project/2b9802c1994aa0b7dc6079e128979269cf95bc78</meta:generator>
  </office:meta>
</office:document-meta>
</file>