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6</text:span><text:span text:style-name="T2">年農業統計年報</text:span></text:p>
          </table:table-cell>
          <table:table-cell table:style-name="ce16" table:number-columns-repeated="11"/>
          <table:table-cell table:style-name="ce50" office:value-type="string" calcext:value-type="string">
            <text:p>AG. STATISTICS YEARBOOK 2007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1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1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2"/>
          <table:table-cell table:style-name="ce21" table:number-columns-repeated="5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62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3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0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4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2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1"/>
          <table:table-cell table:style-name="ce45" office:value-type="string" calcext:value-type="string">
            <text:p>The Exclusive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4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1"/>
          <table:table-cell table:style-name="ce45" office:value-type="string" calcext:value-type="string">
            <text:p>Use for Other</text:p>
          </table:table-cell>
          <table:covered-table-cell table:style-name="ce53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4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1" office:value-type="string" calcext:value-type="string">
            <text:p>River Zone</text:p>
          </table:table-cell>
          <table:table-cell table:style-name="ce45" office:value-type="string" calcext:value-type="string">
            <text:p>Purpose</text:p>
          </table:table-cell>
          <table:covered-table-cell table:style-name="ce53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4"/>
          <table:table-cell table:style-name="ce38" table:number-columns-repeated="3"/>
          <table:table-cell table:style-name="ce42"/>
          <table:table-cell table:style-name="ce46"/>
          <table:covered-table-cell table:style-name="ce54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5"/>
          <table:table-cell table:style-name="ce25" table:number-columns-repeated="4"/>
          <table:table-cell table:style-name="ce47"/>
          <table:table-cell table:style-name="ce35"/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7               </text:span><text:span text:style-name="T6">年</text:span></text:p>
          </table:table-cell>
          <table:table-cell table:style-name="ce26" office:value-type="float" office:value="1502579.619" calcext:value-type="float">
            <text:p>1 502 580</text:p>
          </table:table-cell>
          <table:table-cell table:style-name="ce26" office:value-type="float" office:value="387872.3593" calcext:value-type="float">
            <text:p><text:s/>387 872</text:p>
          </table:table-cell>
          <table:table-cell table:style-name="ce26" office:value-type="float" office:value="172611.4358" calcext:value-type="float">
            <text:p><text:s/>172 611</text:p>
          </table:table-cell>
          <table:table-cell table:style-name="ce26" office:value-type="float" office:value="25988.5213" calcext:value-type="float">
            <text:p><text:s/>25 989</text:p>
          </table:table-cell>
          <table:table-cell table:style-name="ce26" office:value-type="float" office:value="21424.501" calcext:value-type="float">
            <text:p><text:s/>21 425</text:p>
          </table:table-cell>
          <table:table-cell table:style-name="ce26"/>
          <table:table-cell table:style-name="ce26" office:value-type="float" office:value="81434.763" calcext:value-type="float">
            <text:p><text:s/>81 435</text:p>
          </table:table-cell>
          <table:table-cell table:style-name="ce26" office:value-type="float" office:value="686301.4635" calcext:value-type="float">
            <text:p><text:s/>686 301</text:p>
          </table:table-cell>
          <table:table-cell table:style-name="ce26" office:value-type="float" office:value="68554.3623" calcext:value-type="float">
            <text:p><text:s/>68 554</text:p>
          </table:table-cell>
          <table:table-cell table:style-name="ce26" office:value-type="string" calcext:value-type="string">
            <text:p>…</text:p>
          </table:table-cell>
          <table:table-cell table:style-name="ce48" office:value-type="float" office:value="58392.2128" calcext:value-type="float">
            <text:p><text:s/>58 392</text:p>
          </table:table-cell>
          <table:table-cell table:style-name="ce55" office:value-type="string" calcext:value-type="string">
            <text:p><text:s text:c="15"/>1998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26" office:value-type="float" office:value="1520209.5177" calcext:value-type="float">
            <text:p>1 520 210</text:p>
          </table:table-cell>
          <table:table-cell table:style-name="ce26" office:value-type="float" office:value="347042.9524" calcext:value-type="float">
            <text:p><text:s/>347 043</text:p>
          </table:table-cell>
          <table:table-cell table:style-name="ce26" office:value-type="float" office:value="203117.1059" calcext:value-type="float">
            <text:p><text:s/>203 117</text:p>
          </table:table-cell>
          <table:table-cell table:style-name="ce26" office:value-type="float" office:value="25278.0586" calcext:value-type="float">
            <text:p><text:s/>25 278</text:p>
          </table:table-cell>
          <table:table-cell table:style-name="ce26" office:value-type="float" office:value="21795.4522" calcext:value-type="float">
            <text:p><text:s/>21 795</text:p>
          </table:table-cell>
          <table:table-cell table:style-name="ce26"/>
          <table:table-cell table:style-name="ce26" office:value-type="float" office:value="107359.0176" calcext:value-type="float">
            <text:p><text:s/>107 359</text:p>
          </table:table-cell>
          <table:table-cell table:style-name="ce26" office:value-type="float" office:value="686051.6596" calcext:value-type="float">
            <text:p><text:s/>686 052</text:p>
          </table:table-cell>
          <table:table-cell table:style-name="ce26" office:value-type="float" office:value="72524.5846" calcext:value-type="float">
            <text:p><text:s/>72 525</text:p>
          </table:table-cell>
          <table:table-cell table:style-name="ce26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802737.2417" calcext:value-type="float">
            <text:p>1 802 737</text:p>
          </table:table-cell>
          <table:table-cell table:style-name="ce27" office:value-type="float" office:value="334482.4187" calcext:value-type="float">
            <text:p><text:s/>334 482</text:p>
          </table:table-cell>
          <table:table-cell table:style-name="ce27" office:value-type="float" office:value="248378.6413" calcext:value-type="float">
            <text:p><text:s/>248 379</text:p>
          </table:table-cell>
          <table:table-cell table:style-name="ce27" office:value-type="float" office:value="25257.1234" calcext:value-type="float">
            <text:p><text:s/>25 257</text:p>
          </table:table-cell>
          <table:table-cell table:style-name="ce27" office:value-type="float" office:value="18387.6517" calcext:value-type="float">
            <text:p><text:s/>18 388</text:p>
          </table:table-cell>
          <table:table-cell table:style-name="ce27"/>
          <table:table-cell table:style-name="ce27" office:value-type="float" office:value="329054.6007" calcext:value-type="float">
            <text:p><text:s/>329 055</text:p>
          </table:table-cell>
          <table:table-cell table:style-name="ce27" office:value-type="float" office:value="657825.6858" calcext:value-type="float">
            <text:p><text:s/>657 826</text:p>
          </table:table-cell>
          <table:table-cell table:style-name="ce27" office:value-type="float" office:value="130733.7544" calcext:value-type="float">
            <text:p><text:s/>130 734</text:p>
          </table:table-cell>
          <table:table-cell table:style-name="ce27" office:value-type="float" office:value="1168.1975" calcext:value-type="float">
            <text:p><text:s/>1 168</text:p>
          </table:table-cell>
          <table:table-cell table:style-name="ce49" office:value-type="float" office:value="57449.1682" calcext:value-type="float">
            <text:p><text:s/>57 449</text:p>
          </table:table-cell>
          <table:table-cell table:style-name="ce56" office:value-type="string" calcext:value-type="string">
            <text:p><text:s text:c="15"/>2000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9" office:value-type="float" office:value="55460.7669" calcext:value-type="float">
            <text:p><text:s/>55 461</text:p>
          </table:table-cell>
          <table:table-cell table:style-name="ce56" office:value-type="string" calcext:value-type="string">
            <text:p><text:s text:c="15"/>2001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9" office:value-type="float" office:value="54948.2216" calcext:value-type="float">
            <text:p><text:s/>54 948</text:p>
          </table:table-cell>
          <table:table-cell table:style-name="ce56" office:value-type="string" calcext:value-type="string">
            <text:p><text:s text:c="15"/>2002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1"/>
          <table:table-cell table:style-name="ce26" table:number-columns-repeated="10"/>
          <table:table-cell table:style-name="ce48"/>
          <table:table-cell table:style-name="ce55"/>
          <table:table-cell table:style-name="ce16" table:number-columns-repeated="1011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49" office:value-type="float" office:value="55485.7992" calcext:value-type="float">
            <text:p><text:s/>55 486</text:p>
          </table:table-cell>
          <table:table-cell table:style-name="ce56" office:value-type="string" calcext:value-type="string">
            <text:p><text:s text:c="15"/>2003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27" office:value-type="float" office:value="2330289.625" calcext:value-type="float">
            <text:p>2 330 290</text:p>
          </table:table-cell>
          <table:table-cell table:style-name="ce27" office:value-type="float" office:value="332054.3427" calcext:value-type="float">
            <text:p><text:s/>332 054</text:p>
          </table:table-cell>
          <table:table-cell table:style-name="ce27" office:value-type="float" office:value="238879.2243" calcext:value-type="float">
            <text:p><text:s/>238 879</text:p>
          </table:table-cell>
          <table:table-cell table:style-name="ce27" office:value-type="float" office:value="25015.4295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2" calcext:value-type="float">
            <text:p><text:s/>750 286</text:p>
          </table:table-cell>
          <table:table-cell table:style-name="ce27" office:value-type="float" office:value="648486.8588" calcext:value-type="float">
            <text:p><text:s/>648 487</text:p>
          </table:table-cell>
          <table:table-cell table:style-name="ce27" office:value-type="float" office:value="247299.4898" calcext:value-type="float">
            <text:p><text:s/>247 299</text:p>
          </table:table-cell>
          <table:table-cell table:style-name="ce27" office:value-type="float" office:value="14649.3556" calcext:value-type="float">
            <text:p><text:s/>14 649</text:p>
          </table:table-cell>
          <table:table-cell table:style-name="ce27" office:value-type="float" office:value="55036.6897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27" office:value-type="float" office:value="2331524.0885" calcext:value-type="float">
            <text:p>2 331 524</text:p>
          </table:table-cell>
          <table:table-cell table:style-name="ce27" office:value-type="float" office:value="327876.081" calcext:value-type="float">
            <text:p><text:s/>327 876</text:p>
          </table:table-cell>
          <table:table-cell table:style-name="ce27" office:value-type="float" office:value="239060.5042" calcext:value-type="float">
            <text:p><text:s/>239 061</text:p>
          </table:table-cell>
          <table:table-cell table:style-name="ce27" office:value-type="float" office:value="27156.5325" calcext:value-type="float">
            <text:p><text:s/>27 157</text:p>
          </table:table-cell>
          <table:table-cell table:style-name="ce27" office:value-type="float" office:value="17315.8972" calcext:value-type="float">
            <text:p><text:s/>17 316</text:p>
          </table:table-cell>
          <table:table-cell table:style-name="ce27"/>
          <table:table-cell table:style-name="ce27" office:value-type="float" office:value="754134.3784" calcext:value-type="float">
            <text:p><text:s/>754 134</text:p>
          </table:table-cell>
          <table:table-cell table:style-name="ce27" office:value-type="float" office:value="647987.3059" calcext:value-type="float">
            <text:p><text:s/>647 987</text:p>
          </table:table-cell>
          <table:table-cell table:style-name="ce27" office:value-type="float" office:value="247989.2559" calcext:value-type="float">
            <text:p><text:s/>247 989</text:p>
          </table:table-cell>
          <table:table-cell table:style-name="ce27" office:value-type="float" office:value="14904.9639" calcext:value-type="float">
            <text:p><text:s/>14 905</text:p>
          </table:table-cell>
          <table:table-cell table:style-name="ce27" office:value-type="float" office:value="55099.1695" calcext:value-type="float">
            <text:p><text:s/>55 099</text:p>
          </table:table-cell>
          <table:table-cell table:style-name="ce56" office:value-type="string" calcext:value-type="string">
            <text:p><text:s text:c="15"/>2005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27" office:value-type="float" office:value="2345901.0911" calcext:value-type="float">
            <text:p>2 345 901</text:p>
          </table:table-cell>
          <table:table-cell table:style-name="ce27" office:value-type="float" office:value="322566.2842" calcext:value-type="float">
            <text:p><text:s/>322 566</text:p>
          </table:table-cell>
          <table:table-cell table:style-name="ce27" office:value-type="float" office:value="235679.5827" calcext:value-type="float">
            <text:p><text:s/>235 680</text:p>
          </table:table-cell>
          <table:table-cell table:style-name="ce27" office:value-type="float" office:value="25063.4461" calcext:value-type="float">
            <text:p><text:s/>25 063</text:p>
          </table:table-cell>
          <table:table-cell table:style-name="ce27" office:value-type="float" office:value="19809.1932" calcext:value-type="float">
            <text:p><text:s/>19 809</text:p>
          </table:table-cell>
          <table:table-cell table:style-name="ce27"/>
          <table:table-cell table:style-name="ce27" office:value-type="float" office:value="775946.3387" calcext:value-type="float">
            <text:p><text:s/>775 946</text:p>
          </table:table-cell>
          <table:table-cell table:style-name="ce27" office:value-type="float" office:value="648338.5704" calcext:value-type="float">
            <text:p><text:s/>648 339</text:p>
          </table:table-cell>
          <table:table-cell table:style-name="ce27" office:value-type="float" office:value="248006.182" calcext:value-type="float">
            <text:p><text:s/>248 006</text:p>
          </table:table-cell>
          <table:table-cell table:style-name="ce27" office:value-type="float" office:value="15169.3318" calcext:value-type="float">
            <text:p><text:s/>15 169</text:p>
          </table:table-cell>
          <table:table-cell table:style-name="ce27" office:value-type="float" office:value="55322.162" calcext:value-type="float">
            <text:p><text:s/>55 322</text:p>
          </table:table-cell>
          <table:table-cell table:style-name="ce56" office:value-type="string" calcext:value-type="string">
            <text:p><text:s text:c="15"/>2006</text:p>
          </table:table-cell>
          <table:table-cell table:style-name="ce16" table:number-columns-repeated="5"/>
          <table:table-cell table:style-name="ce64" table:number-columns-repeated="100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8" office:value-type="float" office:value="2497690.008463" calcext:value-type="float">
            <text:p>2 497 690</text:p>
          </table:table-cell>
          <table:table-cell table:style-name="ce28" office:value-type="float" office:value="330988.996489" calcext:value-type="float">
            <text:p><text:s/>330 989</text:p>
          </table:table-cell>
          <table:table-cell table:style-name="ce28" office:value-type="float" office:value="241422.80589" calcext:value-type="float">
            <text:p><text:s/>241 423</text:p>
          </table:table-cell>
          <table:table-cell table:style-name="ce28" office:value-type="float" office:value="25214.554474" calcext:value-type="float">
            <text:p><text:s/>25 215</text:p>
          </table:table-cell>
          <table:table-cell table:style-name="ce28" office:value-type="float" office:value="19817.369639" calcext:value-type="float">
            <text:p><text:s/>19 817</text:p>
          </table:table-cell>
          <table:table-cell table:style-name="ce28"/>
          <table:table-cell table:style-name="ce28" office:value-type="float" office:value="862859.278233" calcext:value-type="float">
            <text:p><text:s/>862 859</text:p>
          </table:table-cell>
          <table:table-cell table:style-name="ce28" office:value-type="float" office:value="664551.654545" calcext:value-type="float">
            <text:p><text:s/>664 552</text:p>
          </table:table-cell>
          <table:table-cell table:style-name="ce28" office:value-type="float" office:value="282292.245899" calcext:value-type="float">
            <text:p><text:s/>282 292</text:p>
          </table:table-cell>
          <table:table-cell table:style-name="ce28" office:value-type="float" office:value="15258.551507" calcext:value-type="float">
            <text:p><text:s/>15 259</text:p>
          </table:table-cell>
          <table:table-cell table:style-name="ce28" office:value-type="float" office:value="55284.551787" calcext:value-type="float">
            <text:p><text:s/>55 285</text:p>
          </table:table-cell>
          <table:table-cell table:style-name="ce57" office:value-type="string" calcext:value-type="string">
            <text:p><text:s text:c="15"/>2007</text:p>
          </table:table-cell>
          <table:table-cell table:style-name="ce63" table:number-columns-repeated="5"/>
          <table:table-cell table:style-name="ce65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3"/>
          <table:table-cell table:style-name="ce49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3" table:number-columns-repeated="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497690.008463" calcext:value-type="float">
            <text:p>2 497 690</text:p>
          </table:table-cell>
          <table:table-cell table:style-name="ce27" office:value-type="float" office:value="330988.996489" calcext:value-type="float">
            <text:p><text:s/>330 989</text:p>
          </table:table-cell>
          <table:table-cell table:style-name="ce27" office:value-type="float" office:value="241422.80589" calcext:value-type="float">
            <text:p><text:s/>241 423</text:p>
          </table:table-cell>
          <table:table-cell table:style-name="ce27" office:value-type="float" office:value="25214.554474" calcext:value-type="float">
            <text:p><text:s/>25 215</text:p>
          </table:table-cell>
          <table:table-cell table:style-name="ce27" office:value-type="float" office:value="19817.369639" calcext:value-type="float">
            <text:p><text:s/>19 817</text:p>
          </table:table-cell>
          <table:table-cell table:style-name="ce27"/>
          <table:table-cell table:style-name="ce27" office:value-type="float" office:value="862859.278233" calcext:value-type="float">
            <text:p><text:s/>862 859</text:p>
          </table:table-cell>
          <table:table-cell table:style-name="ce27" office:value-type="float" office:value="664551.654545" calcext:value-type="float">
            <text:p><text:s/>664 552</text:p>
          </table:table-cell>
          <table:table-cell table:style-name="ce27" office:value-type="float" office:value="282292.245899" calcext:value-type="float">
            <text:p><text:s/>282 292</text:p>
          </table:table-cell>
          <table:table-cell table:style-name="ce27" office:value-type="float" office:value="15258.551507" calcext:value-type="float">
            <text:p><text:s/>15 259</text:p>
          </table:table-cell>
          <table:table-cell table:style-name="ce27" office:value-type="float" office:value="55284.551787" calcext:value-type="float">
            <text:p><text:s/>55 285</text:p>
          </table:table-cell>
          <table:table-cell table:style-name="ce59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3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office:value-type="float" office:value="85516.621168" calcext:value-type="float">
            <text:p><text:s/>85 517</text:p>
          </table:table-cell>
          <table:table-cell table:style-name="ce26" office:value-type="float" office:value="2555.947826" calcext:value-type="float">
            <text:p><text:s/>2 556</text:p>
          </table:table-cell>
          <table:table-cell table:style-name="ce26" office:value-type="float" office:value="2943.777158" calcext:value-type="float">
            <text:p><text:s/>2 944</text:p>
          </table:table-cell>
          <table:table-cell table:style-name="ce26" office:value-type="float" office:value="294.046136" calcext:value-type="float">
            <text:p><text:s text:c="2"/>294</text:p>
          </table:table-cell>
          <table:table-cell table:style-name="ce26" office:value-type="float" office:value="171.525336" calcext:value-type="float">
            <text:p><text:s text:c="2"/>172</text:p>
          </table:table-cell>
          <table:table-cell table:style-name="ce26"/>
          <table:table-cell table:style-name="ce26" office:value-type="float" office:value="16660.188948" calcext:value-type="float">
            <text:p><text:s/>16 660</text:p>
          </table:table-cell>
          <table:table-cell table:style-name="ce26" office:value-type="float" office:value="53920.973946" calcext:value-type="float">
            <text:p><text:s/>53 921</text:p>
          </table:table-cell>
          <table:table-cell table:style-name="ce27" office:value-type="float" office:value="6523.146155" calcext:value-type="float">
            <text:p><text:s/>6 523</text:p>
          </table:table-cell>
          <table:table-cell table:style-name="ce26" office:value-type="float" office:value="809.01834" calcext:value-type="float">
            <text:p><text:s text:c="2"/>809</text:p>
          </table:table-cell>
          <table:table-cell table:style-name="ce48" office:value-type="float" office:value="1637.997323" calcext:value-type="float">
            <text:p><text:s/>1 638</text:p>
          </table:table-cell>
          <table:table-cell table:style-name="ce60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office:value-type="float" office:value="165561.612256" calcext:value-type="float">
            <text:p><text:s/>165 562</text:p>
          </table:table-cell>
          <table:table-cell table:style-name="ce26" office:value-type="float" office:value="17299.379254" calcext:value-type="float">
            <text:p><text:s/>17 299</text:p>
          </table:table-cell>
          <table:table-cell table:style-name="ce26" office:value-type="float" office:value="5507.955111" calcext:value-type="float">
            <text:p><text:s/>5 508</text:p>
          </table:table-cell>
          <table:table-cell table:style-name="ce26" office:value-type="float" office:value="356.453306" calcext:value-type="float">
            <text:p><text:s text:c="2"/>356</text:p>
          </table:table-cell>
          <table:table-cell table:style-name="ce26" office:value-type="float" office:value="681.580939" calcext:value-type="float">
            <text:p><text:s text:c="2"/>682</text:p>
          </table:table-cell>
          <table:table-cell table:style-name="ce26"/>
          <table:table-cell table:style-name="ce26" office:value-type="float" office:value="108373.446668" calcext:value-type="float">
            <text:p><text:s/>108 373</text:p>
          </table:table-cell>
          <table:table-cell table:style-name="ce26" office:value-type="float" office:value="29967.177265" calcext:value-type="float">
            <text:p><text:s/>29 967</text:p>
          </table:table-cell>
          <table:table-cell table:style-name="ce26" office:value-type="float" office:value="998.290672" calcext:value-type="float">
            <text:p><text:s text:c="2"/>998</text:p>
          </table:table-cell>
          <table:table-cell table:style-name="ce26" office:value-type="float" office:value="1407.190911" calcext:value-type="float">
            <text:p><text:s/>1 407</text:p>
          </table:table-cell>
          <table:table-cell table:style-name="ce48" office:value-type="float" office:value="970.13813" calcext:value-type="float">
            <text:p><text:s text:c="2"/>970</text:p>
          </table:table-cell>
          <table:table-cell table:style-name="ce60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office:value-type="float" office:value="86159.481802" calcext:value-type="float">
            <text:p><text:s/>86 159</text:p>
          </table:table-cell>
          <table:table-cell table:style-name="ce26" office:value-type="float" office:value="28429.344177" calcext:value-type="float">
            <text:p><text:s/>28 429</text:p>
          </table:table-cell>
          <table:table-cell table:style-name="ce26" office:value-type="float" office:value="9085.518483" calcext:value-type="float">
            <text:p><text:s/>9 086</text:p>
          </table:table-cell>
          <table:table-cell table:style-name="ce26" office:value-type="float" office:value="796.588593" calcext:value-type="float">
            <text:p><text:s text:c="2"/>797</text:p>
          </table:table-cell>
          <table:table-cell table:style-name="ce26" office:value-type="float" office:value="2615.513949" calcext:value-type="float">
            <text:p><text:s/>2 616</text:p>
          </table:table-cell>
          <table:table-cell table:style-name="ce26"/>
          <table:table-cell table:style-name="ce26" office:value-type="float" office:value="21993.697903" calcext:value-type="float">
            <text:p><text:s/>21 994</text:p>
          </table:table-cell>
          <table:table-cell table:style-name="ce26" office:value-type="float" office:value="20429.026221" calcext:value-type="float">
            <text:p><text:s/>20 42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02.389047" calcext:value-type="float">
            <text:p><text:s text:c="2"/>302</text:p>
          </table:table-cell>
          <table:table-cell table:style-name="ce48" office:value-type="float" office:value="2507.403429" calcext:value-type="float">
            <text:p><text:s/>2 507</text:p>
          </table:table-cell>
          <table:table-cell table:style-name="ce60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office:value-type="float" office:value="118416.949908" calcext:value-type="float">
            <text:p><text:s/>118 417</text:p>
          </table:table-cell>
          <table:table-cell table:style-name="ce26" office:value-type="float" office:value="11110.335062" calcext:value-type="float">
            <text:p><text:s/>11 110</text:p>
          </table:table-cell>
          <table:table-cell table:style-name="ce26" office:value-type="float" office:value="1881.98373" calcext:value-type="float">
            <text:p><text:s/>1 882</text:p>
          </table:table-cell>
          <table:table-cell table:style-name="ce26" office:value-type="float" office:value="192.664647" calcext:value-type="float">
            <text:p><text:s text:c="2"/>193</text:p>
          </table:table-cell>
          <table:table-cell table:style-name="ce26" office:value-type="float" office:value="679.103605" calcext:value-type="float">
            <text:p><text:s text:c="2"/>679</text:p>
          </table:table-cell>
          <table:table-cell table:style-name="ce26"/>
          <table:table-cell table:style-name="ce26" office:value-type="float" office:value="37667.911086" calcext:value-type="float">
            <text:p><text:s/>37 668</text:p>
          </table:table-cell>
          <table:table-cell table:style-name="ce26" office:value-type="float" office:value="59902.034204" calcext:value-type="float">
            <text:p><text:s/>59 902</text:p>
          </table:table-cell>
          <table:table-cell table:style-name="ce26" office:value-type="float" office:value="5139.947306" calcext:value-type="float">
            <text:p><text:s/>5 140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1842.970268" calcext:value-type="float">
            <text:p><text:s/>1 843</text:p>
          </table:table-cell>
          <table:table-cell table:style-name="ce60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office:value-type="float" office:value="144995.491373" calcext:value-type="float">
            <text:p><text:s/>144 995</text:p>
          </table:table-cell>
          <table:table-cell table:style-name="ce26" office:value-type="float" office:value="13681.843745" calcext:value-type="float">
            <text:p><text:s/>13 682</text:p>
          </table:table-cell>
          <table:table-cell table:style-name="ce26" office:value-type="float" office:value="4162.480713" calcext:value-type="float">
            <text:p><text:s/>4 162</text:p>
          </table:table-cell>
          <table:table-cell table:style-name="ce26" office:value-type="float" office:value="480.269352" calcext:value-type="float">
            <text:p><text:s text:c="2"/>480</text:p>
          </table:table-cell>
          <table:table-cell table:style-name="ce26" office:value-type="float" office:value="799.989735" calcext:value-type="float">
            <text:p><text:s text:c="2"/>800</text:p>
          </table:table-cell>
          <table:table-cell table:style-name="ce26"/>
          <table:table-cell table:style-name="ce26" office:value-type="float" office:value="7952.37786" calcext:value-type="float">
            <text:p><text:s/>7 952</text:p>
          </table:table-cell>
          <table:table-cell table:style-name="ce26" office:value-type="float" office:value="79098.63771" calcext:value-type="float">
            <text:p><text:s/>79 099</text:p>
          </table:table-cell>
          <table:table-cell table:style-name="ce26" office:value-type="float" office:value="37912.217463" calcext:value-type="float">
            <text:p><text:s/>37 912</text:p>
          </table:table-cell>
          <table:table-cell table:style-name="ce26" office:value-type="float" office:value="732.377453" calcext:value-type="float">
            <text:p><text:s text:c="2"/>732</text:p>
          </table:table-cell>
          <table:table-cell table:style-name="ce48" office:value-type="float" office:value="175.297342" calcext:value-type="float">
            <text:p><text:s text:c="2"/>175</text:p>
          </table:table-cell>
          <table:table-cell table:style-name="ce60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office:value-type="float" office:value="69206.61688" calcext:value-type="float">
            <text:p><text:s/>69 207</text:p>
          </table:table-cell>
          <table:table-cell table:style-name="ce26" office:value-type="float" office:value="19182.306768" calcext:value-type="float">
            <text:p><text:s/>19 182</text:p>
          </table:table-cell>
          <table:table-cell table:style-name="ce26" office:value-type="float" office:value="4825.727522" calcext:value-type="float">
            <text:p><text:s/>4 826</text:p>
          </table:table-cell>
          <table:table-cell table:style-name="ce26" office:value-type="float" office:value="1316.583868" calcext:value-type="float">
            <text:p><text:s/>1 317</text:p>
          </table:table-cell>
          <table:table-cell table:style-name="ce26" office:value-type="float" office:value="368.773796" calcext:value-type="float">
            <text:p><text:s text:c="2"/>369</text:p>
          </table:table-cell>
          <table:table-cell table:style-name="ce26"/>
          <table:table-cell table:style-name="ce26" office:value-type="float" office:value="2386.256244" calcext:value-type="float">
            <text:p><text:s/>2 386</text:p>
          </table:table-cell>
          <table:table-cell table:style-name="ce26" office:value-type="float" office:value="36429.018893" calcext:value-type="float">
            <text:p><text:s/>36 429</text:p>
          </table:table-cell>
          <table:table-cell table:style-name="ce26" office:value-type="float" office:value="744.478355" calcext:value-type="float">
            <text:p><text:s text:c="2"/>744</text:p>
          </table:table-cell>
          <table:table-cell table:style-name="ce26" office:value-type="float" office:value="372.065255" calcext:value-type="float">
            <text:p><text:s text:c="2"/>372</text:p>
          </table:table-cell>
          <table:table-cell table:style-name="ce48" office:value-type="float" office:value="3581.406179" calcext:value-type="float">
            <text:p><text:s/>3 581</text:p>
          </table:table-cell>
          <table:table-cell table:style-name="ce60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office:value-type="float" office:value="87720.976467" calcext:value-type="float">
            <text:p><text:s/>87 721</text:p>
          </table:table-cell>
          <table:table-cell table:style-name="ce26" office:value-type="float" office:value="48386.350972" calcext:value-type="float">
            <text:p><text:s/>48 386</text:p>
          </table:table-cell>
          <table:table-cell table:style-name="ce26" office:value-type="float" office:value="18271.431624" calcext:value-type="float">
            <text:p><text:s/>18 271</text:p>
          </table:table-cell>
          <table:table-cell table:style-name="ce26" office:value-type="float" office:value="3818.718305" calcext:value-type="float">
            <text:p><text:s/>3 819</text:p>
          </table:table-cell>
          <table:table-cell table:style-name="ce26" office:value-type="float" office:value="4283.547974" calcext:value-type="float">
            <text:p><text:s/>4 284</text:p>
          </table:table-cell>
          <table:table-cell table:style-name="ce26"/>
          <table:table-cell table:style-name="ce26" office:value-type="float" office:value="452.569099" calcext:value-type="float">
            <text:p><text:s text:c="2"/>453</text:p>
          </table:table-cell>
          <table:table-cell table:style-name="ce26" office:value-type="float" office:value="8798.81006" calcext:value-type="float">
            <text:p><text:s/>8 79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8" office:value-type="float" office:value="3709.548433" calcext:value-type="float">
            <text:p><text:s/>3 710</text:p>
          </table:table-cell>
          <table:table-cell table:style-name="ce60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office:value-type="float" office:value="323438.364409" calcext:value-type="float">
            <text:p><text:s/>323 438</text:p>
          </table:table-cell>
          <table:table-cell table:style-name="ce26" office:value-type="float" office:value="11692.018128" calcext:value-type="float">
            <text:p><text:s/>11 692</text:p>
          </table:table-cell>
          <table:table-cell table:style-name="ce26" office:value-type="float" office:value="7796.391294" calcext:value-type="float">
            <text:p><text:s/>7 796</text:p>
          </table:table-cell>
          <table:table-cell table:style-name="ce26" office:value-type="float" office:value="1154.771084" calcext:value-type="float">
            <text:p><text:s/>1 155</text:p>
          </table:table-cell>
          <table:table-cell table:style-name="ce26" office:value-type="float" office:value="223.61395" calcext:value-type="float">
            <text:p><text:s text:c="2"/>224</text:p>
          </table:table-cell>
          <table:table-cell table:style-name="ce26"/>
          <table:table-cell table:style-name="ce26" office:value-type="float" office:value="196776.677204" calcext:value-type="float">
            <text:p><text:s/>196 777</text:p>
          </table:table-cell>
          <table:table-cell table:style-name="ce26" office:value-type="float" office:value="73843.920042" calcext:value-type="float">
            <text:p><text:s/>73 844</text:p>
          </table:table-cell>
          <table:table-cell table:style-name="ce26" office:value-type="float" office:value="30644.536024" calcext:value-type="float">
            <text:p><text:s/>30 645</text:p>
          </table:table-cell>
          <table:table-cell table:style-name="ce26" office:value-type="float" office:value="331.80107" calcext:value-type="float">
            <text:p><text:s text:c="2"/>332</text:p>
          </table:table-cell>
          <table:table-cell table:style-name="ce48" office:value-type="float" office:value="974.635613" calcext:value-type="float">
            <text:p><text:s text:c="2"/>975</text:p>
          </table:table-cell>
          <table:table-cell table:style-name="ce60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office:value-type="float" office:value="112128.862651" calcext:value-type="float">
            <text:p><text:s/>112 129</text:p>
          </table:table-cell>
          <table:table-cell table:style-name="ce26" office:value-type="float" office:value="54598.29298" calcext:value-type="float">
            <text:p><text:s/>54 598</text:p>
          </table:table-cell>
          <table:table-cell table:style-name="ce26" office:value-type="float" office:value="28952.580208" calcext:value-type="float">
            <text:p><text:s/>28 953</text:p>
          </table:table-cell>
          <table:table-cell table:style-name="ce26" office:value-type="float" office:value="3980.761477" calcext:value-type="float">
            <text:p><text:s/>3 981</text:p>
          </table:table-cell>
          <table:table-cell table:style-name="ce26" office:value-type="float" office:value="6206.311201" calcext:value-type="float">
            <text:p><text:s/>6 206</text:p>
          </table:table-cell>
          <table:table-cell table:style-name="ce26"/>
          <table:table-cell table:style-name="ce26" office:value-type="float" office:value="2309.636212" calcext:value-type="float">
            <text:p><text:s/>2 310</text:p>
          </table:table-cell>
          <table:table-cell table:style-name="ce26" office:value-type="float" office:value="7723.075813" calcext:value-type="float">
            <text:p><text:s/>7 723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399.112344" calcext:value-type="float">
            <text:p><text:s/>2 399</text:p>
          </table:table-cell>
          <table:table-cell table:style-name="ce48" office:value-type="float" office:value="5312.117616" calcext:value-type="float">
            <text:p><text:s/>5 312</text:p>
          </table:table-cell>
          <table:table-cell table:style-name="ce60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office:value-type="float" office:value="155398.025667" calcext:value-type="float">
            <text:p><text:s/>155 398</text:p>
          </table:table-cell>
          <table:table-cell table:style-name="ce26" office:value-type="float" office:value="37770.555007" calcext:value-type="float">
            <text:p><text:s/>37 771</text:p>
          </table:table-cell>
          <table:table-cell table:style-name="ce26" office:value-type="float" office:value="18612.228297" calcext:value-type="float">
            <text:p><text:s/>18 612</text:p>
          </table:table-cell>
          <table:table-cell table:style-name="ce26" office:value-type="float" office:value="2498.174318" calcext:value-type="float">
            <text:p><text:s/>2 498</text:p>
          </table:table-cell>
          <table:table-cell table:style-name="ce26" office:value-type="float" office:value="225.726188" calcext:value-type="float">
            <text:p><text:s text:c="2"/>226</text:p>
          </table:table-cell>
          <table:table-cell table:style-name="ce26"/>
          <table:table-cell table:style-name="ce26" office:value-type="float" office:value="52005.697532" calcext:value-type="float">
            <text:p><text:s/>52 006</text:p>
          </table:table-cell>
          <table:table-cell table:style-name="ce26" office:value-type="float" office:value="29891.721593" calcext:value-type="float">
            <text:p><text:s/>29 892</text:p>
          </table:table-cell>
          <table:table-cell table:style-name="ce26" office:value-type="float" office:value="2827.733281" calcext:value-type="float">
            <text:p><text:s/>2 828</text:p>
          </table:table-cell>
          <table:table-cell table:style-name="ce26" office:value-type="float" office:value="767.144041" calcext:value-type="float">
            <text:p><text:s text:c="2"/>767</text:p>
          </table:table-cell>
          <table:table-cell table:style-name="ce48" office:value-type="float" office:value="10799.04541" calcext:value-type="float">
            <text:p><text:s/>10 799</text:p>
          </table:table-cell>
          <table:table-cell table:style-name="ce60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8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office:value-type="float" office:value="142563.614739" calcext:value-type="float">
            <text:p><text:s/>142 564</text:p>
          </table:table-cell>
          <table:table-cell table:style-name="ce26" office:value-type="float" office:value="40715.720986" calcext:value-type="float">
            <text:p><text:s/>40 716</text:p>
          </table:table-cell>
          <table:table-cell table:style-name="ce26" office:value-type="float" office:value="40939.525011" calcext:value-type="float">
            <text:p><text:s/>40 940</text:p>
          </table:table-cell>
          <table:table-cell table:style-name="ce26" office:value-type="float" office:value="3912.200336" calcext:value-type="float">
            <text:p><text:s/>3 912</text:p>
          </table:table-cell>
          <table:table-cell table:style-name="ce26" office:value-type="float" office:value="1191.718166" calcext:value-type="float">
            <text:p><text:s/>1 192</text:p>
          </table:table-cell>
          <table:table-cell table:style-name="ce26"/>
          <table:table-cell table:style-name="ce26" office:value-type="float" office:value="9625.937903" calcext:value-type="float">
            <text:p><text:s/>9 626</text:p>
          </table:table-cell>
          <table:table-cell table:style-name="ce26" office:value-type="float" office:value="35142.530947" calcext:value-type="float">
            <text:p><text:s/>35 143</text:p>
          </table:table-cell>
          <table:table-cell table:style-name="ce26" office:value-type="float" office:value="1041.578642" calcext:value-type="float">
            <text:p><text:s/>1 042</text:p>
          </table:table-cell>
          <table:table-cell table:style-name="ce26" office:value-type="float" office:value="2317.517307" calcext:value-type="float">
            <text:p><text:s/>2 318</text:p>
          </table:table-cell>
          <table:table-cell table:style-name="ce48" office:value-type="float" office:value="7676.885441" calcext:value-type="float">
            <text:p><text:s/>7 677</text:p>
          </table:table-cell>
          <table:table-cell table:style-name="ce60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office:value-type="float" office:value="140499.773129" calcext:value-type="float">
            <text:p><text:s/>140 500</text:p>
          </table:table-cell>
          <table:table-cell table:style-name="ce26" office:value-type="float" office:value="13133.240543" calcext:value-type="float">
            <text:p><text:s/>13 133</text:p>
          </table:table-cell>
          <table:table-cell table:style-name="ce26" office:value-type="float" office:value="17260.518301" calcext:value-type="float">
            <text:p><text:s/>17 261</text:p>
          </table:table-cell>
          <table:table-cell table:style-name="ce26" office:value-type="float" office:value="1308.955835" calcext:value-type="float">
            <text:p><text:s/>1 309</text:p>
          </table:table-cell>
          <table:table-cell table:style-name="ce26" office:value-type="float" office:value="1019.601722" calcext:value-type="float">
            <text:p><text:s/>1 020</text:p>
          </table:table-cell>
          <table:table-cell table:style-name="ce26"/>
          <table:table-cell table:style-name="ce26" office:value-type="float" office:value="18179.24211" calcext:value-type="float">
            <text:p><text:s/>18 179</text:p>
          </table:table-cell>
          <table:table-cell table:style-name="ce26" office:value-type="float" office:value="48168.444197" calcext:value-type="float">
            <text:p><text:s/>48 168</text:p>
          </table:table-cell>
          <table:table-cell table:style-name="ce26" office:value-type="float" office:value="36091.909058" calcext:value-type="float">
            <text:p><text:s/>36 092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5337.861363" calcext:value-type="float">
            <text:p><text:s/>5 338</text:p>
          </table:table-cell>
          <table:table-cell table:style-name="ce60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office:value-type="float" office:value="195027.094339" calcext:value-type="float">
            <text:p><text:s/>195 027</text:p>
          </table:table-cell>
          <table:table-cell table:style-name="ce26" office:value-type="float" office:value="11993.526489" calcext:value-type="float">
            <text:p><text:s/>11 994</text:p>
          </table:table-cell>
          <table:table-cell table:style-name="ce26" office:value-type="float" office:value="52200.343236" calcext:value-type="float">
            <text:p><text:s/>52 200</text:p>
          </table:table-cell>
          <table:table-cell table:style-name="ce26" office:value-type="float" office:value="3077.03268" calcext:value-type="float">
            <text:p><text:s/>3 077</text:p>
          </table:table-cell>
          <table:table-cell table:style-name="ce26" office:value-type="float" office:value="1002.562664" calcext:value-type="float">
            <text:p><text:s/>1 003</text:p>
          </table:table-cell>
          <table:table-cell table:style-name="ce26"/>
          <table:table-cell table:style-name="ce26" office:value-type="float" office:value="32218.479237" calcext:value-type="float">
            <text:p><text:s/>32 218</text:p>
          </table:table-cell>
          <table:table-cell table:style-name="ce26" office:value-type="float" office:value="75471.321471" calcext:value-type="float">
            <text:p><text:s/>75 471</text:p>
          </table:table-cell>
          <table:table-cell table:style-name="ce26" office:value-type="float" office:value="13304.555811" calcext:value-type="float">
            <text:p><text:s/>13 305</text:p>
          </table:table-cell>
          <table:table-cell table:style-name="ce26" office:value-type="float" office:value="2835.835541" calcext:value-type="float">
            <text:p><text:s/>2 836</text:p>
          </table:table-cell>
          <table:table-cell table:style-name="ce48" office:value-type="float" office:value="2923.43721" calcext:value-type="float">
            <text:p><text:s/>2 923</text:p>
          </table:table-cell>
          <table:table-cell table:style-name="ce60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office:value-type="float" office:value="283834.4496" calcext:value-type="float">
            <text:p><text:s/>283 834</text:p>
          </table:table-cell>
          <table:table-cell table:style-name="ce26" office:value-type="float" office:value="10147.923199" calcext:value-type="float">
            <text:p><text:s/>10 148</text:p>
          </table:table-cell>
          <table:table-cell table:style-name="ce26" office:value-type="float" office:value="4644.232547" calcext:value-type="float">
            <text:p><text:s/>4 644</text:p>
          </table:table-cell>
          <table:table-cell table:style-name="ce26" office:value-type="float" office:value="726.905445" calcext:value-type="float">
            <text:p><text:s text:c="2"/>727</text:p>
          </table:table-cell>
          <table:table-cell table:style-name="ce26" office:value-type="float" office:value="13.115663" calcext:value-type="float">
            <text:p><text:s text:c="2"/>13</text:p>
          </table:table-cell>
          <table:table-cell table:style-name="ce26"/>
          <table:table-cell table:style-name="ce26" office:value-type="float" office:value="188652.8693" calcext:value-type="float">
            <text:p><text:s/>188 653</text:p>
          </table:table-cell>
          <table:table-cell table:style-name="ce26" office:value-type="float" office:value="51306.895242" calcext:value-type="float">
            <text:p><text:s/>51 307</text:p>
          </table:table-cell>
          <table:table-cell table:style-name="ce26" office:value-type="float" office:value="25240.155666" calcext:value-type="float">
            <text:p><text:s/>25 240</text:p>
          </table:table-cell>
          <table:table-cell table:style-name="ce26" office:value-type="float" office:value="786.450899" calcext:value-type="float">
            <text:p><text:s text:c="2"/>786</text:p>
          </table:table-cell>
          <table:table-cell table:style-name="ce36" office:value-type="float" office:value="2315.901639" calcext:value-type="float">
            <text:p><text:s/>2 316</text:p>
          </table:table-cell>
          <table:table-cell table:style-name="ce60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office:value-type="float" office:value="364107.82916" calcext:value-type="float">
            <text:p><text:s/>364 108</text:p>
          </table:table-cell>
          <table:table-cell table:style-name="ce26" office:value-type="float" office:value="8870.670312" calcext:value-type="float">
            <text:p><text:s/>8 871</text:p>
          </table:table-cell>
          <table:table-cell table:style-name="ce26" office:value-type="float" office:value="16234.088731" calcext:value-type="float">
            <text:p><text:s/>16 234</text:p>
          </table:table-cell>
          <table:table-cell table:style-name="ce26" office:value-type="float" office:value="721.966858" calcext:value-type="float">
            <text:p><text:s text:c="2"/>722</text:p>
          </table:table-cell>
          <table:table-cell table:style-name="ce26" office:value-type="float" office:value="322.109053" calcext:value-type="float">
            <text:p><text:s text:c="2"/>322</text:p>
          </table:table-cell>
          <table:table-cell table:style-name="ce26"/>
          <table:table-cell table:style-name="ce26" office:value-type="float" office:value="165515.175459" calcext:value-type="float">
            <text:p><text:s/>165 515</text:p>
          </table:table-cell>
          <table:table-cell table:style-name="ce26" office:value-type="float" office:value="47023.044151" calcext:value-type="float">
            <text:p><text:s/>47 023</text:p>
          </table:table-cell>
          <table:table-cell table:style-name="ce26" office:value-type="float" office:value="118948.031704" calcext:value-type="float">
            <text:p><text:s/>118 948</text:p>
          </table:table-cell>
          <table:table-cell table:style-name="ce26" office:value-type="float" office:value="2133.281508" calcext:value-type="float">
            <text:p><text:s/>2 133</text:p>
          </table:table-cell>
          <table:table-cell table:style-name="ce36" office:value-type="float" office:value="4339.461384" calcext:value-type="float">
            <text:p><text:s/>4 339</text:p>
          </table:table-cell>
          <table:table-cell table:style-name="ce60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office:value-type="float" office:value="11079.028538" calcext:value-type="float">
            <text:p><text:s/>11 079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533.994429" calcext:value-type="float">
            <text:p><text:s/>7 534</text:p>
          </table:table-cell>
          <table:table-cell table:style-name="ce26" office:value-type="float" office:value="452.046569" calcext:value-type="float">
            <text:p><text:s text:c="2"/>452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0.666768" calcext:value-type="float">
            <text:p><text:s text:c="2"/>57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207.449515" calcext:value-type="float">
            <text:p><text:s/>2 207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314.871257" calcext:value-type="float">
            <text:p><text:s text:c="2"/>315</text:p>
          </table:table-cell>
          <table:table-cell table:style-name="ce60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9">
          <table:table-cell table:style-name="ce6"/>
          <table:table-cell table:style-name="ce27"/>
          <table:table-cell table:style-name="ce26" table:number-columns-repeated="9"/>
          <table:table-cell table:style-name="ce36"/>
          <table:table-cell table:style-name="ce60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office:value-type="float" office:value="6175.988484" calcext:value-type="float">
            <text:p><text:s/>6 17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1.053231" calcext:value-type="float">
            <text:p><text:s text:c="2"/>11</text:p>
          </table:table-cell>
          <table:table-cell table:style-name="ce30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518.4487" calcext:value-type="float">
            <text:p><text:s/>1 518</text:p>
          </table:table-cell>
          <table:table-cell table:style-name="ce26" office:value-type="float" office:value="4458.486553" calcext:value-type="float">
            <text:p><text:s/>4 458</text:p>
          </table:table-cell>
          <table:table-cell table:style-name="ce26" office:value-type="float" office:value="21.241447" calcext:value-type="float">
            <text:p><text:s text:c="2"/>21</text:p>
          </table:table-cell>
          <table:table-cell table:style-name="ce26" office:value-type="float" office:value="12.995669" calcext:value-type="float">
            <text:p><text:s text:c="2"/>13</text:p>
          </table:table-cell>
          <table:table-cell table:style-name="ce36" office:value-type="float" office:value="153.762884" calcext:value-type="float">
            <text:p><text:s text:c="2"/>154</text:p>
          </table:table-cell>
          <table:table-cell table:style-name="ce60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office:value-type="float" office:value="5859.227893" calcext:value-type="float">
            <text:p><text:s/>5 859</text:p>
          </table:table-cell>
          <table:table-cell table:style-name="ce27" office:value-type="float" office:value="1421.541041" calcext:value-type="float">
            <text:p><text:s/>1 422</text:p>
          </table:table-cell>
          <table:table-cell table:style-name="ce27" office:value-type="float" office:value="570.029495" calcext:value-type="float">
            <text:p><text:s text:c="2"/>570</text:p>
          </table:table-cell>
          <table:table-cell table:style-name="ce27" office:value-type="float" office:value="115.362434" calcext:value-type="float">
            <text:p><text:s text:c="2"/>115</text:p>
          </table:table-cell>
          <table:table-cell table:style-name="ce27" office:value-type="float" office:value="12.575698" calcext:value-type="float">
            <text:p><text:s text:c="2"/>13</text:p>
          </table: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style-name="ce27" office:value-type="float" office:value="2976.536237" calcext:value-type="float">
            <text:p><text:s/>2 977</text:p>
          </table:table-cell>
          <table:table-cell table:style-name="ce30" office:value-type="float" office:value="0" calcext:value-type="float">
            <text:p>-</text:p>
          </table:table-cell>
          <table:table-cell table:style-name="ce27" office:value-type="float" office:value="51.372122" calcext:value-type="float">
            <text:p><text:s text:c="2"/>51</text:p>
          </table:table-cell>
          <table:table-cell table:style-name="ce27" office:value-type="float" office:value="711.810866" calcext:value-type="float">
            <text:p><text:s text:c="2"/>712</text:p>
          </table:table-cell>
          <table:table-cell table:style-name="ce60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6"/>
          <table:table-cell table:number-columns-repeated="5" table:style-name="ce30" office:value-type="float" office:value="0" calcext:value-type="float">
            <text:p>-</text:p>
          </table:table-cell>
          <table:table-cell table:style-name="ce60" office:value-type="string" calcext:value-type="string">
            <text:p><text:s text:c="4"/>Tainan City</text:p>
          </table:table-cell>
          <table:table-cell table:style-name="ce33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61"/>
          <table:table-cell table:style-name="ce16" table:number-columns-repeated="1011"/>
        </table:table-row>
        <table:table-row table:style-name="ro10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9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10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2" table:number-rows-repeated="15">
          <table:table-cell table:style-name="ce16" table:number-columns-repeated="1024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3:51</dc:date>
    <meta:print-date>2008-05-30T10:48:55</meta:print-date>
    <meta:document-statistic meta:table-count="3" meta:cell-count="448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