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3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9" office:value-type="string" calcext:value-type="string">
            <text:p>AG. STATISTICS YEARBOOK 2007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7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7</text:span><text:span text:style-name="T5">年</text:span></text:p>
          </table:table-cell>
          <table:table-cell table:style-name="ce60" office:value-type="string" calcext:value-type="string">
            <text:p>民國<text:span text:style-name="T3">88</text:span><text:span text:style-name="T5">年</text:span></text:p>
          </table:table-cell>
          <table:table-cell table:style-name="ce60" office:value-type="string" calcext:value-type="string">
            <text:p>民國<text:span text:style-name="T3">89</text:span><text:span text:style-name="T5">年</text:span></text:p>
          </table:table-cell>
          <table:table-cell table:style-name="ce60" office:value-type="string" calcext:value-type="string">
            <text:p>民國<text:span text:style-name="T3">90</text:span><text:span text:style-name="T5">年</text:span></text:p>
          </table:table-cell>
          <table:table-cell table:style-name="ce60" office:value-type="string" calcext:value-type="string">
            <text:p>民國<text:span text:style-name="T3">91</text:span><text:span text:style-name="T5">年</text:span></text:p>
          </table:table-cell>
          <table:table-cell table:style-name="ce20"/>
          <table:table-cell table:style-name="ce12" table:number-columns-repeated="1015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1998" calcext:value-type="float">
            <text:p>1998</text:p>
          </table:table-cell>
          <table:table-cell table:style-name="ce61" office:value-type="float" office:value="1999" calcext:value-type="float">
            <text:p>1999</text:p>
          </table:table-cell>
          <table:table-cell table:style-name="ce61" office:value-type="float" office:value="2000" calcext:value-type="float">
            <text:p>2000</text:p>
          </table:table-cell>
          <table:table-cell table:style-name="ce61" office:value-type="float" office:value="2001" calcext:value-type="float">
            <text:p>2001</text:p>
          </table:table-cell>
          <table:table-cell table:style-name="ce52" office:value-type="float" office:value="2002" calcext:value-type="float">
            <text:p>2002</text:p>
          </table:table-cell>
          <table:table-cell table:style-name="ce72"/>
          <table:table-cell table:style-name="ce6" table:number-columns-repeated="1015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12" table:end-x="2.4mm" table:end-y="2.4mm" draw:z-index="3" draw:name="自動形狀 30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7280773" calcext:value-type="float">
            <text:p>7 280 773</text:p>
          </table:table-cell>
          <table:table-cell table:style-name="ce45" office:value-type="float" office:value="6969293" calcext:value-type="float">
            <text:p>6 969 293</text:p>
          </table:table-cell>
          <table:table-cell table:style-name="ce45" office:value-type="float" office:value="7693223" calcext:value-type="float">
            <text:p>7 693 223</text:p>
          </table:table-cell>
          <table:table-cell table:style-name="ce64" office:value-type="float" office:value="7729483" calcext:value-type="float">
            <text:p>7 729 483</text:p>
          </table:table-cell>
          <table:table-cell table:style-name="ce53" office:value-type="float" office:value="7563512.9" calcext:value-type="float">
            <text:p><text:s/>7 563 513</text:p>
          </table:table-cell>
          <table:table-cell table:style-name="ce20"/>
          <table:table-cell table:style-name="ce12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2891000" calcext:value-type="float">
            <text:p>2 891 000</text:p>
          </table:table-cell>
          <table:table-cell table:style-name="ce46" office:value-type="float" office:value="2649100" calcext:value-type="float">
            <text:p>2 649 100</text:p>
          </table:table-cell>
          <table:table-cell table:style-name="ce46" office:value-type="float" office:value="3443577" calcext:value-type="float">
            <text:p>3 443 577</text:p>
          </table:table-cell>
          <table:table-cell table:style-name="ce46" office:value-type="float" office:value="3563688" calcext:value-type="float">
            <text:p>3 563 688</text:p>
          </table:table-cell>
          <table:table-cell table:style-name="ce54" office:value-type="float" office:value="3428270.4" calcext:value-type="float">
            <text:p><text:s/>3 428 270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616113" calcext:value-type="float">
            <text:p>3 616 113</text:p>
          </table:table-cell>
          <table:table-cell table:style-name="ce46" office:value-type="float" office:value="3586140" calcext:value-type="float">
            <text:p>3 586 140</text:p>
          </table:table-cell>
          <table:table-cell table:style-name="ce46" office:value-type="float" office:value="3503016" calcext:value-type="float">
            <text:p>3 503 016</text:p>
          </table:table-cell>
          <table:table-cell table:style-name="ce46" office:value-type="float" office:value="3457240" calcext:value-type="float">
            <text:p>3 457 240</text:p>
          </table:table-cell>
          <table:table-cell table:style-name="ce54" office:value-type="float" office:value="3430496.9" calcext:value-type="float">
            <text:p><text:s/>3 430 497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220269" calcext:value-type="float">
            <text:p><text:s/>220 269</text:p>
          </table:table-cell>
          <table:table-cell table:style-name="ce46" office:value-type="float" office:value="221902" calcext:value-type="float">
            <text:p><text:s/>221 902</text:p>
          </table:table-cell>
          <table:table-cell table:style-name="ce46" office:value-type="float" office:value="216212" calcext:value-type="float">
            <text:p><text:s/>216 212</text:p>
          </table:table-cell>
          <table:table-cell table:style-name="ce46" office:value-type="float" office:value="215064" calcext:value-type="float">
            <text:p><text:s/>215 064</text:p>
          </table:table-cell>
          <table:table-cell table:style-name="ce54" office:value-type="float" office:value="215077.4" calcext:value-type="float">
            <text:p><text:s text:c="2"/>215 077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36788" calcext:value-type="float">
            <text:p><text:s/>436 788</text:p>
          </table:table-cell>
          <table:table-cell table:style-name="ce46" office:value-type="float" office:value="403778" calcext:value-type="float">
            <text:p><text:s/>403 778</text:p>
          </table:table-cell>
          <table:table-cell table:style-name="ce46" office:value-type="float" office:value="435267" calcext:value-type="float">
            <text:p><text:s/>435 267</text:p>
          </table:table-cell>
          <table:table-cell table:style-name="ce46" office:value-type="float" office:value="414952" calcext:value-type="float">
            <text:p><text:s/>414 952</text:p>
          </table:table-cell>
          <table:table-cell table:style-name="ce54" office:value-type="float" office:value="415790" calcext:value-type="float">
            <text:p><text:s text:c="2"/>415 790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116603" calcext:value-type="float">
            <text:p><text:s/>116 603</text:p>
          </table:table-cell>
          <table:table-cell table:style-name="ce46" office:value-type="float" office:value="108373" calcext:value-type="float">
            <text:p><text:s/>108 373</text:p>
          </table:table-cell>
          <table:table-cell table:style-name="ce46" office:value-type="float" office:value="95151" calcext:value-type="float">
            <text:p><text:s/>95 151</text:p>
          </table:table-cell>
          <table:table-cell table:style-name="ce46" office:value-type="float" office:value="78539" calcext:value-type="float">
            <text:p><text:s/>78 53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19" table:end-x="2.4mm" table:end-y="2.4mm" draw:z-index="5" draw:name="自動形狀 32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5013673" calcext:value-type="float">
            <text:p>5 013 673</text:p>
          </table:table-cell>
          <table:table-cell table:style-name="ce47" office:value-type="float" office:value="5190290" calcext:value-type="float">
            <text:p>5 190 290</text:p>
          </table:table-cell>
          <table:table-cell table:style-name="ce47" office:value-type="float" office:value="5232673" calcext:value-type="float">
            <text:p>5 232 673</text:p>
          </table:table-cell>
          <table:table-cell table:style-name="ce65" office:value-type="float" office:value="5015003" calcext:value-type="float">
            <text:p>5 015 003</text:p>
          </table:table-cell>
          <table:table-cell table:style-name="ce56" office:value-type="float" office:value="4921104.1" calcext:value-type="float">
            <text:p><text:s/>4 921 104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1169761" calcext:value-type="float">
            <text:p>1 169 761</text:p>
          </table:table-cell>
          <table:table-cell table:style-name="ce46" office:value-type="float" office:value="1143971" calcext:value-type="float">
            <text:p>1 143 971</text:p>
          </table:table-cell>
          <table:table-cell table:style-name="ce46" office:value-type="float" office:value="1208564" calcext:value-type="float">
            <text:p>1 208 564</text:p>
          </table:table-cell>
          <table:table-cell table:style-name="ce46" office:value-type="float" office:value="1154970" calcext:value-type="float">
            <text:p>1 154 970</text:p>
          </table:table-cell>
          <table:table-cell table:style-name="ce54" office:value-type="float" office:value="1003148" calcext:value-type="float">
            <text:p><text:s/>1 003 148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204853" calcext:value-type="float">
            <text:p>3 204 853</text:p>
          </table:table-cell>
          <table:table-cell table:style-name="ce46" office:value-type="float" office:value="3437011" calcext:value-type="float">
            <text:p>3 437 011</text:p>
          </table:table-cell>
          <table:table-cell table:style-name="ce46" office:value-type="float" office:value="3366666" calcext:value-type="float">
            <text:p>3 366 666</text:p>
          </table:table-cell>
          <table:table-cell table:style-name="ce46" office:value-type="float" office:value="3230416" calcext:value-type="float">
            <text:p>3 230 416</text:p>
          </table:table-cell>
          <table:table-cell table:style-name="ce54" office:value-type="float" office:value="3292697.7" calcext:value-type="float">
            <text:p><text:s/>3 292 698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62343" calcext:value-type="float">
            <text:p><text:s/>162 343</text:p>
          </table:table-cell>
          <table:table-cell table:style-name="ce46" office:value-type="float" office:value="155716" calcext:value-type="float">
            <text:p><text:s/>155 716</text:p>
          </table:table-cell>
          <table:table-cell table:style-name="ce46" office:value-type="float" office:value="168826" calcext:value-type="float">
            <text:p><text:s/>168 826</text:p>
          </table:table-cell>
          <table:table-cell table:style-name="ce46" office:value-type="float" office:value="172085" calcext:value-type="float">
            <text:p><text:s/>172 085</text:p>
          </table:table-cell>
          <table:table-cell table:style-name="ce54" office:value-type="float" office:value="159518" calcext:value-type="float">
            <text:p><text:s text:c="2"/>159 518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05413" calcext:value-type="float">
            <text:p><text:s/>405 413</text:p>
          </table:table-cell>
          <table:table-cell table:style-name="ce46" office:value-type="float" office:value="376290" calcext:value-type="float">
            <text:p><text:s/>376 290</text:p>
          </table:table-cell>
          <table:table-cell table:style-name="ce46" office:value-type="float" office:value="407197" calcext:value-type="float">
            <text:p><text:s/>407 197</text:p>
          </table:table-cell>
          <table:table-cell table:style-name="ce46" office:value-type="float" office:value="388103" calcext:value-type="float">
            <text:p><text:s/>388 103</text:p>
          </table:table-cell>
          <table:table-cell table:style-name="ce54" office:value-type="float" office:value="391862.2" calcext:value-type="float">
            <text:p><text:s text:c="2"/>391 862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71303" calcext:value-type="float">
            <text:p><text:s/>71 303</text:p>
          </table:table-cell>
          <table:table-cell table:style-name="ce46" office:value-type="float" office:value="77304" calcext:value-type="float">
            <text:p><text:s/>77 304</text:p>
          </table:table-cell>
          <table:table-cell table:style-name="ce46" office:value-type="float" office:value="81420" calcext:value-type="float">
            <text:p><text:s/>81 420</text:p>
          </table:table-cell>
          <table:table-cell table:style-name="ce46" office:value-type="float" office:value="69429" calcext:value-type="float">
            <text:p><text:s/>69 42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26" table:end-x="2.4mm" table:end-y="2.4mm" draw:z-index="4" draw:name="自動形狀 31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2267100" calcext:value-type="float">
            <text:p>2 267 100</text:p>
          </table:table-cell>
          <table:table-cell table:style-name="ce48" office:value-type="float" office:value="1779001" calcext:value-type="float">
            <text:p>1 779 001</text:p>
          </table:table-cell>
          <table:table-cell table:style-name="ce48" office:value-type="float" office:value="2460550" calcext:value-type="float">
            <text:p>2 460 550</text:p>
          </table:table-cell>
          <table:table-cell table:style-name="ce66" office:value-type="float" office:value="2714480" calcext:value-type="float">
            <text:p>2 714 480</text:p>
          </table:table-cell>
          <table:table-cell table:style-name="ce57" office:value-type="float" office:value="2642408.8" calcext:value-type="float">
            <text:p><text:s/>2 642 409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1721239" calcext:value-type="float">
            <text:p>1 721 239</text:p>
          </table:table-cell>
          <table:table-cell table:style-name="ce49" office:value-type="float" office:value="1505129" calcext:value-type="float">
            <text:p>1 505 129</text:p>
          </table:table-cell>
          <table:table-cell table:style-name="ce49" office:value-type="float" office:value="2235013" calcext:value-type="float">
            <text:p>2 235 013</text:p>
          </table:table-cell>
          <table:table-cell table:style-name="ce49" office:value-type="float" office:value="2408718" calcext:value-type="float">
            <text:p>2 408 718</text:p>
          </table:table-cell>
          <table:table-cell table:style-name="ce54" office:value-type="float" office:value="2425122.4" calcext:value-type="float">
            <text:p><text:s/>2 425 122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411260" calcext:value-type="float">
            <text:p><text:s/>411 260</text:p>
          </table:table-cell>
          <table:table-cell table:style-name="ce46" office:value-type="float" office:value="149129" calcext:value-type="float">
            <text:p><text:s/>149 129</text:p>
          </table:table-cell>
          <table:table-cell table:style-name="ce46" office:value-type="float" office:value="136350" calcext:value-type="float">
            <text:p><text:s/>136 350</text:p>
          </table:table-cell>
          <table:table-cell table:style-name="ce46" office:value-type="float" office:value="226824" calcext:value-type="float">
            <text:p><text:s/>226 824</text:p>
          </table:table-cell>
          <table:table-cell table:style-name="ce54" office:value-type="float" office:value="137799.2" calcext:value-type="float">
            <text:p><text:s text:c="2"/>137 79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57926" calcext:value-type="float">
            <text:p><text:s/>57 926</text:p>
          </table:table-cell>
          <table:table-cell table:style-name="ce46" office:value-type="float" office:value="66186" calcext:value-type="float">
            <text:p><text:s/>66 186</text:p>
          </table:table-cell>
          <table:table-cell table:style-name="ce46" office:value-type="float" office:value="47386" calcext:value-type="float">
            <text:p><text:s/>47 386</text:p>
          </table:table-cell>
          <table:table-cell table:style-name="ce46" office:value-type="float" office:value="42979" calcext:value-type="float">
            <text:p><text:s/>42 979</text:p>
          </table:table-cell>
          <table:table-cell table:style-name="ce54" office:value-type="float" office:value="55559.4" calcext:value-type="float">
            <text:p><text:s text:c="2"/>55 559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1375" calcext:value-type="float">
            <text:p><text:s/>31 375</text:p>
          </table:table-cell>
          <table:table-cell table:style-name="ce46" office:value-type="float" office:value="27488" calcext:value-type="float">
            <text:p><text:s/>27 488</text:p>
          </table:table-cell>
          <table:table-cell table:style-name="ce46" office:value-type="float" office:value="28070" calcext:value-type="float">
            <text:p><text:s/>28 070</text:p>
          </table:table-cell>
          <table:table-cell table:style-name="ce46" office:value-type="float" office:value="26849" calcext:value-type="float">
            <text:p><text:s/>26 849</text:p>
          </table:table-cell>
          <table:table-cell table:style-name="ce54" office:value-type="float" office:value="23927.8" calcext:value-type="float">
            <text:p><text:s text:c="2"/>23 928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45300" calcext:value-type="float">
            <text:p><text:s/>45 300</text:p>
          </table:table-cell>
          <table:table-cell table:style-name="ce50" office:value-type="float" office:value="31069" calcext:value-type="float">
            <text:p><text:s/>31 069</text:p>
          </table:table-cell>
          <table:table-cell table:style-name="ce50" office:value-type="float" office:value="13731" calcext:value-type="float">
            <text:p><text:s/>13 731</text:p>
          </table:table-cell>
          <table:table-cell table:style-name="ce50" office:value-type="float" office:value="9110" calcext:value-type="float">
            <text:p><text:s/>9 110</text:p>
          </table:table-cell>
          <table:table-cell table:style-name="ce58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40" calcext:value-type="float">
            <text:p><text:s text:c="2"/>140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style-name="ce59" office:value-type="float" office:value="136" calcext:value-type="float">
            <text:p><text:s text:c="2"/>136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92</text:span><text:span text:style-name="T5">年</text:span></text:p>
          </table:table-cell>
          <table:table-cell table:style-name="ce60" office:value-type="string" calcext:value-type="string">
            <text:p>民國<text:span text:style-name="T3">93</text:span><text:span text:style-name="T5">年</text:span></text:p>
          </table:table-cell>
          <table:table-cell table:style-name="ce60" office:value-type="string" calcext:value-type="string">
            <text:p>民國<text:span text:style-name="T3">94</text:span><text:span text:style-name="T5">年</text:span></text:p>
          </table:table-cell>
          <table:table-cell table:style-name="ce60" office:value-type="string" calcext:value-type="string">
            <text:p>民國<text:span text:style-name="T3">95</text:span><text:span text:style-name="T5">年 r</text:span></text:p>
          </table:table-cell>
          <table:table-cell table:style-name="ce60" office:value-type="string" calcext:value-type="string">
            <text:p>民國<text:span text:style-name="T3">96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string" calcext:value-type="string">
            <text:p>2006 r</text:p>
          </table:table-cell>
          <table:table-cell table:style-name="ce52" office:value-type="float" office:value="2007" calcext:value-type="float">
            <text:p>2007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37" table:end-x="2.4mm" table:end-y="2.4mm" draw:z-index="2" draw:name="自動形狀 29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544354" calcext:value-type="float">
            <text:p><text:s/>7 544 354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53" office:value-type="float" office:value="7559435" calcext:value-type="float">
            <text:p><text:s/>7 559 435</text:p>
          </table:table-cell>
          <table:table-cell table:style-name="ce53" office:value-type="float" office:value="7641381" calcext:value-type="float">
            <text:p><text:s/>7 641 381</text:p>
          </table:table-cell>
          <table:table-cell table:style-name="ce53" office:value-type="float" office:value="7484495" calcext:value-type="float">
            <text:p><text:s/>7 484 495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284682" calcext:value-type="float">
            <text:p><text:s/>3 284 682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54" office:value-type="float" office:value="3451256" calcext:value-type="float">
            <text:p><text:s/>3 451 256</text:p>
          </table:table-cell>
          <table:table-cell table:style-name="ce54" office:value-type="float" office:value="3484725" calcext:value-type="float">
            <text:p><text:s/>3 484 725</text:p>
          </table:table-cell>
          <table:table-cell table:style-name="ce54" office:value-type="float" office:value="3362710" calcext:value-type="float">
            <text:p><text:s/>3 362 710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499118" calcext:value-type="float">
            <text:p><text:s/>3 499 118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54" office:value-type="float" office:value="3335502" calcext:value-type="float">
            <text:p><text:s/>3 335 502</text:p>
          </table:table-cell>
          <table:table-cell table:style-name="ce54" office:value-type="float" office:value="3360560" calcext:value-type="float">
            <text:p><text:s/>3 360 560</text:p>
          </table:table-cell>
          <table:table-cell table:style-name="ce54" office:value-type="float" office:value="3363595" calcext:value-type="float">
            <text:p><text:s/>3 363 595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206996" calcext:value-type="float">
            <text:p><text:s text:c="2"/>206 996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54" office:value-type="float" office:value="193871" calcext:value-type="float">
            <text:p><text:s text:c="2"/>193 871</text:p>
          </table:table-cell>
          <table:table-cell table:style-name="ce54" office:value-type="float" office:value="189049" calcext:value-type="float">
            <text:p><text:s text:c="2"/>189 049</text:p>
          </table:table-cell>
          <table:table-cell table:style-name="ce54" office:value-type="float" office:value="190172" calcext:value-type="float">
            <text:p><text:s text:c="2"/>190 172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83911" calcext:value-type="float">
            <text:p><text:s text:c="2"/>483 911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54" office:value-type="float" office:value="485668" calcext:value-type="float">
            <text:p><text:s text:c="2"/>485 668</text:p>
          </table:table-cell>
          <table:table-cell table:style-name="ce54" office:value-type="float" office:value="498336" calcext:value-type="float">
            <text:p><text:s text:c="2"/>498 336</text:p>
          </table:table-cell>
          <table:table-cell table:style-name="ce54" office:value-type="float" office:value="477530" calcext:value-type="float">
            <text:p><text:s text:c="2"/>477 530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44" table:end-x="2.4mm" table:end-y="2.4mm" draw:z-index="1" draw:name="自動形狀 28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5083028" calcext:value-type="float">
            <text:p><text:s/>5 083 028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56" office:value-type="float" office:value="5098671" calcext:value-type="float">
            <text:p><text:s/>5 098 671</text:p>
          </table:table-cell>
          <table:table-cell table:style-name="ce56" office:value-type="float" office:value="5171561" calcext:value-type="float">
            <text:p><text:s/>5 171 561</text:p>
          </table:table-cell>
          <table:table-cell table:style-name="ce56" office:value-type="float" office:value="5221752" calcext:value-type="float">
            <text:p><text:s/>5 221 752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020915" calcext:value-type="float">
            <text:p><text:s/>1 020 915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54" office:value-type="float" office:value="1091328" calcext:value-type="float">
            <text:p><text:s/>1 091 328</text:p>
          </table:table-cell>
          <table:table-cell table:style-name="ce54" office:value-type="float" office:value="1134536" calcext:value-type="float">
            <text:p><text:s/>1 134 536</text:p>
          </table:table-cell>
          <table:table-cell table:style-name="ce54" office:value-type="float" office:value="1216872" calcext:value-type="float">
            <text:p><text:s/>1 216 872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395395" calcext:value-type="float">
            <text:p><text:s/>3 395 395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54" office:value-type="float" office:value="3314828" calcext:value-type="float">
            <text:p><text:s/>3 314 828</text:p>
          </table:table-cell>
          <table:table-cell table:style-name="ce54" office:value-type="float" office:value="3330955" calcext:value-type="float">
            <text:p><text:s/>3 330 955</text:p>
          </table:table-cell>
          <table:table-cell table:style-name="ce54" office:value-type="float" office:value="3348850" calcext:value-type="float">
            <text:p><text:s/>3 348 850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46284" calcext:value-type="float">
            <text:p><text:s text:c="2"/>146 284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54" office:value-type="float" office:value="148638" calcext:value-type="float">
            <text:p><text:s text:c="2"/>148 638</text:p>
          </table:table-cell>
          <table:table-cell table:style-name="ce54" office:value-type="float" office:value="134496" calcext:value-type="float">
            <text:p><text:s text:c="2"/>134 496</text:p>
          </table:table-cell>
          <table:table-cell table:style-name="ce54" office:value-type="float" office:value="122552" calcext:value-type="float">
            <text:p><text:s text:c="2"/>122 552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50787" calcext:value-type="float">
            <text:p><text:s text:c="2"/>450 787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54" office:value-type="float" office:value="450739" calcext:value-type="float">
            <text:p><text:s text:c="2"/>450 739</text:p>
          </table:table-cell>
          <table:table-cell table:style-name="ce54" office:value-type="float" office:value="462863" calcext:value-type="float">
            <text:p><text:s text:c="2"/>462 863</text:p>
          </table:table-cell>
          <table:table-cell table:style-name="ce54" office:value-type="float" office:value="442990" calcext:value-type="float">
            <text:p><text:s text:c="2"/>442 990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2"/>
          <table:table-cell table:style-name="ce63" table:number-columns-repeated="3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51" table:end-x="2.4mm" table:end-y="2.92mm" draw:z-index="0" draw:name="自動形狀 27" draw:style-name="gr3" draw:text-style-name="P1" svg:width="1.86mm" svg:height="22.61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461326" calcext:value-type="float">
            <text:p><text:s/>2 461 326</text:p>
          </table:table-cell>
          <table:table-cell table:style-name="ce57" office:value-type="float" office:value="2403402" calcext:value-type="float">
            <text:p><text:s/>2 403 402</text:p>
          </table:table-cell>
          <table:table-cell table:style-name="ce56" office:value-type="float" office:value="2460764" calcext:value-type="float">
            <text:p><text:s/>2 460 764</text:p>
          </table:table-cell>
          <table:table-cell table:style-name="ce56" office:value-type="float" office:value="2469820" calcext:value-type="float">
            <text:p><text:s/>2 469 820</text:p>
          </table:table-cell>
          <table:table-cell table:style-name="ce56" office:value-type="float" office:value="2262743" calcext:value-type="float">
            <text:p><text:s/>2 262 743</text:p>
          </table:table-cell>
          <table:table-cell table:style-name="ce12" table:number-columns-repeated="1016"/>
        </table:table-row>
        <table:table-row table:style-name="ro6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263767" calcext:value-type="float">
            <text:p><text:s/>2 263 767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54" office:value-type="float" office:value="2359928" calcext:value-type="float">
            <text:p><text:s/>2 359 928</text:p>
          </table:table-cell>
          <table:table-cell table:style-name="ce54" office:value-type="float" office:value="2350189" calcext:value-type="float">
            <text:p><text:s/>2 350 189</text:p>
          </table:table-cell>
          <table:table-cell table:style-name="ce54" office:value-type="float" office:value="2145838" calcext:value-type="float">
            <text:p><text:s/>2 145 83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103723" calcext:value-type="float">
            <text:p><text:s text:c="2"/>103 723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54" office:value-type="float" office:value="20674" calcext:value-type="float">
            <text:p><text:s text:c="2"/>20 674</text:p>
          </table:table-cell>
          <table:table-cell table:style-name="ce54" office:value-type="float" office:value="29605" calcext:value-type="float">
            <text:p><text:s text:c="2"/>29 605</text:p>
          </table:table-cell>
          <table:table-cell table:style-name="ce54" office:value-type="float" office:value="14745" calcext:value-type="float">
            <text:p><text:s text:c="2"/>14 745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60712" calcext:value-type="float">
            <text:p><text:s text:c="2"/>60 712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54" office:value-type="float" office:value="45233" calcext:value-type="float">
            <text:p><text:s text:c="2"/>45 233</text:p>
          </table:table-cell>
          <table:table-cell table:style-name="ce54" office:value-type="float" office:value="54553" calcext:value-type="float">
            <text:p><text:s text:c="2"/>54 553</text:p>
          </table:table-cell>
          <table:table-cell table:style-name="ce54" office:value-type="float" office:value="67620" calcext:value-type="float">
            <text:p><text:s text:c="2"/>67 620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33124" calcext:value-type="float">
            <text:p><text:s text:c="2"/>33 124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54" office:value-type="float" office:value="34929" calcext:value-type="float">
            <text:p><text:s text:c="2"/>34 929</text:p>
          </table:table-cell>
          <table:table-cell table:style-name="ce54" office:value-type="float" office:value="35473" calcext:value-type="float">
            <text:p><text:s text:c="2"/>35 473</text:p>
          </table:table-cell>
          <table:table-cell table:style-name="ce54" office:value-type="float" office:value="34540" calcext:value-type="float">
            <text:p><text:s text:c="2"/>34 540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35" calcext:value-type="float">
            <text:p><text:s text:c="2"/>135</text:p>
          </table:table-cell>
          <table:table-cell table:style-name="ce59" office:value-type="float" office:value="141" calcext:value-type="float">
            <text:p><text:s text:c="2"/>141</text:p>
          </table:table-cell>
          <table:table-cell table:style-name="ce59" office:value-type="float" office:value="126" calcext:value-type="float">
            <text:p><text:s text:c="2"/>126</text:p>
          </table:table-cell>
          <table:table-cell table:number-columns-repeated="2" table:style-name="ce68" office:value-type="float" office:value="128" calcext:value-type="float">
            <text:p><text:s text:c="2"/>128</text:p>
          </table:table-cell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7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8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8" table:number-rows-repeated="8">
          <table:table-cell table:style-name="ce21" table:number-columns-repeated="4"/>
          <table:table-cell table:style-name="ce62"/>
          <table:table-cell table:style-name="ce20" table:number-columns-repeated="3"/>
          <table:table-cell table:style-name="ce12" table:number-columns-repeated="1016"/>
        </table:table-row>
        <table:table-row table:style-name="ro8">
          <table:table-cell table:style-name="ce21" table:number-columns-repeated="4"/>
          <table:table-cell table:style-name="ce62"/>
          <table:table-cell table:style-name="ce20" table:number-columns-repeated="3"/>
          <table:table-cell table:number-columns-repeated="1016"/>
        </table:table-row>
        <table:table-row table:style-name="ro9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9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9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style-name="ce12" table:number-columns-repeated="8"/>
          <table:table-cell table:number-columns-repeated="1016"/>
        </table:table-row>
        <table:table-row table:style-name="ro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3:59:34</dc:date>
    <meta:print-date>2008-07-02T10:32:45</meta:print-date>
    <meta:document-statistic meta:table-count="3" meta:cell-count="313" meta:object-count="6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