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06     96<text:span text:style-name="T1">年農業統計年報</text:span></text:p>
          </table:table-cell>
          <table:table-cell table:style-name="ce16" table:number-columns-repeated="6"/>
          <table:table-cell table:style-name="ce39" table:number-columns-repeated="5"/>
          <table:table-cell table:style-name="ce64" office:value-type="string" calcext:value-type="string">
            <text:p>AG. STATISTICS YEARBOOK 2007 <text:s text:c="4"/>307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0"/>
          <table:table-cell table:style-name="ce51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6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2"/>
          <table:table-cell table:style-name="ce57" table:number-columns-repeated="3"/>
          <table:table-cell table:style-name="ce52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80" table:number-columns-repeated="1011"/>
        </table:table-row>
        <table:table-row table:style-name="ro4">
          <table:table-cell table:style-name="ce5"/>
          <table:table-cell table:style-name="ce18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29"/>
          <table:table-cell table:style-name="ce43"/>
          <table:table-cell table:style-name="ce53" office:value-type="string" calcext:value-type="string" table:number-columns-spanned="2" table:number-rows-spanned="1">
            <text:p>Livestock &amp; Poutry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61"/>
          <table:table-cell table:style-name="ce65"/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ce43"/>
          <table:table-cell table:style-name="ce30" office:value-type="string" calcext:value-type="string" table:number-columns-spanned="2" table:number-rows-spanned="1">
            <text:p>乳羊布氏桿菌病</text:p>
          </table:table-cell>
          <table:covered-table-cell table:style-name="ce30"/>
          <table:table-cell table:style-name="ce32" office:value-type="string" calcext:value-type="string">
            <text:p>疾病檢驗</text:p>
          </table:table-cell>
          <table:table-cell table:style-name="ce62" office:value-type="string" calcext:value-type="string">
            <text:p>水質檢驗</text:p>
          </table:table-cell>
          <table:table-cell table:style-name="ce66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60" office:value-type="string" calcext:value-type="string">
            <text:p>Disease</text:p>
          </table:table-cell>
          <table:table-cell table:style-name="ce60" office:value-type="string" calcext:value-type="string">
            <text:p>Water Quality</text:p>
          </table:table-cell>
          <table:table-cell table:style-name="ce67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45"/>
          <table:table-cell table:style-name="ce30" office:value-type="string" calcext:value-type="string">
            <text:p>檢驗數量</text:p>
          </table:table-cell>
          <table:table-cell table:style-name="ce58" office:value-type="string" calcext:value-type="string">
            <text:p>陽性反應</text:p>
          </table:table-cell>
          <table:table-cell table:style-name="ce60" office:value-type="string" calcext:value-type="string">
            <text:p>Diagnosis</text:p>
          </table:table-cell>
          <table:table-cell table:style-name="ce60" office:value-type="string" calcext:value-type="string">
            <text:p>Monitoring</text:p>
          </table:table-cell>
          <table:table-cell table:style-name="ce68"/>
          <table:table-cell table:style-name="ce81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46"/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33"/>
          <table:table-cell table:style-name="ce63"/>
          <table:table-cell table:style-name="ce69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7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70"/>
          <table:table-cell table:style-name="ce34" table:number-columns-repeated="1011"/>
        </table:table-row>
        <table:table-row table:style-name="ro1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48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70"/>
          <table:table-cell table:style-name="ce34" table:number-columns-repeated="1011"/>
        </table:table-row>
        <table:table-row table:style-name="ro6">
          <table:table-cell table:style-name="ce8"/>
          <table:table-cell table:style-name="ce24"/>
          <table:table-cell table:style-name="ce34" table:number-columns-repeated="5"/>
          <table:table-cell table:style-name="ce24"/>
          <table:table-cell table:style-name="ce34" table:number-columns-repeated="4"/>
          <table:table-cell table:style-name="ce70"/>
          <table:table-cell table:style-name="ce34" table:number-columns-repeated="1011"/>
        </table:table-row>
        <table:table-row table:style-name="ro7" table:visibility="collapse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9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17"/>1997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民  國    <text:span text:style-name="T4">87</text:span><text:span text:style-name="T5">        年</text:span>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49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17"/>1998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1" office:value-type="string" calcext:value-type="string">
            <text:p><text:s text:c="17"/>1999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1" office:value-type="string" calcext:value-type="string">
            <text:p><text:s text:c="17"/>2000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1" office:value-type="string" calcext:value-type="string">
            <text:p><text:s text:c="17"/>2001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117026" calcext:value-type="float">
            <text:p><text:s/>117 026</text:p>
          </table:table-cell>
          <table:table-cell table:style-name="ce25" office:value-type="float" office:value="418" calcext:value-type="float">
            <text:p><text:s text:c="2"/>418</text:p>
          </table:table-cell>
          <table:table-cell table:style-name="ce25" office:value-type="float" office:value="71194" calcext:value-type="float">
            <text:p><text:s/>71 1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455" calcext:value-type="float">
            <text:p><text:s/>9 455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/>
          <table:table-cell table:style-name="ce25" office:value-type="float" office:value="16265" calcext:value-type="float">
            <text:p><text:s/>16 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91" calcext:value-type="float">
            <text:p><text:s/>2 991</text:p>
          </table:table-cell>
          <table:table-cell table:style-name="ce25" office:value-type="float" office:value="5808" calcext:value-type="float">
            <text:p><text:s/>5 808</text:p>
          </table:table-cell>
          <table:table-cell table:style-name="ce71" office:value-type="string" calcext:value-type="string">
            <text:p><text:s text:c="17"/>2002</text:p>
          </table:table-cell>
          <table:table-cell table:style-name="ce34" table:number-columns-repeated="1011"/>
        </table:table-row>
        <table:table-row table:style-name="ro7">
          <table:table-cell table:style-name="ce10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2"/>
          <table:table-cell table:style-name="ce34" table:number-columns-repeated="1011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5" office:value-type="float" office:value="114767" calcext:value-type="float">
            <text:p><text:s/>114 767</text:p>
          </table:table-cell>
          <table:table-cell table:style-name="ce25" office:value-type="float" office:value="454" calcext:value-type="float">
            <text:p><text:s text:c="2"/>454</text:p>
          </table:table-cell>
          <table:table-cell table:style-name="ce25" office:value-type="float" office:value="69829" calcext:value-type="float">
            <text:p><text:s/>69 829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8447" calcext:value-type="float">
            <text:p><text:s/>8 447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/>
          <table:table-cell table:style-name="ce25" office:value-type="float" office:value="15883" calcext:value-type="float">
            <text:p><text:s/>15 883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141" calcext:value-type="float">
            <text:p><text:s/>4 141</text:p>
          </table:table-cell>
          <table:table-cell table:style-name="ce25" office:value-type="float" office:value="8198" calcext:value-type="float">
            <text:p><text:s/>8 198</text:p>
          </table:table-cell>
          <table:table-cell table:style-name="ce71" office:value-type="string" calcext:value-type="string">
            <text:p><text:s text:c="17"/>2003</text:p>
          </table:table-cell>
          <table:table-cell table:style-name="ce34" table:number-columns-repeated="1011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25" office:value-type="float" office:value="101933" calcext:value-type="float">
            <text:p><text:s/>101 933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50442" calcext:value-type="float">
            <text:p><text:s/>50 44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8224" calcext:value-type="float">
            <text:p><text:s/>8 22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6"/>
          <table:table-cell table:style-name="ce25" office:value-type="float" office:value="9518" calcext:value-type="float">
            <text:p><text:s/>9 5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19" calcext:value-type="float">
            <text:p><text:s/>5 119</text:p>
          </table:table-cell>
          <table:table-cell table:style-name="ce25" office:value-type="float" office:value="8556" calcext:value-type="float">
            <text:p><text:s/>8 556</text:p>
          </table:table-cell>
          <table:table-cell table:style-name="ce71" office:value-type="string" calcext:value-type="string">
            <text:p><text:s text:c="17"/>2004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25" office:value-type="float" office:value="111412" calcext:value-type="float">
            <text:p><text:s/>111 412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73396" calcext:value-type="float">
            <text:p><text:s/>73 396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6603" calcext:value-type="float">
            <text:p><text:s/>6 603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6226" calcext:value-type="float">
            <text:p><text:s/>16 2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89" calcext:value-type="float">
            <text:p><text:s/>4 389</text:p>
          </table:table-cell>
          <table:table-cell table:style-name="ce25" office:value-type="float" office:value="8677" calcext:value-type="float">
            <text:p><text:s/>8 677</text:p>
          </table:table-cell>
          <table:table-cell table:style-name="ce71" office:value-type="string" calcext:value-type="string">
            <text:p><text:s text:c="17"/>2005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25" office:value-type="float" office:value="103342" calcext:value-type="float">
            <text:p><text:s/>103 342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71575" calcext:value-type="float">
            <text:p><text:s/>71 57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350" calcext:value-type="float">
            <text:p><text:s/>6 350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5614" calcext:value-type="float">
            <text:p><text:s/>15 6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14" calcext:value-type="float">
            <text:p><text:s/>4 014</text:p>
          </table:table-cell>
          <table:table-cell table:style-name="ce25" office:value-type="float" office:value="8518" calcext:value-type="float">
            <text:p><text:s/>8 518</text:p>
          </table:table-cell>
          <table:table-cell table:style-name="ce71" office:value-type="string" calcext:value-type="string">
            <text:p><text:s text:c="17"/>2006</text:p>
          </table:table-cell>
          <table:table-cell table:style-name="ce82" table:number-columns-repeated="1011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26" office:value-type="float" office:value="96225" calcext:value-type="float">
            <text:p><text:s/>96 225</text:p>
          </table:table-cell>
          <table:table-cell table:style-name="ce26" office:value-type="float" office:value="206" calcext:value-type="float">
            <text:p><text:s text:c="2"/>206</text:p>
          </table:table-cell>
          <table:table-cell table:style-name="ce26" office:value-type="float" office:value="66372" calcext:value-type="float">
            <text:p><text:s/>66 372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6870" calcext:value-type="float">
            <text:p><text:s/>6 870</text:p>
          </table:table-cell>
          <table:table-cell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4400" calcext:value-type="float">
            <text:p><text:s/>14 4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10" calcext:value-type="float">
            <text:p><text:s/>4 110</text:p>
          </table:table-cell>
          <table:table-cell table:style-name="ce26" office:value-type="float" office:value="8768" calcext:value-type="float">
            <text:p><text:s/>8 768</text:p>
          </table:table-cell>
          <table:table-cell table:style-name="ce73" office:value-type="string" calcext:value-type="string">
            <text:p><text:s text:c="17"/>2007</text:p>
          </table:table-cell>
          <table:table-cell table:style-name="ce82" table:number-columns-repeated="1011"/>
        </table:table-row>
        <table:table-row table:style-name="ro8">
          <table:table-cell table:style-name="ce8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4"/>
          <table:table-cell table:style-name="ce34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5" calcext:value-type="float">
            <text:p><text:s text:c="2"/>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70" calcext:value-type="float">
            <text:p><text:s text:c="2"/>87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75" calcext:value-type="float">
            <text:p><text:s text:c="2"/>7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office:value-type="float" office:value="96151" calcext:value-type="float">
            <text:p><text:s/>96 151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65308" calcext:value-type="float">
            <text:p><text:s/>65 30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6850" calcext:value-type="float">
            <text:p><text:s/>6 850</text:p>
          </table:table-cell>
          <table:table-cell table:style-name="ce25" office:value-type="float" office:value="0" calcext:value-type="float">
            <text:p>-</text:p>
          </table:table-cell>
          <table:table-cell table:style-name="ce25"/>
          <table:table-cell table:style-name="ce25" office:value-type="float" office:value="14260" calcext:value-type="float">
            <text:p><text:s/>14 2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10" calcext:value-type="float">
            <text:p><text:s/>4 110</text:p>
          </table:table-cell>
          <table:table-cell table:style-name="ce25" office:value-type="float" office:value="8768" calcext:value-type="float">
            <text:p><text:s/>8 768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9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162" calcext:value-type="float">
            <text:p><text:s/>1 1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1" calcext:value-type="float">
            <text:p><text:s text:c="2"/>4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51" calcext:value-type="float">
            <text:p><text:s text:c="2"/>2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6" calcext:value-type="float">
            <text:p><text:s text:c="2"/>60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06" calcext:value-type="float">
            <text:p><text:s text:c="2"/>6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76" office:value-type="string" calcext:value-type="string">
            <text:p><text:s/>Yil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3909" calcext:value-type="float">
            <text:p><text:s/>3 909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20" calcext:value-type="float">
            <text:p><text:s text:c="2"/>1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76" office:value-type="string" calcext:value-type="string">
            <text:p><text:s/>Taoyu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5" office:value-type="float" office:value="1378" calcext:value-type="float">
            <text:p><text:s/>1 3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5" calcext:value-type="float">
            <text:p><text:s text:c="2"/>2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15" calcext:value-type="float">
            <text:p><text:s text:c="2"/>2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76" office:value-type="string" calcext:value-type="string">
            <text:p><text:s/>Hsinch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2239" calcext:value-type="float">
            <text:p><text:s/>2 23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70" calcext:value-type="float">
            <text:p><text:s text:c="2"/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18" calcext:value-type="float">
            <text:p><text:s text:c="2"/>618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76" office:value-type="string" calcext:value-type="string">
            <text:p><text:s/>Miaol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1767" calcext:value-type="float">
            <text:p><text:s/>1 7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54" calcext:value-type="float">
            <text:p><text:s/>2 3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59" calcext:value-type="float">
            <text:p><text:s text:c="2"/>45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60" calcext:value-type="float">
            <text:p><text:s text:c="2"/>6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17120" calcext:value-type="float">
            <text:p><text:s/>17 120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6964" calcext:value-type="float">
            <text:p><text:s/>6 9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974" calcext:value-type="float">
            <text:p><text:s/>1 9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928" calcext:value-type="float">
            <text:p><text:s text:c="2"/>9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02" calcext:value-type="float">
            <text:p><text:s/>3 4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71" calcext:value-type="float">
            <text:p><text:s/>1 571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830" calcext:value-type="float">
            <text:p><text:s text:c="2"/>8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76" office:value-type="string" calcext:value-type="string">
            <text:p><text:s/>Nantou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11490" calcext:value-type="float">
            <text:p><text:s/>11 490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7138" calcext:value-type="float">
            <text:p><text:s/>7 138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54" calcext:value-type="float">
            <text:p><text:s text:c="2"/>15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222" calcext:value-type="float">
            <text:p><text:s/>1 2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95" calcext:value-type="float">
            <text:p><text:s text:c="2"/>495</text:p>
          </table:table-cell>
          <table:table-cell table:style-name="ce25" office:value-type="float" office:value="1572" calcext:value-type="float">
            <text:p><text:s/>1 572</text:p>
          </table:table-cell>
          <table:table-cell table:style-name="ce76" office:value-type="string" calcext:value-type="string">
            <text:p><text:s/>Yunli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5621" calcext:value-type="float">
            <text:p><text:s/>5 6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074" calcext:value-type="float">
            <text:p><text:s/>8 074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419" calcext:value-type="float">
            <text:p><text:s/>1 4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58" calcext:value-type="float">
            <text:p><text:s/>1 458</text:p>
          </table:table-cell>
          <table:table-cell table:style-name="ce25" office:value-type="float" office:value="3217" calcext:value-type="float">
            <text:p><text:s/>3 217</text:p>
          </table:table-cell>
          <table:table-cell table:style-name="ce76" office:value-type="string" calcext:value-type="string">
            <text:p><text:s/>Chiay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2617" calcext:value-type="float">
            <text:p><text:s/>22 6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983" calcext:value-type="float">
            <text:p><text:s/>15 9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679" calcext:value-type="float">
            <text:p><text:s/>2 67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632" calcext:value-type="float">
            <text:p><text:s/>2 6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91" calcext:value-type="float">
            <text:p><text:s text:c="2"/>591</text:p>
          </table:table-cell>
          <table:table-cell table:style-name="ce25" office:value-type="float" office:value="566" calcext:value-type="float">
            <text:p><text:s text:c="2"/>566</text:p>
          </table:table-cell>
          <table:table-cell table:style-name="ce76" office:value-type="string" calcext:value-type="string">
            <text:p><text:s/>Taina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5871" calcext:value-type="float">
            <text:p><text:s/>5 87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8946" calcext:value-type="float">
            <text:p><text:s/>8 9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33" calcext:value-type="float">
            <text:p><text:s text:c="2"/>73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840" calcext:value-type="float">
            <text:p><text:s/>1 8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55" calcext:value-type="float">
            <text:p><text:s text:c="2"/>955</text:p>
          </table:table-cell>
          <table:table-cell table:style-name="ce25" office:value-type="float" office:value="2865" calcext:value-type="float">
            <text:p><text:s/>2 865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17942" calcext:value-type="float">
            <text:p><text:s/>17 942</text:p>
          </table:table-cell>
          <table:table-cell table:style-name="ce25" office:value-type="float" office:value="87" calcext:value-type="float">
            <text:p><text:s text:c="2"/>87</text:p>
          </table:table-cell>
          <table:table-cell table:style-name="ce25" office:value-type="float" office:value="8070" calcext:value-type="float">
            <text:p><text:s/>8 0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4" calcext:value-type="float">
            <text:p><text:s text:c="2"/>18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554" calcext:value-type="float">
            <text:p><text:s/>1 5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9" calcext:value-type="float">
            <text:p><text:s text:c="2"/>319</text:p>
          </table:table-cell>
          <table:table-cell table:style-name="ce25" office:value-type="float" office:value="198" calcext:value-type="float">
            <text:p><text:s text:c="2"/>198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368" calcext:value-type="float">
            <text:p><text:s/>1 3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96" calcext:value-type="float">
            <text:p><text:s text:c="2"/>5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4" calcext:value-type="float">
            <text:p><text:s text:c="2"/>16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00" calcext:value-type="float">
            <text:p><text:s text:c="2"/>3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76" office:value-type="string" calcext:value-type="string">
            <text:p><text:s/>Taitung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5" office:value-type="float" office:value="1520" calcext:value-type="float">
            <text:p><text:s/>1 5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0" calcext:value-type="float">
            <text:p><text:s text:c="2"/>51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45" calcext:value-type="float">
            <text:p><text:s text:c="2"/>14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76" office:value-type="string" calcext:value-type="string">
            <text:p><text:s/>Hualien Coun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82" calcext:value-type="float">
            <text:p><text:s text:c="2"/>8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334" calcext:value-type="float">
            <text:p><text:s text:c="2"/>3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8" calcext:value-type="float">
            <text:p><text:s text:c="2"/>19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86" calcext:value-type="float">
            <text:p><text:s text:c="2"/>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27" calcext:value-type="float">
            <text:p><text:s text:c="2"/>9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70" calcext:value-type="float">
            <text:p><text:s text:c="2"/>2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5" office:value-type="float" office:value="265" calcext:value-type="float">
            <text:p><text:s text:c="2"/>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70" calcext:value-type="float">
            <text:p><text:s text:c="2"/>3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0" calcext:value-type="float">
            <text:p><text:s text:c="2"/>3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559" calcext:value-type="float">
            <text:p><text:s text:c="2"/>55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4" calcext:value-type="float">
            <text:p><text:s text:c="2"/>10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04" calcext:value-type="float">
            <text:p><text:s text:c="2"/>1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25" office:value-type="float" office:value="180" calcext:value-type="float">
            <text:p><text:s text:c="2"/>180</text:p>
          </table:table-cell>
          <table:table-cell table:style-name="ce76" office:value-type="string" calcext:value-type="string">
            <text:p><text:s/>Tainan City</text:p>
          </table:table-cell>
          <table:table-cell table:style-name="ce39" table:number-columns-repeated="1011"/>
        </table:table-row>
        <table:table-row table:style-name="ro6">
          <table:table-cell table:style-name="ce13"/>
          <table:table-cell table:style-name="ce27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7"/>
          <table:table-cell table:style-name="ce39" table:number-columns-repeated="1011"/>
        </table:table-row>
        <table:table-row table:style-name="ro12">
          <table:table-cell table:style-name="ce14" office:value-type="string" calcext:value-type="string">
            <text:p>   <text:span text:style-name="T1">註：</text:span><text:span text:style-name="T6">87</text:span><text:span text:style-name="T5">年為年度資料。</text:span></text:p>
          </table:table-cell>
          <table:table-cell table:style-name="ce28"/>
          <table:table-cell table:style-name="ce36" table:number-columns-repeated="6"/>
          <table:table-cell table:style-name="ce55" office:value-type="string" calcext:value-type="string">
            <text:p><text:s text:c="3"/>Note : In 1998 is based on fiscal year. </text:p>
          </table:table-cell>
          <table:table-cell table:style-name="ce36" table:number-columns-repeated="3"/>
          <table:table-cell table:style-name="ce78"/>
          <table:table-cell table:style-name="ce39" table:number-columns-repeated="1011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 table:number-columns-repeated="7"/>
          <table:table-cell table:style-name="ce55" office:value-type="string" calcext:value-type="string">
            <text:p><text:s text:c="3"/>Source : Bureau of Animal and Plant Health Inspection and Quarantine, COA, Executive Yuan. </text:p>
          </table:table-cell>
          <table:table-cell table:style-name="ce34"/>
          <table:table-cell table:style-name="ce14" table:number-columns-repeated="3"/>
          <table:table-cell table:style-name="ce34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8-07-15T14:17:11</dc:date>
    <meta:print-date>2008-07-07T14:57:38</meta:print-date>
    <meta:document-statistic meta:table-count="1" meta:cell-count="483" meta:object-count="0"/>
    <meta:generator>LibreOffice/5.0.4.2$Windows_x86 LibreOffice_project/2b9802c1994aa0b7dc6079e128979269cf95bc78</meta:generator>
  </office:meta>
</office:document-meta>
</file>