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1" fo:font-size="8pt" fo:font-style="normal" fo:text-shadow="none" style:text-underline-style="none" fo:font-weight="normal" style:font-name-asian="華康標楷體W5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39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0     96</text:span><text:span text:style-name="T2">年農業統計年報</text:span></text:p>
          </table:table-cell>
          <table:table-cell table:number-columns-repeated="15"/>
          <table:table-cell table:style-name="ce51" office:value-type="string" calcext:value-type="string">
            <text:p>AG. <text:s/>STATISTICS YEARBOOK 2007 <text:s text:c="4"/>33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3">台閩地區自然保護區域</text:span></text:p>
          </table:table-cell>
          <table:covered-table-cell table:number-columns-repeated="12" table:style-name="ce15"/>
          <table:table-cell table:style-name="ce40"/>
          <table:table-cell table:style-name="ce47"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6"/>
          <table:table-cell table:style-name="ce41"/>
          <table:table-cell table:style-name="ce48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4"/>
          <table:table-cell table:style-name="ce22" office:value-type="string" calcext:value-type="string">
            <text:p>自然保護區總面積<text:span text:style-name="T1"> r</text:span><text:span text:style-name="T9">    </text:span></text:p>
          </table:table-cell>
          <table:table-cell table:style-name="ce29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29"/>
          <table:table-cell table:style-name="ce22" office:value-type="string" calcext:value-type="string" table:number-columns-spanned="2" table:number-rows-spanned="1">
            <text:p>自然保護<text:span text:style-name="T7">區</text:span><text:span text:style-name="T6">  National  Forest  Reserves</text:span></text:p>
          </table:table-cell>
          <table:covered-table-cell table:style-name="ce22"/>
          <table:table-cell table:style-name="ce42"/>
          <table:table-cell table:style-name="ce12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Year</text:p>
          </table:table-cell>
          <table:covered-table-cell table:style-name="ce5"/>
          <table:table-cell table:style-name="ce23" office:value-type="string" calcext:value-type="string">
            <text:p>Total Area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0" office:value-type="string" calcext:value-type="string">
            <text:p>面積<text:span text:style-name="T4">          Area</text:span></text:p>
          </table:table-cell>
          <table:table-cell table:style-name="ce30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43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4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4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4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4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4" office:value-type="string" calcext:value-type="string">
            <text:p>公頃</text:p>
          </table:table-cell>
          <table:table-cell table:style-name="ce31" office:value-type="string" calcext:value-type="string">
            <text:p>處</text:p>
          </table:table-cell>
          <table:table-cell table:style-name="ce24" office:value-type="string" calcext:value-type="string">
            <text:p>公頃</text:p>
          </table:table-cell>
          <table:table-cell table:style-name="ce11"/>
          <table:table-cell table:style-name="ce12" table:number-columns-repeated="1010"/>
        </table:table-row>
        <table:table-row table:style-name="ro5">
          <table:table-cell table:style-name="ce6"/>
          <table:table-cell table:style-name="ce17"/>
          <table:table-cell table:style-name="ce25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5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5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5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5" office:value-type="string" calcext:value-type="string">
            <text:p>ha</text:p>
          </table:table-cell>
          <table:table-cell table:style-name="ce32" office:value-type="string" calcext:value-type="string">
            <text:p>place</text:p>
          </table:table-cell>
          <table:table-cell table:style-name="ce25" office:value-type="string" calcext:value-type="string">
            <text:p>ha</text:p>
          </table:table-cell>
          <table:table-cell table:style-name="ce44"/>
          <table:table-cell table:style-name="ce12" table:number-columns-repeated="1010"/>
        </table:table-row>
        <table:table-row table:style-name="ro6">
          <table:table-cell table:style-name="ce6"/>
          <table:table-cell table:style-name="ce17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4"/>
          <table:table-cell table:style-name="ce12" table:number-columns-repeated="1010"/>
        </table:table-row>
        <table:table-row table:style-name="ro7">
          <table:table-cell table:style-name="ce7" office:value-type="string" calcext:value-type="string">
            <text:p>民國<text:span text:style-name="T4">   87  </text:span><text:span text:style-name="T5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6" office:value-type="float" office:value="463501.8443" calcext:value-type="float">
            <text:p><text:s/>463 502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6" office:value-type="float" office:value="63278.795" calcext:value-type="float">
            <text:p><text:s/>63 27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3128.8643" calcext:value-type="float">
            <text:p><text:s/>23 12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6" office:value-type="float" office:value="11146.426" calcext:value-type="float">
            <text:p><text:s/>11 14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6" office:value-type="float" office:value="152036.685" calcext:value-type="float">
            <text:p><text:s/>152 037</text:p>
          </table:table-cell>
          <table:table-cell table:style-name="ce45"/>
          <table:table-cell table:style-name="ce49" table:number-columns-repeated="1010"/>
        </table:table-row>
        <table:table-row table:style-name="ro7">
          <table:table-cell table:style-name="ce8" office:value-type="string" calcext:value-type="string">
            <text:p><text:s text:c="6"/>88</text:p>
          </table:table-cell>
          <table:table-cell table:style-name="ce18" office:value-type="float" office:value="1999" calcext:value-type="float">
            <text:p>1999</text:p>
          </table:table-cell>
          <table:table-cell table:style-name="ce26" office:value-type="float" office:value="463573.4609" calcext:value-type="float">
            <text:p><text:s/>463 573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6" office:value-type="float" office:value="63278.795" calcext:value-type="float">
            <text:p><text:s/>63 279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3128.8643" calcext:value-type="float">
            <text:p><text:s/>23 129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6" office:value-type="float" office:value="11218.0426" calcext:value-type="float">
            <text:p><text:s/>11 21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6" office:value-type="float" office:value="152036.685" calcext:value-type="float">
            <text:p><text:s/>152 037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89</text:p>
          </table:table-cell>
          <table:table-cell table:style-name="ce18" office:value-type="float" office:value="2000" calcext:value-type="float">
            <text:p>2000</text:p>
          </table:table-cell>
          <table:table-cell table:style-name="ce26" office:value-type="float" office:value="691731.3475" calcext:value-type="float">
            <text:p><text:s/>691 731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3200.4809" calcext:value-type="float">
            <text:p><text:s/>23 20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6" office:value-type="float" office:value="317105.5526" calcext:value-type="float">
            <text:p><text:s/>317 10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6" office:value-type="float" office:value="22232.985" calcext:value-type="float">
            <text:p><text:s/>22 233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0</text:p>
          </table:table-cell>
          <table:table-cell table:style-name="ce18" office:value-type="float" office:value="2001" calcext:value-type="float">
            <text:p>2001</text:p>
          </table:table-cell>
          <table:table-cell table:style-name="ce26" office:value-type="float" office:value="693873.7375" calcext:value-type="float">
            <text:p><text:s/>693 87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6" office:value-type="float" office:value="64477.2416" calcext:value-type="float">
            <text:p><text:s/>64 47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4800.4809" calcext:value-type="float">
            <text:p><text:s/>24 8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6" office:value-type="float" office:value="319741.7926" calcext:value-type="float">
            <text:p><text:s/>319 74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6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1</text:p>
          </table:table-cell>
          <table:table-cell table:style-name="ce18" office:value-type="float" office:value="2002" calcext:value-type="float">
            <text:p>2002</text:p>
          </table:table-cell>
          <table:table-cell table:style-name="ce26" office:value-type="float" office:value="694508.1719" calcext:value-type="float">
            <text:p><text:s/>694 50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5100.4809" calcext:value-type="float">
            <text:p><text:s/>25 100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20376.227" calcext:value-type="float">
            <text:p><text:s/>320 37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12" table:number-columns-repeated="1010"/>
        </table:table-row>
        <table:table-row table:style-name="ro8">
          <table:table-cell table:style-name="ce8"/>
          <table:table-cell table:style-name="ce18"/>
          <table:table-cell table:style-name="ce12"/>
          <table:table-cell table:style-name="ce33"/>
          <table:table-cell table:style-name="ce36"/>
          <table:table-cell table:style-name="ce33" table:number-columns-repeated="3"/>
          <table:table-cell table:style-name="ce36"/>
          <table:table-cell table:style-name="ce33" table:number-columns-repeated="3"/>
          <table:table-cell table:style-name="ce36"/>
          <table:table-cell table:style-name="ce44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 text:c="6"/>92</text:p>
          </table:table-cell>
          <table:table-cell table:style-name="ce18" office:value-type="float" office:value="2003" calcext:value-type="float">
            <text:p>2003</text:p>
          </table:table-cell>
          <table:table-cell table:style-name="ce26" office:value-type="float" office:value="695258.1719" calcext:value-type="float">
            <text:p><text:s/>695 25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5117.6387" calcext:value-type="float">
            <text:p><text:s/>25 118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321126.227" calcext:value-type="float">
            <text:p><text:s/>321 12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3</text:p>
          </table:table-cell>
          <table:table-cell table:style-name="ce18" office:value-type="float" office:value="2004" calcext:value-type="float">
            <text:p>2004</text:p>
          </table:table-cell>
          <table:table-cell table:style-name="ce26" office:value-type="float" office:value="695959.4719" calcext:value-type="float">
            <text:p><text:s/>695 95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5818.9387" calcext:value-type="float">
            <text:p><text:s/>25 81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21827.527" calcext:value-type="float">
            <text:p><text:s/>321 82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4</text:p>
          </table:table-cell>
          <table:table-cell table:style-name="ce18" office:value-type="float" office:value="2005" calcext:value-type="float">
            <text:p>2005</text:p>
          </table:table-cell>
          <table:table-cell table:style-name="ce26" office:value-type="float" office:value="695875.4719" calcext:value-type="float">
            <text:p><text:s/>695 87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5818.9387" calcext:value-type="float">
            <text:p><text:s/>25 819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321743.527" calcext:value-type="float">
            <text:p><text:s/>321 74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45" calcext:value-type="float">
            <text:p><text:s/>322 845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1739.135" calcext:value-type="float">
            <text:p><text:s/>21 739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8" office:value-type="string" calcext:value-type="string">
            <text:p><text:s text:c="6"/>95</text:p>
          </table:table-cell>
          <table:table-cell table:style-name="ce18" office:value-type="float" office:value="2006" calcext:value-type="float">
            <text:p>2006</text:p>
          </table:table-cell>
          <table:table-cell table:style-name="ce26" office:value-type="float" office:value="695660.0169" calcext:value-type="float">
            <text:p><text:s/>695 66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5818.9387" calcext:value-type="float">
            <text:p><text:s/>25 81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322267.11" calcext:value-type="float">
            <text:p><text:s/>322 2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04.23" calcext:value-type="float">
            <text:p><text:s/>322 80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4"/>
          <table:table-cell table:style-name="ce50" table:number-columns-repeated="2"/>
          <table:table-cell table:style-name="ce12" table:number-columns-repeated="1008"/>
        </table:table-row>
        <table:table-row table:style-name="ro7">
          <table:table-cell table:style-name="ce9" office:value-type="string" calcext:value-type="string">
            <text:p><text:s text:c="6"/>96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1049327.9669" calcext:value-type="float">
            <text:p>1 049 328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7" office:value-type="float" office:value="64477.2416" calcext:value-type="float">
            <text:p><text:s/>64 477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25827.69" calcext:value-type="float">
            <text:p><text:s/>25 828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322267.11" calcext:value-type="float">
            <text:p><text:s/>322 26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7" office:value-type="float" office:value="676472.18" calcext:value-type="float">
            <text:p><text:s/>676 472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float" office:value="21171.43" calcext:value-type="float">
            <text:p><text:s/>21 171</text:p>
          </table:table-cell>
          <table:table-cell table:style-name="ce46"/>
          <table:table-cell table:style-name="ce50" table:number-columns-repeated="2"/>
          <table:table-cell table:style-name="ce49" table:number-columns-repeated="1008"/>
        </table:table-row>
        <table:table-row table:style-name="ro6">
          <table:table-cell table:style-name="ce10" table:number-columns-repeated="2"/>
          <table:table-cell table:style-name="ce28"/>
          <table:table-cell table:style-name="ce35" table:number-columns-repeated="10"/>
          <table:table-cell table:style-name="ce45"/>
          <table:table-cell table:style-name="ce49" table:number-columns-repeated="1010"/>
        </table:table-row>
        <table:table-row table:style-name="ro9">
          <table:table-cell table:style-name="ce11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20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       2.96<text:span text:style-name="T7">年自然保留區含海域</text:span><text:span text:style-name="T6">11.74</text:span><text:span text:style-name="T5">公頃、野生動物保護區及野生動物重要棲息環境各含海域</text:span><text:span text:style-name="T6">295.88</text:span><text:span text:style-name="T5">公頃，國家公園含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         <text:span text:style-name="T7">海域</text:span><text:span text:style-name="T6">368,700.04</text:span><text:span text:style-name="T5">公頃。</text:span></text:p>
          </table:table-cell>
          <table:table-cell table:style-name="ce6" table:number-columns-repeated="12"/>
          <table:table-cell table:style-name="ce44"/>
          <table:table-cell table:style-name="ce12" table:number-columns-repeated="1010"/>
        </table:table-row>
        <table:table-row table:style-name="ro10">
          <table:table-cell table:style-name="ce6" office:value-type="string" calcext:value-type="string">
            <text:p>   <text:span text:style-name="T7">資料來源</text:span><text:span text:style-name="T6"> : </text:span><text:span text:style-name="T5">行政院農業委員會林務局。</text:span></text:p>
          </table:table-cell>
          <table:table-cell table:style-name="ce20"/>
          <table:table-cell table:style-name="ce6" table:number-columns-repeated="11"/>
          <table:table-cell table:style-name="ce11"/>
          <table:table-cell table:style-name="ce6" table:number-columns-repeated="1010"/>
        </table:table-row>
        <table:table-row table:style-name="ro10">
          <table:table-cell table:style-name="ce11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1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21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<text:s text:c="20"/>respectively, <text:s/>and <text:s/>National Parks include <text:s/>marine area 368,700.04 <text:s/>ha. in 2007.</text:p>
          </table:table-cell>
          <table:table-cell table:style-name="ce21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0">
          <table:table-cell table:style-name="ce11" office:value-type="string" calcext:value-type="string">
            <text:p>     Source<text:span text:style-name="T8">：</text:span><text:span text:style-name="T6">Forestry Bureau, COA, Executive Yuan.</text:span></text:p>
          </table:table-cell>
          <table:table-cell table:style-name="ce21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1" table:number-rows-repeated="2">
          <table:table-cell table:style-name="ce12"/>
          <table:table-cell table:style-name="ce21"/>
          <table:table-cell table:style-name="ce12" table:number-columns-repeated="11"/>
          <table:table-cell table:style-name="ce44"/>
          <table:table-cell table:style-name="ce12" table:number-columns-repeated="101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1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14:27:27</dc:date>
    <meta:print-date>2008-05-13T10:32:08</meta:print-date>
    <meta:document-statistic meta:table-count="2" meta:cell-count="183" meta:object-count="0"/>
    <meta:generator>LibreOffice/5.0.4.2$Windows_x86 LibreOffice_project/2b9802c1994aa0b7dc6079e128979269cf95bc78</meta:generator>
  </office:meta>
</office:document-meta>
</file>