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529cm">
        <style:tab-stops>
          <style:tab-stop style:position="7.197cm" style:type="right" style:leader-style="dotted" style:leader-text="."/>
        </style:tab-stops>
      </style:paragraph-properties>
    </style:style>
    <style:style style:name="P2" style:family="paragraph" style:parent-style-name="純文字">
      <style:paragraph-properties fo:line-height="0.529cm">
        <style:tab-stops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純文字">
      <style:paragraph-properties fo:margin-top="0cm" fo:margin-bottom="0.635cm" loext:contextual-spacing="false" fo:line-height="0.529cm" fo:text-align="center" style:justify-single-word="false">
        <style:tab-stops>
          <style:tab-stop style:position="15.55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純文字" style:master-page-name="Standard">
      <style:paragraph-properties fo:margin-top="0cm" fo:margin-bottom="0.635cm" loext:contextual-spacing="false" fo:line-height="0.529cm" fo:text-align="center" style:justify-single-word="false" style:page-number="3">
        <style:tab-stops>
          <style:tab-stop style:position="15.558cm"/>
        </style:tab-stops>
      </style:paragraph-properties>
      <style:text-properties style:font-name="Times New Roman" fo:font-size="14pt" style:font-size-asian="14pt" style:font-name-complex="Times New Roman"/>
    </style:style>
    <style:style style:name="P5" style:family="paragraph" style:parent-style-name="純文字">
      <style:paragraph-properties fo:margin-top="0.318cm" fo:margin-bottom="0.318cm" loext:contextual-spacing="false" fo:line-height="0.529cm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6" style:family="paragraph" style:parent-style-name="純文字">
      <style:paragraph-properties fo:margin-top="0.318cm" fo:margin-bottom="0.318cm" loext:contextual-spacing="false" fo:line-height="0.529cm">
        <style:tab-stops>
          <style:tab-stop style:position="7.197cm" style:type="right" style:leader-style="dotted" style:leader-text="."/>
        </style:tab-stops>
      </style:paragraph-properties>
    </style:style>
    <style:style style:name="P7" style:family="paragraph" style:parent-style-name="純文字">
      <style:paragraph-properties fo:margin-top="0.318cm" fo:margin-bottom="0.318cm" loext:contextual-spacing="false" fo:line-height="0.529cm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/>
    </style:style>
    <style:style style:name="P8" style:family="paragraph" style:parent-style-name="純文字">
      <style:paragraph-properties fo:margin-top="0.318cm" fo:margin-bottom="0.318cm" loext:contextual-spacing="false" fo:line-height="0.529cm">
        <style:tab-stops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/>
    </style:style>
    <style:style style:name="P9" style:family="paragraph" style:parent-style-name="純文字">
      <style:paragraph-properties fo:margin-top="0.318cm" fo:margin-bottom="0.318cm" loext:contextual-spacing="false" fo:line-height="0.529cm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10" style:family="paragraph" style:parent-style-name="純文字" style:list-style-name="WW8Num9">
      <style:paragraph-properties fo:margin-left="1.058cm" fo:margin-right="0cm" fo:line-height="0.529cm" fo:text-align="justify" style:justify-single-word="false" fo:text-indent="-0.63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1" style:family="paragraph" style:parent-style-name="純文字" style:list-style-name="WW8Num15">
      <style:paragraph-properties fo:margin-left="1.058cm" fo:margin-right="0cm" fo:line-height="0.529cm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2" style:family="paragraph" style:parent-style-name="純文字" style:list-style-name="WW8Num7">
      <style:paragraph-properties fo:margin-left="1.058cm" fo:margin-right="0cm" fo:line-height="0.529cm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3" style:family="paragraph" style:parent-style-name="純文字" style:list-style-name="WW8Num4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4" style:family="paragraph" style:parent-style-name="純文字" style:list-style-name="WW8Num15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5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6" style:family="paragraph" style:parent-style-name="純文字" style:list-style-name="WW8Num19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7" style:family="paragraph" style:parent-style-name="純文字" style:list-style-name="WW8Num7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18" style:family="paragraph" style:parent-style-name="純文字" style:list-style-name="WW8Num21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19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20" style:family="paragraph" style:parent-style-name="純文字" style:list-style-name="WW8Num4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1" style:family="paragraph" style:parent-style-name="純文字" style:list-style-name="WW8Num21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2" style:family="paragraph" style:parent-style-name="純文字" style:list-style-name="WW8Num15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3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4" style:family="paragraph" style:parent-style-name="純文字" style:list-style-name="WW8Num19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5" style:family="paragraph" style:parent-style-name="純文字" style:list-style-name="WW8Num21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6" style:family="paragraph" style:parent-style-name="純文字" style:list-style-name="WW8Num7">
      <style:paragraph-properties fo:margin-left="1.058cm" fo:margin-right="0cm" fo:line-height="0.529cm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7" style:family="paragraph" style:parent-style-name="純文字" style:list-style-name="WW8Num7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8" style:family="paragraph" style:parent-style-name="純文字" style:list-style-name="WW8Num20">
      <style:paragraph-properties fo:margin-left="1.058cm" fo:margin-right="0cm" fo:line-height="0.529cm" fo:text-align="justify" style:justify-single-word="false" fo:text-indent="-0.635cm" style:auto-text-indent="false">
        <style:tab-stops>
          <style:tab-stop style:position="1.058cm"/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9" style:family="paragraph" style:parent-style-name="純文字" style:list-style-name="WW8Num21">
      <style:paragraph-properties fo:margin-left="1.058cm" fo:margin-right="0cm" fo:line-height="0.529cm" fo:text-indent="-0.004cm" style:auto-text-indent="false">
        <style:tab-stops>
          <style:tab-stop style:position="1.693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0" style:family="paragraph" style:parent-style-name="純文字">
      <style:paragraph-properties fo:margin-left="0.847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31" style:family="paragraph" style:parent-style-name="純文字">
      <style:paragraph-properties fo:margin-left="0.847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2" style:family="paragraph" style:parent-style-name="純文字" style:list-style-name="WW8Num8">
      <style:paragraph-properties fo:margin-left="0.847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3" style:family="paragraph" style:parent-style-name="純文字">
      <style:paragraph-properties fo:margin-left="1.482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34" style:family="paragraph" style:parent-style-name="純文字">
      <style:paragraph-properties fo:margin-left="1.482cm" fo:margin-right="0cm" fo:line-height="0.529cm" fo:text-indent="0cm" style:auto-text-indent="false">
        <style:tab-stops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5" style:family="paragraph" style:parent-style-name="純文字">
      <style:paragraph-properties fo:margin-left="1.482cm" fo:margin-right="0cm" fo:line-height="0.529cm" fo:text-indent="0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6" style:family="paragraph" style:parent-style-name="純文字" style:list-style-name="WW8Num14">
      <style:paragraph-properties fo:margin-left="1.482cm" fo:margin-right="0cm" fo:line-height="0.529cm" fo:text-indent="-0.635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7" style:family="paragraph" style:parent-style-name="純文字" style:list-style-name="WW8Num20">
      <style:paragraph-properties fo:margin-left="1.482cm" fo:margin-right="0cm" fo:line-height="0.529cm" fo:text-indent="-0.635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38" style:family="paragraph" style:parent-style-name="純文字" style:list-style-name="WW8Num20">
      <style:paragraph-properties fo:margin-left="1.482cm" fo:margin-right="0cm" fo:line-height="0.529cm" fo:text-indent="-0.635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39" style:family="paragraph" style:parent-style-name="純文字" style:list-style-name="WW8Num19">
      <style:paragraph-properties fo:margin-left="1.058cm" fo:margin-right="0cm" fo:line-height="0.529cm" fo:text-indent="0cm" style:auto-text-indent="false">
        <style:tab-stops>
          <style:tab-stop style:position="1.693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40" style:family="paragraph" style:parent-style-name="純文字" style:list-style-name="WW8Num7">
      <style:paragraph-properties fo:margin-left="1.693cm" fo:margin-right="0cm" fo:line-height="0.529cm" fo:text-indent="-0.847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41" style:family="paragraph" style:parent-style-name="純文字" style:list-style-name="WW8Num7">
      <style:paragraph-properties fo:margin-left="1.693cm" fo:margin-right="0cm" fo:line-height="0.529cm" fo:text-indent="-0.847cm" style:auto-text-indent="false">
        <style:tab-stops>
          <style:tab-stop style:position="1.482cm"/>
          <style:tab-stop style:position="7.197cm" style:type="right" style:leader-style="dotted" style:leader-text="."/>
        </style:tab-stops>
      </style:paragraph-properties>
    </style:style>
    <style:style style:name="P42" style:family="paragraph" style:parent-style-name="純文字">
      <style:paragraph-properties fo:margin-top="0cm" fo:margin-bottom="0.318cm" loext:contextual-spacing="false" fo:line-height="0.529cm">
        <style:tab-stops>
          <style:tab-stop style:position="7.197cm" style:type="right" style:leader-style="dotted" style:leader-text="."/>
        </style:tab-stops>
      </style:paragraph-properties>
    </style:style>
    <style:style style:name="P43" style:family="paragraph" style:parent-style-name="純文字">
      <style:paragraph-properties fo:margin-left="0.847cm" fo:margin-right="0cm" fo:margin-top="0.318cm" fo:margin-bottom="0.318cm" loext:contextual-spacing="false" fo:line-height="0.529cm" fo:text-indent="-0.847cm" style:auto-text-indent="false">
        <style:tab-stops>
          <style:tab-stop style:position="1.058cm"/>
          <style:tab-stop style:position="7.197cm" style:type="right" style:leader-style="dotted" style:leader-text="."/>
        </style:tab-stops>
      </style:paragraph-properties>
    </style:style>
    <style:style style:name="P44" style:family="paragraph" style:parent-style-name="Header">
      <style:paragraph-properties fo:margin-left="0cm" fo:margin-right="0.157cm" fo:text-align="end" style:justify-single-word="false" fo:text-indent="0cm" style:auto-text-indent="false"/>
    </style:style>
    <style:style style:name="P45" style:family="paragraph" style:parent-style-name="Header">
      <style:paragraph-properties fo:margin-left="0cm" fo:margin-right="0cm" fo:text-indent="0.2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0pt" style:font-name-asian="標楷體" style:font-size-asian="10pt" style:font-name-complex="Times New Roman"/>
    </style:style>
    <style:style style:name="T5" style:family="text">
      <style:text-properties style:font-name="Times New Roman" fo:font-size="10pt" style:font-name-asian="標楷體" style:font-size-asian="10pt" style:font-name-complex="Times New Roman"/>
    </style:style>
    <style:style style:name="T6" style:family="text">
      <style:text-properties style:font-name="Times New Roman" fo:font-size="10pt" style:font-name-asian="標楷體" style:font-size-asian="10pt" style:language-asian="zh" style:country-asian="CN" style:font-name-complex="Times New Roman"/>
    </style:style>
    <style:style style:name="T7" style:family="text">
      <style:text-properties style:font-name="Times New Roman" fo:font-size="10pt" style:font-name-asian="Times New Roman" style:font-size-asian="10pt" style:font-name-complex="Times New Roman"/>
    </style:style>
    <style:style style:name="T8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9" style:family="text">
      <style:text-properties style:font-name="Times New Roman" fo:font-size="10pt" fo:letter-spacing="0.028cm" style:letter-kerning="true" style:font-name-asian="標楷體" style:font-size-asian="10pt" style:font-name-complex="Times New Roman"/>
    </style:style>
    <style:style style:name="T10" style:family="text">
      <style:text-properties style:font-name="Times New Roman" fo:font-size="8pt" style:font-name-asian="標楷體" style:font-size-asian="8pt" style:font-name-complex="Times New Roman"/>
    </style:style>
    <style:style style:name="T11" style:family="text">
      <style:text-properties style:font-name="Times New Roman" fo:font-size="8pt" style:font-name-asian="標楷體" style:font-size-asian="8pt" style:font-name-complex="Times New Roman"/>
    </style:style>
    <style:style style:name="T12" style:family="text">
      <style:text-properties fo:font-size="8pt" fo:letter-spacing="-0.007cm" style:font-name-asian="標楷體" style:font-size-asian="8pt"/>
    </style:style>
    <style:style style:name="T13" style:family="text">
      <style:text-properties fo:font-size="7pt" fo:letter-spacing="-0.007cm" style:font-name-asian="文鼎中楷" style:font-size-asian="7pt"/>
    </style:style>
    <style:style style:name="T14" style:family="text">
      <style:text-properties fo:font-size="7pt" fo:letter-spacing="-0.007cm" style:font-name-asian="文鼎中楷" style:font-size-asian="7pt"/>
    </style:style>
    <style:style style:name="T15" style:family="text">
      <style:text-properties fo:font-size="7pt" fo:letter-spacing="-0.007cm" style:font-name-asian="標楷體" style:font-size-asian="7pt"/>
    </style:style>
    <style:style style:name="T16" style:family="text">
      <style:text-properties fo:font-size="7pt" fo:letter-spacing="-0.007cm" style:font-name-asian="標楷體" style:font-size-asian="7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目</text:span><text:span text:style-name="T2"> <text:s text:c="4"/></text:span><text:span text:style-name="T1">錄</text:span></text:p>
      <text:p text:style-name="P1"><text:span text:style-name="T4">序言<text:tab/></text:span><text:span text:style-name="T4"> (</text:span><text:span text:style-name="T4">1</text:span><text:span text:style-name="T4">)</text:span></text:p>
      <text:p text:style-name="P1"><text:span text:style-name="T4">目錄<text:tab/>(3)</text:span></text:p>
      <text:p text:style-name="P1"><text:span text:style-name="T4">凡例<text:tab/>(7)</text:span></text:p>
      <text:p text:style-name="P1"><text:span text:style-name="T4">編製方法<text:tab/>(9)</text:span></text:p>
      <text:p text:style-name="P1"><text:span text:style-name="T4">提要分析<text:tab/>(21)</text:span></text:p>
      <text:p text:style-name="P2">統計表<text:tab/>1</text:p>
      <text:p text:style-name="P7"><text:span text:style-name="T2">Ⅰ</text:span><text:span text:style-name="T1">、糧食平衡表<text:tab/>1</text:span></text:p>
      <text:list xml:id="list1944749805192818040" text:style-name="WW8Num9">
        <text:list-item>
          <text:p text:style-name="P10"><text:span text:style-name="T4">民國91年糧食平衡表<text:tab/>2</text:span></text:p>
        </text:list-item>
        <text:list-item>
          <text:p text:style-name="P10"><text:span text:style-name="T4">民國92年糧食平衡表<text:tab/>6</text:span></text:p>
        </text:list-item>
        <text:list-item>
          <text:p text:style-name="P10"><text:span text:style-name="T4">民國93年糧食平衡表<text:tab/>10</text:span></text:p>
        </text:list-item>
        <text:list-item>
          <text:p text:style-name="P10"><text:span text:style-name="T4">民國94年糧食平衡表<text:tab/>14</text:span></text:p>
        </text:list-item>
        <text:list-item>
          <text:p text:style-name="P10"><text:span text:style-name="T4">民國95年糧食平衡表<text:tab/>18</text:span></text:p>
        </text:list-item>
        <text:list-item>
          <text:p text:style-name="P10"><text:span text:style-name="T4">民國96年糧食平衡表<text:tab/>22</text:span></text:p>
        </text:list-item>
        <text:list-item>
          <text:p text:style-name="P10"><text:span text:style-name="T4">民國97年糧食平衡表<text:tab/>26</text:span></text:p>
        </text:list-item>
        <text:list-item>
          <text:p text:style-name="P10"><text:span text:style-name="T4">民國98年糧食平衡表<text:tab/>30</text:span></text:p>
        </text:list-item>
        <text:list-item>
          <text:p text:style-name="P10"><text:span text:style-name="T4">民國99年糧食平衡表<text:tab/>34</text:span></text:p>
        </text:list-item>
        <text:list-item>
          <text:p text:style-name="P10"><text:span text:style-name="T4">民國100年糧食平衡表<text:tab/>38</text:span></text:p>
        </text:list-item>
      </text:list>
      <text:p text:style-name="P7"><text:span text:style-name="T2">Ⅱ</text:span><text:span text:style-name="T1">、項目別統計表<text:tab/>43</text:span></text:p>
      <text:list xml:id="list3595220711242449332" text:style-name="WW8Num4">
        <text:list-item>
          <text:p text:style-name="P20">國內生產量<text:tab/>44</text:p>
        </text:list-item>
        <text:list-item>
          <text:p text:style-name="P20">進口量<text:tab/>46</text:p>
        </text:list-item>
        <text:list-item>
          <text:p text:style-name="P20">出口量<text:tab/>48</text:p>
        </text:list-item>
        <text:list-item>
          <text:p text:style-name="P20">國內供給量<text:tab/>50</text:p>
        </text:list-item>
        <text:list-item>
          <text:p text:style-name="P13"><text:span text:style-name="T4">糧食毛供給量</text:span><text:span text:style-name="T4"><text:tab/></text:span><text:span text:style-name="T4">52</text:span></text:p>
        </text:list-item>
        <text:list-item>
          <text:p text:style-name="P20">每人每年糧食供給量<text:tab/>54</text:p>
        </text:list-item>
        <text:list-item>
          <text:p text:style-name="P20">每人每日糧食供給量<text:tab/>56</text:p>
        </text:list-item>
        <text:list-item>
          <text:p text:style-name="P20">每人每日熱量供給量<text:tab/>58</text:p>
        </text:list-item>
        <text:list-item>
          <text:p text:style-name="P20">每人每日蛋白質供給量<text:tab/>60</text:p>
        </text:list-item>
        <text:list-item>
          <text:p text:style-name="P20">每人每日脂肪供給量<text:tab/>62</text:p>
        </text:list-item>
      </text:list>
      <text:p text:style-name="P7"><text:span text:style-name="T2">Ⅲ</text:span><text:span text:style-name="T1">、類別產品別統計表<text:tab/>65</text:span></text:p>
      <text:list xml:id="list8528788903820957736" text:style-name="WW8Num21">
        <text:list-item>
          <text:p text:style-name="P21">穀類<text:tab/>66</text:p>
          <text:list>
            <text:list-item>
              <text:p text:style-name="P29">米<text:tab/>66</text:p>
            </text:list-item>
            <text:list-item>
              <text:p text:style-name="P29">小麥<text:tab/>68</text:p>
            </text:list-item>
            <text:list-item>
              <text:p text:style-name="P29">玉米<text:tab/>68</text:p>
            </text:list-item>
            <text:list-item>
              <text:p text:style-name="P29">高粱<text:tab/>70</text:p>
            </text:list-item>
            <text:list-item>
              <text:p text:style-name="P29">其他<text:tab/>70</text:p>
            </text:list-item>
          </text:list>
        </text:list-item>
        <text:list-item>
          <text:p text:style-name="P21">薯類<text:tab/>72</text:p>
          <text:list>
            <text:list-item>
              <text:p text:style-name="P29">甘藷<text:tab/>72</text:p>
            </text:list-item>
            <text:list-item>
              <text:p text:style-name="P29">樹薯<text:tab/>74</text:p>
            </text:list-item>
          </text:list>
        </text:list-item>
      </text:list>
      <text:p text:style-name="P3">CONTENTS</text:p>
      <text:p text:style-name="P1"><text:span text:style-name="T6">Preface<text:tab/></text:span><text:span text:style-name="T4">(</text:span><text:span text:style-name="T4">1</text:span><text:span text:style-name="T4">)</text:span></text:p>
      <text:p text:style-name="P1"><text:span text:style-name="T6">Contents<text:tab/>(</text:span><text:span text:style-name="T4">3</text:span><text:span text:style-name="T6">)</text:span></text:p>
      <text:p text:style-name="P1"><text:span text:style-name="T6">Background and Abbreviations<text:tab/>(</text:span><text:span text:style-name="T4">8</text:span><text:span text:style-name="T6">)<text:tab/></text:span></text:p>
      <text:p text:style-name="P1"><text:span text:style-name="T6">Introductory Notes<text:tab/>(</text:span><text:span text:style-name="T4">14</text:span><text:span text:style-name="T6">)<text:tab/></text:span></text:p>
      <text:p text:style-name="P1"><text:span text:style-name="T6">Summarized Analysis<text:tab/>(2</text:span><text:span text:style-name="T4">1</text:span><text:span text:style-name="T6">)</text:span></text:p>
      <text:p text:style-name="P1"><text:span text:style-name="T6">Statistical Tables<text:tab/></text:span><text:span text:style-name="T4">1</text:span></text:p>
      <text:p text:style-name="P6"><text:span text:style-name="T7">Ⅰ</text:span><text:span text:style-name="T4">、</text:span><text:span text:style-name="T4">Food Balance Sheets</text:span><text:span text:style-name="T4"><text:tab/>1</text:span></text:p>
      <text:list xml:id="list8940239189577552974" text:style-name="WW8Num15">
        <text:list-item>
          <text:p text:style-name="P11"><text:span text:style-name="T4">Food Balance Sheet, </text:span><text:span text:style-name="T4">2002<text:tab/>2</text:span></text:p>
        </text:list-item>
        <text:list-item>
          <text:p text:style-name="P11"><text:span text:style-name="T4">Food Balance Sheet, </text:span><text:span text:style-name="T4">2003<text:tab/>6</text:span></text:p>
        </text:list-item>
        <text:list-item>
          <text:p text:style-name="P11"><text:span text:style-name="T4">Food Balance Sheet, </text:span><text:span text:style-name="T4">2004<text:tab/>10</text:span></text:p>
        </text:list-item>
        <text:list-item>
          <text:p text:style-name="P11"><text:span text:style-name="T4">Food Balance Sheet, </text:span><text:span text:style-name="T4">2005<text:tab/>14</text:span></text:p>
        </text:list-item>
        <text:list-item>
          <text:p text:style-name="P11"><text:span text:style-name="T4">Food Balance Sheet, </text:span><text:span text:style-name="T4">2006<text:tab/>18</text:span></text:p>
        </text:list-item>
        <text:list-item>
          <text:p text:style-name="P11"><text:span text:style-name="T4">Food Balance Sheet, </text:span><text:span text:style-name="T4">2007<text:tab/>22</text:span></text:p>
        </text:list-item>
        <text:list-item>
          <text:p text:style-name="P11"><text:span text:style-name="T4">Food Balance Sheet, </text:span><text:span text:style-name="T4">2008<text:tab/>26</text:span></text:p>
        </text:list-item>
        <text:list-item>
          <text:p text:style-name="P11"><text:span text:style-name="T4">Food Balance Sheet, </text:span><text:span text:style-name="T4">2009<text:tab/>30</text:span></text:p>
        </text:list-item>
        <text:list-item>
          <text:p text:style-name="P11"><text:span text:style-name="T4">Food Balance Sheet, </text:span><text:span text:style-name="T4">2010<text:tab/>34</text:span></text:p>
        </text:list-item>
        <text:list-item>
          <text:p text:style-name="P11"><text:span text:style-name="T4">Food Balance Sheet, </text:span><text:span text:style-name="T4">2011<text:tab/>38</text:span></text:p>
        </text:list-item>
      </text:list>
      <text:p text:style-name="P8"><text:span text:style-name="T2">Ⅱ</text:span><text:span text:style-name="T1">、Statistics by Items<text:tab/>43</text:span></text:p>
      <text:list xml:id="list172724949218277" text:continue-numbering="true" text:style-name="WW8Num15">
        <text:list-item>
          <text:list>
            <text:list-item>
              <text:p text:style-name="P14"><text:span text:style-name="T4">D</text:span><text:span text:style-name="T4">omestic Production<text:tab/>44</text:span></text:p>
            </text:list-item>
            <text:list-item>
              <text:p text:style-name="P14"><text:span text:style-name="T4">Import</text:span><text:span text:style-name="T4"><text:tab/></text:span><text:span text:style-name="T4">46</text:span></text:p>
            </text:list-item>
            <text:list-item>
              <text:p text:style-name="P22">Export<text:tab/>48</text:p>
            </text:list-item>
            <text:list-item>
              <text:p text:style-name="P22">Domestic Supply<text:tab/>50</text:p>
            </text:list-item>
            <text:list-item>
              <text:p text:style-name="P14"><text:span text:style-name="T4">Food Supply</text:span><text:span text:style-name="T4"> </text:span><text:span text:style-name="T4">(Gross)</text:span><text:span text:style-name="T4"><text:tab/></text:span><text:span text:style-name="T4">52</text:span></text:p>
            </text:list-item>
            <text:list-item>
              <text:p text:style-name="P22">Per Caput Per Year Food Supply<text:tab/>54</text:p>
            </text:list-item>
            <text:list-item>
              <text:p text:style-name="P22">Per Caput Per Day Food Supply<text:tab/>56</text:p>
            </text:list-item>
            <text:list-item>
              <text:p text:style-name="P14"><text:span text:style-name="T4">Per Caput Per Day Energy Supply<text:tab/>58</text:span></text:p>
            </text:list-item>
            <text:list-item>
              <text:p text:style-name="P22">Per Caput Per Day Protein Supply<text:tab/>60</text:p>
            </text:list-item>
            <text:list-item>
              <text:p text:style-name="P22"><text:soft-page-break/>Per Caput Per Day Fat Supply<text:tab/>62</text:p>
            </text:list-item>
          </text:list>
        </text:list-item>
      </text:list>
      <text:p text:style-name="P8"><text:span text:style-name="T2">Ⅲ</text:span><text:span text:style-name="T1">、Statistics by Groups and Commodities<text:tab/>65</text:span></text:p>
      <text:list xml:id="list6049341643679957047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Cereals<text:tab/>6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82393257770078751" text:style-name="WW8Num8">
        <text:list-item>
          <text:list>
            <text:list-item>
              <text:p text:style-name="P32">Rice<text:tab/>66</text:p>
            </text:list-item>
            <text:list-item>
              <text:p text:style-name="P32">Wheat<text:tab/>68</text:p>
            </text:list-item>
            <text:list-item>
              <text:p text:style-name="P32">Corn<text:tab/>68</text:p>
            </text:list-item>
            <text:list-item>
              <text:p text:style-name="P32">Sorghum<text:tab/>70</text:p>
            </text:list-item>
            <text:list-item>
              <text:p text:style-name="P32">Others<text:tab/>70</text:p>
            </text:list-item>
          </text:list>
        </text:list-item>
      </text:list>
      <text:list xml:id="list172724158174898" text:continue-list="list6049341643679957047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Starchy Roots<text:tab/>7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4">(1)</text:span><text:span text:style-name="T4"><text:tab/>Sweet Potatoes<text:tab/>72</text:span></text:p>
      <text:p text:style-name="P31">(2)<text:tab/>Cassava<text:tab/>74</text:p>
      <text:list xml:id="list172725107835358" text:continue-list="list8528788903820957736" text:style-name="WW8Num21">
        <text:list-item>
          <text:list>
            <text:list-item>
              <text:p text:style-name="P29">馬鈴薯<text:tab/>74</text:p>
            </text:list-item>
            <text:list-item>
              <text:p text:style-name="P29">其他<text:tab/>76</text:p>
            </text:list-item>
          </text:list>
        </text:list-item>
        <text:list-item>
          <text:p text:style-name="P25">糖及蜂蜜<text:tab/>78</text:p>
          <text:list>
            <text:list-item>
              <text:p text:style-name="P29">糖<text:tab/>78</text:p>
            </text:list-item>
            <text:list-item>
              <text:p text:style-name="P29">蜂蜜<text:tab/>80</text:p>
            </text:list-item>
          </text:list>
        </text:list-item>
        <text:list-item>
          <text:p text:style-name="P25">子仁及油籽類<text:tab/>82</text:p>
          <text:list>
            <text:list-item>
              <text:p text:style-name="P29">大豆<text:tab/>82</text:p>
            </text:list-item>
            <text:list-item>
              <text:p text:style-name="P29">花生<text:tab/>84</text:p>
            </text:list-item>
            <text:list-item>
              <text:p text:style-name="P29">芝麻<text:tab/>84</text:p>
            </text:list-item>
            <text:list-item>
              <text:p text:style-name="P29">其他<text:tab/>86</text:p>
            </text:list-item>
          </text:list>
        </text:list-item>
        <text:list-item>
          <text:p text:style-name="P25">蔬菜類<text:tab/>88</text:p>
          <text:list>
            <text:list-item>
              <text:p text:style-name="P29">葉菜類<text:tab/>88</text:p>
            </text:list-item>
            <text:list-item>
              <text:p text:style-name="P29">根菜類<text:tab/>90</text:p>
            </text:list-item>
            <text:list-item>
              <text:p text:style-name="P29">莖菜類<text:tab/>90</text:p>
            </text:list-item>
            <text:list-item>
              <text:p text:style-name="P29">花果菜類<text:tab/>92</text:p>
            </text:list-item>
            <text:list-item>
              <text:p text:style-name="P29">菇類<text:tab/>92</text:p>
            </text:list-item>
          </text:list>
        </text:list-item>
        <text:list-item>
          <text:p text:style-name="P25">果品類<text:tab/>94</text:p>
          <text:list>
            <text:list-item>
              <text:p text:style-name="P29">香蕉<text:tab/>94</text:p>
            </text:list-item>
            <text:list-item>
              <text:p text:style-name="P29">鳳梨<text:tab/>96</text:p>
            </text:list-item>
            <text:list-item>
              <text:p text:style-name="P29">柑桔<text:tab/>96</text:p>
            </text:list-item>
            <text:list-item>
              <text:p text:style-name="P29">瓜果類<text:tab/>98</text:p>
            </text:list-item>
            <text:list-item>
              <text:p text:style-name="P29">其他<text:tab/>98</text:p>
            </text:list-item>
          </text:list>
        </text:list-item>
        <text:list-item>
          <text:p text:style-name="P25">肉類<text:tab/>100</text:p>
          <text:list>
            <text:list-item>
              <text:p text:style-name="P29">豬肉<text:tab/>100</text:p>
            </text:list-item>
            <text:list-item>
              <text:p text:style-name="P29">牛肉<text:tab/>102</text:p>
            </text:list-item>
            <text:list-item>
              <text:p text:style-name="P29">羊肉<text:tab/>102</text:p>
            </text:list-item>
            <text:list-item>
              <text:p text:style-name="P29">家禽肉<text:tab/>104</text:p>
            </text:list-item>
            <text:list-item>
              <text:p text:style-name="P29">其他<text:tab/>104</text:p>
            </text:list-item>
          </text:list>
        </text:list-item>
        <text:list-item>
          <text:p text:style-name="P25">蛋類<text:tab/>106</text:p>
        </text:list-item>
        <text:list-item>
          <text:p text:style-name="P25">水產類<text:tab/>108</text:p>
          <text:list>
            <text:list-item>
              <text:p text:style-name="P29">魚類<text:tab/>108</text:p>
            </text:list-item>
            <text:list-item>
              <text:p text:style-name="P29">蝦蟹類<text:tab/>110</text:p>
            </text:list-item>
            <text:list-item>
              <text:p text:style-name="P29">頭足類<text:tab/>110</text:p>
            </text:list-item>
            <text:list-item>
              <text:p text:style-name="P29">貝介類<text:tab/>112</text:p>
            </text:list-item>
            <text:list-item>
              <text:p text:style-name="P29">其他<text:tab/>112</text:p>
            </text:list-item>
            <text:list-item>
              <text:p text:style-name="P29">乾漬<text:tab/>114</text:p>
            </text:list-item>
          </text:list>
        </text:list-item>
        <text:list-item>
          <text:p text:style-name="P25">乳品類<text:tab/>116</text:p>
          <text:list>
            <text:list-item>
              <text:p text:style-name="P29">鮮乳<text:tab/>116</text:p>
            </text:list-item>
            <text:list-item>
              <text:p text:style-name="P29">奶粉<text:tab/>118</text:p>
            </text:list-item>
            <text:list-item>
              <text:p text:style-name="P29">其他<text:tab/>118</text:p>
            </text:list-item>
          </text:list>
        </text:list-item>
        <text:list-item>
          <text:p text:style-name="P25">油脂類<text:tab/>120</text:p>
          <text:list>
            <text:list-item>
              <text:p text:style-name="P29">植物油脂<text:tab/>120</text:p>
            </text:list-item>
          </text:list>
        </text:list-item>
      </text:list>
      <text:p text:style-name="P34">a. 大豆油<text:tab/>122</text:p>
      <text:p text:style-name="P35">b. 花生油<text:tab/>122</text:p>
      <text:p text:style-name="P30"><text:span text:style-name="T4">(</text:span><text:span text:style-name="T4">3</text:span><text:span text:style-name="T4">) <text:tab/>Potatoes<text:tab/>74</text:span></text:p>
      <text:p text:style-name="P31">(4)<text:tab/>Others<text:tab/>76</text:p>
      <text:list xml:id="list172723768769075" text:continue-list="list172724158174898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4">Sugars and Honey</text:span><text:span text:style-name="T4"><text:tab/></text:span><text:span text:style-name="T4">78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218782183678249627" text:style-name="WW8Num14">
        <text:list-item>
          <text:p text:style-name="P36">Sugars<text:tab/>78</text:p>
        </text:list-item>
        <text:list-item>
          <text:p text:style-name="P36">Honey<text:tab/>80</text:p>
        </text:list-item>
      </text:list>
      <text:list xml:id="list172724115498336" text:continue-list="list172723768769075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Pulse and Oilseeds<text:tab/>82</text:p>
                          <text:list>
                            <text:list-item>
                              <text:p text:style-name="P38"><text:span text:style-name="T4">Soybeans</text:span><text:span text:style-name="T4"><text:tab/></text:span><text:span text:style-name="T4">82</text:span></text:p>
                            </text:list-item>
                            <text:list-item>
                              <text:p text:style-name="P37">Peanut<text:tab/>84</text:p>
                            </text:list-item>
                            <text:list-item>
                              <text:p text:style-name="P37">Sesame<text:tab/>84</text:p>
                            </text:list-item>
                            <text:list-item>
                              <text:p text:style-name="P37">Others<text:tab/>86</text:p>
                            </text:list-item>
                          </text:list>
                        </text:list-item>
                        <text:list-item>
                          <text:p text:style-name="P28">Vegetables<text:tab/>88</text:p>
                          <text:list>
                            <text:list-item>
                              <text:p text:style-name="P37">Green Leafy<text:tab/>88</text:p>
                            </text:list-item>
                            <text:list-item>
                              <text:p text:style-name="P37">Roots<text:tab/>90</text:p>
                            </text:list-item>
                            <text:list-item>
                              <text:p text:style-name="P37">Bulbs and Tubers<text:tab/>90</text:p>
                            </text:list-item>
                            <text:list-item>
                              <text:p text:style-name="P38"><text:span text:style-name="T4">Flowers and Fruits<text:tab/>92</text:span></text:p>
                            </text:list-item>
                            <text:list-item>
                              <text:p text:style-name="P37">Mushrooms<text:tab/>92</text:p>
                            </text:list-item>
                          </text:list>
                        </text:list-item>
                        <text:list-item>
                          <text:p text:style-name="P28">Fruits<text:tab/>94</text:p>
                          <text:list>
                            <text:list-item>
                              <text:p text:style-name="P37">Banana<text:tab/>94</text:p>
                            </text:list-item>
                            <text:list-item>
                              <text:p text:style-name="P37"><text:soft-page-break/>Pineapple<text:tab/>96</text:p>
                            </text:list-item>
                            <text:list-item>
                              <text:p text:style-name="P37">Citrus<text:tab/>96</text:p>
                            </text:list-item>
                            <text:list-item>
                              <text:p text:style-name="P37">Melons<text:tab/>98</text:p>
                            </text:list-item>
                            <text:list-item>
                              <text:p text:style-name="P37">Others<text:tab/>98</text:p>
                            </text:list-item>
                          </text:list>
                        </text:list-item>
                        <text:list-item>
                          <text:p text:style-name="P28">Meat<text:tab/>100</text:p>
                          <text:list>
                            <text:list-item>
                              <text:p text:style-name="P37">Pork<text:tab/>100</text:p>
                            </text:list-item>
                            <text:list-item>
                              <text:p text:style-name="P37">Beef<text:tab/>102</text:p>
                            </text:list-item>
                            <text:list-item>
                              <text:p text:style-name="P37">Mutton<text:tab/>102</text:p>
                            </text:list-item>
                            <text:list-item>
                              <text:p text:style-name="P37">Poultry<text:tab/>104</text:p>
                            </text:list-item>
                            <text:list-item>
                              <text:p text:style-name="P37">Others<text:tab/>104</text:p>
                            </text:list-item>
                          </text:list>
                        </text:list-item>
                        <text:list-item>
                          <text:p text:style-name="P28">Eggs<text:tab/>106</text:p>
                        </text:list-item>
                        <text:list-item>
                          <text:p text:style-name="P28">Fish and Sea Food<text:tab/>108</text:p>
                          <text:list>
                            <text:list-item>
                              <text:p text:style-name="P37">Fish<text:tab/>108</text:p>
                            </text:list-item>
                            <text:list-item>
                              <text:p text:style-name="P37">Shrimps and Crabs<text:tab/>110</text:p>
                            </text:list-item>
                            <text:list-item>
                              <text:p text:style-name="P37">Cephaopodas<text:tab/>110</text:p>
                            </text:list-item>
                            <text:list-item>
                              <text:p text:style-name="P37">Shell Fish<text:tab/>112</text:p>
                            </text:list-item>
                            <text:list-item>
                              <text:p text:style-name="P37">Others<text:tab/>112</text:p>
                            </text:list-item>
                            <text:list-item>
                              <text:p text:style-name="P37">Dried (Salted)<text:tab/>114</text:p>
                            </text:list-item>
                          </text:list>
                        </text:list-item>
                        <text:list-item>
                          <text:p text:style-name="P28">Milk<text:tab/>116</text:p>
                          <text:list>
                            <text:list-item>
                              <text:p text:style-name="P37">Fresh<text:tab/>116</text:p>
                            </text:list-item>
                            <text:list-item>
                              <text:p text:style-name="P37">Powdered<text:tab/>118</text:p>
                            </text:list-item>
                            <text:list-item>
                              <text:p text:style-name="P37">Others<text:tab/>118</text:p>
                            </text:list-item>
                          </text:list>
                        </text:list-item>
                        <text:list-item>
                          <text:p text:style-name="P28">Oils and Fats<text:tab/>120</text:p>
                          <text:list>
                            <text:list-item>
                              <text:p text:style-name="P37">Vegetable<text:tab/>12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a. Soybean<text:tab/>122</text:p>
      <text:p text:style-name="P35">b. Peanut<text:tab/>122</text:p>
      <text:p text:style-name="P33"><text:span text:style-name="T4">c. 芝麻油<text:tab/>124</text:span></text:p>
      <text:p text:style-name="P35">d. 其他<text:tab/>124</text:p>
      <text:list xml:id="list172723684819920" text:continue-list="list172725107835358" text:style-name="WW8Num21">
        <text:list-item>
          <text:list>
            <text:list-item>
              <text:p text:style-name="P29">動物油脂<text:tab/>126</text:p>
            </text:list-item>
          </text:list>
        </text:list-item>
      </text:list>
      <text:p text:style-name="P35">a. 豬油<text:tab/>126</text:p>
      <text:p text:style-name="P35">b. 奶油<text:tab/>128</text:p>
      <text:p text:style-name="P35">c. 其他<text:tab/>128</text:p>
      <text:list xml:id="list172723137217245" text:continue-numbering="true" text:style-name="WW8Num21">
        <text:list-item>
          <text:p text:style-name="P18"><text:span text:style-name="T4">酒類</text:span><text:span text:style-name="T10">(參考)</text:span><text:span text:style-name="T4"><text:tab/>130</text:span></text:p>
        </text:list-item>
      </text:list>
      <text:p text:style-name="P7"><text:span text:style-name="T2">Ⅳ</text:span><text:span text:style-name="T1">、主要項目產品別詳表<text:tab/>133</text:span></text:p>
      <text:list xml:id="list1597594596375249530" text:style-name="WW8Num19">
        <text:list-item>
          <text:p text:style-name="P24">國內生產量之內容<text:tab/>134</text:p>
          <text:list>
            <text:list-item>
              <text:p text:style-name="P39">穀類<text:tab/>134</text:p>
            </text:list-item>
            <text:list-item>
              <text:p text:style-name="P39">薯類<text:tab/>134</text:p>
            </text:list-item>
            <text:list-item>
              <text:p text:style-name="P39">糖及蜂蜜<text:tab/>136</text:p>
            </text:list-item>
            <text:list-item>
              <text:p text:style-name="P39">子仁及油籽類<text:tab/>136</text:p>
            </text:list-item>
            <text:list-item>
              <text:p text:style-name="P39">蔬菜類<text:tab/>138</text:p>
            </text:list-item>
            <text:list-item>
              <text:p text:style-name="P39">果品類<text:tab/>140</text:p>
            </text:list-item>
            <text:list-item>
              <text:p text:style-name="P39">肉類<text:tab/>142</text:p>
            </text:list-item>
            <text:list-item>
              <text:p text:style-name="P39">蛋類<text:tab/>142</text:p>
            </text:list-item>
            <text:list-item>
              <text:p text:style-name="P39">水產類<text:tab/>144</text:p>
            </text:list-item>
          </text:list>
        </text:list-item>
        <text:list-item>
          <text:p text:style-name="P16"><text:span text:style-name="T8">進口量之內容</text:span><text:span text:style-name="T4"><text:tab/>152</text:span></text:p>
          <text:list>
            <text:list-item>
              <text:p text:style-name="P39">穀類<text:tab/>152</text:p>
            </text:list-item>
            <text:list-item>
              <text:p text:style-name="P39">薯類<text:tab/>152</text:p>
            </text:list-item>
            <text:list-item>
              <text:p text:style-name="P39">糖及蜂蜜<text:tab/>154</text:p>
            </text:list-item>
            <text:list-item>
              <text:p text:style-name="P39">子仁及油籽類<text:tab/>154</text:p>
            </text:list-item>
            <text:list-item>
              <text:p text:style-name="P39">蔬菜類<text:tab/>156</text:p>
            </text:list-item>
            <text:list-item>
              <text:p text:style-name="P39">果品類<text:tab/>158</text:p>
            </text:list-item>
            <text:list-item>
              <text:p text:style-name="P39">肉類<text:tab/>160</text:p>
            </text:list-item>
            <text:list-item>
              <text:p text:style-name="P39">蛋類<text:tab/>160</text:p>
            </text:list-item>
            <text:list-item>
              <text:p text:style-name="P39">水產類<text:tab/>162</text:p>
            </text:list-item>
            <text:list-item>
              <text:p text:style-name="P39">乳品類<text:tab/>168</text:p>
            </text:list-item>
            <text:list-item>
              <text:p text:style-name="P39">油脂類<text:tab/>168</text:p>
            </text:list-item>
          </text:list>
        </text:list-item>
        <text:list-item>
          <text:p text:style-name="P24">出口量之內容<text:tab/>170</text:p>
          <text:list>
            <text:list-item>
              <text:p text:style-name="P39">穀類<text:tab/>170</text:p>
            </text:list-item>
            <text:list-item>
              <text:p text:style-name="P39">薯類<text:tab/>170</text:p>
            </text:list-item>
            <text:list-item>
              <text:p text:style-name="P39">糖及蜂蜜<text:tab/>172</text:p>
            </text:list-item>
            <text:list-item>
              <text:p text:style-name="P39">子仁及油籽類<text:tab/>172</text:p>
            </text:list-item>
            <text:list-item>
              <text:p text:style-name="P39">蔬菜類<text:tab/>174</text:p>
            </text:list-item>
            <text:list-item>
              <text:p text:style-name="P39">果品類<text:tab/>176</text:p>
            </text:list-item>
            <text:list-item>
              <text:p text:style-name="P39">肉類<text:tab/>178</text:p>
            </text:list-item>
            <text:list-item>
              <text:p text:style-name="P39">蛋類<text:tab/>178</text:p>
            </text:list-item>
            <text:list-item>
              <text:p text:style-name="P39">水產類<text:tab/>180</text:p>
            </text:list-item>
            <text:list-item>
              <text:p text:style-name="P39">乳品類<text:tab/>186</text:p>
            </text:list-item>
            <text:list-item>
              <text:p text:style-name="P39">油脂類<text:tab/>186</text:p>
            </text:list-item>
          </text:list>
        </text:list-item>
      </text:list>
      <text:p text:style-name="P2"/>
      <text:p text:style-name="P35">c. Sesame<text:tab/>124</text:p>
      <text:p text:style-name="P35">d. Others<text:tab/>124</text:p>
      <text:list xml:id="list172724796603803" text:continue-list="list172724115498336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Animal<text:tab/>126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a. Lard<text:tab/>126</text:p>
      <text:p text:style-name="P35"><text:soft-page-break/>b. Butter<text:tab/>128</text:p>
      <text:p text:style-name="P35">c. Others<text:tab/>128</text:p>
      <text:list xml:id="list172723537991105" text:continue-numbering="true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4">Wine and Bee</text:span><text:span text:style-name="T10">r</text:span><text:span text:style-name="T10">(reference)</text:span><text:span text:style-name="T4"><text:tab/>13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2">Ⅳ</text:span><text:span text:style-name="T1">、Details of Selected Items<text:tab/>133</text:span></text:p>
      <text:list xml:id="list2752182738382844804" text:style-name="WW8Num7">
        <text:list-item>
          <text:p text:style-name="P27">Domestic Production by Food Groups<text:tab/>134</text:p>
          <text:list>
            <text:list-item>
              <text:p text:style-name="P40">Cereals<text:tab/>134</text:p>
            </text:list-item>
            <text:list-item>
              <text:p text:style-name="P40">Starchy Roots<text:tab/>134</text:p>
            </text:list-item>
            <text:list-item>
              <text:p text:style-name="P40">Sugars and Honey<text:tab/>136</text:p>
            </text:list-item>
            <text:list-item>
              <text:p text:style-name="P40">Pulse and Oilseeds<text:tab/>136</text:p>
            </text:list-item>
            <text:list-item>
              <text:p text:style-name="P40">Vegetables<text:tab/>138</text:p>
            </text:list-item>
            <text:list-item>
              <text:p text:style-name="P40">Fruits<text:tab/>140</text:p>
            </text:list-item>
            <text:list-item>
              <text:p text:style-name="P40">Meat<text:tab/>142</text:p>
            </text:list-item>
            <text:list-item>
              <text:p text:style-name="P40">Eggs<text:tab/>142</text:p>
            </text:list-item>
            <text:list-item>
              <text:p text:style-name="P40">Fish and Sea Food<text:tab/>144</text:p>
            </text:list-item>
          </text:list>
        </text:list-item>
        <text:list-item>
          <text:p text:style-name="P17"><text:span text:style-name="T4">Import by Food Groups</text:span><text:span text:style-name="T4"><text:tab/></text:span><text:span text:style-name="T4">15</text:span><text:span text:style-name="T4">2</text:span></text:p>
          <text:list>
            <text:list-item>
              <text:p text:style-name="P41"><text:span text:style-name="T4">Cereals<text:tab/>15</text:span><text:span text:style-name="T4">2</text:span></text:p>
            </text:list-item>
            <text:list-item>
              <text:p text:style-name="P41"><text:span text:style-name="T4">Starchy Roots<text:tab/>15</text:span><text:span text:style-name="T4">2</text:span></text:p>
            </text:list-item>
            <text:list-item>
              <text:p text:style-name="P41"><text:span text:style-name="T4">Sugars and Honey<text:tab/>15</text:span><text:span text:style-name="T4">4</text:span></text:p>
            </text:list-item>
            <text:list-item>
              <text:p text:style-name="P41"><text:span text:style-name="T4">Pulse and Oilseeds<text:tab/>15</text:span><text:span text:style-name="T4">4</text:span></text:p>
            </text:list-item>
            <text:list-item>
              <text:p text:style-name="P41"><text:span text:style-name="T4">Vegetables<text:tab/>15</text:span><text:span text:style-name="T4">6</text:span></text:p>
            </text:list-item>
            <text:list-item>
              <text:p text:style-name="P41"><text:span text:style-name="T4">Fruits<text:tab/>1</text:span><text:span text:style-name="T4">58</text:span></text:p>
            </text:list-item>
            <text:list-item>
              <text:p text:style-name="P41"><text:span text:style-name="T4">Meat<text:tab/>16</text:span><text:span text:style-name="T4">0</text:span></text:p>
            </text:list-item>
            <text:list-item>
              <text:p text:style-name="P41"><text:span text:style-name="T4">Eggs<text:tab/>16</text:span><text:span text:style-name="T4">0</text:span></text:p>
            </text:list-item>
            <text:list-item>
              <text:p text:style-name="P41"><text:span text:style-name="T4">Fish and Sea Food<text:tab/>16</text:span><text:span text:style-name="T4">2</text:span></text:p>
            </text:list-item>
            <text:list-item>
              <text:p text:style-name="P41"><text:span text:style-name="T4">Milk<text:tab/>1</text:span><text:span text:style-name="T4">68</text:span></text:p>
            </text:list-item>
            <text:list-item>
              <text:p text:style-name="P41"><text:span text:style-name="T4">Oils and Fats<text:tab/>1</text:span><text:span text:style-name="T4">68</text:span></text:p>
            </text:list-item>
          </text:list>
        </text:list-item>
        <text:list-item>
          <text:p text:style-name="P17"><text:span text:style-name="T4">Export by Food Groups<text:tab/>17</text:span><text:span text:style-name="T4">0</text:span></text:p>
          <text:list>
            <text:list-item>
              <text:p text:style-name="P41"><text:span text:style-name="T4">Cereals<text:tab/>17</text:span><text:span text:style-name="T4">0</text:span></text:p>
            </text:list-item>
            <text:list-item>
              <text:p text:style-name="P41"><text:span text:style-name="T4">Starchy Roots<text:tab/>17</text:span><text:span text:style-name="T4">0</text:span></text:p>
            </text:list-item>
            <text:list-item>
              <text:p text:style-name="P41"><text:span text:style-name="T4">Sugars and Honey<text:tab/>17</text:span><text:span text:style-name="T4">2</text:span></text:p>
            </text:list-item>
            <text:list-item>
              <text:p text:style-name="P41"><text:span text:style-name="T4">Pulse and Oilseeds<text:tab/>17</text:span><text:span text:style-name="T4">2</text:span></text:p>
            </text:list-item>
            <text:list-item>
              <text:p text:style-name="P41"><text:span text:style-name="T4">Vegetables<text:tab/>17</text:span><text:span text:style-name="T4">4</text:span></text:p>
            </text:list-item>
            <text:list-item>
              <text:p text:style-name="P41"><text:span text:style-name="T4">Fruits<text:tab/>17</text:span><text:span text:style-name="T4">6</text:span></text:p>
            </text:list-item>
            <text:list-item>
              <text:p text:style-name="P41"><text:span text:style-name="T4">Meat<text:tab/>1</text:span><text:span text:style-name="T4">7</text:span><text:span text:style-name="T4">8</text:span></text:p>
            </text:list-item>
            <text:list-item>
              <text:p text:style-name="P41"><text:span text:style-name="T4">Eggs<text:tab/>1</text:span><text:span text:style-name="T4">78</text:span></text:p>
            </text:list-item>
            <text:list-item>
              <text:p text:style-name="P41"><text:span text:style-name="T4">Fish and Sea Food<text:tab/>18</text:span><text:span text:style-name="T4">0</text:span></text:p>
            </text:list-item>
            <text:list-item>
              <text:p text:style-name="P41"><text:span text:style-name="T4">Milk<text:tab/>18</text:span><text:span text:style-name="T4">6</text:span></text:p>
            </text:list-item>
            <text:list-item>
              <text:p text:style-name="P41"><text:span text:style-name="T4">Oils and Fats<text:tab/>18</text:span><text:span text:style-name="T4">6</text:span></text:p>
            </text:list-item>
          </text:list>
        </text:list-item>
      </text:list>
      <text:p text:style-name="P2"/>
      <text:p text:style-name="P7"><text:span text:style-name="T2">Ⅴ</text:span><text:span text:style-name="T1">、相關統計資料<text:tab/>189</text:span></text:p>
      <text:list xml:id="list172725244673526" text:continue-numbering="true" text:style-name="WW8Num7">
        <text:list-item>
          <text:list>
            <text:list-item>
              <text:list>
                <text:list-item>
                  <text:p text:style-name="P26">糧食生產指數<text:tab/>190</text:p>
                </text:list-item>
                <text:list-item>
                  <text:p text:style-name="P26">糧食自給率<text:tab/>192</text:p>
                </text:list-item>
                <text:list-item>
                  <text:p text:style-name="P26">糧食生產出口比率<text:tab/>196</text:p>
                </text:list-item>
                <text:list-item>
                  <text:p text:style-name="P26">糧食供應進口比率<text:tab/>198</text:p>
                </text:list-item>
                <text:list-item>
                  <text:p text:style-name="P26">糧食供給PFC比率<text:tab/>200</text:p>
                </text:list-item>
              </text:list>
            </text:list-item>
          </text:list>
        </text:list-item>
      </text:list>
      <text:p text:style-name="P2"/>
      <text:p text:style-name="P2"/>
      <text:p text:style-name="P42"><text:span text:style-name="T4">附錄<text:tab/>203</text:span></text:p>
      <text:p text:style-name="P5"><text:span text:style-name="T7">Ⅰ</text:span><text:span text:style-name="T4">、個別產品推估方法<text:tab/>204</text:span></text:p>
      <text:p text:style-name="P5"><text:span text:style-name="T7">Ⅱ</text:span><text:span text:style-name="T4">、年中人口及全年總日數<text:tab/>216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7"><text:span text:style-name="T2">Ⅴ</text:span><text:span text:style-name="T1">、Reference Statistics<text:tab/>189</text:span></text:p>
      <text:list xml:id="list172724690916302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4">Food Production Indices<text:tab/>19</text:span><text:span text:style-name="T4">0</text:span></text:p>
                        </text:list-item>
                        <text:list-item>
                          <text:p text:style-name="P12"><text:span text:style-name="T4">Food Self-sufficiency Ratios<text:tab/>19</text:span><text:span text:style-name="T4">2</text:span></text:p>
                        </text:list-item>
                        <text:list-item>
                          <text:p text:style-name="P12"><text:span text:style-name="T4">Export Share of Food Production<text:tab/>19</text:span><text:span text:style-name="T4">6</text:span></text:p>
                        </text:list-item>
                        <text:list-item>
                          <text:p text:style-name="P12"><text:span text:style-name="T4">Import Share of Food Supply<text:tab/></text:span><text:span text:style-name="T4">198</text:span></text:p>
                        </text:list-item>
                        <text:list-item>
                          <text:p text:style-name="P12"><text:span text:style-name="T4">PFC Ratios for Food Supply <text:tab/>20</text:span><text:span text:style-name="T4">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2"><text:span text:style-name="T4">Appendix<text:tab/>20</text:span><text:span text:style-name="T4">3</text:span></text:p>
      <text:p text:style-name="P5"><text:span text:style-name="T7">Ⅰ</text:span><text:span text:style-name="T4">、Measuring Methods by Commodities<text:tab/>204</text:span></text:p>
      <text:p text:style-name="P43"><text:span text:style-name="T7">Ⅱ</text:span><text:span text:style-name="T4">、</text:span><text:span text:style-name="T9">Population at Mid-year Point and Days of Year</text:span><text:span text:style-name="T4"><text:tab/>2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387cm" fo:margin-right="0cm" fo:line-height="150%" fo:text-indent="0cm" style:auto-text-indent="false" fo:keep-with-next="always" style:snap-to-layout-grid="fals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cm" fo:margin-right="0cm" fo:text-align="justify" style:justify-single-word="false" fo:text-indent="0cm" style:auto-text-indent="false" fo:keep-with-next="always" style:text-autospace="none"/>
      <style:text-properties fo:color="#000000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847cm" style:auto-text-indent="false" style:snap-to-layout-grid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fo:font-size="14pt" style:font-size-asian="14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fo:font-weight="bold" style:font-style-asian="italic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fo:font-weight="bold" style:font-style-asian="italic" style:font-weight-asian="bold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0.071cm" fo:text-indent="-0.847cm" fo:margin-left="0.0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4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20z5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2cm" fo:text-indent="-1.032cm" fo:margin-left="1.8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57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0cm" fo:text-indent="0.21cm" style:auto-text-indent="false"/>
    </style:style>
    <style:style style:name="MT1" style:family="text">
      <style:text-properties fo:font-size="7pt" fo:letter-spacing="-0.007cm" style:font-name-asian="文鼎中楷" style:font-size-asian="7pt"/>
    </style:style>
    <style:style style:name="MT2" style:family="text">
      <style:text-properties fo:font-size="7pt" fo:letter-spacing="-0.007cm" style:font-name-asian="標楷體" style:font-size-asian="7pt"/>
    </style:style>
    <style:style style:name="MT3" style:family="text">
      <style:text-properties fo:font-size="8pt" fo:letter-spacing="-0.007cm" style:font-name-asian="標楷體" style:font-size-asian="8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847cm">
          <style:column style:rel-width="32767*" fo:start-indent="0cm" fo:end-indent="0.423cm"/>
          <style:column style:rel-width="32767*" fo:start-indent="0.42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OD SUPPLY &amp; UTILIZATION 2011 <text:s text:c="2"/></text:span><text:span text:style-name="MT1">(</text:span><text:span text:style-name="Page_20_Number"><text:span text:style-name="MT1"><text:page-number text:select-page="current">7</text:page-number></text:span></text:span><text:span text:style-name="Page_20_Number"><text:span text:style-name="MT1">)</text:span></text:span></text:p>
      </style:header>
      <style:header-left>
        <text:p text:style-name="MP2"><text:span text:style-name="Page_20_Number"><text:span text:style-name="MT2">(</text:span></text:span><text:span text:style-name="Page_20_Number"><text:span text:style-name="MT2"><text:page-number text:select-page="current">6</text:page-number></text:span></text:span><text:span text:style-name="Page_20_Number"><text:span text:style-name="MT2">)</text:span></text:span><text:span text:style-name="MT3"> <text:s/></text:span><text:span text:style-name="MT2"><text:s/>100</text:span><text:span text:style-name="MT3">年糧食供需年報</text:span></text:p>
      </style:header-left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  <style:footer-left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     </dc:title>
    <meta:initial-creator>hsiao,hsiu chin</meta:initial-creator>
    <meta:creation-date>2008-08-18T09:50:00</meta:creation-date>
    <dc:creator>綜合分析科劉玉文</dc:creator>
    <dc:date>2012-09-13T09:41:00</dc:date>
    <meta:print-date>2002-10-08T14:10:00</meta:print-date>
    <meta:editing-cycles>8</meta:editing-cycles>
    <meta:editing-duration>PT15M</meta:editing-duration>
    <meta:document-statistic meta:table-count="0" meta:image-count="0" meta:object-count="0" meta:page-count="5" meta:paragraph-count="270" meta:word-count="1372" meta:character-count="4022" meta:non-whitespace-character-count="3556"/>
    <meta:generator>LibreOffice/5.0.4.2$Windows_x86 LibreOffice_project/2b9802c1994aa0b7dc6079e128979269cf95bc78</meta:generator>
  </office:meta>
</office:document-meta>
</file>