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office:forms form:automatic-focus="false" form:apply-design-mode="false"/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22:50</dc: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