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office:forms form:automatic-focus="false" form:apply-design-mode="false"/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08:13</dc:date>
    <meta:print-date>2013-07-05T15:07:09</meta:print-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