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 table:print-ranges="'4.1.1'.A1:'4.1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134     101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2 <text:s text:c="4"/>135 <text:s/>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6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4" office:value-type="string" calcext:value-type="string">
            <text:p>民國<text:span text:style-name="T6"> 100</text:span><text:span text:style-name="T7"> 年</text:span></text:p>
          </table:table-cell>
          <table:table-cell table:style-name="ce48" office:value-type="string" calcext:value-type="string">
            <text:p>民國<text:span text:style-name="T6"> 101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7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/>
          <table:table-cell table:style-name="ce49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 office:value-type="float" office:value="1180632.553" calcext:value-type="float">
            <text:p>1,180,633 </text:p>
          </table:table-cell>
          <table:table-cell table:style-name="ce35"/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59" office:value-type="float" office:value="1436934.662" calcext:value-type="float">
            <text:p>1,436,935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 office:value-type="float" office:value="1098268" calcext:value-type="float">
            <text:p>1,098,268 </text:p>
          </table:table-cell>
          <table:table-cell table:style-name="ce36"/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36" office:value-type="float" office:value="1368215.285" calcext:value-type="float">
            <text:p>1,368,21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 office:value-type="float" office:value="295.584" calcext:value-type="float">
            <text:p>296 </text:p>
          </table:table-cell>
          <table:table-cell table:style-name="ce36"/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36" office:value-type="float" office:value="337.985" calcext:value-type="float">
            <text:p>33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 office:value-type="float" office:value="76377.5" calcext:value-type="float">
            <text:p>76,378 </text:p>
          </table:table-cell>
          <table:table-cell table:style-name="ce36"/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36" office:value-type="float" office:value="67500.266" calcext:value-type="float">
            <text:p>67,500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 office:value-type="float" office:value="4895" calcext:value-type="float">
            <text:p>4,895 </text:p>
          </table:table-cell>
          <table:table-cell table:style-name="ce36"/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36" office:value-type="float" office:value="55.662" calcext:value-type="float">
            <text:p>5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 office:value-type="float" office:value="796.469" calcext:value-type="float">
            <text:p>796 </text:p>
          </table:table-cell>
          <table:table-cell table:style-name="ce36"/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36" office:value-type="float" office:value="825.464" calcext:value-type="float">
            <text:p>825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 office:value-type="float" office:value="607.795" calcext:value-type="float">
            <text:p>608 </text:p>
          </table:table-cell>
          <table:table-cell table:style-name="ce36"/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36" office:value-type="float" office:value="401.172" calcext:value-type="float">
            <text:p>401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 office:value-type="float" office:value="24.615" calcext:value-type="float">
            <text:p>25 </text:p>
          </table:table-cell>
          <table:table-cell table:style-name="ce36"/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7" office:value-type="float" office:value="164.059" calcext:value-type="float">
            <text:p>164 </text:p>
          </table:table-cell>
          <table:table-cell table:style-name="ce36"/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37" office:value-type="float" office:value="424.292" calcext:value-type="float">
            <text:p>424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33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44" office:value-type="string" calcext:value-type="string">
            <text:p>民國<text:span text:style-name="T6"> 96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4" office:value-type="string" calcext:value-type="string">
            <text:p>民國<text:span text:style-name="T6"> 100</text:span><text:span text:style-name="T7"> 年</text:span></text:p>
          </table:table-cell>
          <table:table-cell table:style-name="ce46" office:value-type="string" calcext:value-type="string">
            <text:p>民國<text:span text:style-name="T6"> 101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23"/>
          <table:table-cell table:style-name="ce49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47" office:value-type="string" calcext:value-type="string">
            <text:p>(2012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41" office:value-type="float" office:value="264077.423" calcext:value-type="float">
            <text:p>264,077 </text:p>
          </table:table-cell>
          <table:table-cell table:style-name="ce56"/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41" office:value-type="float" office:value="280336.701" calcext:value-type="float">
            <text:p>280,337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 office:value-type="float" office:value="200087" calcext:value-type="float">
            <text:p>200,087 </text:p>
          </table:table-cell>
          <table:table-cell table:style-name="ce42"/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42" office:value-type="float" office:value="220302.046" calcext:value-type="float">
            <text:p>220,302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 office:value-type="float" office:value="819.145" calcext:value-type="float">
            <text:p>819 </text:p>
          </table:table-cell>
          <table:table-cell table:style-name="ce42"/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42" office:value-type="float" office:value="672.544" calcext:value-type="float">
            <text:p>67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 office:value-type="float" office:value="47389" calcext:value-type="float">
            <text:p>47,389 </text:p>
          </table:table-cell>
          <table:table-cell table:style-name="ce42"/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42" office:value-type="float" office:value="45401.452" calcext:value-type="float">
            <text:p>45,401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3" office:value-type="float" office:value="15782.278" calcext:value-type="float">
            <text:p>15,782 </text:p>
          </table:table-cell>
          <table:table-cell table:style-name="ce42"/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43" office:value-type="float" office:value="13960.659" calcext:value-type="float">
            <text:p>13,961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1.1'.$A$1" table:cell-range-address="$'4.1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9:19</dc:date>
    <meta:print-date>2013-09-27T12:15:42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