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 table:print-ranges="'4.2.1'.A1:'4.2.1'.P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48     101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2 <text:s text:c="4"/>149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5" table:number-columns-repeated="2"/>
          <table:table-cell table:style-name="ce89" table:number-columns-spanned="2" table:number-rows-spanned="1"/>
          <table:covered-table-cell table:style-name="ce93"/>
          <table:table-cell table:style-name="ce85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6" table:number-columns-repeated="2"/>
          <table:table-cell table:style-name="ce90" table:number-columns-spanned="2" table:number-rows-spanned="1"/>
          <table:covered-table-cell table:style-name="ce93"/>
          <table:table-cell table:style-name="ce86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59" office:value-type="string" calcext:value-type="string">
            <text:p>民國<text:span text:style-name="T6"> 101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9"/>
          <table:table-cell table:style-name="ce56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60" office:value-type="string" calcext:value-type="string">
            <text:p>(2012)</text:p>
          </table:table-cell>
          <table:covered-table-cell table:style-name="ce62"/>
          <table:covered-table-cell table:style-name="ce74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818100.05446806" calcext:value-type="float">
            <text:p>6,818,100 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 office:value-type="float" office:value="6154216.293" calcext:value-type="float">
            <text:p>6,154,216 </text:p>
          </table:table-cell>
          <table:table-cell table:style-name="ce35"/>
          <table:table-cell table:style-name="ce57" office:value-type="float" office:value="5850181.88" calcext:value-type="float">
            <text:p>5,850,182 </text:p>
          </table:table-cell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5.5173373" calcext:value-type="float">
            <text:p>6,149,316 </text:p>
          </table:table-cell>
          <table:table-cell table:style-name="ce57" office:value-type="float" office:value="6336778.1971739" calcext:value-type="float">
            <text:p>6,336,778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 office:value-type="float" office:value="161636.946" calcext:value-type="float">
            <text:p>161,637 </text:p>
          </table:table-cell>
          <table:table-cell table:style-name="ce36"/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400978" calcext:value-type="float">
            <text:p>131,675 </text:p>
          </table:table-cell>
          <table:table-cell table:style-name="ce36" office:value-type="float" office:value="156799.1492304" calcext:value-type="float">
            <text:p>156,799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93281.33735878" calcext:value-type="float">
            <text:p>1,293,281 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 office:value-type="float" office:value="1252382.579" calcext:value-type="float">
            <text:p>1,252,383 </text:p>
          </table:table-cell>
          <table:table-cell table:style-name="ce36"/>
          <table:table-cell table:style-name="ce36" office:value-type="float" office:value="1061695.61" calcext:value-type="float">
            <text:p>1,061,696 </text:p>
          </table:table-cell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4.6774005" calcext:value-type="float">
            <text:p>1,433,235 </text:p>
          </table:table-cell>
          <table:table-cell table:style-name="ce36" office:value-type="float" office:value="1431670.3560635" calcext:value-type="float">
            <text:p>1,431,670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 office:value-type="float" office:value="4427774.808" calcext:value-type="float">
            <text:p>4,427,775 </text:p>
          </table:table-cell>
          <table:table-cell table:style-name="ce36"/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7176" calcext:value-type="float">
            <text:p>4,211,587 </text:p>
          </table:table-cell>
          <table:table-cell table:style-name="ce36" office:value-type="float" office:value="4391162.02234" calcext:value-type="float">
            <text:p>4,391,162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 office:value-type="float" office:value="67857" calcext:value-type="float">
            <text:p>67,857 </text:p>
          </table:table-cell>
          <table:table-cell table:style-name="ce36"/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36" office:value-type="float" office:value="98495" calcext:value-type="float">
            <text:p>98,495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 office:value-type="float" office:value="244564.96" calcext:value-type="float">
            <text:p>244,565 </text:p>
          </table:table-cell>
          <table:table-cell table:style-name="ce36"/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717828" calcext:value-type="float">
            <text:p>275,172 </text:p>
          </table:table-cell>
          <table:table-cell table:style-name="ce36" office:value-type="float" office:value="258651.66954" calcext:value-type="float">
            <text:p>258,652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36"/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4470" calcext:value-type="float">
            <text:p>4,470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 office:value-type="float" office:value="174235.7" calcext:value-type="float">
            <text:p>174,236 </text:p>
          </table:table-cell>
          <table:table-cell table:style-name="ce36"/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36" office:value-type="float" office:value="167370.782" calcext:value-type="float">
            <text:p>167,371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65629.4094524223" calcext:value-type="float">
            <text:p>65,629 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7" office:value-type="float" office:value="67121.26" calcext:value-type="float">
            <text:p>67,121 </text:p>
          </table:table-cell>
          <table:table-cell table:style-name="ce36"/>
          <table:table-cell table:style-name="ce37" office:value-type="float" office:value="68039.83" calcext:value-type="float">
            <text:p>68,040 </text:p>
          </table:table-cell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77828" calcext:value-type="float">
            <text:p>89,359 </text:p>
          </table:table-cell>
          <table:table-cell table:style-name="ce37" office:value-type="float" office:value="86810.88754" calcext:value-type="float">
            <text:p>86,811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7" table:number-columns-repeated="2"/>
          <table:table-cell table:style-name="ce92" table:number-columns-spanned="2" table:number-rows-spanned="1"/>
          <table:covered-table-cell table:style-name="ce93"/>
          <table:table-cell table:style-name="ce87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23"/>
          <table:table-cell table:style-name="ce56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covered-table-cell table:style-name="ce67"/>
          <table:covered-table-cell table:style-name="ce8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302405.58392088" calcext:value-type="float">
            <text:p>1,302,406 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43" office:value-type="float" office:value="1607158.566" calcext:value-type="float">
            <text:p>1,607,159 </text:p>
          </table:table-cell>
          <table:table-cell table:style-name="ce52"/>
          <table:table-cell table:style-name="ce43" office:value-type="float" office:value="1301983.15" calcext:value-type="float">
            <text:p>1,301,983 </text:p>
          </table:table-cell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911753" calcext:value-type="float">
            <text:p>1,477,921 </text:p>
          </table:table-cell>
          <table:table-cell table:style-name="ce43" office:value-type="float" office:value="1583351.2122571" calcext:value-type="float">
            <text:p>1,583,35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 office:value-type="float" office:value="102.509" calcext:value-type="float">
            <text:p>103 </text:p>
          </table:table-cell>
          <table:table-cell table:style-name="ce44"/>
          <table:table-cell table:style-name="ce44" office:value-type="float" office:value="169.36" calcext:value-type="float">
            <text:p>169 </text:p>
          </table:table-cell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2931" calcext:value-type="float">
            <text:p>317 </text:p>
          </table:table-cell>
          <table:table-cell table:style-name="ce44" office:value-type="float" office:value="405.1921459" calcext:value-type="float">
            <text:p>405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1073070.749" calcext:value-type="float">
            <text:p>1,073,071 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 office:value-type="float" office:value="1405786.506" calcext:value-type="float">
            <text:p>1,405,787 </text:p>
          </table:table-cell>
          <table:table-cell table:style-name="ce44"/>
          <table:table-cell table:style-name="ce44" office:value-type="float" office:value="1099282.34" calcext:value-type="float">
            <text:p>1,099,282 </text:p>
          </table:table-cell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32" calcext:value-type="float">
            <text:p>1,332,963 </text:p>
          </table:table-cell>
          <table:table-cell table:style-name="ce44" office:value-type="float" office:value="1278884.33998" calcext:value-type="float">
            <text:p>1,278,884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23343.004403258" calcext:value-type="float">
            <text:p>223,343 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 office:value-type="float" office:value="195874.828" calcext:value-type="float">
            <text:p>195,875 </text:p>
          </table:table-cell>
          <table:table-cell table:style-name="ce44"/>
          <table:table-cell table:style-name="ce44" office:value-type="float" office:value="197540.94" calcext:value-type="float">
            <text:p>197,541 </text:p>
          </table:table-cell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045169" calcext:value-type="float">
            <text:p>137,887 </text:p>
          </table:table-cell>
          <table:table-cell table:style-name="ce44" office:value-type="float" office:value="298210.5293281" calcext:value-type="float">
            <text:p>298,211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5991.8305176301" calcext:value-type="float">
            <text:p>5,992 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5" office:value-type="float" office:value="5394.723" calcext:value-type="float">
            <text:p>5,395 </text:p>
          </table:table-cell>
          <table:table-cell table:style-name="ce44"/>
          <table:table-cell table:style-name="ce45" office:value-type="float" office:value="4990.51" calcext:value-type="float">
            <text:p>4,991 </text:p>
          </table:table-cell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0453" calcext:value-type="float">
            <text:p>6,753 </text:p>
          </table:table-cell>
          <table:table-cell table:style-name="ce45" office:value-type="float" office:value="5851.1508031" calcext:value-type="float">
            <text:p>5,851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5">
          <table:table-cell table:style-name="ce9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1'.$A$1" table:cell-range-address="$'4.2.1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51:00</dc:date>
    <meta:print-date>2013-09-27T12:15:42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