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一般_5f_3.5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5">
      <style:table-cell-properties style:rotation-align="none"/>
    </style:style>
    <style:style style:name="ce15" style:family="table-cell" style:parent-style-name="一般_5f_3.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5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5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5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5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5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5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5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 88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8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5.  <text:span text:style-name="T2">蔬</text:span><text:span text:style-name="T3">  </text:span><text:span text:style-name="T4">菜</text:span><text:span text:style-name="T3">  </text:span><text:span text:style-name="T4">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5. <text:s/>Vegetables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<text:span text:style-name="T10">：</text:span><text:span text:style-name="T11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5">  </text:span><text:span text:style-name="T6">年</text:span></text:p>
          </table:table-cell>
          <table:table-cell table:style-name="ce42" office:value-type="string" calcext:value-type="string">
            <text:p>每<text:span text:style-name="T5">  </text:span><text:span text:style-name="T6">日</text:span></text:p>
          </table:table-cell>
          <table:table-cell table:style-name="ce42" office:value-type="string" calcext:value-type="string">
            <text:p>熱<text:span text:style-name="T5">  </text:span><text:span text:style-name="T6">量</text:span></text:p>
          </table:table-cell>
          <table:table-cell table:style-name="ce42" office:value-type="string" calcext:value-type="string">
            <text:p>蛋白質<text:span text:style-name="T5"> </text:span></text:p>
          </table:table-cell>
          <table:table-cell table:style-name="ce72" office:value-type="string" calcext:value-type="string">
            <text:p>脂<text:span text:style-name="T5">  </text:span><text:span text:style-name="T6">肪</text:span>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1" office:value-type="float" office:value="2626.054229" calcext:value-type="float">
            <text:p>2,626.1 </text:p>
          </table:table-cell>
          <table:table-cell table:style-name="ce33" office:value-type="float" office:value="301.418456897543" calcext:value-type="float">
            <text:p>301.4 </text:p>
          </table:table-cell>
          <table:table-cell table:style-name="ce33" office:value-type="float" office:value="91.6393925078086" calcext:value-type="float">
            <text:p>9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35.8332933897" calcext:value-type="float">
            <text:p>2,83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63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2.787029339" calcext:value-type="float">
            <text:p>282.8 </text:p>
          </table:table-cell>
          <table:table-cell table:style-name="ce33" office:value-type="float" office:value="2545.0832640508" calcext:value-type="float">
            <text:p>2,54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45.0832640508" calcext:value-type="float">
            <text:p>2,545.1 </text:p>
          </table:table-cell>
          <table:table-cell table:style-name="ce63" office:value-type="float" office:value="112.7388502179" calcext:value-type="float">
            <text:p>112.74 </text:p>
          </table:table-cell>
          <table:table-cell table:style-name="ce63" office:value-type="float" office:value="308.0296454041" calcext:value-type="float">
            <text:p>308.03 </text:p>
          </table:table-cell>
          <table:table-cell table:style-name="ce63" office:value-type="float" office:value="81.1253276114" calcext:value-type="float">
            <text:p>81.13 </text:p>
          </table:table-cell>
          <table:table-cell table:style-name="ce63" office:value-type="float" office:value="4.6045832535" calcext:value-type="float">
            <text:p>4.60 </text:p>
          </table:table-cell>
          <table:table-cell table:style-name="ce63" office:value-type="float" office:value="1.1842713571" calcext:value-type="float">
            <text:p>1.18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327.5974" calcext:value-type="float">
            <text:p>2,327.6 </text:p>
          </table:table-cell>
          <table:table-cell table:style-name="ce33" office:value-type="float" office:value="384.787343552008" calcext:value-type="float">
            <text:p>384.8 </text:p>
          </table:table-cell>
          <table:table-cell table:style-name="ce33" office:value-type="float" office:value="79.7198886597156" calcext:value-type="float">
            <text:p>79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2.6648548923" calcext:value-type="float">
            <text:p>2,63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13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2.4525854892" calcext:value-type="float">
            <text:p>262.5 </text:p>
          </table:table-cell>
          <table:table-cell table:style-name="ce33" office:value-type="float" office:value="2362.0732694031" calcext:value-type="float">
            <text:p>2,36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2.0732694031" calcext:value-type="float">
            <text:p>2,362.1 </text:p>
          </table:table-cell>
          <table:table-cell table:style-name="ce63" office:value-type="float" office:value="104.2740975241" calcext:value-type="float">
            <text:p>104.27 </text:p>
          </table:table-cell>
          <table:table-cell table:style-name="ce63" office:value-type="float" office:value="285.6824589702" calcext:value-type="float">
            <text:p>285.68 </text:p>
          </table:table-cell>
          <table:table-cell table:style-name="ce63" office:value-type="float" office:value="76.787461486" calcext:value-type="float">
            <text:p>76.79 </text:p>
          </table:table-cell>
          <table:table-cell table:style-name="ce63" office:value-type="float" office:value="4.1016603729" calcext:value-type="float">
            <text:p>4.10 </text:p>
          </table:table-cell>
          <table:table-cell table:style-name="ce63" office:value-type="float" office:value="1.1419476986" calcext:value-type="float">
            <text:p>1.14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2499.944483" calcext:value-type="float">
            <text:p>2,499.9 </text:p>
          </table:table-cell>
          <table:table-cell table:style-name="ce33" office:value-type="float" office:value="372.60221" calcext:value-type="float">
            <text:p>372.6 </text:p>
          </table:table-cell>
          <table:table-cell table:style-name="ce33" office:value-type="float" office:value="68.47919" calcext:value-type="float">
            <text:p>6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04.067503" calcext:value-type="float">
            <text:p>2,80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8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79.7486503" calcext:value-type="float">
            <text:p>279.7 </text:p>
          </table:table-cell>
          <table:table-cell table:style-name="ce33" office:value-type="float" office:value="2517.7378527" calcext:value-type="float">
            <text:p>2,51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17.7378527" calcext:value-type="float">
            <text:p>2,517.7 </text:p>
          </table:table-cell>
          <table:table-cell table:style-name="ce63" office:value-type="float" office:value="110.7184047528" calcext:value-type="float">
            <text:p>110.72 </text:p>
          </table:table-cell>
          <table:table-cell table:style-name="ce63" office:value-type="float" office:value="303.3380952132" calcext:value-type="float">
            <text:p>303.34 </text:p>
          </table:table-cell>
          <table:table-cell table:style-name="ce63" office:value-type="float" office:value="78.7103407324" calcext:value-type="float">
            <text:p>78.71 </text:p>
          </table:table-cell>
          <table:table-cell table:style-name="ce63" office:value-type="float" office:value="4.2680776189" calcext:value-type="float">
            <text:p>4.27 </text:p>
          </table:table-cell>
          <table:table-cell table:style-name="ce63" office:value-type="float" office:value="1.1218654451" calcext:value-type="float">
            <text:p>1.12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267.612787" calcext:value-type="float">
            <text:p>2,267.6 </text:p>
          </table:table-cell>
          <table:table-cell table:style-name="ce33" office:value-type="float" office:value="432.775983" calcext:value-type="float">
            <text:p>432.8 </text:p>
          </table:table-cell>
          <table:table-cell table:style-name="ce33" office:value-type="float" office:value="61.048771" calcext:value-type="float">
            <text:p>6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9.339999" calcext:value-type="float">
            <text:p>2,63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57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3.2782999" calcext:value-type="float">
            <text:p>263.3 </text:p>
          </table:table-cell>
          <table:table-cell table:style-name="ce33" office:value-type="float" office:value="2369.5046991" calcext:value-type="float">
            <text:p>2,36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9.5046991" calcext:value-type="float">
            <text:p>2,369.5 </text:p>
          </table:table-cell>
          <table:table-cell table:style-name="ce63" office:value-type="float" office:value="103.795631564" calcext:value-type="float">
            <text:p>103.80 </text:p>
          </table:table-cell>
          <table:table-cell table:style-name="ce63" office:value-type="float" office:value="284.3715933259" calcext:value-type="float">
            <text:p>284.37 </text:p>
          </table:table-cell>
          <table:table-cell table:style-name="ce63" office:value-type="float" office:value="75.2391738083" calcext:value-type="float">
            <text:p>75.24 </text:p>
          </table:table-cell>
          <table:table-cell table:style-name="ce63" office:value-type="float" office:value="3.9028843089" calcext:value-type="float">
            <text:p>3.90 </text:p>
          </table:table-cell>
          <table:table-cell table:style-name="ce63" office:value-type="float" office:value="1.0783194669" calcext:value-type="float">
            <text:p>1.08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329.636481" calcext:value-type="float">
            <text:p>2,329.6 </text:p>
          </table:table-cell>
          <table:table-cell table:style-name="ce33" office:value-type="float" office:value="382.8255" calcext:value-type="float">
            <text:p>382.8 </text:p>
          </table:table-cell>
          <table:table-cell table:style-name="ce33" office:value-type="float" office:value="80.13894" calcext:value-type="float">
            <text:p>8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2.323041" calcext:value-type="float">
            <text:p>2,63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4015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2.5282891" calcext:value-type="float">
            <text:p>262.5 </text:p>
          </table:table-cell>
          <table:table-cell table:style-name="ce33" office:value-type="float" office:value="2362.7546019" calcext:value-type="float">
            <text:p>2,36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62.7546019" calcext:value-type="float">
            <text:p>2,362.8 </text:p>
          </table:table-cell>
          <table:table-cell table:style-name="ce63" office:value-type="float" office:value="103.1554932993" calcext:value-type="float">
            <text:p>103.16 </text:p>
          </table:table-cell>
          <table:table-cell table:style-name="ce63" office:value-type="float" office:value="281.8456101073" calcext:value-type="float">
            <text:p>281.85 </text:p>
          </table:table-cell>
          <table:table-cell table:style-name="ce63" office:value-type="float" office:value="73.7945773291" calcext:value-type="float">
            <text:p>73.79 </text:p>
          </table:table-cell>
          <table:table-cell table:style-name="ce63" office:value-type="float" office:value="3.8301664831" calcext:value-type="float">
            <text:p>3.83 </text:p>
          </table:table-cell>
          <table:table-cell table:style-name="ce63" office:value-type="float" office:value="1.0486538184" calcext:value-type="float">
            <text:p>1.05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360.155885" calcext:value-type="float">
            <text:p>2,360.2 </text:p>
          </table:table-cell>
          <table:table-cell table:style-name="ce33" office:value-type="float" office:value="368.193924" calcext:value-type="float">
            <text:p>368.2 </text:p>
          </table:table-cell>
          <table:table-cell table:style-name="ce33" office:value-type="float" office:value="76.494145" calcext:value-type="float">
            <text:p>7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51.855664" calcext:value-type="float">
            <text:p>2,65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28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4.5427664" calcext:value-type="float">
            <text:p>264.5 </text:p>
          </table:table-cell>
          <table:table-cell table:style-name="ce33" office:value-type="float" office:value="2380.8848976" calcext:value-type="float">
            <text:p>2,38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80.8848976" calcext:value-type="float">
            <text:p>2,380.9 </text:p>
          </table:table-cell>
          <table:table-cell table:style-name="ce63" office:value-type="float" office:value="103.6096319752" calcext:value-type="float">
            <text:p>103.61 </text:p>
          </table:table-cell>
          <table:table-cell table:style-name="ce63" office:value-type="float" office:value="283.8620054116" calcext:value-type="float">
            <text:p>283.86 </text:p>
          </table:table-cell>
          <table:table-cell table:style-name="ce63" office:value-type="float" office:value="73.5526532731" calcext:value-type="float">
            <text:p>73.55 </text:p>
          </table:table-cell>
          <table:table-cell table:style-name="ce63" office:value-type="float" office:value="3.9375366306" calcext:value-type="float">
            <text:p>3.94 </text:p>
          </table:table-cell>
          <table:table-cell table:style-name="ce63" office:value-type="float" office:value="1.0248095394" calcext:value-type="float">
            <text:p>1.02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427.527711" calcext:value-type="float">
            <text:p>2,427.5 </text:p>
          </table:table-cell>
          <table:table-cell table:style-name="ce33" office:value-type="float" office:value="356.409628" calcext:value-type="float">
            <text:p>356.4 </text:p>
          </table:table-cell>
          <table:table-cell table:style-name="ce33" office:value-type="float" office:value="93.211186" calcext:value-type="float">
            <text:p>9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90.726153" calcext:value-type="float">
            <text:p>2,69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412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8.4584903" calcext:value-type="float">
            <text:p>268.5 </text:p>
          </table:table-cell>
          <table:table-cell table:style-name="ce33" office:value-type="float" office:value="2416.1264127" calcext:value-type="float">
            <text:p>2,41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16.1264127" calcext:value-type="float">
            <text:p>2,416.1 </text:p>
          </table:table-cell>
          <table:table-cell table:style-name="ce63" office:value-type="float" office:value="104.8873886026" calcext:value-type="float">
            <text:p>104.89 </text:p>
          </table:table-cell>
          <table:table-cell table:style-name="ce63" office:value-type="float" office:value="287.3627085003" calcext:value-type="float">
            <text:p>287.36 </text:p>
          </table:table-cell>
          <table:table-cell table:style-name="ce63" office:value-type="float" office:value="73.8835719081" calcext:value-type="float">
            <text:p>73.88 </text:p>
          </table:table-cell>
          <table:table-cell table:style-name="ce63" office:value-type="float" office:value="3.9581011214" calcext:value-type="float">
            <text:p>3.96 </text:p>
          </table:table-cell>
          <table:table-cell table:style-name="ce63" office:value-type="float" office:value="1.0000089063" calcext:value-type="float">
            <text:p>1.00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556.221046" calcext:value-type="float">
            <text:p>2,556.2 </text:p>
          </table:table-cell>
          <table:table-cell table:style-name="ce33" office:value-type="float" office:value="324.9330196827" calcext:value-type="float">
            <text:p>324.9 </text:p>
          </table:table-cell>
          <table:table-cell table:style-name="ce33" office:value-type="float" office:value="122.0520359864" calcext:value-type="float">
            <text:p>12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59.1020296963" calcext:value-type="float">
            <text:p>2,75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3282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75.2969209696" calcext:value-type="float">
            <text:p>275.3 </text:p>
          </table:table-cell>
          <table:table-cell table:style-name="ce33" office:value-type="float" office:value="2477.6722887267" calcext:value-type="float">
            <text:p>2,47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77.6722887267" calcext:value-type="float">
            <text:p>2,477.7 </text:p>
          </table:table-cell>
          <table:table-cell table:style-name="ce63" office:value-type="float" office:value="107.073761917" calcext:value-type="float">
            <text:p>107.07 </text:p>
          </table:table-cell>
          <table:table-cell table:style-name="ce63" office:value-type="float" office:value="293.3527723752" calcext:value-type="float">
            <text:p>293.35 </text:p>
          </table:table-cell>
          <table:table-cell table:style-name="ce63" office:value-type="float" office:value="75.3023206908" calcext:value-type="float">
            <text:p>75.30 </text:p>
          </table:table-cell>
          <table:table-cell table:style-name="ce63" office:value-type="float" office:value="4.2715605501" calcext:value-type="float">
            <text:p>4.27 </text:p>
          </table:table-cell>
          <table:table-cell table:style-name="ce63" office:value-type="float" office:value="1.0055990532" calcext:value-type="float">
            <text:p>1.01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2371.289582" calcext:value-type="float">
            <text:p>2,371.3 </text:p>
          </table:table-cell>
          <table:table-cell table:style-name="ce33" office:value-type="float" office:value="415.0221778543" calcext:value-type="float">
            <text:p>415.0 </text:p>
          </table:table-cell>
          <table:table-cell table:style-name="ce33" office:value-type="float" office:value="116.2646638884" calcext:value-type="float">
            <text:p>11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70.0470959659" calcext:value-type="float">
            <text:p>2,67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8323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6.4214795966" calcext:value-type="float">
            <text:p>266.4 </text:p>
          </table:table-cell>
          <table:table-cell table:style-name="ce33" office:value-type="float" office:value="2397.7933163693" calcext:value-type="float">
            <text:p>2,39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97.7933163693" calcext:value-type="float">
            <text:p>2,397.8 </text:p>
          </table:table-cell>
          <table:table-cell table:style-name="ce63" office:value-type="float" office:value="103.0406317343" calcext:value-type="float">
            <text:p>103.04 </text:p>
          </table:table-cell>
          <table:table-cell table:style-name="ce63" office:value-type="float" office:value="281.5317806948" calcext:value-type="float">
            <text:p>281.53 </text:p>
          </table:table-cell>
          <table:table-cell table:style-name="ce63" office:value-type="float" office:value="71.7805918071" calcext:value-type="float">
            <text:p>71.78 </text:p>
          </table:table-cell>
          <table:table-cell table:style-name="ce63" office:value-type="float" office:value="4.0571075957" calcext:value-type="float">
            <text:p>4.06 </text:p>
          </table:table-cell>
          <table:table-cell table:style-name="ce63" office:value-type="float" office:value="0.9197688215" calcext:value-type="float">
            <text:p>0.92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2443.523234" calcext:value-type="float">
            <text:p>2,443.5 </text:p>
          </table:table-cell>
          <table:table-cell table:style-name="ce34" office:value-type="float" office:value="386.0879151845" calcext:value-type="float">
            <text:p>386.1 </text:p>
          </table:table-cell>
          <table:table-cell table:style-name="ce34" office:value-type="float" office:value="123.2756752005" calcext:value-type="float">
            <text:p>12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6.335473984" calcext:value-type="float">
            <text:p>2,706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32765" calcext:value-type="float">
            <text:p>5.3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70.1007823984" calcext:value-type="float">
            <text:p>270.1 </text:p>
          </table:table-cell>
          <table:table-cell table:style-name="ce34" office:value-type="float" office:value="2430.9070415856" calcext:value-type="float">
            <text:p>2,43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30.9070415856" calcext:value-type="float">
            <text:p>2,430.9 </text:p>
          </table:table-cell>
          <table:table-cell table:style-name="ce64" office:value-type="float" office:value="104.1311374967" calcext:value-type="float">
            <text:p>104.13 </text:p>
          </table:table-cell>
          <table:table-cell table:style-name="ce64" office:value-type="float" office:value="285.2907876623" calcext:value-type="float">
            <text:p>285.29 </text:p>
          </table:table-cell>
          <table:table-cell table:style-name="ce64" office:value-type="float" office:value="73.6640347054" calcext:value-type="float">
            <text:p>73.66 </text:p>
          </table:table-cell>
          <table:table-cell table:style-name="ce64" office:value-type="float" office:value="4.0760170236" calcext:value-type="float">
            <text:p>4.08 </text:p>
          </table:table-cell>
          <table:table-cell table:style-name="ce64" office:value-type="float" office:value="0.9405526975" calcext:value-type="float">
            <text:p>0.94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7">葉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1" office:value-type="float" office:value="925.765" calcext:value-type="float">
            <text:p>925.8 </text:p>
          </table:table-cell>
          <table:table-cell table:style-name="ce33" office:value-type="float" office:value="23.8211097432077" calcext:value-type="float">
            <text:p>23.8 </text:p>
          </table:table-cell>
          <table:table-cell table:style-name="ce33" office:value-type="float" office:value="4.4283229441845" calcext:value-type="float">
            <text:p>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5.157786799" calcext:value-type="float">
            <text:p>945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4.5157786799" calcext:value-type="float">
            <text:p>94.5 </text:p>
          </table:table-cell>
          <table:table-cell table:style-name="ce33" office:value-type="float" office:value="850.6420081191" calcext:value-type="float">
            <text:p>85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0.6420081191" calcext:value-type="float">
            <text:p>850.6 </text:p>
          </table:table-cell>
          <table:table-cell table:style-name="ce63" office:value-type="float" office:value="37.6806540269" calcext:value-type="float">
            <text:p>37.68 </text:p>
          </table:table-cell>
          <table:table-cell table:style-name="ce63" office:value-type="float" office:value="102.9526066309" calcext:value-type="float">
            <text:p>102.95 </text:p>
          </table:table-cell>
          <table:table-cell table:style-name="ce63" office:value-type="float" office:value="16.4927947222" calcext:value-type="float">
            <text:p>16.49 </text:p>
          </table:table-cell>
          <table:table-cell table:style-name="ce63" office:value-type="float" office:value="1.1522280757" calcext:value-type="float">
            <text:p>1.15 </text:p>
          </table:table-cell>
          <table:table-cell table:style-name="ce63" office:value-type="float" office:value="0.296532932" calcext:value-type="float">
            <text:p>0.30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846.716" calcext:value-type="float">
            <text:p>846.7 </text:p>
          </table:table-cell>
          <table:table-cell table:style-name="ce33" office:value-type="float" office:value="33.324872882256" calcext:value-type="float">
            <text:p>33.3 </text:p>
          </table:table-cell>
          <table:table-cell table:style-name="ce33" office:value-type="float" office:value="4.2722966049721" calcext:value-type="float">
            <text:p>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5.7685762773" calcext:value-type="float">
            <text:p>87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7.5768576277" calcext:value-type="float">
            <text:p>87.6 </text:p>
          </table:table-cell>
          <table:table-cell table:style-name="ce33" office:value-type="float" office:value="788.1917186496" calcext:value-type="float">
            <text:p>78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8.1917186496" calcext:value-type="float">
            <text:p>788.2 </text:p>
          </table:table-cell>
          <table:table-cell table:style-name="ce63" office:value-type="float" office:value="34.7948479003" calcext:value-type="float">
            <text:p>34.79 </text:p>
          </table:table-cell>
          <table:table-cell table:style-name="ce63" office:value-type="float" office:value="95.3283504117" calcext:value-type="float">
            <text:p>95.33 </text:p>
          </table:table-cell>
          <table:table-cell table:style-name="ce63" office:value-type="float" office:value="15.482714068" calcext:value-type="float">
            <text:p>15.48 </text:p>
          </table:table-cell>
          <table:table-cell table:style-name="ce63" office:value-type="float" office:value="1.061649225" calcext:value-type="float">
            <text:p>1.06 </text:p>
          </table:table-cell>
          <table:table-cell table:style-name="ce63" office:value-type="float" office:value="0.274893583" calcext:value-type="float">
            <text:p>0.27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919.374" calcext:value-type="float">
            <text:p>919.4 </text:p>
          </table:table-cell>
          <table:table-cell table:style-name="ce33" office:value-type="float" office:value="29.90053" calcext:value-type="float">
            <text:p>29.9 </text:p>
          </table:table-cell>
          <table:table-cell table:style-name="ce33" office:value-type="float" office:value="3.49794" calcext:value-type="float">
            <text:p>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5.77659" calcext:value-type="float">
            <text:p>94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4.577659" calcext:value-type="float">
            <text:p>94.6 </text:p>
          </table:table-cell>
          <table:table-cell table:style-name="ce33" office:value-type="float" office:value="851.198931" calcext:value-type="float">
            <text:p>85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1.198931" calcext:value-type="float">
            <text:p>851.2 </text:p>
          </table:table-cell>
          <table:table-cell table:style-name="ce63" office:value-type="float" office:value="37.431771408" calcext:value-type="float">
            <text:p>37.43 </text:p>
          </table:table-cell>
          <table:table-cell table:style-name="ce63" office:value-type="float" office:value="102.5527983782" calcext:value-type="float">
            <text:p>102.55 </text:p>
          </table:table-cell>
          <table:table-cell table:style-name="ce63" office:value-type="float" office:value="16.6114703023" calcext:value-type="float">
            <text:p>16.61 </text:p>
          </table:table-cell>
          <table:table-cell table:style-name="ce63" office:value-type="float" office:value="1.128431077" calcext:value-type="float">
            <text:p>1.13 </text:p>
          </table:table-cell>
          <table:table-cell table:style-name="ce63" office:value-type="float" office:value="0.2908242975" calcext:value-type="float">
            <text:p>0.29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804.39872" calcext:value-type="float">
            <text:p>804.4 </text:p>
          </table:table-cell>
          <table:table-cell table:style-name="ce33" office:value-type="float" office:value="35.631742" calcext:value-type="float">
            <text:p>35.6 </text:p>
          </table:table-cell>
          <table:table-cell table:style-name="ce33" office:value-type="float" office:value="3.342851" calcext:value-type="float">
            <text:p>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6.687611" calcext:value-type="float">
            <text:p>83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3.6687611" calcext:value-type="float">
            <text:p>83.7 </text:p>
          </table:table-cell>
          <table:table-cell table:style-name="ce33" office:value-type="float" office:value="753.0188499" calcext:value-type="float">
            <text:p>75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3.0188499" calcext:value-type="float">
            <text:p>753.0 </text:p>
          </table:table-cell>
          <table:table-cell table:style-name="ce63" office:value-type="float" office:value="32.9858249003" calcext:value-type="float">
            <text:p>32.99 </text:p>
          </table:table-cell>
          <table:table-cell table:style-name="ce63" office:value-type="float" office:value="90.3721230145" calcext:value-type="float">
            <text:p>90.37 </text:p>
          </table:table-cell>
          <table:table-cell table:style-name="ce63" office:value-type="float" office:value="14.7725562434" calcext:value-type="float">
            <text:p>14.77 </text:p>
          </table:table-cell>
          <table:table-cell table:style-name="ce63" office:value-type="float" office:value="1.0093185592" calcext:value-type="float">
            <text:p>1.01 </text:p>
          </table:table-cell>
          <table:table-cell table:style-name="ce63" office:value-type="float" office:value="0.2611367743" calcext:value-type="float">
            <text:p>0.26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859.102966" calcext:value-type="float">
            <text:p>859.1 </text:p>
          </table:table-cell>
          <table:table-cell table:style-name="ce33" office:value-type="float" office:value="38.44375" calcext:value-type="float">
            <text:p>38.4 </text:p>
          </table:table-cell>
          <table:table-cell table:style-name="ce33" office:value-type="float" office:value="3.80587" calcext:value-type="float">
            <text:p>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3.740846" calcext:value-type="float">
            <text:p>893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9.3740846" calcext:value-type="float">
            <text:p>89.4 </text:p>
          </table:table-cell>
          <table:table-cell table:style-name="ce33" office:value-type="float" office:value="804.3667614" calcext:value-type="float">
            <text:p>80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4.3667614" calcext:value-type="float">
            <text:p>804.4 </text:p>
          </table:table-cell>
          <table:table-cell table:style-name="ce63" office:value-type="float" office:value="35.1178450775" calcext:value-type="float">
            <text:p>35.12 </text:p>
          </table:table-cell>
          <table:table-cell table:style-name="ce63" office:value-type="float" office:value="95.9503963867" calcext:value-type="float">
            <text:p>95.95 </text:p>
          </table:table-cell>
          <table:table-cell table:style-name="ce63" office:value-type="float" office:value="15.7027199479" calcext:value-type="float">
            <text:p>15.70 </text:p>
          </table:table-cell>
          <table:table-cell table:style-name="ce63" office:value-type="float" office:value="1.0752880954" calcext:value-type="float">
            <text:p>1.08 </text:p>
          </table:table-cell>
          <table:table-cell table:style-name="ce63" office:value-type="float" office:value="0.277356378" calcext:value-type="float">
            <text:p>0.28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899.570548" calcext:value-type="float">
            <text:p>899.6 </text:p>
          </table:table-cell>
          <table:table-cell table:style-name="ce33" office:value-type="float" office:value="38.644483" calcext:value-type="float">
            <text:p>38.6 </text:p>
          </table:table-cell>
          <table:table-cell table:style-name="ce33" office:value-type="float" office:value="4.846618" calcext:value-type="float">
            <text:p>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3.368413" calcext:value-type="float">
            <text:p>933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3.3368413" calcext:value-type="float">
            <text:p>93.3 </text:p>
          </table:table-cell>
          <table:table-cell table:style-name="ce33" office:value-type="float" office:value="840.0315717" calcext:value-type="float">
            <text:p>84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0.0315717" calcext:value-type="float">
            <text:p>840.0 </text:p>
          </table:table-cell>
          <table:table-cell table:style-name="ce63" office:value-type="float" office:value="36.5558881402" calcext:value-type="float">
            <text:p>36.56 </text:p>
          </table:table-cell>
          <table:table-cell table:style-name="ce63" office:value-type="float" office:value="100.1531181924" calcext:value-type="float">
            <text:p>100.15 </text:p>
          </table:table-cell>
          <table:table-cell table:style-name="ce63" office:value-type="float" office:value="16.2101863601" calcext:value-type="float">
            <text:p>16.21 </text:p>
          </table:table-cell>
          <table:table-cell table:style-name="ce63" office:value-type="float" office:value="1.1262759462" calcext:value-type="float">
            <text:p>1.13 </text:p>
          </table:table-cell>
          <table:table-cell table:style-name="ce63" office:value-type="float" office:value="0.2858024037" calcext:value-type="float">
            <text:p>0.29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856.861557" calcext:value-type="float">
            <text:p>856.9 </text:p>
          </table:table-cell>
          <table:table-cell table:style-name="ce33" office:value-type="float" office:value="35.791634" calcext:value-type="float">
            <text:p>35.8 </text:p>
          </table:table-cell>
          <table:table-cell table:style-name="ce33" office:value-type="float" office:value="6.5646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6.088581" calcext:value-type="float">
            <text:p>886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8.6088581" calcext:value-type="float">
            <text:p>88.6 </text:p>
          </table:table-cell>
          <table:table-cell table:style-name="ce33" office:value-type="float" office:value="797.4797229" calcext:value-type="float">
            <text:p>79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7.4797229" calcext:value-type="float">
            <text:p>797.5 </text:p>
          </table:table-cell>
          <table:table-cell table:style-name="ce63" office:value-type="float" office:value="34.6196975286" calcext:value-type="float">
            <text:p>34.62 </text:p>
          </table:table-cell>
          <table:table-cell table:style-name="ce63" office:value-type="float" office:value="94.8484863797" calcext:value-type="float">
            <text:p>94.85 </text:p>
          </table:table-cell>
          <table:table-cell table:style-name="ce63" office:value-type="float" office:value="15.430930081" calcext:value-type="float">
            <text:p>15.43 </text:p>
          </table:table-cell>
          <table:table-cell table:style-name="ce63" office:value-type="float" office:value="1.0850560061" calcext:value-type="float">
            <text:p>1.09 </text:p>
          </table:table-cell>
          <table:table-cell table:style-name="ce63" office:value-type="float" office:value="0.2735686499" calcext:value-type="float">
            <text:p>0.27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947.863655" calcext:value-type="float">
            <text:p>947.9 </text:p>
          </table:table-cell>
          <table:table-cell table:style-name="ce33" office:value-type="float" office:value="51.0683094571" calcext:value-type="float">
            <text:p>51.1 </text:p>
          </table:table-cell>
          <table:table-cell table:style-name="ce33" office:value-type="float" office:value="10.0089013018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8.9230631553" calcext:value-type="float">
            <text:p>988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8.8923063155" calcext:value-type="float">
            <text:p>98.9 </text:p>
          </table:table-cell>
          <table:table-cell table:style-name="ce33" office:value-type="float" office:value="890.0307568398" calcext:value-type="float">
            <text:p>89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0.0307568398" calcext:value-type="float">
            <text:p>890.0 </text:p>
          </table:table-cell>
          <table:table-cell table:style-name="ce63" office:value-type="float" office:value="38.4630936828" calcext:value-type="float">
            <text:p>38.46 </text:p>
          </table:table-cell>
          <table:table-cell table:style-name="ce63" office:value-type="float" office:value="105.378338857" calcext:value-type="float">
            <text:p>105.38 </text:p>
          </table:table-cell>
          <table:table-cell table:style-name="ce63" office:value-type="float" office:value="17.268219681" calcext:value-type="float">
            <text:p>17.27 </text:p>
          </table:table-cell>
          <table:table-cell table:style-name="ce63" office:value-type="float" office:value="1.2192651737" calcext:value-type="float">
            <text:p>1.22 </text:p>
          </table:table-cell>
          <table:table-cell table:style-name="ce63" office:value-type="float" office:value="0.3067748309" calcext:value-type="float">
            <text:p>0.31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905.359343" calcext:value-type="float">
            <text:p>905.4 </text:p>
          </table:table-cell>
          <table:table-cell table:style-name="ce33" office:value-type="float" office:value="91.228576594" calcext:value-type="float">
            <text:p>91.2 </text:p>
          </table:table-cell>
          <table:table-cell table:style-name="ce33" office:value-type="float" office:value="11.7026888068" calcext:value-type="float">
            <text:p>1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4.8852307872" calcext:value-type="float">
            <text:p>98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8.4885230787" calcext:value-type="float">
            <text:p>98.5 </text:p>
          </table:table-cell>
          <table:table-cell table:style-name="ce33" office:value-type="float" office:value="886.3967077085" calcext:value-type="float">
            <text:p>88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6.3967077085" calcext:value-type="float">
            <text:p>886.4 </text:p>
          </table:table-cell>
          <table:table-cell table:style-name="ce63" office:value-type="float" office:value="38.0912216687" calcext:value-type="float">
            <text:p>38.09 </text:p>
          </table:table-cell>
          <table:table-cell table:style-name="ce63" office:value-type="float" office:value="104.0743761439" calcext:value-type="float">
            <text:p>104.07 </text:p>
          </table:table-cell>
          <table:table-cell table:style-name="ce63" office:value-type="float" office:value="17.0489338486" calcext:value-type="float">
            <text:p>17.05 </text:p>
          </table:table-cell>
          <table:table-cell table:style-name="ce63" office:value-type="float" office:value="1.1916709289" calcext:value-type="float">
            <text:p>1.19 </text:p>
          </table:table-cell>
          <table:table-cell table:style-name="ce63" office:value-type="float" office:value="0.3015611547" calcext:value-type="float">
            <text:p>0.30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881.693787" calcext:value-type="float">
            <text:p>881.7 </text:p>
          </table:table-cell>
          <table:table-cell table:style-name="ce34" office:value-type="float" office:value="81.1119067863" calcext:value-type="float">
            <text:p>81.1 </text:p>
          </table:table-cell>
          <table:table-cell table:style-name="ce34" office:value-type="float" office:value="13.4272605951" calcext:value-type="float">
            <text:p>1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9.3784331912" calcext:value-type="float">
            <text:p>949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94.9378433191" calcext:value-type="float">
            <text:p>94.9 </text:p>
          </table:table-cell>
          <table:table-cell table:style-name="ce34" office:value-type="float" office:value="854.4405898721" calcext:value-type="float">
            <text:p>85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.4405898721" calcext:value-type="float">
            <text:p>854.4 </text:p>
          </table:table-cell>
          <table:table-cell table:style-name="ce64" office:value-type="float" office:value="36.6010995175" calcext:value-type="float">
            <text:p>36.60 </text:p>
          </table:table-cell>
          <table:table-cell table:style-name="ce64" office:value-type="float" office:value="100.2769849793" calcext:value-type="float">
            <text:p>100.28 </text:p>
          </table:table-cell>
          <table:table-cell table:style-name="ce64" office:value-type="float" office:value="16.6072875765" calcext:value-type="float">
            <text:p>16.61 </text:p>
          </table:table-cell>
          <table:table-cell table:style-name="ce64" office:value-type="float" office:value="1.14652299" calcext:value-type="float">
            <text:p>1.15 </text:p>
          </table:table-cell>
          <table:table-cell table:style-name="ce64" office:value-type="float" office:value="0.2913984821" calcext:value-type="float">
            <text:p>0.29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90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9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7">根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Roo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236.882" calcext:value-type="float">
            <text:p>236.9 </text:p>
          </table:table-cell>
          <table:table-cell table:style-name="ce33" office:value-type="float" office:value="30.0977956453648" calcext:value-type="float">
            <text:p>30.1 </text:p>
          </table:table-cell>
          <table:table-cell table:style-name="ce33" office:value-type="float" office:value="22.9529865807889" calcext:value-type="float">
            <text:p>2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0268090646" calcext:value-type="float">
            <text:p>244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026809065" calcext:value-type="float">
            <text:p>24.4 </text:p>
          </table:table-cell>
          <table:table-cell table:style-name="ce33" office:value-type="float" office:value="219.6241281581" calcext:value-type="float">
            <text:p>21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6241281581" calcext:value-type="float">
            <text:p>219.6 </text:p>
          </table:table-cell>
          <table:table-cell table:style-name="ce63" office:value-type="float" office:value="9.7286293295" calcext:value-type="float">
            <text:p>9.73 </text:p>
          </table:table-cell>
          <table:table-cell table:style-name="ce63" office:value-type="float" office:value="26.5809544522" calcext:value-type="float">
            <text:p>26.58 </text:p>
          </table:table-cell>
          <table:table-cell table:style-name="ce63" office:value-type="float" office:value="8.2886366901" calcext:value-type="float">
            <text:p>8.29 </text:p>
          </table:table-cell>
          <table:table-cell table:style-name="ce63" office:value-type="float" office:value="0.2561324822" calcext:value-type="float">
            <text:p>0.26 </text:p>
          </table:table-cell>
          <table:table-cell table:style-name="ce63" office:value-type="float" office:value="0.1085152846" calcext:value-type="float">
            <text:p>0.11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45.985" calcext:value-type="float">
            <text:p>246.0 </text:p>
          </table:table-cell>
          <table:table-cell table:style-name="ce33" office:value-type="float" office:value="39.6360620809891" calcext:value-type="float">
            <text:p>39.6 </text:p>
          </table:table-cell>
          <table:table-cell table:style-name="ce33" office:value-type="float" office:value="17.7987206082196" calcext:value-type="float">
            <text:p>1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7.8223414728" calcext:value-type="float">
            <text:p>26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6.7822341473" calcext:value-type="float">
            <text:p>26.8 </text:p>
          </table:table-cell>
          <table:table-cell table:style-name="ce33" office:value-type="float" office:value="241.0401073255" calcext:value-type="float">
            <text:p>24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1.0401073255" calcext:value-type="float">
            <text:p>241.0 </text:p>
          </table:table-cell>
          <table:table-cell table:style-name="ce63" office:value-type="float" office:value="10.6407536058" calcext:value-type="float">
            <text:p>10.64 </text:p>
          </table:table-cell>
          <table:table-cell table:style-name="ce63" office:value-type="float" office:value="29.1527496048" calcext:value-type="float">
            <text:p>29.15 </text:p>
          </table:table-cell>
          <table:table-cell table:style-name="ce63" office:value-type="float" office:value="9.8218412083" calcext:value-type="float">
            <text:p>9.82 </text:p>
          </table:table-cell>
          <table:table-cell table:style-name="ce63" office:value-type="float" office:value="0.2973256864" calcext:value-type="float">
            <text:p>0.30 </text:p>
          </table:table-cell>
          <table:table-cell table:style-name="ce63" office:value-type="float" office:value="0.1334070636" calcext:value-type="float">
            <text:p>0.13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223.646" calcext:value-type="float">
            <text:p>223.6 </text:p>
          </table:table-cell>
          <table:table-cell table:style-name="ce33" office:value-type="float" office:value="43.26506" calcext:value-type="float">
            <text:p>43.3 </text:p>
          </table:table-cell>
          <table:table-cell table:style-name="ce33" office:value-type="float" office:value="14.52675" calcext:value-type="float">
            <text:p>1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2.38431" calcext:value-type="float">
            <text:p>252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238431" calcext:value-type="float">
            <text:p>25.2 </text:p>
          </table:table-cell>
          <table:table-cell table:style-name="ce33" office:value-type="float" office:value="227.145879" calcext:value-type="float">
            <text:p>22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7.145879" calcext:value-type="float">
            <text:p>227.1 </text:p>
          </table:table-cell>
          <table:table-cell table:style-name="ce63" office:value-type="float" office:value="9.9888196629" calcext:value-type="float">
            <text:p>9.99 </text:p>
          </table:table-cell>
          <table:table-cell table:style-name="ce63" office:value-type="float" office:value="27.3666292134" calcext:value-type="float">
            <text:p>27.37 </text:p>
          </table:table-cell>
          <table:table-cell table:style-name="ce63" office:value-type="float" office:value="9.5615868993" calcext:value-type="float">
            <text:p>9.56 </text:p>
          </table:table-cell>
          <table:table-cell table:style-name="ce63" office:value-type="float" office:value="0.2862617832" calcext:value-type="float">
            <text:p>0.29 </text:p>
          </table:table-cell>
          <table:table-cell table:style-name="ce63" office:value-type="float" office:value="0.1317321432" calcext:value-type="float">
            <text:p>0.13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08.221499" calcext:value-type="float">
            <text:p>208.2 </text:p>
          </table:table-cell>
          <table:table-cell table:style-name="ce33" office:value-type="float" office:value="47.483102" calcext:value-type="float">
            <text:p>47.5 </text:p>
          </table:table-cell>
          <table:table-cell table:style-name="ce33" office:value-type="float" office:value="10.851845" calcext:value-type="float">
            <text:p>1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852756" calcext:value-type="float">
            <text:p>24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852756" calcext:value-type="float">
            <text:p>24.5 </text:p>
          </table:table-cell>
          <table:table-cell table:style-name="ce33" office:value-type="float" office:value="220.3674804" calcext:value-type="float">
            <text:p>22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3674804" calcext:value-type="float">
            <text:p>220.4 </text:p>
          </table:table-cell>
          <table:table-cell table:style-name="ce63" office:value-type="float" office:value="9.6531489526" calcext:value-type="float">
            <text:p>9.65 </text:p>
          </table:table-cell>
          <table:table-cell table:style-name="ce63" office:value-type="float" office:value="26.4469834318" calcext:value-type="float">
            <text:p>26.45 </text:p>
          </table:table-cell>
          <table:table-cell table:style-name="ce63" office:value-type="float" office:value="9.5873462131" calcext:value-type="float">
            <text:p>9.59 </text:p>
          </table:table-cell>
          <table:table-cell table:style-name="ce63" office:value-type="float" office:value="0.2844825312" calcext:value-type="float">
            <text:p>0.28 </text:p>
          </table:table-cell>
          <table:table-cell table:style-name="ce63" office:value-type="float" office:value="0.1341711008" calcext:value-type="float">
            <text:p>0.13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20.052523" calcext:value-type="float">
            <text:p>220.1 </text:p>
          </table:table-cell>
          <table:table-cell table:style-name="ce33" office:value-type="float" office:value="44.85181" calcext:value-type="float">
            <text:p>44.9 </text:p>
          </table:table-cell>
          <table:table-cell table:style-name="ce33" office:value-type="float" office:value="18.4749" calcext:value-type="float">
            <text:p>1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6.429433" calcext:value-type="float">
            <text:p>24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6429433" calcext:value-type="float">
            <text:p>24.6 </text:p>
          </table:table-cell>
          <table:table-cell table:style-name="ce33" office:value-type="float" office:value="221.7864897" calcext:value-type="float">
            <text:p>22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1.7864897" calcext:value-type="float">
            <text:p>221.8 </text:p>
          </table:table-cell>
          <table:table-cell table:style-name="ce63" office:value-type="float" office:value="9.6829754278" calcext:value-type="float">
            <text:p>9.68 </text:p>
          </table:table-cell>
          <table:table-cell table:style-name="ce63" office:value-type="float" office:value="26.4562170158" calcext:value-type="float">
            <text:p>26.46 </text:p>
          </table:table-cell>
          <table:table-cell table:style-name="ce63" office:value-type="float" office:value="9.2365227972" calcext:value-type="float">
            <text:p>9.24 </text:p>
          </table:table-cell>
          <table:table-cell table:style-name="ce63" office:value-type="float" office:value="0.2770291333" calcext:value-type="float">
            <text:p>0.28 </text:p>
          </table:table-cell>
          <table:table-cell table:style-name="ce63" office:value-type="float" office:value="0.1274116861" calcext:value-type="float">
            <text:p>0.13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19.322117" calcext:value-type="float">
            <text:p>219.3 </text:p>
          </table:table-cell>
          <table:table-cell table:style-name="ce33" office:value-type="float" office:value="36.299055" calcext:value-type="float">
            <text:p>36.3 </text:p>
          </table:table-cell>
          <table:table-cell table:style-name="ce33" office:value-type="float" office:value="11.37344" calcext:value-type="float">
            <text:p>1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4.247732" calcext:value-type="float">
            <text:p>244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4247732" calcext:value-type="float">
            <text:p>24.4 </text:p>
          </table:table-cell>
          <table:table-cell table:style-name="ce33" office:value-type="float" office:value="219.8229588" calcext:value-type="float">
            <text:p>21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8229588" calcext:value-type="float">
            <text:p>219.8 </text:p>
          </table:table-cell>
          <table:table-cell table:style-name="ce63" office:value-type="float" office:value="9.5660969936" calcext:value-type="float">
            <text:p>9.57 </text:p>
          </table:table-cell>
          <table:table-cell table:style-name="ce63" office:value-type="float" office:value="26.2084849139" calcext:value-type="float">
            <text:p>26.21 </text:p>
          </table:table-cell>
          <table:table-cell table:style-name="ce63" office:value-type="float" office:value="9.0286985625" calcext:value-type="float">
            <text:p>9.03 </text:p>
          </table:table-cell>
          <table:table-cell table:style-name="ce63" office:value-type="float" office:value="0.2701822226" calcext:value-type="float">
            <text:p>0.27 </text:p>
          </table:table-cell>
          <table:table-cell table:style-name="ce63" office:value-type="float" office:value="0.1231758168" calcext:value-type="float">
            <text:p>0.12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18.555915" calcext:value-type="float">
            <text:p>218.6 </text:p>
          </table:table-cell>
          <table:table-cell table:style-name="ce33" office:value-type="float" office:value="39.552951" calcext:value-type="float">
            <text:p>39.6 </text:p>
          </table:table-cell>
          <table:table-cell table:style-name="ce33" office:value-type="float" office:value="12.85293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5.255936" calcext:value-type="float">
            <text:p>245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4.5255936" calcext:value-type="float">
            <text:p>24.5 </text:p>
          </table:table-cell>
          <table:table-cell table:style-name="ce33" office:value-type="float" office:value="220.7303424" calcext:value-type="float">
            <text:p>22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7303424" calcext:value-type="float">
            <text:p>220.7 </text:p>
          </table:table-cell>
          <table:table-cell table:style-name="ce63" office:value-type="float" office:value="9.5822093902" calcext:value-type="float">
            <text:p>9.58 </text:p>
          </table:table-cell>
          <table:table-cell table:style-name="ce63" office:value-type="float" office:value="26.2526284663" calcext:value-type="float">
            <text:p>26.25 </text:p>
          </table:table-cell>
          <table:table-cell table:style-name="ce63" office:value-type="float" office:value="8.4401202919" calcext:value-type="float">
            <text:p>8.44 </text:p>
          </table:table-cell>
          <table:table-cell table:style-name="ce63" office:value-type="float" office:value="0.2578856075" calcext:value-type="float">
            <text:p>0.26 </text:p>
          </table:table-cell>
          <table:table-cell table:style-name="ce63" office:value-type="float" office:value="0.111833047" calcext:value-type="float">
            <text:p>0.11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219.143923" calcext:value-type="float">
            <text:p>219.1 </text:p>
          </table:table-cell>
          <table:table-cell table:style-name="ce33" office:value-type="float" office:value="32.2719348543" calcext:value-type="float">
            <text:p>32.3 </text:p>
          </table:table-cell>
          <table:table-cell table:style-name="ce33" office:value-type="float" office:value="22.1643489941" calcext:value-type="float">
            <text:p>2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2515088602" calcext:value-type="float">
            <text:p>229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2.925150886" calcext:value-type="float">
            <text:p>22.9 </text:p>
          </table:table-cell>
          <table:table-cell table:style-name="ce33" office:value-type="float" office:value="206.3263579742" calcext:value-type="float">
            <text:p>20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6.3263579742" calcext:value-type="float">
            <text:p>206.3 </text:p>
          </table:table-cell>
          <table:table-cell table:style-name="ce63" office:value-type="float" office:value="8.916489655" calcext:value-type="float">
            <text:p>8.92 </text:p>
          </table:table-cell>
          <table:table-cell table:style-name="ce63" office:value-type="float" office:value="24.4287387808" calcext:value-type="float">
            <text:p>24.43 </text:p>
          </table:table-cell>
          <table:table-cell table:style-name="ce63" office:value-type="float" office:value="7.350028538" calcext:value-type="float">
            <text:p>7.35 </text:p>
          </table:table-cell>
          <table:table-cell table:style-name="ce63" office:value-type="float" office:value="0.2292268261" calcext:value-type="float">
            <text:p>0.23 </text:p>
          </table:table-cell>
          <table:table-cell table:style-name="ce63" office:value-type="float" office:value="0.0943831194" calcext:value-type="float">
            <text:p>0.09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97.448281" calcext:value-type="float">
            <text:p>197.4 </text:p>
          </table:table-cell>
          <table:table-cell table:style-name="ce33" office:value-type="float" office:value="36.7933051958" calcext:value-type="float">
            <text:p>36.8 </text:p>
          </table:table-cell>
          <table:table-cell table:style-name="ce33" office:value-type="float" office:value="13.6579263464" calcext:value-type="float">
            <text:p>1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5836598494" calcext:value-type="float">
            <text:p>220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2.0583659849" calcext:value-type="float">
            <text:p>22.1 </text:p>
          </table:table-cell>
          <table:table-cell table:style-name="ce33" office:value-type="float" office:value="198.5252938645" calcext:value-type="float">
            <text:p>19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8.5252938645" calcext:value-type="float">
            <text:p>198.5 </text:p>
          </table:table-cell>
          <table:table-cell table:style-name="ce63" office:value-type="float" office:value="8.5312489427" calcext:value-type="float">
            <text:p>8.53 </text:p>
          </table:table-cell>
          <table:table-cell table:style-name="ce63" office:value-type="float" office:value="23.3094233406" calcext:value-type="float">
            <text:p>23.31 </text:p>
          </table:table-cell>
          <table:table-cell table:style-name="ce63" office:value-type="float" office:value="7.2614704371" calcext:value-type="float">
            <text:p>7.26 </text:p>
          </table:table-cell>
          <table:table-cell table:style-name="ce63" office:value-type="float" office:value="0.2235194216" calcext:value-type="float">
            <text:p>0.22 </text:p>
          </table:table-cell>
          <table:table-cell table:style-name="ce63" office:value-type="float" office:value="0.0946087536" calcext:value-type="float">
            <text:p>0.09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231.139379" calcext:value-type="float">
            <text:p>231.1 </text:p>
          </table:table-cell>
          <table:table-cell table:style-name="ce34" office:value-type="float" office:value="40.9090900059" calcext:value-type="float">
            <text:p>40.9 </text:p>
          </table:table-cell>
          <table:table-cell table:style-name="ce34" office:value-type="float" office:value="11.8791540476" calcext:value-type="float">
            <text:p>1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0.1693149583" calcext:value-type="float">
            <text:p>260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26.0169314958" calcext:value-type="float">
            <text:p>26.0 </text:p>
          </table:table-cell>
          <table:table-cell table:style-name="ce34" office:value-type="float" office:value="234.1523834625" calcext:value-type="float">
            <text:p>23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4.1523834625" calcext:value-type="float">
            <text:p>234.2 </text:p>
          </table:table-cell>
          <table:table-cell table:style-name="ce64" office:value-type="float" office:value="10.03022889" calcext:value-type="float">
            <text:p>10.03 </text:p>
          </table:table-cell>
          <table:table-cell table:style-name="ce64" office:value-type="float" office:value="27.4800791508" calcext:value-type="float">
            <text:p>27.48 </text:p>
          </table:table-cell>
          <table:table-cell table:style-name="ce64" office:value-type="float" office:value="8.5669421553" calcext:value-type="float">
            <text:p>8.57 </text:p>
          </table:table-cell>
          <table:table-cell table:style-name="ce64" office:value-type="float" office:value="0.2640519585" calcext:value-type="float">
            <text:p>0.26 </text:p>
          </table:table-cell>
          <table:table-cell table:style-name="ce64" office:value-type="float" office:value="0.1118384261" calcext:value-type="float">
            <text:p>0.11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7">莖</text:span><text:span text:style-name="T8">  </text:span><text:span text:style-name="T9">菜</text:span><text:span text:style-name="T8"> 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813.120717" calcext:value-type="float">
            <text:p>813.1 </text:p>
          </table:table-cell>
          <table:table-cell table:style-name="ce33" office:value-type="float" office:value="109.800293991222" calcext:value-type="float">
            <text:p>109.8 </text:p>
          </table:table-cell>
          <table:table-cell table:style-name="ce33" office:value-type="float" office:value="11.1293474600828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1.7916635311" calcext:value-type="float">
            <text:p>9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63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90.3828663531" calcext:value-type="float">
            <text:p>90.4 </text:p>
          </table:table-cell>
          <table:table-cell table:style-name="ce33" office:value-type="float" office:value="813.445797178" calcext:value-type="float">
            <text:p>81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3.445797178" calcext:value-type="float">
            <text:p>813.4 </text:p>
          </table:table-cell>
          <table:table-cell table:style-name="ce63" office:value-type="float" office:value="36.032983747" calcext:value-type="float">
            <text:p>36.03 </text:p>
          </table:table-cell>
          <table:table-cell table:style-name="ce63" office:value-type="float" office:value="98.4507752652" calcext:value-type="float">
            <text:p>98.45 </text:p>
          </table:table-cell>
          <table:table-cell table:style-name="ce63" office:value-type="float" office:value="31.4233084208" calcext:value-type="float">
            <text:p>31.42 </text:p>
          </table:table-cell>
          <table:table-cell table:style-name="ce63" office:value-type="float" office:value="1.5754880664" calcext:value-type="float">
            <text:p>1.58 </text:p>
          </table:table-cell>
          <table:table-cell table:style-name="ce63" office:value-type="float" office:value="0.4950840079" calcext:value-type="float">
            <text:p>0.50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69.88" calcext:value-type="float">
            <text:p>669.9 </text:p>
          </table:table-cell>
          <table:table-cell table:style-name="ce33" office:value-type="float" office:value="145.797794006078" calcext:value-type="float">
            <text:p>145.8 </text:p>
          </table:table-cell>
          <table:table-cell table:style-name="ce33" office:value-type="float" office:value="12.8669778928041" calcext:value-type="float">
            <text:p>1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2.8108161133" calcext:value-type="float">
            <text:p>802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13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9.4671816113" calcext:value-type="float">
            <text:p>79.5 </text:p>
          </table:table-cell>
          <table:table-cell table:style-name="ce33" office:value-type="float" office:value="715.2046345019" calcext:value-type="float">
            <text:p>71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5.2046345019" calcext:value-type="float">
            <text:p>715.2 </text:p>
          </table:table-cell>
          <table:table-cell table:style-name="ce63" office:value-type="float" office:value="31.5728215436" calcext:value-type="float">
            <text:p>31.57 </text:p>
          </table:table-cell>
          <table:table-cell table:style-name="ce63" office:value-type="float" office:value="86.5008809414" calcext:value-type="float">
            <text:p>86.50 </text:p>
          </table:table-cell>
          <table:table-cell table:style-name="ce63" office:value-type="float" office:value="29.1877500536" calcext:value-type="float">
            <text:p>29.19 </text:p>
          </table:table-cell>
          <table:table-cell table:style-name="ce63" office:value-type="float" office:value="1.3542093515" calcext:value-type="float">
            <text:p>1.35 </text:p>
          </table:table-cell>
          <table:table-cell table:style-name="ce63" office:value-type="float" office:value="0.5023625162" calcext:value-type="float">
            <text:p>0.50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734.947523" calcext:value-type="float">
            <text:p>734.9 </text:p>
          </table:table-cell>
          <table:table-cell table:style-name="ce33" office:value-type="float" office:value="141.87921" calcext:value-type="float">
            <text:p>141.9 </text:p>
          </table:table-cell>
          <table:table-cell table:style-name="ce33" office:value-type="float" office:value="6.44975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0.376983" calcext:value-type="float">
            <text:p>87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81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6.3795983" calcext:value-type="float">
            <text:p>86.4 </text:p>
          </table:table-cell>
          <table:table-cell table:style-name="ce33" office:value-type="float" office:value="777.4163847" calcext:value-type="float">
            <text:p>77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77.4163847" calcext:value-type="float">
            <text:p>777.4 </text:p>
          </table:table-cell>
          <table:table-cell table:style-name="ce63" office:value-type="float" office:value="34.1871580675" calcext:value-type="float">
            <text:p>34.19 </text:p>
          </table:table-cell>
          <table:table-cell table:style-name="ce63" office:value-type="float" office:value="93.6634467602" calcext:value-type="float">
            <text:p>93.66 </text:p>
          </table:table-cell>
          <table:table-cell table:style-name="ce63" office:value-type="float" office:value="29.4037033991" calcext:value-type="float">
            <text:p>29.40 </text:p>
          </table:table-cell>
          <table:table-cell table:style-name="ce63" office:value-type="float" office:value="1.4624460716" calcext:value-type="float">
            <text:p>1.46 </text:p>
          </table:table-cell>
          <table:table-cell table:style-name="ce63" office:value-type="float" office:value="0.469296329" calcext:value-type="float">
            <text:p>0.47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719.226061" calcext:value-type="float">
            <text:p>719.2 </text:p>
          </table:table-cell>
          <table:table-cell table:style-name="ce33" office:value-type="float" office:value="182.275197" calcext:value-type="float">
            <text:p>182.3 </text:p>
          </table:table-cell>
          <table:table-cell table:style-name="ce33" office:value-type="float" office:value="4.881072" calcext:value-type="float">
            <text:p>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6.620186" calcext:value-type="float">
            <text:p>89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57" calcext:value-type="float">
            <text:p>6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9.0063186" calcext:value-type="float">
            <text:p>89.0 </text:p>
          </table:table-cell>
          <table:table-cell table:style-name="ce33" office:value-type="float" office:value="801.0568674" calcext:value-type="float">
            <text:p>80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1.0568674" calcext:value-type="float">
            <text:p>801.1 </text:p>
          </table:table-cell>
          <table:table-cell table:style-name="ce63" office:value-type="float" office:value="35.0901196786" calcext:value-type="float">
            <text:p>35.09 </text:p>
          </table:table-cell>
          <table:table-cell table:style-name="ce63" office:value-type="float" office:value="96.1373141879" calcext:value-type="float">
            <text:p>96.14 </text:p>
          </table:table-cell>
          <table:table-cell table:style-name="ce63" office:value-type="float" office:value="30.7937302892" calcext:value-type="float">
            <text:p>30.79 </text:p>
          </table:table-cell>
          <table:table-cell table:style-name="ce63" office:value-type="float" office:value="1.4516272983" calcext:value-type="float">
            <text:p>1.45 </text:p>
          </table:table-cell>
          <table:table-cell table:style-name="ce63" office:value-type="float" office:value="0.5022777299" calcext:value-type="float">
            <text:p>0.50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701.503831" calcext:value-type="float">
            <text:p>701.5 </text:p>
          </table:table-cell>
          <table:table-cell table:style-name="ce33" office:value-type="float" office:value="135.54958" calcext:value-type="float">
            <text:p>135.5 </text:p>
          </table:table-cell>
          <table:table-cell table:style-name="ce33" office:value-type="float" office:value="6.51007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0.543341" calcext:value-type="float">
            <text:p>83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4015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2.3503191" calcext:value-type="float">
            <text:p>82.4 </text:p>
          </table:table-cell>
          <table:table-cell table:style-name="ce33" office:value-type="float" office:value="741.1528719" calcext:value-type="float">
            <text:p>74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1.1528719" calcext:value-type="float">
            <text:p>741.2 </text:p>
          </table:table-cell>
          <table:table-cell table:style-name="ce63" office:value-type="float" office:value="32.3579901398" calcext:value-type="float">
            <text:p>32.36 </text:p>
          </table:table-cell>
          <table:table-cell table:style-name="ce63" office:value-type="float" office:value="88.4098091251" calcext:value-type="float">
            <text:p>88.41 </text:p>
          </table:table-cell>
          <table:table-cell table:style-name="ce63" office:value-type="float" office:value="29.4081909643" calcext:value-type="float">
            <text:p>29.41 </text:p>
          </table:table-cell>
          <table:table-cell table:style-name="ce63" office:value-type="float" office:value="1.3840590982" calcext:value-type="float">
            <text:p>1.38 </text:p>
          </table:table-cell>
          <table:table-cell table:style-name="ce63" office:value-type="float" office:value="0.4749987921" calcext:value-type="float">
            <text:p>0.47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81.943173" calcext:value-type="float">
            <text:p>681.9 </text:p>
          </table:table-cell>
          <table:table-cell table:style-name="ce33" office:value-type="float" office:value="136.455179" calcext:value-type="float">
            <text:p>136.5 </text:p>
          </table:table-cell>
          <table:table-cell table:style-name="ce33" office:value-type="float" office:value="6.8119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11.586452" calcext:value-type="float">
            <text:p>8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28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0.5158452" calcext:value-type="float">
            <text:p>80.5 </text:p>
          </table:table-cell>
          <table:table-cell table:style-name="ce33" office:value-type="float" office:value="724.6426068" calcext:value-type="float">
            <text:p>72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4.6426068" calcext:value-type="float">
            <text:p>724.6 </text:p>
          </table:table-cell>
          <table:table-cell table:style-name="ce63" office:value-type="float" office:value="31.5344743796" calcext:value-type="float">
            <text:p>31.53 </text:p>
          </table:table-cell>
          <table:table-cell table:style-name="ce63" office:value-type="float" office:value="86.3958202181" calcext:value-type="float">
            <text:p>86.40 </text:p>
          </table:table-cell>
          <table:table-cell table:style-name="ce63" office:value-type="float" office:value="28.2616163987" calcext:value-type="float">
            <text:p>28.26 </text:p>
          </table:table-cell>
          <table:table-cell table:style-name="ce63" office:value-type="float" office:value="1.3516107698" calcext:value-type="float">
            <text:p>1.35 </text:p>
          </table:table-cell>
          <table:table-cell table:style-name="ce63" office:value-type="float" office:value="0.4282283705" calcext:value-type="float">
            <text:p>0.43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746.056756" calcext:value-type="float">
            <text:p>746.1 </text:p>
          </table:table-cell>
          <table:table-cell table:style-name="ce33" office:value-type="float" office:value="122.057827" calcext:value-type="float">
            <text:p>122.1 </text:p>
          </table:table-cell>
          <table:table-cell table:style-name="ce33" office:value-type="float" office:value="7.7408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0.373783" calcext:value-type="float">
            <text:p>86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412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5.4232533" calcext:value-type="float">
            <text:p>85.4 </text:p>
          </table:table-cell>
          <table:table-cell table:style-name="ce33" office:value-type="float" office:value="768.8092797" calcext:value-type="float">
            <text:p>76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8.8092797" calcext:value-type="float">
            <text:p>768.8 </text:p>
          </table:table-cell>
          <table:table-cell table:style-name="ce63" office:value-type="float" office:value="33.3750739437" calcext:value-type="float">
            <text:p>33.38 </text:p>
          </table:table-cell>
          <table:table-cell table:style-name="ce63" office:value-type="float" office:value="91.4385587498" calcext:value-type="float">
            <text:p>91.44 </text:p>
          </table:table-cell>
          <table:table-cell table:style-name="ce63" office:value-type="float" office:value="29.6289946852" calcext:value-type="float">
            <text:p>29.63 </text:p>
          </table:table-cell>
          <table:table-cell table:style-name="ce63" office:value-type="float" office:value="1.4098362742" calcext:value-type="float">
            <text:p>1.41 </text:p>
          </table:table-cell>
          <table:table-cell table:style-name="ce63" office:value-type="float" office:value="0.4267742332" calcext:value-type="float">
            <text:p>0.43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767.734088" calcext:value-type="float">
            <text:p>767.7 </text:p>
          </table:table-cell>
          <table:table-cell table:style-name="ce33" office:value-type="float" office:value="85.4436866506" calcext:value-type="float">
            <text:p>85.4 </text:p>
          </table:table-cell>
          <table:table-cell table:style-name="ce33" office:value-type="float" office:value="16.8014407237" calcext:value-type="float">
            <text:p>1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6.3763339269" calcext:value-type="float">
            <text:p>83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13282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3.0243513927" calcext:value-type="float">
            <text:p>83.0 </text:p>
          </table:table-cell>
          <table:table-cell table:style-name="ce33" office:value-type="float" office:value="747.2191625342" calcext:value-type="float">
            <text:p>74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47.2191625342" calcext:value-type="float">
            <text:p>747.2 </text:p>
          </table:table-cell>
          <table:table-cell table:style-name="ce63" office:value-type="float" office:value="32.2914241213" calcext:value-type="float">
            <text:p>32.29 </text:p>
          </table:table-cell>
          <table:table-cell table:style-name="ce63" office:value-type="float" office:value="88.469655127" calcext:value-type="float">
            <text:p>88.47 </text:p>
          </table:table-cell>
          <table:table-cell table:style-name="ce63" office:value-type="float" office:value="28.9729627454" calcext:value-type="float">
            <text:p>28.97 </text:p>
          </table:table-cell>
          <table:table-cell table:style-name="ce63" office:value-type="float" office:value="1.4178996239" calcext:value-type="float">
            <text:p>1.42 </text:p>
          </table:table-cell>
          <table:table-cell table:style-name="ce63" office:value-type="float" office:value="0.3677294297" calcext:value-type="float">
            <text:p>0.37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686.330776" calcext:value-type="float">
            <text:p>686.3 </text:p>
          </table:table-cell>
          <table:table-cell table:style-name="ce33" office:value-type="float" office:value="117.7426324244" calcext:value-type="float">
            <text:p>117.7 </text:p>
          </table:table-cell>
          <table:table-cell table:style-name="ce33" office:value-type="float" office:value="5.129860508" calcext:value-type="float">
            <text:p>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8.9435479164" calcext:value-type="float">
            <text:p>79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8323" calcext:value-type="float">
            <text:p>5.8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9.3111247916" calcext:value-type="float">
            <text:p>79.3 </text:p>
          </table:table-cell>
          <table:table-cell table:style-name="ce33" office:value-type="float" office:value="713.8001231248" calcext:value-type="float">
            <text:p>71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3.8001231248" calcext:value-type="float">
            <text:p>713.8 </text:p>
          </table:table-cell>
          <table:table-cell table:style-name="ce63" office:value-type="float" office:value="30.6742099566" calcext:value-type="float">
            <text:p>30.67 </text:p>
          </table:table-cell>
          <table:table-cell table:style-name="ce63" office:value-type="float" office:value="83.8093168213" calcext:value-type="float">
            <text:p>83.81 </text:p>
          </table:table-cell>
          <table:table-cell table:style-name="ce63" office:value-type="float" office:value="26.2195101014" calcext:value-type="float">
            <text:p>26.22 </text:p>
          </table:table-cell>
          <table:table-cell table:style-name="ce63" office:value-type="float" office:value="1.306620773" calcext:value-type="float">
            <text:p>1.31 </text:p>
          </table:table-cell>
          <table:table-cell table:style-name="ce63" office:value-type="float" office:value="0.3063666338" calcext:value-type="float">
            <text:p>0.31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679.864403" calcext:value-type="float">
            <text:p>679.9 </text:p>
          </table:table-cell>
          <table:table-cell table:style-name="ce34" office:value-type="float" office:value="106.1129920148" calcext:value-type="float">
            <text:p>106.1 </text:p>
          </table:table-cell>
          <table:table-cell table:style-name="ce34" office:value-type="float" office:value="7.0403263966" calcext:value-type="float">
            <text:p>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8.9370686182" calcext:value-type="float">
            <text:p>77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32765" calcext:value-type="float">
            <text:p>5.3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77.3609418618" calcext:value-type="float">
            <text:p>77.4 </text:p>
          </table:table-cell>
          <table:table-cell table:style-name="ce34" office:value-type="float" office:value="696.2484767564" calcext:value-type="float">
            <text:p>696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6.2484767564" calcext:value-type="float">
            <text:p>696.2 </text:p>
          </table:table-cell>
          <table:table-cell table:style-name="ce64" office:value-type="float" office:value="29.8247298744" calcext:value-type="float">
            <text:p>29.82 </text:p>
          </table:table-cell>
          <table:table-cell table:style-name="ce64" office:value-type="float" office:value="81.7115886969" calcext:value-type="float">
            <text:p>81.71 </text:p>
          </table:table-cell>
          <table:table-cell table:style-name="ce64" office:value-type="float" office:value="25.587123305" calcext:value-type="float">
            <text:p>25.59 </text:p>
          </table:table-cell>
          <table:table-cell table:style-name="ce64" office:value-type="float" office:value="1.2708766813" calcext:value-type="float">
            <text:p>1.27 </text:p>
          </table:table-cell>
          <table:table-cell table:style-name="ce64" office:value-type="float" office:value="0.309525677" calcext:value-type="float">
            <text:p>0.31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92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9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7">花</text:span><text:span text:style-name="T8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622.464832" calcext:value-type="float">
            <text:p>622.5 </text:p>
          </table:table-cell>
          <table:table-cell table:style-name="ce33" office:value-type="float" office:value="124.778764112953" calcext:value-type="float">
            <text:p>124.8 </text:p>
          </table:table-cell>
          <table:table-cell table:style-name="ce33" office:value-type="float" office:value="42.7474939500752" calcext:value-type="float">
            <text:p>4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04.4961021629" calcext:value-type="float">
            <text:p>70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70.4496102163" calcext:value-type="float">
            <text:p>70.4 </text:p>
          </table:table-cell>
          <table:table-cell table:style-name="ce33" office:value-type="float" office:value="634.0464919466" calcext:value-type="float">
            <text:p>634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4.0464919466" calcext:value-type="float">
            <text:p>634.0 </text:p>
          </table:table-cell>
          <table:table-cell table:style-name="ce63" office:value-type="float" office:value="28.0861822858" calcext:value-type="float">
            <text:p>28.09 </text:p>
          </table:table-cell>
          <table:table-cell table:style-name="ce63" office:value-type="float" office:value="76.7382029667" calcext:value-type="float">
            <text:p>76.74 </text:p>
          </table:table-cell>
          <table:table-cell table:style-name="ce63" office:value-type="float" office:value="24.4751999585" calcext:value-type="float">
            <text:p>24.48 </text:p>
          </table:table-cell>
          <table:table-cell table:style-name="ce63" office:value-type="float" office:value="1.580086889" calcext:value-type="float">
            <text:p>1.58 </text:p>
          </table:table-cell>
          <table:table-cell table:style-name="ce63" office:value-type="float" office:value="0.2794388088" calcext:value-type="float">
            <text:p>0.28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38.484" calcext:value-type="float">
            <text:p>538.5 </text:p>
          </table:table-cell>
          <table:table-cell table:style-name="ce33" office:value-type="float" office:value="151.423897293085" calcext:value-type="float">
            <text:p>151.4 </text:p>
          </table:table-cell>
          <table:table-cell table:style-name="ce33" office:value-type="float" office:value="37.4254023525197" calcext:value-type="float">
            <text:p>3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2.4824949406" calcext:value-type="float">
            <text:p>652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5.2482494941" calcext:value-type="float">
            <text:p>65.2 </text:p>
          </table:table-cell>
          <table:table-cell table:style-name="ce33" office:value-type="float" office:value="587.2342454465" calcext:value-type="float">
            <text:p>58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2342454465" calcext:value-type="float">
            <text:p>587.2 </text:p>
          </table:table-cell>
          <table:table-cell table:style-name="ce63" office:value-type="float" office:value="25.9235485082" calcext:value-type="float">
            <text:p>25.92 </text:p>
          </table:table-cell>
          <table:table-cell table:style-name="ce63" office:value-type="float" office:value="71.0234205703" calcext:value-type="float">
            <text:p>71.02 </text:p>
          </table:table-cell>
          <table:table-cell table:style-name="ce63" office:value-type="float" office:value="21.8715558295" calcext:value-type="float">
            <text:p>21.87 </text:p>
          </table:table-cell>
          <table:table-cell table:style-name="ce63" office:value-type="float" office:value="1.3496680044" calcext:value-type="float">
            <text:p>1.35 </text:p>
          </table:table-cell>
          <table:table-cell table:style-name="ce63" office:value-type="float" office:value="0.2267983787" calcext:value-type="float">
            <text:p>0.23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592.895" calcext:value-type="float">
            <text:p>592.9 </text:p>
          </table:table-cell>
          <table:table-cell table:style-name="ce33" office:value-type="float" office:value="144.40279" calcext:value-type="float">
            <text:p>144.4 </text:p>
          </table:table-cell>
          <table:table-cell table:style-name="ce33" office:value-type="float" office:value="37.9226" calcext:value-type="float">
            <text:p>3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99.37519" calcext:value-type="float">
            <text:p>699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9.937519" calcext:value-type="float">
            <text:p>69.9 </text:p>
          </table:table-cell>
          <table:table-cell table:style-name="ce33" office:value-type="float" office:value="629.437671" calcext:value-type="float">
            <text:p>62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9.437671" calcext:value-type="float">
            <text:p>629.4 </text:p>
          </table:table-cell>
          <table:table-cell table:style-name="ce63" office:value-type="float" office:value="27.6797422534" calcext:value-type="float">
            <text:p>27.68 </text:p>
          </table:table-cell>
          <table:table-cell table:style-name="ce63" office:value-type="float" office:value="75.8349102834" calcext:value-type="float">
            <text:p>75.83 </text:p>
          </table:table-cell>
          <table:table-cell table:style-name="ce63" office:value-type="float" office:value="22.7326793713" calcext:value-type="float">
            <text:p>22.73 </text:p>
          </table:table-cell>
          <table:table-cell table:style-name="ce63" office:value-type="float" office:value="1.3545748271" calcext:value-type="float">
            <text:p>1.35 </text:p>
          </table:table-cell>
          <table:table-cell table:style-name="ce63" office:value-type="float" office:value="0.2258055549" calcext:value-type="float">
            <text:p>0.23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06.874507" calcext:value-type="float">
            <text:p>506.9 </text:p>
          </table:table-cell>
          <table:table-cell table:style-name="ce33" office:value-type="float" office:value="152.557198" calcext:value-type="float">
            <text:p>152.6 </text:p>
          </table:table-cell>
          <table:table-cell table:style-name="ce33" office:value-type="float" office:value="35.29285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4.138855" calcext:value-type="float">
            <text:p>624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4138855" calcext:value-type="float">
            <text:p>62.4 </text:p>
          </table:table-cell>
          <table:table-cell table:style-name="ce33" office:value-type="float" office:value="561.7249695" calcext:value-type="float">
            <text:p>56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1.7249695" calcext:value-type="float">
            <text:p>561.7 </text:p>
          </table:table-cell>
          <table:table-cell table:style-name="ce63" office:value-type="float" office:value="24.6062385935" calcext:value-type="float">
            <text:p>24.61 </text:p>
          </table:table-cell>
          <table:table-cell table:style-name="ce63" office:value-type="float" office:value="67.414352311" calcext:value-type="float">
            <text:p>67.41 </text:p>
          </table:table-cell>
          <table:table-cell table:style-name="ce63" office:value-type="float" office:value="19.6975687076" calcext:value-type="float">
            <text:p>19.70 </text:p>
          </table:table-cell>
          <table:table-cell table:style-name="ce63" office:value-type="float" office:value="1.1218680228" calcext:value-type="float">
            <text:p>1.12 </text:p>
          </table:table-cell>
          <table:table-cell table:style-name="ce63" office:value-type="float" office:value="0.1766203784" calcext:value-type="float">
            <text:p>0.18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18.526269" calcext:value-type="float">
            <text:p>518.5 </text:p>
          </table:table-cell>
          <table:table-cell table:style-name="ce33" office:value-type="float" office:value="145.07262" calcext:value-type="float">
            <text:p>145.1 </text:p>
          </table:table-cell>
          <table:table-cell table:style-name="ce33" office:value-type="float" office:value="41.26589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2.332999" calcext:value-type="float">
            <text:p>62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2332999" calcext:value-type="float">
            <text:p>62.2 </text:p>
          </table:table-cell>
          <table:table-cell table:style-name="ce33" office:value-type="float" office:value="560.0996991" calcext:value-type="float">
            <text:p>56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0.0996991" calcext:value-type="float">
            <text:p>560.1 </text:p>
          </table:table-cell>
          <table:table-cell table:style-name="ce63" office:value-type="float" office:value="24.4533904245" calcext:value-type="float">
            <text:p>24.45 </text:p>
          </table:table-cell>
          <table:table-cell table:style-name="ce63" office:value-type="float" office:value="66.8125421433" calcext:value-type="float">
            <text:p>66.81 </text:p>
          </table:table-cell>
          <table:table-cell table:style-name="ce63" office:value-type="float" office:value="19.0084020837" calcext:value-type="float">
            <text:p>19.01 </text:p>
          </table:table-cell>
          <table:table-cell table:style-name="ce63" office:value-type="float" office:value="1.052820681" calcext:value-type="float">
            <text:p>1.05 </text:p>
          </table:table-cell>
          <table:table-cell table:style-name="ce63" office:value-type="float" office:value="0.164158416" calcext:value-type="float">
            <text:p>0.16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25.022293" calcext:value-type="float">
            <text:p>525.0 </text:p>
          </table:table-cell>
          <table:table-cell table:style-name="ce33" office:value-type="float" office:value="141.885755" calcext:value-type="float">
            <text:p>141.9 </text:p>
          </table:table-cell>
          <table:table-cell table:style-name="ce33" office:value-type="float" office:value="46.595031" calcext:value-type="float">
            <text:p>46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0.313017" calcext:value-type="float">
            <text:p>620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2.0313017" calcext:value-type="float">
            <text:p>62.0 </text:p>
          </table:table-cell>
          <table:table-cell table:style-name="ce33" office:value-type="float" office:value="558.2817153" calcext:value-type="float">
            <text:p>55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8.2817153" calcext:value-type="float">
            <text:p>558.3 </text:p>
          </table:table-cell>
          <table:table-cell table:style-name="ce63" office:value-type="float" office:value="24.2949010761" calcext:value-type="float">
            <text:p>24.29 </text:p>
          </table:table-cell>
          <table:table-cell table:style-name="ce63" office:value-type="float" office:value="66.5613728112" calcext:value-type="float">
            <text:p>66.56 </text:p>
          </table:table-cell>
          <table:table-cell table:style-name="ce63" office:value-type="float" office:value="19.7290479945" calcext:value-type="float">
            <text:p>19.73 </text:p>
          </table:table-cell>
          <table:table-cell table:style-name="ce63" office:value-type="float" office:value="1.1604864691" calcext:value-type="float">
            <text:p>1.16 </text:p>
          </table:table-cell>
          <table:table-cell table:style-name="ce63" office:value-type="float" office:value="0.1842467888" calcext:value-type="float">
            <text:p>0.18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569.03606" calcext:value-type="float">
            <text:p>569.0 </text:p>
          </table:table-cell>
          <table:table-cell table:style-name="ce33" office:value-type="float" office:value="144.164537" calcext:value-type="float">
            <text:p>144.2 </text:p>
          </table:table-cell>
          <table:table-cell table:style-name="ce33" office:value-type="float" office:value="60.605089" calcext:value-type="float">
            <text:p>6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2.595508" calcext:value-type="float">
            <text:p>652.6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5.2595508" calcext:value-type="float">
            <text:p>65.3 </text:p>
          </table:table-cell>
          <table:table-cell table:style-name="ce33" office:value-type="float" office:value="587.3359572" calcext:value-type="float">
            <text:p>58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7.3359572" calcext:value-type="float">
            <text:p>587.3 </text:p>
          </table:table-cell>
          <table:table-cell table:style-name="ce63" office:value-type="float" office:value="25.4970660721" calcext:value-type="float">
            <text:p>25.50 </text:p>
          </table:table-cell>
          <table:table-cell table:style-name="ce63" office:value-type="float" office:value="69.8549755399" calcext:value-type="float">
            <text:p>69.85 </text:p>
          </table:table-cell>
          <table:table-cell table:style-name="ce63" office:value-type="float" office:value="20.0595442978" calcext:value-type="float">
            <text:p>20.06 </text:p>
          </table:table-cell>
          <table:table-cell table:style-name="ce63" office:value-type="float" office:value="1.1769826408" calcext:value-type="float">
            <text:p>1.18 </text:p>
          </table:table-cell>
          <table:table-cell table:style-name="ce63" office:value-type="float" office:value="0.1845439222" calcext:value-type="float">
            <text:p>0.18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581.342728" calcext:value-type="float">
            <text:p>581.3 </text:p>
          </table:table-cell>
          <table:table-cell table:style-name="ce33" office:value-type="float" office:value="136.8613321524" calcext:value-type="float">
            <text:p>136.9 </text:p>
          </table:table-cell>
          <table:table-cell table:style-name="ce33" office:value-type="float" office:value="69.1539819766" calcext:value-type="float">
            <text:p>69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9.0500781758" calcext:value-type="float">
            <text:p>649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4.9050078176" calcext:value-type="float">
            <text:p>64.9 </text:p>
          </table:table-cell>
          <table:table-cell table:style-name="ce33" office:value-type="float" office:value="584.1450703582" calcext:value-type="float">
            <text:p>58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4.1450703582" calcext:value-type="float">
            <text:p>584.1 </text:p>
          </table:table-cell>
          <table:table-cell table:style-name="ce63" office:value-type="float" office:value="25.2441012773" calcext:value-type="float">
            <text:p>25.24 </text:p>
          </table:table-cell>
          <table:table-cell table:style-name="ce63" office:value-type="float" office:value="69.1619213076" calcext:value-type="float">
            <text:p>69.16 </text:p>
          </table:table-cell>
          <table:table-cell table:style-name="ce63" office:value-type="float" office:value="21.3548290459" calcext:value-type="float">
            <text:p>21.35 </text:p>
          </table:table-cell>
          <table:table-cell table:style-name="ce63" office:value-type="float" office:value="1.3737383446" calcext:value-type="float">
            <text:p>1.37 </text:p>
          </table:table-cell>
          <table:table-cell table:style-name="ce63" office:value-type="float" office:value="0.2330666838" calcext:value-type="float">
            <text:p>0.23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539.929244" calcext:value-type="float">
            <text:p>539.9 </text:p>
          </table:table-cell>
          <table:table-cell table:style-name="ce33" office:value-type="float" office:value="150.7107969873" calcext:value-type="float">
            <text:p>150.7 </text:p>
          </table:table-cell>
          <table:table-cell table:style-name="ce33" office:value-type="float" office:value="81.9846700198" calcext:value-type="float">
            <text:p>8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8.6553709675" calcext:value-type="float">
            <text:p>60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60.8655370968" calcext:value-type="float">
            <text:p>60.9 </text:p>
          </table:table-cell>
          <table:table-cell table:style-name="ce33" office:value-type="float" office:value="547.7898338708" calcext:value-type="float">
            <text:p>54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7.7898338708" calcext:value-type="float">
            <text:p>547.8 </text:p>
          </table:table-cell>
          <table:table-cell table:style-name="ce63" office:value-type="float" office:value="23.5402318266" calcext:value-type="float">
            <text:p>23.54 </text:p>
          </table:table-cell>
          <table:table-cell table:style-name="ce63" office:value-type="float" office:value="64.3175732968" calcext:value-type="float">
            <text:p>64.32 </text:p>
          </table:table-cell>
          <table:table-cell table:style-name="ce63" office:value-type="float" office:value="20.8895293657" calcext:value-type="float">
            <text:p>20.89 </text:p>
          </table:table-cell>
          <table:table-cell table:style-name="ce63" office:value-type="float" office:value="1.3040820522" calcext:value-type="float">
            <text:p>1.30 </text:p>
          </table:table-cell>
          <table:table-cell table:style-name="ce63" office:value-type="float" office:value="0.2136058966" calcext:value-type="float">
            <text:p>0.21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608.30871" calcext:value-type="float">
            <text:p>608.3 </text:p>
          </table:table-cell>
          <table:table-cell table:style-name="ce34" office:value-type="float" office:value="138.3502132001" calcext:value-type="float">
            <text:p>138.4 </text:p>
          </table:table-cell>
          <table:table-cell table:style-name="ce34" office:value-type="float" office:value="87.6244532939" calcext:value-type="float">
            <text:p>87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9.0344699062" calcext:value-type="float">
            <text:p>659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65.9034469906" calcext:value-type="float">
            <text:p>65.9 </text:p>
          </table:table-cell>
          <table:table-cell table:style-name="ce34" office:value-type="float" office:value="593.1310229156" calcext:value-type="float">
            <text:p>59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3.1310229156" calcext:value-type="float">
            <text:p>593.1 </text:p>
          </table:table-cell>
          <table:table-cell table:style-name="ce64" office:value-type="float" office:value="25.4075565393" calcext:value-type="float">
            <text:p>25.41 </text:p>
          </table:table-cell>
          <table:table-cell table:style-name="ce64" office:value-type="float" office:value="69.6097439432" calcext:value-type="float">
            <text:p>69.61 </text:p>
          </table:table-cell>
          <table:table-cell table:style-name="ce64" office:value-type="float" office:value="22.5679505924" calcext:value-type="float">
            <text:p>22.57 </text:p>
          </table:table-cell>
          <table:table-cell table:style-name="ce64" office:value-type="float" office:value="1.365863775" calcext:value-type="float">
            <text:p>1.37 </text:p>
          </table:table-cell>
          <table:table-cell table:style-name="ce64" office:value-type="float" office:value="0.2244533129" calcext:value-type="float">
            <text:p>0.22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2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7">菇　類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5) <text:s/>Mushroom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6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5">     </text:span><text:span text:style-name="T6">際</text:span><text:span text:style-name="T11">     </text:span><text:span text:style-name="T6">貿</text:span><text:span text:style-name="T11">    </text:span><text:span text:style-name="T6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6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7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0">年</text:span></text:p>
          </table:table-cell>
          <table:table-cell table:style-name="ce33" office:value-type="float" office:value="27.82168" calcext:value-type="float">
            <text:p>27.8 </text:p>
          </table:table-cell>
          <table:table-cell table:style-name="ce33" office:value-type="float" office:value="12.9204934047959" calcext:value-type="float">
            <text:p>12.9 </text:p>
          </table:table-cell>
          <table:table-cell table:style-name="ce33" office:value-type="float" office:value="10.3812415726772" calcext:value-type="float">
            <text:p>1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3609318321" calcext:value-type="float">
            <text:p>3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0360931832" calcext:value-type="float">
            <text:p>3.0 </text:p>
          </table:table-cell>
          <table:table-cell table:style-name="ce33" office:value-type="float" office:value="27.3248386489" calcext:value-type="float">
            <text:p>2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3248386489" calcext:value-type="float">
            <text:p>27.3 </text:p>
          </table:table-cell>
          <table:table-cell table:style-name="ce63" office:value-type="float" office:value="1.2104008286" calcext:value-type="float">
            <text:p>1.21 </text:p>
          </table:table-cell>
          <table:table-cell table:style-name="ce63" office:value-type="float" office:value="3.3071060891" calcext:value-type="float">
            <text:p>3.31 </text:p>
          </table:table-cell>
          <table:table-cell table:style-name="ce63" office:value-type="float" office:value="0.4453878197" calcext:value-type="float">
            <text:p>0.45 </text:p>
          </table:table-cell>
          <table:table-cell table:style-name="ce63" office:value-type="float" office:value="0.0406477402" calcext:value-type="float">
            <text:p>0.04 </text:p>
          </table:table-cell>
          <table:table-cell table:style-name="ce63" office:value-type="float" office:value="0.0047003237" calcext:value-type="float">
            <text:p>0.0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6.5324" calcext:value-type="float">
            <text:p>26.5 </text:p>
          </table:table-cell>
          <table:table-cell table:style-name="ce33" office:value-type="float" office:value="14.6047172896" calcext:value-type="float">
            <text:p>14.6 </text:p>
          </table:table-cell>
          <table:table-cell table:style-name="ce33" office:value-type="float" office:value="7.3564912012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7806260884" calcext:value-type="float">
            <text:p>33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3780626088" calcext:value-type="float">
            <text:p>3.4 </text:p>
          </table:table-cell>
          <table:table-cell table:style-name="ce33" office:value-type="float" office:value="30.4025634796" calcext:value-type="float">
            <text:p>3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.4025634796" calcext:value-type="float">
            <text:p>30.4 </text:p>
          </table:table-cell>
          <table:table-cell table:style-name="ce63" office:value-type="float" office:value="1.3421259663" calcext:value-type="float">
            <text:p>1.34 </text:p>
          </table:table-cell>
          <table:table-cell table:style-name="ce63" office:value-type="float" office:value="3.677057442" calcext:value-type="float">
            <text:p>3.68 </text:p>
          </table:table-cell>
          <table:table-cell table:style-name="ce63" office:value-type="float" office:value="0.4236003267" calcext:value-type="float">
            <text:p>0.42 </text:p>
          </table:table-cell>
          <table:table-cell table:style-name="ce63" office:value-type="float" office:value="0.0388081055" calcext:value-type="float">
            <text:p>0.04 </text:p>
          </table:table-cell>
          <table:table-cell table:style-name="ce63" office:value-type="float" office:value="0.0044861572" calcext:value-type="float">
            <text:p>0.0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29.08196" calcext:value-type="float">
            <text:p>29.1 </text:p>
          </table:table-cell>
          <table:table-cell table:style-name="ce33" office:value-type="float" office:value="13.15462" calcext:value-type="float">
            <text:p>13.2 </text:p>
          </table:table-cell>
          <table:table-cell table:style-name="ce33" office:value-type="float" office:value="6.08215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15443" calcext:value-type="float">
            <text:p>36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615443" calcext:value-type="float">
            <text:p>3.6 </text:p>
          </table:table-cell>
          <table:table-cell table:style-name="ce33" office:value-type="float" office:value="32.538987" calcext:value-type="float">
            <text:p>3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538987" calcext:value-type="float">
            <text:p>32.5 </text:p>
          </table:table-cell>
          <table:table-cell table:style-name="ce63" office:value-type="float" office:value="1.430913361" calcext:value-type="float">
            <text:p>1.43 </text:p>
          </table:table-cell>
          <table:table-cell table:style-name="ce63" office:value-type="float" office:value="3.9203105781" calcext:value-type="float">
            <text:p>3.92 </text:p>
          </table:table-cell>
          <table:table-cell table:style-name="ce63" office:value-type="float" office:value="0.4009007605" calcext:value-type="float">
            <text:p>0.40 </text:p>
          </table:table-cell>
          <table:table-cell table:style-name="ce63" office:value-type="float" office:value="0.03636386" calcext:value-type="float">
            <text:p>0.04 </text:p>
          </table:table-cell>
          <table:table-cell table:style-name="ce63" office:value-type="float" office:value="0.0042071205" calcext:value-type="float">
            <text:p>0.0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8.892" calcext:value-type="float">
            <text:p>28.9 </text:p>
          </table:table-cell>
          <table:table-cell table:style-name="ce33" office:value-type="float" office:value="14.828744" calcext:value-type="float">
            <text:p>14.8 </text:p>
          </table:table-cell>
          <table:table-cell table:style-name="ce33" office:value-type="float" office:value="6.680153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040591" calcext:value-type="float">
            <text:p>37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7040591" calcext:value-type="float">
            <text:p>3.7 </text:p>
          </table:table-cell>
          <table:table-cell table:style-name="ce33" office:value-type="float" office:value="33.3365319" calcext:value-type="float">
            <text:p>3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3365319" calcext:value-type="float">
            <text:p>33.3 </text:p>
          </table:table-cell>
          <table:table-cell table:style-name="ce63" office:value-type="float" office:value="1.460299439" calcext:value-type="float">
            <text:p>1.46 </text:p>
          </table:table-cell>
          <table:table-cell table:style-name="ce63" office:value-type="float" office:value="4.0008203807" calcext:value-type="float">
            <text:p>4.00 </text:p>
          </table:table-cell>
          <table:table-cell table:style-name="ce63" office:value-type="float" office:value="0.3879723549" calcext:value-type="float">
            <text:p>0.39 </text:p>
          </table:table-cell>
          <table:table-cell table:style-name="ce63" office:value-type="float" office:value="0.0355878974" calcext:value-type="float">
            <text:p>0.04 </text:p>
          </table:table-cell>
          <table:table-cell table:style-name="ce63" office:value-type="float" office:value="0.0041134835" calcext:value-type="float">
            <text:p>0.0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0.450892" calcext:value-type="float">
            <text:p>30.5 </text:p>
          </table:table-cell>
          <table:table-cell table:style-name="ce33" office:value-type="float" office:value="18.90774" calcext:value-type="float">
            <text:p>18.9 </text:p>
          </table:table-cell>
          <table:table-cell table:style-name="ce33" office:value-type="float" office:value="10.08221" calcext:value-type="float">
            <text:p>1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276422" calcext:value-type="float">
            <text:p>39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9276422" calcext:value-type="float">
            <text:p>3.9 </text:p>
          </table:table-cell>
          <table:table-cell table:style-name="ce33" office:value-type="float" office:value="35.3487798" calcext:value-type="float">
            <text:p>3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5.3487798" calcext:value-type="float">
            <text:p>35.3 </text:p>
          </table:table-cell>
          <table:table-cell table:style-name="ce63" office:value-type="float" office:value="1.5432922297" calcext:value-type="float">
            <text:p>1.54 </text:p>
          </table:table-cell>
          <table:table-cell table:style-name="ce63" office:value-type="float" office:value="4.2166454363" calcext:value-type="float">
            <text:p>4.22 </text:p>
          </table:table-cell>
          <table:table-cell table:style-name="ce63" office:value-type="float" office:value="0.438741536" calcext:value-type="float">
            <text:p>0.44 </text:p>
          </table:table-cell>
          <table:table-cell table:style-name="ce63" office:value-type="float" office:value="0.0409694752" calcext:value-type="float">
            <text:p>0.04 </text:p>
          </table:table-cell>
          <table:table-cell table:style-name="ce63" office:value-type="float" office:value="0.0047285462" calcext:value-type="float">
            <text:p>0.00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4.297754" calcext:value-type="float">
            <text:p>34.3 </text:p>
          </table:table-cell>
          <table:table-cell table:style-name="ce33" office:value-type="float" office:value="14.909452" calcext:value-type="float">
            <text:p>14.9 </text:p>
          </table:table-cell>
          <table:table-cell table:style-name="ce33" office:value-type="float" office:value="6.867156" calcext:value-type="float">
            <text:p>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.34005" calcext:value-type="float">
            <text:p>42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234005" calcext:value-type="float">
            <text:p>4.2 </text:p>
          </table:table-cell>
          <table:table-cell table:style-name="ce33" office:value-type="float" office:value="38.106045" calcext:value-type="float">
            <text:p>3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106045" calcext:value-type="float">
            <text:p>38.1 </text:p>
          </table:table-cell>
          <table:table-cell table:style-name="ce63" office:value-type="float" office:value="1.6582713858" calcext:value-type="float">
            <text:p>1.66 </text:p>
          </table:table-cell>
          <table:table-cell table:style-name="ce63" office:value-type="float" office:value="4.5432092761" calcext:value-type="float">
            <text:p>4.54 </text:p>
          </table:table-cell>
          <table:table-cell table:style-name="ce63" office:value-type="float" office:value="0.3231039573" calcext:value-type="float">
            <text:p>0.32 </text:p>
          </table:table-cell>
          <table:table-cell table:style-name="ce63" office:value-type="float" office:value="0.0289812228" calcext:value-type="float">
            <text:p>0.03 </text:p>
          </table:table-cell>
          <table:table-cell table:style-name="ce63" office:value-type="float" office:value="0.0033561596" calcext:value-type="float">
            <text:p>0.0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017423" calcext:value-type="float">
            <text:p>37.0 </text:p>
          </table:table-cell>
          <table:table-cell table:style-name="ce33" office:value-type="float" office:value="14.842679" calcext:value-type="float">
            <text:p>14.8 </text:p>
          </table:table-cell>
          <table:table-cell table:style-name="ce33" office:value-type="float" office:value="5.447757" calcext:value-type="float">
            <text:p>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412345" calcext:value-type="float">
            <text:p>46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6412345" calcext:value-type="float">
            <text:p>4.6 </text:p>
          </table:table-cell>
          <table:table-cell table:style-name="ce33" office:value-type="float" office:value="41.7711105" calcext:value-type="float">
            <text:p>4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7711105" calcext:value-type="float">
            <text:p>41.8 </text:p>
          </table:table-cell>
          <table:table-cell table:style-name="ce63" office:value-type="float" office:value="1.813341668" calcext:value-type="float">
            <text:p>1.81 </text:p>
          </table:table-cell>
          <table:table-cell table:style-name="ce63" office:value-type="float" office:value="4.9680593645" calcext:value-type="float">
            <text:p>4.97 </text:p>
          </table:table-cell>
          <table:table-cell table:style-name="ce63" office:value-type="float" office:value="0.3239825521" calcext:value-type="float">
            <text:p>0.32 </text:p>
          </table:table-cell>
          <table:table-cell table:style-name="ce63" office:value-type="float" office:value="0.0283405927" calcext:value-type="float">
            <text:p>0.03 </text:p>
          </table:table-cell>
          <table:table-cell table:style-name="ce63" office:value-type="float" office:value="0.003289054" calcext:value-type="float">
            <text:p>0.0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40.136652" calcext:value-type="float">
            <text:p>40.1 </text:p>
          </table:table-cell>
          <table:table-cell table:style-name="ce33" office:value-type="float" office:value="19.2877565683" calcext:value-type="float">
            <text:p>19.3 </text:p>
          </table:table-cell>
          <table:table-cell table:style-name="ce33" office:value-type="float" office:value="3.9233629902" calcext:value-type="float">
            <text:p>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5010455781" calcext:value-type="float">
            <text:p>55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5501045578" calcext:value-type="float">
            <text:p>5.6 </text:p>
          </table:table-cell>
          <table:table-cell table:style-name="ce33" office:value-type="float" office:value="49.9509410203" calcext:value-type="float">
            <text:p>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.9509410203" calcext:value-type="float">
            <text:p>50.0 </text:p>
          </table:table-cell>
          <table:table-cell table:style-name="ce63" office:value-type="float" office:value="2.1586531805" calcext:value-type="float">
            <text:p>2.16 </text:p>
          </table:table-cell>
          <table:table-cell table:style-name="ce63" office:value-type="float" office:value="5.9141183028" calcext:value-type="float">
            <text:p>5.91 </text:p>
          </table:table-cell>
          <table:table-cell table:style-name="ce63" office:value-type="float" office:value="0.3562806804" calcext:value-type="float">
            <text:p>0.36 </text:p>
          </table:table-cell>
          <table:table-cell table:style-name="ce63" office:value-type="float" office:value="0.0314305817" calcext:value-type="float">
            <text:p>0.03 </text:p>
          </table:table-cell>
          <table:table-cell table:style-name="ce63" office:value-type="float" office:value="0.0036449894" calcext:value-type="float">
            <text:p>0.0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42.221938" calcext:value-type="float">
            <text:p>42.2 </text:p>
          </table:table-cell>
          <table:table-cell table:style-name="ce33" office:value-type="float" office:value="18.5468666528" calcext:value-type="float">
            <text:p>18.5 </text:p>
          </table:table-cell>
          <table:table-cell table:style-name="ce33" office:value-type="float" office:value="3.7895182074" calcext:value-type="float">
            <text:p>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9792864454" calcext:value-type="float">
            <text:p>57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6979286445" calcext:value-type="float">
            <text:p>5.7 </text:p>
          </table:table-cell>
          <table:table-cell table:style-name="ce33" office:value-type="float" office:value="51.2813578009" calcext:value-type="float">
            <text:p>5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2813578009" calcext:value-type="float">
            <text:p>51.3 </text:p>
          </table:table-cell>
          <table:table-cell table:style-name="ce63" office:value-type="float" office:value="2.2037193397" calcext:value-type="float">
            <text:p>2.20 </text:p>
          </table:table-cell>
          <table:table-cell table:style-name="ce63" office:value-type="float" office:value="6.0210910922" calcext:value-type="float">
            <text:p>6.02 </text:p>
          </table:table-cell>
          <table:table-cell table:style-name="ce63" office:value-type="float" office:value="0.3611480543" calcext:value-type="float">
            <text:p>0.36 </text:p>
          </table:table-cell>
          <table:table-cell table:style-name="ce63" office:value-type="float" office:value="0.03121442" calcext:value-type="float">
            <text:p>0.03 </text:p>
          </table:table-cell>
          <table:table-cell table:style-name="ce63" office:value-type="float" office:value="0.0036263827" calcext:value-type="float">
            <text:p>0.00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42.516955" calcext:value-type="float">
            <text:p>42.5 </text:p>
          </table:table-cell>
          <table:table-cell table:style-name="ce34" office:value-type="float" office:value="19.6037131774" calcext:value-type="float">
            <text:p>19.6 </text:p>
          </table:table-cell>
          <table:table-cell table:style-name="ce34" office:value-type="float" office:value="3.3044808673" calcext:value-type="float">
            <text:p>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8161873101" calcext:value-type="float">
            <text:p>58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5.881618731" calcext:value-type="float">
            <text:p>5.9 </text:p>
          </table:table-cell>
          <table:table-cell table:style-name="ce34" office:value-type="float" office:value="52.9345685791" calcext:value-type="float">
            <text:p>5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.9345685791" calcext:value-type="float">
            <text:p>52.9 </text:p>
          </table:table-cell>
          <table:table-cell table:style-name="ce64" office:value-type="float" office:value="2.2675226756" calcext:value-type="float">
            <text:p>2.27 </text:p>
          </table:table-cell>
          <table:table-cell table:style-name="ce64" office:value-type="float" office:value="6.212390892" calcext:value-type="float">
            <text:p>6.21 </text:p>
          </table:table-cell>
          <table:table-cell table:style-name="ce64" office:value-type="float" office:value="0.3347310761" calcext:value-type="float">
            <text:p>0.33 </text:p>
          </table:table-cell>
          <table:table-cell table:style-name="ce64" office:value-type="float" office:value="0.0287016187" calcext:value-type="float">
            <text:p>0.03 </text:p>
          </table:table-cell>
          <table:table-cell table:style-name="ce64" office:value-type="float" office:value="0.0033367994" calcext:value-type="float">
            <text:p>0.00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5" style:display-name="一般_3.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9:19</meta:print-date>
    <meta:creation-date>2014-10-01T08:49:34</meta:creation-date>
    <dc:date>2014-12-08T07:32:24</dc:date>
    <meta:generator>LibreOffice/5.0.4.2$Windows_x86 LibreOffice_project/2b9802c1994aa0b7dc6079e128979269cf95bc78</meta:generator>
    <meta:document-statistic meta:table-count="1" meta:cell-count="15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