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2-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-1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1" table:default-cell-style-name="ce5"/>
        <table:table-column table:style-name="co2" table:default-cell-style-name="ce5"/>
        <table:table-column table:style-name="co5" table:number-columns-repeated="242" table:default-cell-style-name="ce5"/>
        <table:table-column table:style-name="co5" table:number-columns-repeated="767" table:default-cell-style-name="Default"/>
        <table:table-row table:style-name="ro1">
          <table:table-cell table:style-name="ce1"/>
          <table:table-cell/>
          <table:table-cell table:style-name="ce13"/>
          <table:table-cell table:style-name="ce21" table:number-columns-repeated="11"/>
          <table:table-cell table:style-name="ce3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(11)  <text:span text:style-name="T1">油</text:span><text:span text:style-name="T2"> </text:span><text:span text:style-name="T3">脂</text:span><text:span text:style-name="T2"> </text:span><text:span text:style-name="T3">類</text:span><text:span text:style-name="T2"> </text:span><text:span text:style-name="T3">進</text:span><text:span text:style-name="T2"> </text:span><text:span text:style-name="T3">口</text:span><text:span text:style-name="T2"> </text:span><text:span text:style-name="T3">量</text:span></text:p>
          </table:table-cell>
          <table:covered-table-cell table:style-name="ce7"/>
          <table:covered-table-cell table:style-name="ce14"/>
          <table:covered-table-cell table:style-name="ce7"/>
          <table:covered-table-cell table:number-columns-repeated="3" table:style-name="ce14"/>
          <table:table-cell table:style-name="ce27"/>
          <table:table-cell table:style-name="ce31" office:value-type="string" calcext:value-type="string" table:number-columns-spanned="7" table:number-rows-spanned="1">
            <text:p>(11) <text:s/>Import of Oil and Fats</text:p>
          </table:table-cell>
          <table:covered-table-cell table:number-columns-repeated="6" table:style-name="ce31"/>
          <table:table-cell table:style-name="ce45" table:number-columns-repeated="1009"/>
        </table:table-row>
        <table:table-row table:style-name="ro3">
          <table:table-cell table:style-name="ce3" office:value-type="string" calcext:value-type="string">
            <text:p>單位：公噸</text:p>
          </table:table-cell>
          <table:table-cell/>
          <table:table-cell table:style-name="ce15" table:number-columns-repeated="5"/>
          <table:table-cell table:style-name="ce28"/>
          <table:table-cell table:style-name="ce15" table:number-columns-repeated="6"/>
          <table:table-cell table:style-name="ce39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8"/>
          <table:table-cell table:style-name="ce16" office:value-type="string" calcext:value-type="string">
            <text:p>民國<text:span text:style-name="T4">86</text:span><text:span text:style-name="T5">年</text:span></text:p>
            <text:p><text:span text:style-name="T4">(1997)</text:span></text:p>
          </table:table-cell>
          <table:table-cell table:style-name="ce22" office:value-type="string" calcext:value-type="string">
            <text:p>民國<text:span text:style-name="T4">87</text:span><text:span text:style-name="T5">年</text:span></text:p>
            <text:p><text:span text:style-name="T4">(1998)</text:span></text:p>
          </table:table-cell>
          <table:table-cell table:style-name="ce22" office:value-type="string" calcext:value-type="string">
            <text:p>民國<text:span text:style-name="T4">88</text:span><text:span text:style-name="T5">年</text:span></text:p>
            <text:p><text:span text:style-name="T4">(1999)</text:span></text:p>
          </table:table-cell>
          <table:table-cell table:style-name="ce22" office:value-type="string" calcext:value-type="string">
            <text:p>民國<text:span text:style-name="T4">89</text:span><text:span text:style-name="T5">年</text:span></text:p>
            <text:p><text:span text:style-name="T4">(2000)</text:span></text:p>
          </table:table-cell>
          <table:table-cell table:style-name="ce22" office:value-type="string" calcext:value-type="string">
            <text:p>民國<text:span text:style-name="T4">90</text:span><text:span text:style-name="T5">年</text:span></text:p>
            <text:p><text:span text:style-name="T4">(2001)</text:span></text:p>
          </table:table-cell>
          <table:table-cell table:style-name="ce29"/>
          <table:table-cell table:style-name="ce16" office:value-type="string" calcext:value-type="string">
            <text:p>民國<text:span text:style-name="T4">91</text:span><text:span text:style-name="T5">年</text:span></text:p>
            <text:p><text:span text:style-name="T4">(2002)</text:span></text:p>
          </table:table-cell>
          <table:table-cell table:style-name="ce22" office:value-type="string" calcext:value-type="string">
            <text:p>民國<text:span text:style-name="T4">92</text:span><text:span text:style-name="T5">年</text:span></text:p>
            <text:p><text:span text:style-name="T4">(2003)</text:span></text:p>
          </table:table-cell>
          <table:table-cell table:style-name="ce22" office:value-type="string" calcext:value-type="string">
            <text:p>民國<text:span text:style-name="T4">93</text:span><text:span text:style-name="T5">年</text:span></text:p>
            <text:p><text:span text:style-name="T4">(2004)</text:span></text:p>
          </table:table-cell>
          <table:table-cell table:style-name="ce22" office:value-type="string" calcext:value-type="string">
            <text:p>民國<text:span text:style-name="T4">94</text:span><text:span text:style-name="T5">年</text:span></text:p>
            <text:p><text:span text:style-name="T4">(2005)</text:span></text:p>
          </table:table-cell>
          <table:table-cell table:style-name="ce16" office:value-type="string" calcext:value-type="string">
            <text:p>民國<text:span text:style-name="T4">95</text:span><text:span text:style-name="T5">年</text:span></text:p>
            <text:p><text:span text:style-name="T4">(2006)</text:span></text:p>
          </table:table-cell>
          <table:table-cell table:style-name="ce33" office:value-type="string" calcext:value-type="string" table:number-columns-spanned="2" table:number-rows-spanned="1">
            <text:p>Category</text:p>
          </table:table-cell>
          <table:covered-table-cell table:style-name="ce40"/>
          <table:table-cell table:number-columns-repeated="1009"/>
        </table:table-row>
        <table:table-row table:style-name="ro5">
          <table:table-cell/>
          <table:table-cell table:style-name="ce9" office:value-type="string" calcext:value-type="string">
            <text:p>11.<text:span text:style-name="T7">油　脂　類</text:span></text:p>
          </table:table-cell>
          <table:table-cell table:style-name="ce17" table:formula="of:=SUM([.C6];[.C11])" office:value-type="float" office:value="305101" calcext:value-type="float">
            <text:p>305,101 </text:p>
          </table:table-cell>
          <table:table-cell table:style-name="ce23" table:formula="of:=SUM([.D6];[.D11])" office:value-type="float" office:value="255100" calcext:value-type="float">
            <text:p>255,100 </text:p>
          </table:table-cell>
          <table:table-cell table:style-name="ce23" table:formula="of:=SUM([.E6];[.E11])" office:value-type="float" office:value="385775" calcext:value-type="float">
            <text:p>385,775 </text:p>
          </table:table-cell>
          <table:table-cell table:style-name="ce23" table:formula="of:=SUM([.F6];[.F11])" office:value-type="float" office:value="322577.789" calcext:value-type="float">
            <text:p>322,578 </text:p>
          </table:table-cell>
          <table:table-cell table:style-name="ce23" table:formula="of:=SUM([.G6];[.G11])" office:value-type="float" office:value="297026.407" calcext:value-type="float">
            <text:p>297,026 </text:p>
          </table:table-cell>
          <table:table-cell table:style-name="ce30"/>
          <table:table-cell table:style-name="ce23" table:formula="of:=SUM([.I6];[.I11])" office:value-type="float" office:value="319413.283" calcext:value-type="float">
            <text:p>319,413 </text:p>
          </table:table-cell>
          <table:table-cell table:style-name="ce23" table:formula="of:=SUM([.J6];[.J11])" office:value-type="float" office:value="334399.445" calcext:value-type="float">
            <text:p>334,399 </text:p>
          </table:table-cell>
          <table:table-cell table:style-name="ce23" table:formula="of:=SUM([.K6];[.K11])" office:value-type="float" office:value="370369.721" calcext:value-type="float">
            <text:p>370,370 </text:p>
          </table:table-cell>
          <table:table-cell table:style-name="ce23" table:formula="of:=SUM([.L6];[.L11])" office:value-type="float" office:value="395864.771" calcext:value-type="float">
            <text:p>395,865 </text:p>
          </table:table-cell>
          <table:table-cell table:style-name="ce23" table:formula="of:=SUM([.M6];[.M11])" office:value-type="float" office:value="331736.26" calcext:value-type="float">
            <text:p>331,736 </text:p>
          </table:table-cell>
          <table:table-cell table:style-name="ce34"/>
          <table:table-cell table:style-name="ce41" office:value-type="string" calcext:value-type="string">
            <text:p><text:s/>11.Oil and fats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1) <text:span text:style-name="T8">植</text:span><text:span text:style-name="T6"> </text:span><text:span text:style-name="T5">物</text:span><text:span text:style-name="T6"> </text:span><text:span text:style-name="T5">油</text:span><text:span text:style-name="T6"> </text:span><text:span text:style-name="T5">脂</text:span></text:p>
          </table:table-cell>
          <table:table-cell table:style-name="ce18" table:formula="of:=SUM([.C7:.C10])" office:value-type="float" office:value="186544" calcext:value-type="float">
            <text:p>186,544 </text:p>
          </table:table-cell>
          <table:table-cell table:style-name="ce24" table:formula="of:=SUM([.D7:.D10])" office:value-type="float" office:value="149969" calcext:value-type="float">
            <text:p>149,969 </text:p>
          </table:table-cell>
          <table:table-cell table:style-name="ce24" table:formula="of:=SUM([.E7:.E10])" office:value-type="float" office:value="237622" calcext:value-type="float">
            <text:p>237,622 </text:p>
          </table:table-cell>
          <table:table-cell table:style-name="ce24" table:formula="of:=SUM([.F7:.F10])" office:value-type="float" office:value="202101.184" calcext:value-type="float">
            <text:p>202,101 </text:p>
          </table:table-cell>
          <table:table-cell table:style-name="ce24" table:formula="of:=SUM([.G7:.G10])" office:value-type="float" office:value="187185.876" calcext:value-type="float">
            <text:p>187,186 </text:p>
          </table:table-cell>
          <table:table-cell table:style-name="ce24"/>
          <table:table-cell table:style-name="ce24" table:formula="of:=SUM([.I7:.I10])" office:value-type="float" office:value="200266.609" calcext:value-type="float">
            <text:p>200,267 </text:p>
          </table:table-cell>
          <table:table-cell table:style-name="ce24" table:formula="of:=SUM([.J7:.J10])" office:value-type="float" office:value="213201.571" calcext:value-type="float">
            <text:p>213,202 </text:p>
          </table:table-cell>
          <table:table-cell table:style-name="ce24" table:formula="of:=SUM([.K7:.K10])" office:value-type="float" office:value="247458.933" calcext:value-type="float">
            <text:p>247,459 </text:p>
          </table:table-cell>
          <table:table-cell table:style-name="ce24" table:formula="of:=SUM([.L7:.L10])" office:value-type="float" office:value="263842.423" calcext:value-type="float">
            <text:p>263,842 </text:p>
          </table:table-cell>
          <table:table-cell table:style-name="ce24" table:formula="of:=SUM([.M7:.M10])" office:value-type="float" office:value="224933.2" calcext:value-type="float">
            <text:p>224,933 </text:p>
          </table:table-cell>
          <table:table-cell table:style-name="ce35"/>
          <table:table-cell table:style-name="ce42" office:value-type="string" calcext:value-type="string">
            <text:p>(1) Vegetable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a. <text:span text:style-name="T8">大　豆　油</text:span></text:p>
          </table:table-cell>
          <table:table-cell table:style-name="ce18" office:value-type="float" office:value="42853" calcext:value-type="float">
            <text:p>42,853 </text:p>
          </table:table-cell>
          <table:table-cell table:style-name="ce24" office:value-type="float" office:value="26475" calcext:value-type="float">
            <text:p>26,475 </text:p>
          </table:table-cell>
          <table:table-cell table:style-name="ce24" office:value-type="float" office:value="75342" calcext:value-type="float">
            <text:p>75,342 </text:p>
          </table:table-cell>
          <table:table-cell table:style-name="ce24" office:value-type="float" office:value="20858.543" calcext:value-type="float">
            <text:p>20,859 </text:p>
          </table:table-cell>
          <table:table-cell table:style-name="ce24" office:value-type="float" office:value="18495.641" calcext:value-type="float">
            <text:p>18,496 </text:p>
          </table:table-cell>
          <table:table-cell table:style-name="ce24"/>
          <table:table-cell table:style-name="ce24" office:value-type="float" office:value="37285.826" calcext:value-type="float">
            <text:p>37,286 </text:p>
          </table:table-cell>
          <table:table-cell table:style-name="ce24" office:value-type="float" office:value="42495.929" calcext:value-type="float">
            <text:p>42,496 </text:p>
          </table:table-cell>
          <table:table-cell table:style-name="ce24" office:value-type="float" office:value="47099.839" calcext:value-type="float">
            <text:p>47,100 </text:p>
          </table:table-cell>
          <table:table-cell table:style-name="ce24" office:value-type="float" office:value="40675.771" calcext:value-type="float">
            <text:p>40,676 </text:p>
          </table:table-cell>
          <table:table-cell table:style-name="ce24" office:value-type="float" office:value="4256.88" calcext:value-type="float">
            <text:p>4,257 </text:p>
          </table:table-cell>
          <table:table-cell table:style-name="ce35"/>
          <table:table-cell table:style-name="ce43" office:value-type="string" calcext:value-type="string">
            <text:p>a. Soybean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b. <text:span text:style-name="T8">花　生　油</text:span>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0.207" calcext:value-type="float">
            <text:p>0 </text:p>
          </table:table-cell>
          <table:table-cell table:style-name="ce24" office:value-type="float" office:value="0.621" calcext:value-type="float">
            <text:p>1 </text:p>
          </table:table-cell>
          <table:table-cell table:style-name="ce24"/>
          <table:table-cell table:style-name="ce24" office:value-type="float" office:value="0.621" calcext:value-type="float">
            <text:p>1 </text:p>
          </table:table-cell>
          <table:table-cell table:style-name="ce24" office:value-type="float" office:value="0.207" calcext:value-type="float">
            <text:p>0 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0.262" calcext:value-type="float">
            <text:p>0 </text:p>
          </table:table-cell>
          <table:table-cell table:style-name="ce24" office:value-type="float" office:value="0.03" calcext:value-type="float">
            <text:p>0 </text:p>
          </table:table-cell>
          <table:table-cell table:style-name="ce35"/>
          <table:table-cell table:style-name="ce43" office:value-type="string" calcext:value-type="string">
            <text:p>b. Peanut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c. <text:span text:style-name="T8">芝　麻　油</text:span></text:p>
          </table:table-cell>
          <table:table-cell table:style-name="ce18" office:value-type="float" office:value="510" calcext:value-type="float">
            <text:p>510 </text:p>
          </table:table-cell>
          <table:table-cell table:style-name="ce24" office:value-type="float" office:value="260" calcext:value-type="float">
            <text:p>260 </text:p>
          </table:table-cell>
          <table:table-cell table:style-name="ce24" office:value-type="float" office:value="290" calcext:value-type="float">
            <text:p>290 </text:p>
          </table:table-cell>
          <table:table-cell table:style-name="ce24" office:value-type="float" office:value="546.046" calcext:value-type="float">
            <text:p>546 </text:p>
          </table:table-cell>
          <table:table-cell table:style-name="ce24" office:value-type="float" office:value="709.621" calcext:value-type="float">
            <text:p>710 </text:p>
          </table:table-cell>
          <table:table-cell table:style-name="ce24"/>
          <table:table-cell table:style-name="ce24" office:value-type="float" office:value="779.751" calcext:value-type="float">
            <text:p>780 </text:p>
          </table:table-cell>
          <table:table-cell table:style-name="ce24" office:value-type="float" office:value="250.025" calcext:value-type="float">
            <text:p>250 </text:p>
          </table:table-cell>
          <table:table-cell table:style-name="ce24" office:value-type="float" office:value="996.957" calcext:value-type="float">
            <text:p>997 </text:p>
          </table:table-cell>
          <table:table-cell table:style-name="ce24" office:value-type="float" office:value="1075.779" calcext:value-type="float">
            <text:p>1,076 </text:p>
          </table:table-cell>
          <table:table-cell table:style-name="ce24" office:value-type="float" office:value="989.8" calcext:value-type="float">
            <text:p>990 </text:p>
          </table:table-cell>
          <table:table-cell table:style-name="ce35"/>
          <table:table-cell table:style-name="ce43" office:value-type="string" calcext:value-type="string">
            <text:p>c. Sesame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d. <text:span text:style-name="T8">其　　　他</text:span></text:p>
          </table:table-cell>
          <table:table-cell table:style-name="ce18" office:value-type="float" office:value="143181" calcext:value-type="float">
            <text:p>143,181 </text:p>
          </table:table-cell>
          <table:table-cell table:style-name="ce24" office:value-type="float" office:value="123234" calcext:value-type="float">
            <text:p>123,234 </text:p>
          </table:table-cell>
          <table:table-cell table:style-name="ce24" office:value-type="float" office:value="161990" calcext:value-type="float">
            <text:p>161,990 </text:p>
          </table:table-cell>
          <table:table-cell table:style-name="ce24" office:value-type="float" office:value="180696.388" calcext:value-type="float">
            <text:p>180,696 </text:p>
          </table:table-cell>
          <table:table-cell table:style-name="ce24" office:value-type="float" office:value="167979.993" calcext:value-type="float">
            <text:p>167,980 </text:p>
          </table:table-cell>
          <table:table-cell table:style-name="ce24"/>
          <table:table-cell table:style-name="ce24" office:value-type="float" office:value="162200.411" calcext:value-type="float">
            <text:p>162,200 </text:p>
          </table:table-cell>
          <table:table-cell table:style-name="ce24" office:value-type="float" office:value="170455.41" calcext:value-type="float">
            <text:p>170,455 </text:p>
          </table:table-cell>
          <table:table-cell table:style-name="ce24" office:value-type="float" office:value="199362.137" calcext:value-type="float">
            <text:p>199,362 </text:p>
          </table:table-cell>
          <table:table-cell table:style-name="ce24" office:value-type="float" office:value="222090.611" calcext:value-type="float">
            <text:p>222,091 </text:p>
          </table:table-cell>
          <table:table-cell table:style-name="ce24" office:value-type="float" office:value="219686.49" calcext:value-type="float">
            <text:p>219,686 </text:p>
          </table:table-cell>
          <table:table-cell table:style-name="ce35"/>
          <table:table-cell table:style-name="ce43" office:value-type="string" calcext:value-type="string">
            <text:p>d. Others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2) <text:span text:style-name="T8">動</text:span><text:span text:style-name="T6"> </text:span><text:span text:style-name="T5">物</text:span><text:span text:style-name="T6"> </text:span><text:span text:style-name="T5">油</text:span><text:span text:style-name="T6"> </text:span><text:span text:style-name="T5">脂</text:span></text:p>
          </table:table-cell>
          <table:table-cell table:style-name="ce19" table:formula="of:=SUM([.C12:.C14])" office:value-type="float" office:value="118557" calcext:value-type="float">
            <text:p>118,557 </text:p>
          </table:table-cell>
          <table:table-cell table:style-name="ce25" table:formula="of:=SUM([.D12:.D14])" office:value-type="float" office:value="105131" calcext:value-type="float">
            <text:p>105,131 </text:p>
          </table:table-cell>
          <table:table-cell table:style-name="ce25" table:formula="of:=SUM([.E12:.E14])" office:value-type="float" office:value="148153" calcext:value-type="float">
            <text:p>148,153 </text:p>
          </table:table-cell>
          <table:table-cell table:style-name="ce25" table:formula="of:=SUM([.F12:.F14])" office:value-type="float" office:value="120476.605" calcext:value-type="float">
            <text:p>120,477 </text:p>
          </table:table-cell>
          <table:table-cell table:style-name="ce25" table:formula="of:=SUM([.G12:.G14])" office:value-type="float" office:value="109840.531" calcext:value-type="float">
            <text:p>109,841 </text:p>
          </table:table-cell>
          <table:table-cell table:style-name="ce25"/>
          <table:table-cell table:style-name="ce25" table:formula="of:=SUM([.I12:.I14])" office:value-type="float" office:value="119146.674" calcext:value-type="float">
            <text:p>119,147 </text:p>
          </table:table-cell>
          <table:table-cell table:style-name="ce25" table:formula="of:=SUM([.J12:.J14])" office:value-type="float" office:value="121197.874" calcext:value-type="float">
            <text:p>121,198 </text:p>
          </table:table-cell>
          <table:table-cell table:style-name="ce25" table:formula="of:=SUM([.K12:.K14])" office:value-type="float" office:value="122910.788" calcext:value-type="float">
            <text:p>122,911 </text:p>
          </table:table-cell>
          <table:table-cell table:style-name="ce25" table:formula="of:=SUM([.L12:.L14])" office:value-type="float" office:value="132022.348" calcext:value-type="float">
            <text:p>132,022 </text:p>
          </table:table-cell>
          <table:table-cell table:style-name="ce25" table:formula="of:=SUM([.M12:.M14])" office:value-type="float" office:value="106803.06" calcext:value-type="float">
            <text:p>106,803 </text:p>
          </table:table-cell>
          <table:table-cell table:style-name="ce36"/>
          <table:table-cell table:style-name="ce42" office:value-type="string" calcext:value-type="string">
            <text:p>(2) Animal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a. <text:span text:style-name="T8">豬　　　油</text:span></text:p>
          </table:table-cell>
          <table:table-cell table:style-name="ce19" office:value-type="float" office:value="4837" calcext:value-type="float">
            <text:p>4,837 </text:p>
          </table:table-cell>
          <table:table-cell table:style-name="ce25" office:value-type="float" office:value="5466" calcext:value-type="float">
            <text:p>5,466 </text:p>
          </table:table-cell>
          <table:table-cell table:style-name="ce25" office:value-type="float" office:value="8344" calcext:value-type="float">
            <text:p>8,344 </text:p>
          </table:table-cell>
          <table:table-cell table:style-name="ce25" office:value-type="float" office:value="2863.371" calcext:value-type="float">
            <text:p>2,863 </text:p>
          </table:table-cell>
          <table:table-cell table:style-name="ce25" office:value-type="float" office:value="385.747" calcext:value-type="float">
            <text:p>386 </text:p>
          </table:table-cell>
          <table:table-cell table:style-name="ce25"/>
          <table:table-cell table:style-name="ce25" office:value-type="float" office:value="15100.902" calcext:value-type="float">
            <text:p>15,101 </text:p>
          </table:table-cell>
          <table:table-cell table:style-name="ce25" office:value-type="float" office:value="16905.553" calcext:value-type="float">
            <text:p>16,906 </text:p>
          </table:table-cell>
          <table:table-cell table:style-name="ce25" office:value-type="float" office:value="13839.139" calcext:value-type="float">
            <text:p>13,839 </text:p>
          </table:table-cell>
          <table:table-cell table:style-name="ce25" office:value-type="float" office:value="13389.969" calcext:value-type="float">
            <text:p>13,390 </text:p>
          </table:table-cell>
          <table:table-cell table:style-name="ce25" office:value-type="float" office:value="7653.04" calcext:value-type="float">
            <text:p>7,653 </text:p>
          </table:table-cell>
          <table:table-cell table:style-name="ce36"/>
          <table:table-cell table:style-name="ce43" office:value-type="string" calcext:value-type="string">
            <text:p>a. Lard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b. <text:span text:style-name="T8">奶　　　油</text:span></text:p>
          </table:table-cell>
          <table:table-cell table:style-name="ce19" office:value-type="float" office:value="14666" calcext:value-type="float">
            <text:p>14,666 </text:p>
          </table:table-cell>
          <table:table-cell table:style-name="ce25" office:value-type="float" office:value="15786" calcext:value-type="float">
            <text:p>15,786 </text:p>
          </table:table-cell>
          <table:table-cell table:style-name="ce25" office:value-type="float" office:value="17172" calcext:value-type="float">
            <text:p>17,172 </text:p>
          </table:table-cell>
          <table:table-cell table:style-name="ce25" office:value-type="float" office:value="16813.85" calcext:value-type="float">
            <text:p>16,814 </text:p>
          </table:table-cell>
          <table:table-cell table:style-name="ce25" office:value-type="float" office:value="16756.349" calcext:value-type="float">
            <text:p>16,756 </text:p>
          </table:table-cell>
          <table:table-cell table:style-name="ce25"/>
          <table:table-cell table:style-name="ce25" office:value-type="float" office:value="18371.484" calcext:value-type="float">
            <text:p>18,371 </text:p>
          </table:table-cell>
          <table:table-cell table:style-name="ce25" office:value-type="float" office:value="18563.276" calcext:value-type="float">
            <text:p>18,563 </text:p>
          </table:table-cell>
          <table:table-cell table:style-name="ce25" office:value-type="float" office:value="18754.311" calcext:value-type="float">
            <text:p>18,754 </text:p>
          </table:table-cell>
          <table:table-cell table:style-name="ce25" office:value-type="float" office:value="21596.765" calcext:value-type="float">
            <text:p>21,597 </text:p>
          </table:table-cell>
          <table:table-cell table:style-name="ce25" office:value-type="float" office:value="19048.8" calcext:value-type="float">
            <text:p>19,049 </text:p>
          </table:table-cell>
          <table:table-cell table:style-name="ce36"/>
          <table:table-cell table:style-name="ce43" office:value-type="string" calcext:value-type="string">
            <text:p>b. Butter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2" office:value-type="string" calcext:value-type="string">
            <text:p>c. <text:span text:style-name="T8">其　　　他</text:span></text:p>
          </table:table-cell>
          <table:table-cell table:style-name="ce20" office:value-type="float" office:value="99054" calcext:value-type="float">
            <text:p>99,054 </text:p>
          </table:table-cell>
          <table:table-cell table:style-name="ce26" office:value-type="float" office:value="83879" calcext:value-type="float">
            <text:p>83,879 </text:p>
          </table:table-cell>
          <table:table-cell table:style-name="ce26" office:value-type="float" office:value="122637" calcext:value-type="float">
            <text:p>122,637 </text:p>
          </table:table-cell>
          <table:table-cell table:style-name="ce26" office:value-type="float" office:value="100799.384" calcext:value-type="float">
            <text:p>100,799 </text:p>
          </table:table-cell>
          <table:table-cell table:style-name="ce26" office:value-type="float" office:value="92698.435" calcext:value-type="float">
            <text:p>92,698 </text:p>
          </table:table-cell>
          <table:table-cell table:style-name="ce25"/>
          <table:table-cell table:style-name="ce26" office:value-type="float" office:value="85674.288" calcext:value-type="float">
            <text:p>85,674 </text:p>
          </table:table-cell>
          <table:table-cell table:style-name="ce26" office:value-type="float" office:value="85729.045" calcext:value-type="float">
            <text:p>85,729 </text:p>
          </table:table-cell>
          <table:table-cell table:style-name="ce26" office:value-type="float" office:value="90317.338" calcext:value-type="float">
            <text:p>90,317 </text:p>
          </table:table-cell>
          <table:table-cell table:style-name="ce26" office:value-type="float" office:value="97035.614" calcext:value-type="float">
            <text:p>97,036 </text:p>
          </table:table-cell>
          <table:table-cell table:style-name="ce26" office:value-type="float" office:value="80101.22" calcext:value-type="float">
            <text:p>80,101 </text:p>
          </table:table-cell>
          <table:table-cell table:style-name="ce37"/>
          <table:table-cell table:style-name="ce44" office:value-type="string" calcext:value-type="string">
            <text:p>c. Others</text:p>
          </table:table-cell>
          <table:table-cell table:number-columns-repeated="1009"/>
        </table:table-row>
        <table:table-row table:style-name="ro6" table:number-rows-repeated="2107">
          <table:table-cell table:number-columns-repeated="9"/>
          <table:table-cell table:style-name="ce32"/>
          <table:table-cell table:number-columns-repeated="1014"/>
        </table:table-row>
        <table:table-row table:style-name="ro6" table:number-rows-repeated="104645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-11" style:display-name="PageStyle_4.2-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07-09-20T14:07:37</meta:creation-date>
    <dc:creator>so6362</dc:creator>
    <dc:date>2007-09-20T14:16:22</dc:date>
    <meta:document-statistic meta:table-count="1" meta:cell-count="13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