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/>
          <table:table-cell table:style-name="ce12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  <text:span text:style-name="T1">薯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1"/>
          <table:table-cell table:style-name="ce24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13"/>
          <table:table-cell table:style-name="ce34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6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2. <text:span text:style-name="T7">薯　　　類</text:span></text:p>
          </table:table-cell>
          <table:table-cell table:style-name="ce16" table:formula="of:=SUM([.C6:.C9])" office:value-type="float" office:value="1592696" calcext:value-type="float">
            <text:p>1,592,696 </text:p>
          </table:table-cell>
          <table:table-cell table:style-name="ce16" table:formula="of:=SUM([.D6:.D9])" office:value-type="float" office:value="1319501" calcext:value-type="float">
            <text:p>1,319,501 </text:p>
          </table:table-cell>
          <table:table-cell table:style-name="ce16" table:formula="of:=SUM([.E6:.E9])" office:value-type="float" office:value="1585344" calcext:value-type="float">
            <text:p>1,585,344 </text:p>
          </table:table-cell>
          <table:table-cell table:style-name="ce16" table:formula="of:=SUM([.F6:.F9])" office:value-type="float" office:value="1545894.5759" calcext:value-type="float">
            <text:p>1,545,895 </text:p>
          </table:table-cell>
          <table:table-cell table:style-name="ce16" table:formula="of:=SUM([.G6:.G9])" office:value-type="float" office:value="1258319.30934084" calcext:value-type="float">
            <text:p>1,258,319 </text:p>
          </table:table-cell>
          <table:table-cell table:style-name="ce23"/>
          <table:table-cell table:style-name="ce16" table:formula="of:=SUM([.I6:.I9])" office:value-type="float" office:value="1174064.93740618" calcext:value-type="float">
            <text:p>1,174,065 </text:p>
          </table:table-cell>
          <table:table-cell table:style-name="ce16" table:formula="of:=SUM([.J6:.J9])" office:value-type="float" office:value="1302405.58392089" calcext:value-type="float">
            <text:p>1,302,406 </text:p>
          </table:table-cell>
          <table:table-cell table:style-name="ce16" table:formula="of:=SUM([.K6:.K9])" office:value-type="float" office:value="1481671.91209422" calcext:value-type="float">
            <text:p>1,481,672 </text:p>
          </table:table-cell>
          <table:table-cell table:style-name="ce16" table:formula="of:=SUM([.L6:.L9])" office:value-type="float" office:value="1246641.64298289" calcext:value-type="float">
            <text:p>1,246,642 </text:p>
          </table:table-cell>
          <table:table-cell table:style-name="ce16" table:formula="of:=SUM([.M6:.M9])" office:value-type="float" office:value="1589794.79" calcext:value-type="float">
            <text:p>1,589,795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8">甘　　　藷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.6667" calcext:value-type="float">
            <text:p>1 </text:p>
          </table:table-cell>
          <table:table-cell table:style-name="ce17" office:value-type="float" office:value="0" calcext:value-type="float">
            <text:p>－</text:p>
          </table:table-cell>
          <table:table-cell table:style-name="ce17"/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0.9841662914753" calcext:value-type="float">
            <text:p>81 </text:p>
          </table:table-cell>
          <table:table-cell table:style-name="ce17" office:value-type="float" office:value="71.37" calcext:value-type="float">
            <text:p>71 </text:p>
          </table:table-cell>
          <table:table-cell table:style-name="ce27"/>
          <table:table-cell table:style-name="ce32" office:value-type="string" calcext:value-type="string">
            <text:p>(1) Sweet potatoe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8">樹　　　薯</text:span></text:p>
          </table:table-cell>
          <table:table-cell table:style-name="ce17" office:value-type="float" office:value="1348293" calcext:value-type="float">
            <text:p>1,348,293 </text:p>
          </table:table-cell>
          <table:table-cell table:style-name="ce17" office:value-type="float" office:value="1108423" calcext:value-type="float">
            <text:p>1,108,423 </text:p>
          </table:table-cell>
          <table:table-cell table:style-name="ce17" office:value-type="float" office:value="1332488" calcext:value-type="float">
            <text:p>1,332,488 </text:p>
          </table:table-cell>
          <table:table-cell table:style-name="ce17" office:value-type="float" office:value="1304460" calcext:value-type="float">
            <text:p>1,304,460 </text:p>
          </table:table-cell>
          <table:table-cell table:style-name="ce17" office:value-type="float" office:value="1043379" calcext:value-type="float">
            <text:p>1,043,379 </text:p>
          </table:table-cell>
          <table:table-cell table:style-name="ce17"/>
          <table:table-cell table:style-name="ce17" office:value-type="float" office:value="927177.26" calcext:value-type="float">
            <text:p>927,177 </text:p>
          </table:table-cell>
          <table:table-cell table:style-name="ce17" office:value-type="float" office:value="1073070.749" calcext:value-type="float">
            <text:p>1,073,071 </text:p>
          </table:table-cell>
          <table:table-cell table:style-name="ce17" office:value-type="float" office:value="1272229.957" calcext:value-type="float">
            <text:p>1,272,230 </text:p>
          </table:table-cell>
          <table:table-cell table:style-name="ce17" office:value-type="float" office:value="976375.43" calcext:value-type="float">
            <text:p>976,375 </text:p>
          </table:table-cell>
          <table:table-cell table:style-name="ce17" office:value-type="float" office:value="1343563.42" calcext:value-type="float">
            <text:p>1,343,563 </text:p>
          </table:table-cell>
          <table:table-cell table:style-name="ce27"/>
          <table:table-cell table:style-name="ce32" office:value-type="string" calcext:value-type="string">
            <text:p>(2) Cassava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8">馬　鈴　薯</text:span></text:p>
          </table:table-cell>
          <table:table-cell table:style-name="ce17" office:value-type="float" office:value="233047" calcext:value-type="float">
            <text:p>233,047 </text:p>
          </table:table-cell>
          <table:table-cell table:style-name="ce17" office:value-type="float" office:value="203415" calcext:value-type="float">
            <text:p>203,415 </text:p>
          </table:table-cell>
          <table:table-cell table:style-name="ce17" office:value-type="float" office:value="245635" calcext:value-type="float">
            <text:p>245,635 </text:p>
          </table:table-cell>
          <table:table-cell table:style-name="ce17" office:value-type="float" office:value="234092.0342" calcext:value-type="float">
            <text:p>234,092 </text:p>
          </table:table-cell>
          <table:table-cell table:style-name="ce17" office:value-type="float" office:value="209909.331281833" calcext:value-type="float">
            <text:p>209,909 </text:p>
          </table:table-cell>
          <table:table-cell table:style-name="ce17"/>
          <table:table-cell table:style-name="ce17" office:value-type="float" office:value="240921.815655913" calcext:value-type="float">
            <text:p>240,922 </text:p>
          </table:table-cell>
          <table:table-cell table:style-name="ce17" office:value-type="float" office:value="223343.004403258" calcext:value-type="float">
            <text:p>223,343 </text:p>
          </table:table-cell>
          <table:table-cell table:style-name="ce17" office:value-type="float" office:value="200425.417735067" calcext:value-type="float">
            <text:p>200,425 </text:p>
          </table:table-cell>
          <table:table-cell table:style-name="ce17" office:value-type="float" office:value="263707.434319959" calcext:value-type="float">
            <text:p>263,707 </text:p>
          </table:table-cell>
          <table:table-cell table:style-name="ce17" office:value-type="float" office:value="242165.64" calcext:value-type="float">
            <text:p>242,166 </text:p>
          </table:table-cell>
          <table:table-cell table:style-name="ce27"/>
          <table:table-cell table:style-name="ce32" office:value-type="string" calcext:value-type="string">
            <text:p>(3) Potatoes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(4) <text:span text:style-name="T8">其　　　他</text:span></text:p>
          </table:table-cell>
          <table:table-cell table:style-name="ce18" office:value-type="float" office:value="11343" calcext:value-type="float">
            <text:p>11,343 </text:p>
          </table:table-cell>
          <table:table-cell table:style-name="ce18" office:value-type="float" office:value="7663" calcext:value-type="float">
            <text:p>7,663 </text:p>
          </table:table-cell>
          <table:table-cell table:style-name="ce18" office:value-type="float" office:value="7219" calcext:value-type="float">
            <text:p>7,219 </text:p>
          </table:table-cell>
          <table:table-cell table:style-name="ce18" office:value-type="float" office:value="7341.875" calcext:value-type="float">
            <text:p>7,342 </text:p>
          </table:table-cell>
          <table:table-cell table:style-name="ce18" office:value-type="float" office:value="5030.97805900645" calcext:value-type="float">
            <text:p>5,031 </text:p>
          </table:table-cell>
          <table:table-cell table:style-name="ce17"/>
          <table:table-cell table:style-name="ce18" office:value-type="float" office:value="5965.86175026918" calcext:value-type="float">
            <text:p>5,966 </text:p>
          </table:table-cell>
          <table:table-cell table:style-name="ce18" office:value-type="float" office:value="5991.8305176301" calcext:value-type="float">
            <text:p>5,992 </text:p>
          </table:table-cell>
          <table:table-cell table:style-name="ce18" office:value-type="float" office:value="9014.53735915518" calcext:value-type="float">
            <text:p>9,015 </text:p>
          </table:table-cell>
          <table:table-cell table:style-name="ce18" office:value-type="float" office:value="6477.7944966383" calcext:value-type="float">
            <text:p>6,478 </text:p>
          </table:table-cell>
          <table:table-cell table:style-name="ce18" office:value-type="float" office:value="3994.36" calcext:value-type="float">
            <text:p>3,994 </text:p>
          </table:table-cell>
          <table:table-cell table:style-name="ce28"/>
          <table:table-cell table:style-name="ce33" office:value-type="string" calcext:value-type="string">
            <text:p>(4) Others</text:p>
          </table:table-cell>
          <table:table-cell table:number-columns-repeated="1009"/>
        </table:table-row>
        <table:table-row table:style-name="ro6" table:number-rows-repeated="1231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73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2" style:display-name="PageStyle_4.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3:46</meta:creation-date>
    <dc:creator>so6362</dc:creator>
    <dc:date>2007-09-20T14:13:06</dc:date>
    <meta:document-statistic meta:table-count="1" meta:cell-count="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