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36.51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8">
      <style:table-properties table:display="true" style:writing-mode="lr-tb" tableooo:tab-color="#8000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結構9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結構9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結構90" style:data-style-name="N1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結構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結構90" style:data-style-name="N1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結構90" style:data-style-name="N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結構90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稻穀收購量價-計畫_28_學名_29_" style:data-style-name="N17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結構90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稻穀收購量價-計畫_28_學名_29_" style:data-style-name="N17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結構90" style:data-style-name="N16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結構90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結構90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結構90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結構90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結構90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結構9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結構90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結構90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稻穀收購量價-計畫_28_學名_29_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結構90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一般_5f_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結構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結構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結構9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7" table:default-cell-style-name="ce21"/>
        <table:table-column table:style-name="co10" table:default-cell-style-name="ce21"/>
        <table:table-column table:style-name="co11" table:number-columns-repeated="244" table:default-cell-style-name="ce2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     8     97<text:span text:style-name="T1">年農業統計年報</text:span></text:p>
          </table:table-cell>
          <table:table-cell table:style-name="ce22" table:number-columns-repeated="11"/>
          <table:table-cell table:style-name="ce88" office:value-type="string" calcext:value-type="string">
            <text:p>AG. STATISTICS YEARBOOK 2008 <text:s text:c="8"/>9 <text:s text:c="2"/></text:p>
          </table:table-cell>
          <table:table-cell table:style-name="ce22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4.  <text:span text:style-name="T2">農業生產結構</text:span></text:p>
          </table:table-cell>
          <table:covered-table-cell table:number-columns-repeated="5" table:style-name="ce23"/>
          <table:table-cell table:style-name="ce60"/>
          <table:table-cell table:style-name="ce2" office:value-type="string" calcext:value-type="string" table:number-columns-spanned="6" table:number-rows-spanned="1">
            <text:p>4. <text:s/>Composition of Agricltural Production</text:p>
          </table:table-cell>
          <table:covered-table-cell table:number-columns-repeated="5" table:style-name="ce2"/>
          <table:table-cell table:style-name="ce60" table:number-columns-repeated="1011"/>
        </table:table-row>
        <table:table-row table:style-name="ro3">
          <table:table-cell table:style-name="ce3" table:number-columns-repeated="7"/>
          <table:table-cell table:style-name="ce68"/>
          <table:table-cell table:style-name="ce3" table:number-columns-repeated="1016"/>
        </table:table-row>
        <table:table-row table:style-name="ro1">
          <table:table-cell table:style-name="ce4"/>
          <table:table-cell table:style-name="ce24" table:number-columns-repeated="2"/>
          <table:table-cell table:style-name="ce48"/>
          <table:table-cell table:style-name="ce24" table:number-columns-repeated="2"/>
          <table:table-cell/>
          <table:table-cell table:style-name="ce24" table:number-columns-repeated="5"/>
          <table:table-cell table:style-name="ce89"/>
          <table:table-cell table:number-columns-repeated="1011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25" office:value-type="string" calcext:value-type="string" table:number-columns-spanned="2" table:number-rows-spanned="1">
            <text:p> <text:span text:style-name="T1">合</text:span><text:span text:style-name="T5">            </text:span><text:span text:style-name="T4">計</text:span>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 <text:span text:style-name="T1">農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58" office:value-type="string" calcext:value-type="string">
            <text:p>林<text:span text:style-name="T3">              </text:span></text:p>
          </table:table-cell>
          <table:table-cell table:style-name="ce61"/>
          <table:table-cell table:style-name="ce69" office:value-type="string" calcext:value-type="string">
            <text:p>   <text:span text:style-name="T1">產</text:span></text:p>
          </table:table-cell>
          <table:table-cell table:style-name="ce25" office:value-type="string" calcext:value-type="string" table:number-columns-spanned="2" table:number-rows-spanned="1">
            <text:p> <text:span text:style-name="T1">畜</text:span><text:span text:style-name="T5">            </text:span><text:span text:style-name="T4">產</text:span><text:span text:style-name="T5">     </text:span></text:p>
          </table:table-cell>
          <table:covered-table-cell table:style-name="ce41"/>
          <table:table-cell table:style-name="ce76" office:value-type="string" calcext:value-type="string" table:number-columns-spanned="2" table:number-rows-spanned="1">
            <text:p>  <text:span text:style-name="T1">漁</text:span><text:span text:style-name="T5">            </text:span><text:span text:style-name="T4">產</text:span><text:span text:style-name="T5">     </text:span></text:p>
          </table:table-cell>
          <table:covered-table-cell table:style-name="ce79"/>
          <table:table-cell table:style-name="ce90"/>
          <table:table-cell table:style-name="ce61" table:number-columns-repeated="1011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26" office:value-type="string" calcext:value-type="string" table:number-columns-spanned="2" table:number-rows-spanned="1">
            <text:p>Crop Products</text:p>
          </table:table-cell>
          <table:covered-table-cell table:style-name="ce39"/>
          <table:table-cell table:style-name="ce59" office:value-type="string" calcext:value-type="string">
            <text:p>Forestry </text:p>
          </table:table-cell>
          <table:table-cell table:style-name="ce62"/>
          <table:table-cell table:style-name="ce26" office:value-type="string" calcext:value-type="string">
            <text:p>Products</text:p>
          </table:table-cell>
          <table:table-cell table:style-name="ce26" office:value-type="string" calcext:value-type="string" table:number-columns-spanned="2" table:number-rows-spanned="1">
            <text:p>Livestock Products</text:p>
          </table:table-cell>
          <table:covered-table-cell table:style-name="ce39"/>
          <table:table-cell table:style-name="ce77" office:value-type="string" calcext:value-type="string" table:number-columns-spanned="2" table:number-rows-spanned="1">
            <text:p><text:s text:c="2"/>Fishery Products</text:p>
          </table:table-cell>
          <table:covered-table-cell table:style-name="ce80"/>
          <table:table-cell table:style-name="ce91" office:value-type="string" calcext:value-type="string" table:number-columns-spanned="1" table:number-rows-spanned="2">
            <text:p>Year, District</text:p>
          </table:table-cell>
          <table:table-cell table:style-name="ce61" table:number-columns-repeated="1011"/>
        </table:table-row>
        <table:table-row table:style-name="ro4">
          <table:covered-table-cell table:style-name="ce7"/>
          <table:table-cell table:style-name="ce27" office:value-type="string" calcext:value-type="string">
            <text:p>產<text:span text:style-name="T3">        </text:span><text:span text:style-name="T4">值</text:span></text:p>
          </table:table-cell>
          <table:table-cell table:style-name="ce40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52" office:value-type="string" calcext:value-type="string">
            <text:p> <text:span text:style-name="T1">百</text:span><text:span text:style-name="T5"> </text:span><text:span text:style-name="T4">分</text:span><text:span text:style-name="T5">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61"/>
          <table:table-cell table:style-name="ce70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70" office:value-type="string" calcext:value-type="string">
            <text:p>百<text:span text:style-name="T3">  </text:span><text:span text:style-name="T4">分</text:span><text:span text:style-name="T5">  </text:span><text:span text:style-name="T4">比</text:span></text:p>
          </table:table-cell>
          <table:table-cell table:style-name="ce49" office:value-type="string" calcext:value-type="string">
            <text:p>產<text:span text:style-name="T3">        </text:span><text:span text:style-name="T4">值</text:span></text:p>
          </table:table-cell>
          <table:table-cell table:style-name="ce81" office:value-type="string" calcext:value-type="string">
            <text:p>百<text:span text:style-name="T3"> </text:span><text:span text:style-name="T4">分</text:span><text:span text:style-name="T5"> </text:span><text:span text:style-name="T4">比</text:span></text:p>
          </table:table-cell>
          <table:covered-table-cell table:style-name="ce92"/>
          <table:table-cell table:style-name="ce61" table:number-columns-repeated="1011"/>
        </table:table-row>
        <table:table-row table:style-name="ro6">
          <table:table-cell table:style-name="ce8"/>
          <table:table-cell table:style-name="ce28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63"/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41" office:value-type="string" calcext:value-type="string">
            <text:p>Percentage</text:p>
          </table:table-cell>
          <table:table-cell table:style-name="ce41" office:value-type="string" calcext:value-type="string">
            <text:p><text:s/>Value</text:p>
          </table:table-cell>
          <table:table-cell table:style-name="ce82" office:value-type="string" calcext:value-type="string">
            <text:p>Percentage</text:p>
          </table:table-cell>
          <table:table-cell table:style-name="ce93"/>
          <table:table-cell table:style-name="ce61" table:number-columns-repeated="1011"/>
        </table:table-row>
        <table:table-row table:style-name="ro7">
          <table:table-cell table:style-name="ce9"/>
          <table:table-cell table:style-name="ce29" table:number-columns-repeated="5"/>
          <table:table-cell table:style-name="ce64"/>
          <table:table-cell table:style-name="ce29" table:number-columns-repeated="3"/>
          <table:table-cell table:style-name="ce78"/>
          <table:table-cell table:style-name="ce83"/>
          <table:table-cell table:style-name="ce94"/>
          <table:table-cell table:style-name="ce20" table:number-columns-repeated="1011"/>
        </table:table-row>
        <table:table-row table:style-name="ro8">
          <table:table-cell table:style-name="ce10"/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65"/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30" office:value-type="string" calcext:value-type="string">
            <text:p>千元</text:p>
          </table:table-cell>
          <table:table-cell table:style-name="ce42" office:value-type="string" calcext:value-type="string">
            <text:p><text:s/>%</text:p>
          </table:table-cell>
          <table:table-cell table:style-name="ce95"/>
          <table:table-cell table:style-name="ce20" table:number-columns-repeated="1011"/>
        </table:table-row>
        <table:table-row table:style-name="ro8">
          <table:table-cell table:style-name="ce1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5"/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20"/>
          <table:table-cell table:style-name="ce31" office:value-type="string" calcext:value-type="string">
            <text:p>N.T.$1,000</text:p>
          </table:table-cell>
          <table:table-cell table:style-name="ce65"/>
          <table:table-cell table:style-name="ce95"/>
          <table:table-cell table:style-name="ce20" table:number-columns-repeated="1011"/>
        </table:table-row>
        <table:table-row table:style-name="ro9">
          <table:table-cell table:style-name="ce10"/>
          <table:table-cell table:style-name="ce20" table:number-columns-repeated="5"/>
          <table:table-cell table:style-name="ce65"/>
          <table:table-cell table:style-name="ce20" table:number-columns-repeated="4"/>
          <table:table-cell table:style-name="ce10"/>
          <table:table-cell table:style-name="ce20" table:number-columns-repeated="1012"/>
        </table:table-row>
        <table:table-row table:style-name="ro10">
          <table:table-cell table:style-name="ce11" office:value-type="string" calcext:value-type="string">
            <text:p>民國<text:span text:style-name="T3">            88  r             </text:span><text:span text:style-name="T4">年</text:span></text:p>
          </table:table-cell>
          <table:table-cell table:style-name="ce32" table:formula="of:=[.D13]+[.F13]+[.I13]+[.K13]" office:value-type="float" office:value="391485094.932006" calcext:value-type="float">
            <text:p><text:s/>391 485 095</text:p>
          </table:table-cell>
          <table:table-cell table:style-name="ce43" table:formula="of:=[.B13]/[.$B13]*100" office:value-type="float" office:value="100" calcext:value-type="float">
            <text:p><text:s/>100.00</text:p>
          </table:table-cell>
          <table:table-cell table:style-name="ce32" office:value-type="float" office:value="170523785" calcext:value-type="float">
            <text:p><text:s/>170 523 785</text:p>
          </table:table-cell>
          <table:table-cell table:style-name="ce53" table:formula="of:=[.D13]/[.B13]*100" office:value-type="float" office:value="43.5581806836394" calcext:value-type="float">
            <text:p><text:s/>43.56</text:p>
          </table:table-cell>
          <table:table-cell table:style-name="ce32" office:value-type="float" office:value="591034" calcext:value-type="float">
            <text:p><text:s text:c="2"/>591 034</text:p>
          </table:table-cell>
          <table:table-cell table:style-name="ce32"/>
          <table:table-cell table:style-name="ce53" table:formula="of:=[.F13]/[.B13]*100" office:value-type="float" office:value="0.150972286723369" calcext:value-type="float">
            <text:p><text:s/>0.15</text:p>
          </table:table-cell>
          <table:table-cell table:style-name="ce32" office:value-type="float" office:value="129929511.932006" calcext:value-type="float">
            <text:p><text:s/>129 929 512</text:p>
          </table:table-cell>
          <table:table-cell table:style-name="ce72" table:formula="of:=[.I13]/[.B13]*100" office:value-type="float" office:value="33.1888783542505" calcext:value-type="float">
            <text:p>33.19</text:p>
          </table:table-cell>
          <table:table-cell table:style-name="ce32" office:value-type="float" office:value="90440764" calcext:value-type="float">
            <text:p><text:s/>90 440 764</text:p>
          </table:table-cell>
          <table:table-cell table:style-name="ce84" table:formula="of:=[.K13]/[.B13]*100" office:value-type="float" office:value="23.1019686753867" calcext:value-type="float">
            <text:p><text:s/>23.10</text:p>
          </table:table-cell>
          <table:table-cell table:style-name="ce96" office:value-type="string" calcext:value-type="string">
            <text:p><text:s text:c="15"/>1999 <text:s/>r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table:formula="of:=[.D14]+[.F14]+[.I14]+[.K14]" office:value-type="float" office:value="363791072.657" calcext:value-type="float">
            <text:p><text:s/>363 791 073</text:p>
          </table:table-cell>
          <table:table-cell table:style-name="ce43" table:formula="of:=[.B14]/[.$B14]*100" office:value-type="float" office:value="100" calcext:value-type="float">
            <text:p><text:s/>100.00</text:p>
          </table:table-cell>
          <table:table-cell table:style-name="ce32" office:value-type="float" office:value="165214487.4" calcext:value-type="float">
            <text:p><text:s/>165 214 487</text:p>
          </table:table-cell>
          <table:table-cell table:style-name="ce53" table:formula="of:=[.D14]/[.B14]*100" office:value-type="float" office:value="45.4146623756687" calcext:value-type="float">
            <text:p><text:s/>45.41</text:p>
          </table:table-cell>
          <table:table-cell table:style-name="ce32" office:value-type="float" office:value="268819.767" calcext:value-type="float">
            <text:p><text:s text:c="2"/>268 820</text:p>
          </table:table-cell>
          <table:table-cell table:style-name="ce33"/>
          <table:table-cell table:style-name="ce53" table:formula="of:=[.F14]/[.B14]*100" office:value-type="float" office:value="0.0738939977379424" calcext:value-type="float">
            <text:p><text:s/>0.07</text:p>
          </table:table-cell>
          <table:table-cell table:style-name="ce32" office:value-type="float" office:value="107579249.49" calcext:value-type="float">
            <text:p><text:s/>107 579 249</text:p>
          </table:table-cell>
          <table:table-cell table:style-name="ce72" table:formula="of:=[.I14]/[.B14]*100" office:value-type="float" office:value="29.5717123304537" calcext:value-type="float">
            <text:p>29.57</text:p>
          </table:table-cell>
          <table:table-cell table:style-name="ce32" office:value-type="float" office:value="90728516" calcext:value-type="float">
            <text:p><text:s/>90 728 516</text:p>
          </table:table-cell>
          <table:table-cell table:style-name="ce84" table:formula="of:=[.K14]/[.B14]*100" office:value-type="float" office:value="24.9397312961397" calcext:value-type="float">
            <text:p><text:s/>24.94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table:formula="of:=[.D15]+[.F15]+[.I15]+[.K15]" office:value-type="float" office:value="352689978.9" calcext:value-type="float">
            <text:p><text:s/>352 689 979</text:p>
          </table:table-cell>
          <table:table-cell table:style-name="ce43" table:formula="of:=[.B15]/[.$B15]*100" office:value-type="float" office:value="100" calcext:value-type="float">
            <text:p><text:s/>100.00</text:p>
          </table:table-cell>
          <table:table-cell table:style-name="ce32" office:value-type="float" office:value="160758569.89164" calcext:value-type="float">
            <text:p><text:s/>160 758 570</text:p>
          </table:table-cell>
          <table:table-cell table:style-name="ce53" table:formula="of:=[.D15]/[.B15]*100" office:value-type="float" office:value="45.580702460849" calcext:value-type="float">
            <text:p><text:s/>45.58</text:p>
          </table:table-cell>
          <table:table-cell table:style-name="ce34" office:value-type="float" office:value="597493.587" calcext:value-type="float">
            <text:p><text:s text:c="2"/>597 494</text:p>
          </table:table-cell>
          <table:table-cell table:style-name="ce32"/>
          <table:table-cell table:style-name="ce53" table:formula="of:=[.F15]/[.B15]*100" office:value-type="float" office:value="0.169410423529332" calcext:value-type="float">
            <text:p><text:s/>0.17</text:p>
          </table:table-cell>
          <table:table-cell table:style-name="ce32" office:value-type="float" office:value="101205499.42136" calcext:value-type="float">
            <text:p><text:s/>101 205 499</text:p>
          </table:table-cell>
          <table:table-cell table:style-name="ce72" table:formula="of:=[.I15]/[.B15]*100" office:value-type="float" office:value="28.695314717194" calcext:value-type="float">
            <text:p>28.70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84" table:formula="of:=[.K15]/[.B15]*100" office:value-type="float" office:value="25.5545723984277" calcext:value-type="float">
            <text:p><text:s/>25.55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table:formula="of:=[.D16]+[.F16]+[.I16]+[.K16]" office:value-type="float" office:value="350477906.461124" calcext:value-type="float">
            <text:p><text:s/>350 477 906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51853269.357064" calcext:value-type="float">
            <text:p><text:s/>151 853 269</text:p>
          </table:table-cell>
          <table:table-cell table:style-name="ce53" table:formula="of:=[.D16]/[.B16]*100" office:value-type="float" office:value="43.3274869992149" calcext:value-type="float">
            <text:p><text:s/>43.33</text:p>
          </table:table-cell>
          <table:table-cell table:style-name="ce34" office:value-type="float" office:value="862545.442" calcext:value-type="float">
            <text:p><text:s text:c="2"/>862 545</text:p>
          </table:table-cell>
          <table:table-cell table:style-name="ce32"/>
          <table:table-cell table:style-name="ce53" table:formula="of:=[.F16]/[.B16]*100" office:value-type="float" office:value="0.246105510817891" calcext:value-type="float">
            <text:p><text:s/>0.25</text:p>
          </table:table-cell>
          <table:table-cell table:style-name="ce32" office:value-type="float" office:value="105199485.66206" calcext:value-type="float">
            <text:p><text:s/>105 199 486</text:p>
          </table:table-cell>
          <table:table-cell table:style-name="ce72" table:formula="of:=[.I16]/[.B16]*100" office:value-type="float" office:value="30.0160106308239" calcext:value-type="float">
            <text:p>30.0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84" table:formula="of:=[.K16]/[.B16]*100" office:value-type="float" office:value="26.4103968591433" calcext:value-type="float">
            <text:p><text:s/>26.41</text:p>
          </table:table-cell>
          <table:table-cell table:style-name="ce96" office:value-type="string" calcext:value-type="string">
            <text:p><text:s text:c="15"/>2002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2" calcext:value-type="float">
            <text:p>92</text:p>
          </table:table-cell>
          <table:table-cell table:style-name="ce32" table:formula="of:=[.D17]+[.F17]+[.I17]+[.K17]" office:value-type="float" office:value="357884755.017493" calcext:value-type="float">
            <text:p><text:s/>357 884 75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47274669.787493" calcext:value-type="float">
            <text:p><text:s/>147 274 670</text:p>
          </table:table-cell>
          <table:table-cell table:style-name="ce53" table:formula="of:=[.D17]/[.B17]*100" office:value-type="float" office:value="41.1514231111337" calcext:value-type="float">
            <text:p><text:s/>41.15</text:p>
          </table:table-cell>
          <table:table-cell table:style-name="ce34" office:value-type="float" office:value="579935.104" calcext:value-type="float">
            <text:p><text:s text:c="2"/>579 935</text:p>
          </table:table-cell>
          <table:table-cell table:style-name="ce34"/>
          <table:table-cell table:style-name="ce53" table:formula="of:=[.F17]/[.B17]*100" office:value-type="float" office:value="0.162045210328016" calcext:value-type="float">
            <text:p><text:s/>0.16</text:p>
          </table:table-cell>
          <table:table-cell table:style-name="ce32" office:value-type="float" office:value="112592290.126" calcext:value-type="float">
            <text:p><text:s/>112 592 290</text:p>
          </table:table-cell>
          <table:table-cell table:style-name="ce72" table:formula="of:=[.I17]/[.B17]*100" office:value-type="float" office:value="31.4604879217324" calcext:value-type="float">
            <text:p>31.46</text:p>
          </table:table-cell>
          <table:table-cell table:style-name="ce34" office:value-type="float" office:value="97437860" calcext:value-type="float">
            <text:p><text:s/>97 437 860</text:p>
          </table:table-cell>
          <table:table-cell table:style-name="ce84" table:formula="of:=[.K17]/[.B17]*100" office:value-type="float" office:value="27.2260437568059" calcext:value-type="float">
            <text:p><text:s/>27.23</text:p>
          </table:table-cell>
          <table:table-cell table:style-name="ce96" office:value-type="string" calcext:value-type="string">
            <text:p><text:s text:c="15"/>2003</text:p>
          </table:table-cell>
          <table:table-cell table:style-name="ce61" table:number-columns-repeated="1011"/>
        </table:table-row>
        <table:table-row table:style-name="ro10">
          <table:table-cell table:style-name="ce12"/>
          <table:table-cell table:style-name="ce32"/>
          <table:table-cell table:style-name="ce43"/>
          <table:table-cell table:style-name="ce32"/>
          <table:table-cell table:style-name="ce53"/>
          <table:table-cell table:style-name="ce32" table:number-columns-repeated="2"/>
          <table:table-cell table:style-name="ce53"/>
          <table:table-cell table:style-name="ce32"/>
          <table:table-cell table:style-name="ce72"/>
          <table:table-cell table:style-name="ce32"/>
          <table:table-cell table:style-name="ce84"/>
          <table:table-cell table:style-name="ce96"/>
          <table:table-cell table:style-name="ce61" table:number-columns-repeated="1011"/>
        </table:table-row>
        <table:table-row table:style-name="ro10">
          <table:table-cell table:style-name="ce12" office:value-type="string" calcext:value-type="string">
            <text:p><text:s text:c="3"/>93 <text:s/>r</text:p>
          </table:table-cell>
          <table:table-cell table:style-name="ce32" table:formula="of:=[.D19]+[.F19]+[.I19]+[.K19]" office:value-type="float" office:value="386759820.747484" calcext:value-type="float">
            <text:p><text:s/>386 759 821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300578" calcext:value-type="float">
            <text:p><text:s/>162 300 578</text:p>
          </table:table-cell>
          <table:table-cell table:style-name="ce53" table:formula="of:=[.D19]/[.B19]*100" office:value-type="float" office:value="41.964177583474" calcext:value-type="float">
            <text:p><text:s/>41.96</text:p>
          </table:table-cell>
          <table:table-cell table:style-name="ce34" office:value-type="float" office:value="523843.834094" calcext:value-type="float">
            <text:p><text:s text:c="2"/>523 844</text:p>
          </table:table-cell>
          <table:table-cell table:style-name="ce34"/>
          <table:table-cell table:style-name="ce53" table:formula="of:=[.F19]/[.B19]*100" office:value-type="float" office:value="0.135444223001649" calcext:value-type="float">
            <text:p><text:s/>0.14</text:p>
          </table:table-cell>
          <table:table-cell table:style-name="ce32" office:value-type="float" office:value="124919409.91339" calcext:value-type="float">
            <text:p><text:s/>124 919 410</text:p>
          </table:table-cell>
          <table:table-cell table:style-name="ce72" table:formula="of:=[.I19]/[.B19]*100" office:value-type="float" office:value="32.2989626150826" calcext:value-type="float">
            <text:p>32.30</text:p>
          </table:table-cell>
          <table:table-cell table:style-name="ce34" office:value-type="float" office:value="99015989" calcext:value-type="float">
            <text:p><text:s/>99 015 989</text:p>
          </table:table-cell>
          <table:table-cell table:style-name="ce84" table:formula="of:=[.K19]/[.B19]*100" office:value-type="float" office:value="25.6014155784418" calcext:value-type="float">
            <text:p><text:s/>25.60</text:p>
          </table:table-cell>
          <table:table-cell table:style-name="ce96" office:value-type="string" calcext:value-type="string">
            <text:p><text:s text:c="15"/>2004 <text:s/>r <text:s text:c="2"/>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4" calcext:value-type="float">
            <text:p>94</text:p>
          </table:table-cell>
          <table:table-cell table:style-name="ce32" table:formula="of:=[.D20]+[.F20]+[.I20]+[.K20]" office:value-type="float" office:value="382726113.114458" calcext:value-type="float">
            <text:p><text:s/>382 726 113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2630935" calcext:value-type="float">
            <text:p><text:s/>162 630 935</text:p>
          </table:table-cell>
          <table:table-cell table:style-name="ce53" table:formula="of:=[.D20]/[.B20]*100" office:value-type="float" office:value="42.4927720966256" calcext:value-type="float">
            <text:p><text:s/>42.49</text:p>
          </table:table-cell>
          <table:table-cell table:style-name="ce34" office:value-type="float" office:value="614203.425328" calcext:value-type="float">
            <text:p><text:s text:c="2"/>614 203</text:p>
          </table:table-cell>
          <table:table-cell table:style-name="ce34"/>
          <table:table-cell table:style-name="ce53" table:formula="of:=[.F20]/[.B20]*100" office:value-type="float" office:value="0.160481191191759" calcext:value-type="float">
            <text:p><text:s/>0.16</text:p>
          </table:table-cell>
          <table:table-cell table:style-name="ce32" office:value-type="float" office:value="126669708" calcext:value-type="float">
            <text:p><text:s/>126 669 708</text:p>
          </table:table-cell>
          <table:table-cell table:style-name="ce72" table:formula="of:=[.I20]/[.B20]*100" office:value-type="float" office:value="33.096698568388" calcext:value-type="float">
            <text:p>33.10</text:p>
          </table:table-cell>
          <table:table-cell table:style-name="ce34" office:value-type="float" office:value="92811266.68913" calcext:value-type="float">
            <text:p><text:s/>92 811 267</text:p>
          </table:table-cell>
          <table:table-cell table:style-name="ce84" table:formula="of:=[.K20]/[.B20]*100" office:value-type="float" office:value="24.2500481437946" calcext:value-type="float">
            <text:p><text:s/>24.25</text:p>
          </table:table-cell>
          <table:table-cell table:style-name="ce96" office:value-type="string" calcext:value-type="string">
            <text:p><text:s text:c="15"/>2005 <text:s text:c="2"/>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5" calcext:value-type="float">
            <text:p>95</text:p>
          </table:table-cell>
          <table:table-cell table:style-name="ce32" table:formula="of:=[.D21]+[.F21]+[.I21]+[.K21]" office:value-type="float" office:value="376993824.910606" calcext:value-type="float">
            <text:p><text:s/>376 993 825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72691533" calcext:value-type="float">
            <text:p><text:s/>172 691 533</text:p>
          </table:table-cell>
          <table:table-cell table:style-name="ce53" table:formula="of:=[.D21]/[.B21]*100" office:value-type="float" office:value="45.807522985542" calcext:value-type="float">
            <text:p><text:s/>45.81</text:p>
          </table:table-cell>
          <table:table-cell table:style-name="ce34" office:value-type="float" office:value="518773.492846" calcext:value-type="float">
            <text:p><text:s text:c="2"/>518 773</text:p>
          </table:table-cell>
          <table:table-cell table:style-name="ce34"/>
          <table:table-cell table:style-name="ce53" table:formula="of:=[.F21]/[.B21]*100" office:value-type="float" office:value="0.137607954976189" calcext:value-type="float">
            <text:p><text:s/>0.14</text:p>
          </table:table-cell>
          <table:table-cell table:style-name="ce32" office:value-type="float" office:value="118125309.808281" calcext:value-type="float">
            <text:p><text:s/>118 125 310</text:p>
          </table:table-cell>
          <table:table-cell table:style-name="ce72" table:formula="of:=[.I21]/[.B21]*100" office:value-type="float" office:value="31.3334866522789" calcext:value-type="float">
            <text:p>31.33</text:p>
          </table:table-cell>
          <table:table-cell table:style-name="ce34" office:value-type="float" office:value="85658208.60948" calcext:value-type="float">
            <text:p><text:s/>85 658 209</text:p>
          </table:table-cell>
          <table:table-cell table:style-name="ce84" table:formula="of:=[.K21]/[.B21]*100" office:value-type="float" office:value="22.7213824072029" calcext:value-type="float">
            <text:p><text:s/>22.72</text:p>
          </table:table-cell>
          <table:table-cell table:style-name="ce96" office:value-type="string" calcext:value-type="string">
            <text:p><text:s text:c="15"/>2006</text:p>
          </table:table-cell>
          <table:table-cell table:style-name="ce61" table:number-columns-repeated="1011"/>
        </table:table-row>
        <table:table-row table:style-name="ro10">
          <table:table-cell table:style-name="ce12" office:value-type="float" office:value="96" calcext:value-type="float">
            <text:p>96</text:p>
          </table:table-cell>
          <table:table-cell table:style-name="ce32" table:formula="of:=[.D22]+[.F22]+[.I22]+[.K22]" office:value-type="float" office:value="388294769.111189" calcext:value-type="float">
            <text:p><text:s/>388 294 769</text:p>
          </table:table-cell>
          <table:table-cell table:style-name="ce43" office:value-type="float" office:value="100" calcext:value-type="float">
            <text:p><text:s/>100.00</text:p>
          </table:table-cell>
          <table:table-cell table:style-name="ce32" office:value-type="float" office:value="168368459" calcext:value-type="float">
            <text:p><text:s/>168 368 459</text:p>
          </table:table-cell>
          <table:table-cell table:style-name="ce53" table:formula="of:=[.D22]/[.B22]*100" office:value-type="float" office:value="43.3609907713661" calcext:value-type="float">
            <text:p><text:s/>43.36</text:p>
          </table:table-cell>
          <table:table-cell table:style-name="ce34" office:value-type="float" office:value="492622.069972" calcext:value-type="float">
            <text:p><text:s text:c="2"/>492 622</text:p>
          </table:table-cell>
          <table:table-cell table:style-name="ce34"/>
          <table:table-cell table:style-name="ce53" table:formula="of:=[.F22]/[.B22]*100" office:value-type="float" office:value="0.126868067550747" calcext:value-type="float">
            <text:p><text:s/>0.13</text:p>
          </table:table-cell>
          <table:table-cell table:style-name="ce32" office:value-type="float" office:value="124690057.849647" calcext:value-type="float">
            <text:p><text:s/>124 690 058</text:p>
          </table:table-cell>
          <table:table-cell table:style-name="ce72" table:formula="of:=[.I22]/[.B22]*100" office:value-type="float" office:value="32.1122167406642" calcext:value-type="float">
            <text:p>32.11</text:p>
          </table:table-cell>
          <table:table-cell table:style-name="ce34" office:value-type="float" office:value="94743630.19157" calcext:value-type="float">
            <text:p><text:s/>94 743 630</text:p>
          </table:table-cell>
          <table:table-cell table:style-name="ce84" table:formula="of:=[.K22]/[.B22]*100" office:value-type="float" office:value="24.3999244204189" calcext:value-type="float">
            <text:p><text:s/>24.40</text:p>
          </table:table-cell>
          <table:table-cell table:style-name="ce96" office:value-type="string" calcext:value-type="string">
            <text:p><text:s text:c="15"/>2007</text:p>
          </table:table-cell>
          <table:table-cell table:style-name="ce61" table:number-columns-repeated="1011"/>
        </table:table-row>
        <table:table-row table:style-name="ro10">
          <table:table-cell table:style-name="ce13" office:value-type="float" office:value="97" calcext:value-type="float">
            <text:p>97</text:p>
          </table:table-cell>
          <table:table-cell table:style-name="ce33" table:formula="of:=[.D23]+[.F23]+[.I23]+[.K23]" office:value-type="float" office:value="417501075.5959" calcext:value-type="float">
            <text:p><text:s/>417 501 076</text:p>
          </table:table-cell>
          <table:table-cell table:style-name="ce44" table:formula="of:=[.B23]/[.$B23]*100" office:value-type="float" office:value="100" calcext:value-type="float">
            <text:p><text:s/>100.00</text:p>
          </table:table-cell>
          <table:table-cell table:style-name="ce33" table:formula="of:=SUM([.D25];[.D26];[.D29])" office:value-type="float" office:value="179108569" calcext:value-type="float">
            <text:p><text:s/>179 108 569</text:p>
          </table:table-cell>
          <table:table-cell table:style-name="ce54" table:formula="of:=[.D23]/[.B23]*100" office:value-type="float" office:value="42.90014552522" calcext:value-type="float">
            <text:p><text:s/>42.90</text:p>
          </table:table-cell>
          <table:table-cell table:style-name="ce33" table:formula="of:=SUM([.F25:.F29])" office:value-type="float" office:value="445114.36954" calcext:value-type="float">
            <text:p><text:s text:c="2"/>445 114</text:p>
          </table:table-cell>
          <table:table-cell table:style-name="ce66"/>
          <table:table-cell table:style-name="ce54" table:formula="of:=[.F23]/[.B23]*100" office:value-type="float" office:value="0.106613945581981" calcext:value-type="float">
            <text:p><text:s/>0.11</text:p>
          </table:table-cell>
          <table:table-cell table:style-name="ce33" table:formula="of:=SUM([.I25:.I29])" office:value-type="float" office:value="146104199.543" calcext:value-type="float">
            <text:p><text:s/>146 104 200</text:p>
          </table:table-cell>
          <table:table-cell table:style-name="ce73" table:formula="of:=[.I23]/[.B23]*100" office:value-type="float" office:value="34.9949276979623" calcext:value-type="float">
            <text:p>34.99</text:p>
          </table:table-cell>
          <table:table-cell table:style-name="ce66" table:formula="of:=SUM([.K25:.K29])" office:value-type="float" office:value="91843192.68336" calcext:value-type="float">
            <text:p><text:s/>91 843 193</text:p>
          </table:table-cell>
          <table:table-cell table:style-name="ce85" table:formula="of:=[.K23]/[.B23]*100" office:value-type="float" office:value="21.9983128312357" calcext:value-type="float">
            <text:p><text:s/>22.00</text:p>
          </table:table-cell>
          <table:table-cell table:style-name="ce97" office:value-type="string" calcext:value-type="string">
            <text:p><text:s text:c="15"/>2008</text:p>
          </table:table-cell>
          <table:table-cell table:style-name="ce104" table:number-columns-repeated="1011"/>
        </table:table-row>
        <table:table-row table:style-name="ro11">
          <table:table-cell table:style-name="ce14"/>
          <table:table-cell table:style-name="ce34"/>
          <table:table-cell table:style-name="ce45"/>
          <table:table-cell table:style-name="ce50"/>
          <table:table-cell table:style-name="ce54"/>
          <table:table-cell table:style-name="ce34" table:number-columns-repeated="2"/>
          <table:table-cell table:style-name="ce54"/>
          <table:table-cell table:style-name="ce34"/>
          <table:table-cell table:style-name="ce53"/>
          <table:table-cell table:style-name="ce34"/>
          <table:table-cell table:style-name="ce84"/>
          <table:table-cell table:style-name="ce98"/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       </text:span><text:span text:style-name="T4">北</text:span><text:span text:style-name="T5">          </text:span><text:span text:style-name="T4">市</text:span></text:p>
          </table:table-cell>
          <table:table-cell table:style-name="ce34" table:formula="of:=[.D25]+[.F25]+[.I25]+[.K25]" office:value-type="float" office:value="594749.594" calcext:value-type="float">
            <text:p><text:s text:c="2"/>594 75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516855" calcext:value-type="float">
            <text:p><text:s/>516 855</text:p>
          </table:table-cell>
          <table:table-cell table:style-name="ce55" table:formula="of:=[.D25]/[.B25]*100" office:value-type="float" office:value="86.9029597017262" calcext:value-type="float">
            <text:p><text:s text:c="2"/>86.90</text:p>
          </table:table-cell>
          <table:table-cell table:style-name="ce51" office:value-type="float" office:value="8945.98" calcext:value-type="float">
            <text:p><text:s/>8 946</text:p>
          </table:table-cell>
          <table:table-cell table:style-name="ce34"/>
          <table:table-cell table:style-name="ce55" table:formula="of:=[.F25]/[.B25]*100" office:value-type="float" office:value="1.50415907639947" calcext:value-type="float">
            <text:p><text:s text:c="2"/>1.50</text:p>
          </table:table-cell>
          <table:table-cell table:style-name="ce51" office:value-type="float" office:value="68948.614" calcext:value-type="float">
            <text:p><text:s/>68 949</text:p>
          </table:table-cell>
          <table:table-cell table:style-name="ce55" table:formula="of:=[.I25]/[.B25]*100" office:value-type="float" office:value="11.5928812218744" calcext:value-type="float">
            <text:p><text:s text:c="2"/>11.59</text:p>
          </table:table-cell>
          <table:table-cell table:style-name="ce55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99" office:value-type="string" calcext:value-type="string">
            <text:p><text:s/>Taipei City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高<text:span text:style-name="T3">          </text:span><text:span text:style-name="T4">雄</text:span><text:span text:style-name="T5">          </text:span><text:span text:style-name="T4">市</text:span></text:p>
          </table:table-cell>
          <table:table-cell table:style-name="ce34" table:formula="of:=[.D26]+[.F26]+[.I26]+[.K26]" office:value-type="float" office:value="8145274.13691" calcext:value-type="float">
            <text:p><text:s/>8 145 274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76012" calcext:value-type="float">
            <text:p><text:s/>76 012</text:p>
          </table:table-cell>
          <table:table-cell table:style-name="ce55" table:formula="of:=[.D26]/[.B26]*100" office:value-type="float" office:value="0.933203704655617" calcext:value-type="float">
            <text:p><text:s text:c="2"/>0.93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26]/[.B26]*100" office:value-type="float" office:value="0" calcext:value-type="float">
            <text:p>-</text:p>
          </table:table-cell>
          <table:table-cell table:style-name="ce51" office:value-type="float" office:value="19750.332" calcext:value-type="float">
            <text:p><text:s/>19 750</text:p>
          </table:table-cell>
          <table:table-cell table:style-name="ce55" table:formula="of:=[.I26]/[.B26]*100" office:value-type="float" office:value="0.242475964197474" calcext:value-type="float">
            <text:p><text:s text:c="2"/>0.24</text:p>
          </table:table-cell>
          <table:table-cell table:style-name="ce51" office:value-type="float" office:value="8049511.80491" calcext:value-type="float">
            <text:p>8 049 512</text:p>
          </table:table-cell>
          <table:table-cell table:style-name="ce86" table:formula="of:=[.K26]/[.B26]*100" office:value-type="float" office:value="98.8243203311469" calcext:value-type="float">
            <text:p><text:s text:c="2"/>98.82</text:p>
          </table:table-cell>
          <table:table-cell table:style-name="ce99" office:value-type="string" calcext:value-type="string">
            <text:p><text:s/>Kaohsiung City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林<text:span text:style-name="T3">  </text:span><text:span text:style-name="T4">區</text:span><text:span text:style-name="T5">   </text:span><text:span text:style-name="T4">及</text:span><text:span text:style-name="T5">   </text:span><text:span text:style-name="T4">其</text:span><text:span text:style-name="T5">   </text:span><text:span text:style-name="T4">他</text:span><text:span text:style-name="T5">   </text:span><text:span text:style-name="T4">機</text:span><text:span text:style-name="T5">  </text:span><text:span text:style-name="T4">關</text:span></text:p>
          </table:table-cell>
          <table:table-cell table:style-name="ce34" table:formula="of:=[.D27]+[.F27]+[.I27]+[.K27]" office:value-type="float" office:value="212817.91" calcext:value-type="float">
            <text:p><text:s text:c="2"/>212 81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212817.91" calcext:value-type="float">
            <text:p><text:s/>212 818</text:p>
          </table:table-cell>
          <table:table-cell table:style-name="ce34"/>
          <table:table-cell table:style-name="ce55" table:formula="of:=[.F27]/[.B27]*100" office:value-type="float" office:value="100" calcext:value-type="float">
            <text:p><text:s text:c="2"/>100.00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86" office:value-type="float" office:value="0" calcext:value-type="float">
            <text:p>-</text:p>
          </table:table-cell>
          <table:table-cell table:style-name="ce100" office:value-type="string" calcext:value-type="string">
            <text:p><text:s/>Forestry District &amp; Others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國<text:span text:style-name="T3">   </text:span><text:span text:style-name="T4">外</text:span><text:span text:style-name="T5">   </text:span><text:span text:style-name="T4">補</text:span><text:span text:style-name="T5">   </text:span><text:span text:style-name="T4">給</text:span><text:span text:style-name="T5">   </text:span><text:span text:style-name="T4">港</text:span></text:p>
          </table:table-cell>
          <table:table-cell table:style-name="ce34" table:formula="of:=[.D28]+[.F28]+[.I28]+[.K28]" office:value-type="float" office:value="31072422.14732" calcext:value-type="float">
            <text:p><text:s/>31 072 42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28]/[.B28]*100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55" office:value-type="float" office:value="0" calcext:value-type="float">
            <text:p>-</text:p>
          </table:table-cell>
          <table:table-cell table:style-name="ce51" office:value-type="float" office:value="31072422.14732" calcext:value-type="float">
            <text:p>31 072 422</text:p>
          </table:table-cell>
          <table:table-cell table:style-name="ce86" table:formula="of:=[.K28]/[.B28]*100" office:value-type="float" office:value="100" calcext:value-type="float">
            <text:p><text:s text:c="2"/>100.00</text:p>
          </table:table-cell>
          <table:table-cell table:style-name="ce100" office:value-type="string" calcext:value-type="string">
            <text:p><text:s/>Overseas Base</text:p>
          </table:table-cell>
          <table:table-cell table:style-name="ce61" table:number-columns-repeated="1011"/>
        </table:table-row>
        <table:table-row table:style-name="ro5">
          <table:table-cell table:style-name="ce15" office:value-type="string" calcext:value-type="string">
            <text:p>臺<text:span text:style-name="T3">   </text:span><text:span text:style-name="T4">灣</text:span><text:span text:style-name="T5">   </text:span><text:span text:style-name="T4">省</text:span><text:span text:style-name="T5">   </text:span><text:span text:style-name="T4">合</text:span><text:span text:style-name="T5">   </text:span><text:span text:style-name="T4">計</text:span></text:p>
          </table:table-cell>
          <table:table-cell table:style-name="ce34" table:formula="of:=[.D29]+[.F29]+[.I29]+[.K29]" office:value-type="float" office:value="377475811.80767" calcext:value-type="float">
            <text:p><text:s/>377 475 81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table:formula="of:=SUM([.D31:.D54])-2" office:value-type="float" office:value="178515702" calcext:value-type="float">
            <text:p>178 515 702</text:p>
          </table:table-cell>
          <table:table-cell table:style-name="ce55" table:formula="of:=[.D29]/[.B29]*100" office:value-type="float" office:value="47.2919578992671" calcext:value-type="float">
            <text:p><text:s text:c="2"/>47.29</text:p>
          </table:table-cell>
          <table:table-cell table:style-name="ce51" table:formula="of:=SUM([.F31:.F54])" office:value-type="float" office:value="223350.47954" calcext:value-type="float">
            <text:p><text:s/>223 350</text:p>
          </table:table-cell>
          <table:table-cell table:style-name="ce34"/>
          <table:table-cell table:style-name="ce55" table:formula="of:=[.F29]/[.B29]*100" office:value-type="float" office:value="0.0591694812100439" calcext:value-type="float">
            <text:p><text:s text:c="2"/>0.06</text:p>
          </table:table-cell>
          <table:table-cell table:style-name="ce51" table:formula="of:=SUM([.I31:.I54])" office:value-type="float" office:value="146015500.597" calcext:value-type="float">
            <text:p>146 015 501</text:p>
          </table:table-cell>
          <table:table-cell table:style-name="ce55" table:formula="of:=[.I29]/[.B29]*100" office:value-type="float" office:value="38.6820813492011" calcext:value-type="float">
            <text:p><text:s text:c="2"/>38.68</text:p>
          </table:table-cell>
          <table:table-cell table:style-name="ce51" table:formula="of:=SUM([.K31:.K54])" office:value-type="float" office:value="52721258.73113" calcext:value-type="float">
            <text:p>52 721 259</text:p>
          </table:table-cell>
          <table:table-cell table:style-name="ce86" table:formula="of:=[.K29]/[.B29]*100" office:value-type="float" office:value="13.9667912703218" calcext:value-type="float">
            <text:p><text:s text:c="2"/>13.97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61" table:number-columns-repeated="1011"/>
        </table:table-row>
        <table:table-row table:style-name="ro5">
          <table:table-cell table:style-name="ce14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1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北</text:span><text:span text:style-name="T5">       </text:span><text:span text:style-name="T4">縣</text:span></text:p>
          </table:table-cell>
          <table:table-cell table:style-name="ce34" table:formula="of:=[.D31]+[.F31]+[.I31]+[.K31]" office:value-type="float" office:value="4765199.364" calcext:value-type="float">
            <text:p><text:s/>4 765 19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170330" calcext:value-type="float">
            <text:p>2 170 330</text:p>
          </table:table-cell>
          <table:table-cell table:style-name="ce55" table:formula="of:=[.D31]/[.B31]*100" office:value-type="float" office:value="45.545418653338" calcext:value-type="float">
            <text:p><text:s text:c="2"/>45.55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31]/[.B31]*100" office:value-type="float" office:value="0" calcext:value-type="float">
            <text:p>-</text:p>
          </table:table-cell>
          <table:table-cell table:style-name="ce51" office:value-type="float" office:value="1743480.754" calcext:value-type="float">
            <text:p>1 743 481</text:p>
          </table:table-cell>
          <table:table-cell table:style-name="ce55" table:formula="of:=[.I31]/[.B31]*100" office:value-type="float" office:value="36.5877819755371" calcext:value-type="float">
            <text:p><text:s text:c="2"/>36.59</text:p>
          </table:table-cell>
          <table:table-cell table:style-name="ce51" office:value-type="float" office:value="851388.61" calcext:value-type="float">
            <text:p><text:s/>851 389</text:p>
          </table:table-cell>
          <table:table-cell table:style-name="ce86" table:formula="of:=[.K31]/[.B31]*100" office:value-type="float" office:value="17.8667993711249" calcext:value-type="float">
            <text:p><text:s text:c="2"/>17.87</text:p>
          </table:table-cell>
          <table:table-cell table:style-name="ce102" office:value-type="string" calcext:value-type="string">
            <text:p><text:s/>Taipei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宜<text:span text:style-name="T3">       </text:span><text:span text:style-name="T4">蘭</text:span><text:span text:style-name="T5">       </text:span><text:span text:style-name="T4">縣</text:span></text:p>
          </table:table-cell>
          <table:table-cell table:style-name="ce34" table:formula="of:=[.D32]+[.F32]+[.I32]+[.K32]" office:value-type="float" office:value="12332078.03806" calcext:value-type="float">
            <text:p><text:s/>12 332 07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4427258" calcext:value-type="float">
            <text:p>4 427 258</text:p>
          </table:table-cell>
          <table:table-cell table:style-name="ce55" table:formula="of:=[.D32]/[.B32]*100" office:value-type="float" office:value="35.9003404481899" calcext:value-type="float">
            <text:p><text:s text:c="2"/>35.90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32]/[.B32]*100" office:value-type="float" office:value="0" calcext:value-type="float">
            <text:p>-</text:p>
          </table:table-cell>
          <table:table-cell table:style-name="ce51" office:value-type="float" office:value="2488452.743" calcext:value-type="float">
            <text:p>2 488 453</text:p>
          </table:table-cell>
          <table:table-cell table:style-name="ce55" table:formula="of:=[.I32]/[.B32]*100" office:value-type="float" office:value="20.1786976640919" calcext:value-type="float">
            <text:p><text:s text:c="2"/>20.18</text:p>
          </table:table-cell>
          <table:table-cell table:style-name="ce51" office:value-type="float" office:value="5416367.29506" calcext:value-type="float">
            <text:p>5 416 367</text:p>
          </table:table-cell>
          <table:table-cell table:style-name="ce86" table:formula="of:=[.K32]/[.B32]*100" office:value-type="float" office:value="43.9209618877182" calcext:value-type="float">
            <text:p><text:s text:c="2"/>43.92</text:p>
          </table:table-cell>
          <table:table-cell table:style-name="ce102" office:value-type="string" calcext:value-type="string">
            <text:p><text:s/>Yila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桃<text:span text:style-name="T3">       </text:span><text:span text:style-name="T4">園</text:span><text:span text:style-name="T5">       </text:span><text:span text:style-name="T4">縣</text:span></text:p>
          </table:table-cell>
          <table:table-cell table:style-name="ce34" table:formula="of:=[.D33]+[.F33]+[.I33]+[.K33]" office:value-type="float" office:value="7845677.216" calcext:value-type="float">
            <text:p><text:s/>7 845 67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830379" calcext:value-type="float">
            <text:p>2 830 379</text:p>
          </table:table-cell>
          <table:table-cell table:style-name="ce55" table:formula="of:=[.D33]/[.B33]*100" office:value-type="float" office:value="36.0756493298997" calcext:value-type="float">
            <text:p><text:s text:c="2"/>36.08</text:p>
          </table:table-cell>
          <table:table-cell table:style-name="ce51" office:value-type="float" office:value="7715.241" calcext:value-type="float">
            <text:p><text:s/>7 715</text:p>
          </table:table-cell>
          <table:table-cell table:style-name="ce34"/>
          <table:table-cell table:style-name="ce55" table:formula="of:=[.F33]/[.B33]*100" office:value-type="float" office:value="0.0983374766459421" calcext:value-type="float">
            <text:p><text:s text:c="2"/>0.10</text:p>
          </table:table-cell>
          <table:table-cell table:style-name="ce51" office:value-type="float" office:value="4421938.565" calcext:value-type="float">
            <text:p>4 421 939</text:p>
          </table:table-cell>
          <table:table-cell table:style-name="ce55" table:formula="of:=[.I33]/[.B33]*100" office:value-type="float" office:value="56.3614643230818" calcext:value-type="float">
            <text:p><text:s text:c="2"/>56.36</text:p>
          </table:table-cell>
          <table:table-cell table:style-name="ce51" office:value-type="float" office:value="585644.41" calcext:value-type="float">
            <text:p><text:s/>585 644</text:p>
          </table:table-cell>
          <table:table-cell table:style-name="ce86" table:formula="of:=[.K33]/[.B33]*100" office:value-type="float" office:value="7.46454887037249" calcext:value-type="float">
            <text:p><text:s text:c="2"/>7.46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縣</text:span></text:p>
          </table:table-cell>
          <table:table-cell table:style-name="ce34" table:formula="of:=[.D34]+[.F34]+[.I34]+[.K34]" office:value-type="float" office:value="5945472.28184" calcext:value-type="float">
            <text:p><text:s/>5 945 47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999481" calcext:value-type="float">
            <text:p>2 999 481</text:p>
          </table:table-cell>
          <table:table-cell table:style-name="ce55" table:formula="of:=[.D34]/[.B34]*100" office:value-type="float" office:value="50.4498357373844" calcext:value-type="float">
            <text:p><text:s text:c="2"/>50.45</text:p>
          </table:table-cell>
          <table:table-cell table:style-name="ce51" office:value-type="float" office:value="28358.73184" calcext:value-type="float">
            <text:p><text:s/>28 359</text:p>
          </table:table-cell>
          <table:table-cell table:style-name="ce34"/>
          <table:table-cell table:style-name="ce55" table:formula="of:=[.F34]/[.B34]*100" office:value-type="float" office:value="0.476980305275657" calcext:value-type="float">
            <text:p><text:s text:c="2"/>0.48</text:p>
          </table:table-cell>
          <table:table-cell table:style-name="ce51" office:value-type="float" office:value="2709925.47" calcext:value-type="float">
            <text:p>2 709 925</text:p>
          </table:table-cell>
          <table:table-cell table:style-name="ce55" table:formula="of:=[.I34]/[.B34]*100" office:value-type="float" office:value="45.5796502201728" calcext:value-type="float">
            <text:p><text:s text:c="2"/>45.58</text:p>
          </table:table-cell>
          <table:table-cell table:style-name="ce51" office:value-type="float" office:value="207707.08" calcext:value-type="float">
            <text:p><text:s/>207 707</text:p>
          </table:table-cell>
          <table:table-cell table:style-name="ce86" table:formula="of:=[.K34]/[.B34]*100" office:value-type="float" office:value="3.49353373716712" calcext:value-type="float">
            <text:p><text:s text:c="2"/>3.49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苗<text:span text:style-name="T3">       </text:span><text:span text:style-name="T4">栗</text:span><text:span text:style-name="T5">       </text:span><text:span text:style-name="T4">縣</text:span></text:p>
          </table:table-cell>
          <table:table-cell table:style-name="ce34" table:formula="of:=[.D35]+[.F35]+[.I35]+[.K35]" office:value-type="float" office:value="8799511.45125" calcext:value-type="float">
            <text:p><text:s/>8 799 51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6151729" calcext:value-type="float">
            <text:p>6 151 729</text:p>
          </table:table-cell>
          <table:table-cell table:style-name="ce55" table:formula="of:=[.D35]/[.B35]*100" office:value-type="float" office:value="69.9098925443881" calcext:value-type="float">
            <text:p><text:s text:c="2"/>69.91</text:p>
          </table:table-cell>
          <table:table-cell table:style-name="ce51" office:value-type="float" office:value="7659.42306" calcext:value-type="float">
            <text:p><text:s/>7 659</text:p>
          </table:table-cell>
          <table:table-cell table:style-name="ce34"/>
          <table:table-cell table:style-name="ce55" table:formula="of:=[.F35]/[.B35]*100" office:value-type="float" office:value="0.0870437308074865" calcext:value-type="float">
            <text:p><text:s text:c="2"/>0.09</text:p>
          </table:table-cell>
          <table:table-cell table:style-name="ce51" office:value-type="float" office:value="2502730.377" calcext:value-type="float">
            <text:p>2 502 730</text:p>
          </table:table-cell>
          <table:table-cell table:style-name="ce55" table:formula="of:=[.I35]/[.B35]*100" office:value-type="float" office:value="28.441696915395" calcext:value-type="float">
            <text:p><text:s text:c="2"/>28.44</text:p>
          </table:table-cell>
          <table:table-cell table:style-name="ce51" office:value-type="float" office:value="137392.65119" calcext:value-type="float">
            <text:p><text:s/>137 393</text:p>
          </table:table-cell>
          <table:table-cell table:style-name="ce86" table:formula="of:=[.K35]/[.B35]*100" office:value-type="float" office:value="1.56136680940943" calcext:value-type="float">
            <text:p><text:s text:c="2"/>1.56</text:p>
          </table:table-cell>
          <table:table-cell table:style-name="ce102" office:value-type="string" calcext:value-type="string">
            <text:p><text:s/>Miaoli County</text:p>
          </table:table-cell>
          <table:table-cell table:style-name="ce61" table:number-columns-repeated="1011"/>
        </table:table-row>
        <table:table-row table:style-name="ro5">
          <table:table-cell table:style-name="ce16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2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縣</text:span></text:p>
          </table:table-cell>
          <table:table-cell table:style-name="ce34" table:formula="of:=[.D37]+[.F37]+[.I37]+[.K37]" office:value-type="float" office:value="21271855.266" calcext:value-type="float">
            <text:p><text:s/>21 271 85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6934014" calcext:value-type="float">
            <text:p>16 934 014</text:p>
          </table:table-cell>
          <table:table-cell table:style-name="ce55" table:formula="of:=[.D37]/[.B37]*100" office:value-type="float" office:value="79.607602572713" calcext:value-type="float">
            <text:p><text:s text:c="2"/>79.61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37]/[.B37]*100" office:value-type="float" office:value="0" calcext:value-type="float">
            <text:p>-</text:p>
          </table:table-cell>
          <table:table-cell table:style-name="ce51" office:value-type="float" office:value="4151036.672" calcext:value-type="float">
            <text:p>4 151 037</text:p>
          </table:table-cell>
          <table:table-cell table:style-name="ce55" table:formula="of:=[.I37]/[.B37]*100" office:value-type="float" office:value="19.5142201754016" calcext:value-type="float">
            <text:p><text:s text:c="2"/>19.51</text:p>
          </table:table-cell>
          <table:table-cell table:style-name="ce51" office:value-type="float" office:value="186804.594" calcext:value-type="float">
            <text:p><text:s/>186 805</text:p>
          </table:table-cell>
          <table:table-cell table:style-name="ce86" table:formula="of:=[.K37]/[.B37]*100" office:value-type="float" office:value="0.878177251885407" calcext:value-type="float">
            <text:p><text:s text:c="2"/>0.88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彰<text:span text:style-name="T3">       </text:span><text:span text:style-name="T4">化</text:span><text:span text:style-name="T5">       </text:span><text:span text:style-name="T4">縣</text:span></text:p>
          </table:table-cell>
          <table:table-cell table:style-name="ce34" table:formula="of:=[.D38]+[.F38]+[.I38]+[.K38]" office:value-type="float" office:value="47549802.247" calcext:value-type="float">
            <text:p><text:s/>47 549 80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9760766" calcext:value-type="float">
            <text:p>19 760 766</text:p>
          </table:table-cell>
          <table:table-cell table:style-name="ce55" table:formula="of:=[.D38]/[.B38]*100" office:value-type="float" office:value="41.558040341265" calcext:value-type="float">
            <text:p><text:s text:c="2"/>41.56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38]/[.B38]*100" office:value-type="float" office:value="0" calcext:value-type="float">
            <text:p>-</text:p>
          </table:table-cell>
          <table:table-cell table:style-name="ce51" office:value-type="float" office:value="25132301.587" calcext:value-type="float">
            <text:p>25 132 302</text:p>
          </table:table-cell>
          <table:table-cell table:style-name="ce55" table:formula="of:=[.I38]/[.B38]*100" office:value-type="float" office:value="52.8546921319439" calcext:value-type="float">
            <text:p><text:s text:c="2"/>52.85</text:p>
          </table:table-cell>
          <table:table-cell table:style-name="ce51" office:value-type="float" office:value="2656734.66" calcext:value-type="float">
            <text:p>2 656 735</text:p>
          </table:table-cell>
          <table:table-cell table:style-name="ce86" table:formula="of:=[.K38]/[.B38]*100" office:value-type="float" office:value="5.58726752679107" calcext:value-type="float">
            <text:p><text:s text:c="2"/>5.59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南<text:span text:style-name="T3">       </text:span><text:span text:style-name="T4">投</text:span><text:span text:style-name="T5">       </text:span><text:span text:style-name="T4">縣</text:span></text:p>
          </table:table-cell>
          <table:table-cell table:style-name="ce34" table:formula="of:=[.D39]+[.F39]+[.I39]+[.K39]" office:value-type="float" office:value="24316624.83792" calcext:value-type="float">
            <text:p><text:s/>24 316 62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9962532" calcext:value-type="float">
            <text:p>19 962 532</text:p>
          </table:table-cell>
          <table:table-cell table:style-name="ce55" table:formula="of:=[.D39]/[.B39]*100" office:value-type="float" office:value="82.0941727441955" calcext:value-type="float">
            <text:p><text:s text:c="2"/>82.09</text:p>
          </table:table-cell>
          <table:table-cell table:style-name="ce51" office:value-type="float" office:value="1742.05792" calcext:value-type="float">
            <text:p><text:s/>1 742</text:p>
          </table:table-cell>
          <table:table-cell table:style-name="ce34"/>
          <table:table-cell table:style-name="ce55" table:formula="of:=[.F39]/[.B39]*100" office:value-type="float" office:value="0.00716406134326417" calcext:value-type="float">
            <text:p><text:s text:c="2"/>0.01</text:p>
          </table:table-cell>
          <table:table-cell table:style-name="ce51" office:value-type="float" office:value="4323064.93" calcext:value-type="float">
            <text:p>4 323 065</text:p>
          </table:table-cell>
          <table:table-cell table:style-name="ce55" table:formula="of:=[.I39]/[.B39]*100" office:value-type="float" office:value="17.7782276891425" calcext:value-type="float">
            <text:p><text:s text:c="2"/>17.78</text:p>
          </table:table-cell>
          <table:table-cell table:style-name="ce51" office:value-type="float" office:value="29285.85" calcext:value-type="float">
            <text:p><text:s/>29 286</text:p>
          </table:table-cell>
          <table:table-cell table:style-name="ce86" table:formula="of:=[.K39]/[.B39]*100" office:value-type="float" office:value="0.120435505318694" calcext:value-type="float">
            <text:p><text:s text:c="2"/>0.12</text:p>
          </table:table-cell>
          <table:table-cell table:style-name="ce102" office:value-type="string" calcext:value-type="string">
            <text:p><text:s/>Nantou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雲<text:span text:style-name="T3">       </text:span><text:span text:style-name="T4">林</text:span><text:span text:style-name="T5">       </text:span><text:span text:style-name="T4">縣</text:span></text:p>
          </table:table-cell>
          <table:table-cell table:style-name="ce34" table:formula="of:=[.D40]+[.F40]+[.I40]+[.K40]" office:value-type="float" office:value="56544383.046" calcext:value-type="float">
            <text:p><text:s/>56 544 38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4830271" calcext:value-type="float">
            <text:p>24 830 271</text:p>
          </table:table-cell>
          <table:table-cell table:style-name="ce55" table:formula="of:=[.D40]/[.B40]*100" office:value-type="float" office:value="43.9128869436953" calcext:value-type="float">
            <text:p><text:s text:c="2"/>43.91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40]/[.B40]*100" office:value-type="float" office:value="0" calcext:value-type="float">
            <text:p>-</text:p>
          </table:table-cell>
          <table:table-cell table:style-name="ce51" office:value-type="float" office:value="25257834.313" calcext:value-type="float">
            <text:p>25 257 834</text:p>
          </table:table-cell>
          <table:table-cell table:style-name="ce55" table:formula="of:=[.I40]/[.B40]*100" office:value-type="float" office:value="44.6690421795782" calcext:value-type="float">
            <text:p><text:s text:c="2"/>44.67</text:p>
          </table:table-cell>
          <table:table-cell table:style-name="ce51" office:value-type="float" office:value="6456277.733" calcext:value-type="float">
            <text:p>6 456 278</text:p>
          </table:table-cell>
          <table:table-cell table:style-name="ce86" table:formula="of:=[.K40]/[.B40]*100" office:value-type="float" office:value="11.4180708767265" calcext:value-type="float">
            <text:p><text:s text:c="2"/>11.42</text:p>
          </table:table-cell>
          <table:table-cell table:style-name="ce102" office:value-type="string" calcext:value-type="string">
            <text:p><text:s/>Yunli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縣</text:span></text:p>
          </table:table-cell>
          <table:table-cell table:style-name="ce34" table:formula="of:=[.D41]+[.F41]+[.I41]+[.K41]" office:value-type="float" office:value="29674126.77218" calcext:value-type="float">
            <text:p><text:s/>29 674 12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4538571" calcext:value-type="float">
            <text:p>14 538 571</text:p>
          </table:table-cell>
          <table:table-cell table:style-name="ce55" table:formula="of:=[.D41]/[.B41]*100" office:value-type="float" office:value="48.9940988377463" calcext:value-type="float">
            <text:p><text:s text:c="2"/>48.99</text:p>
          </table:table-cell>
          <table:table-cell table:style-name="ce51" office:value-type="float" office:value="146.124" calcext:value-type="float">
            <text:p><text:s text:c="2"/>146</text:p>
          </table:table-cell>
          <table:table-cell table:style-name="ce34"/>
          <table:table-cell table:style-name="ce55" table:formula="of:=[.F41]/[.B41]*100" office:value-type="float" office:value="0.000492428980713912" calcext:value-type="float">
            <text:p><text:s text:c="2"/>0.00</text:p>
          </table:table-cell>
          <table:table-cell table:style-name="ce51" office:value-type="float" office:value="10304860.887" calcext:value-type="float">
            <text:p>10 304 861</text:p>
          </table:table-cell>
          <table:table-cell table:style-name="ce55" table:formula="of:=[.I41]/[.B41]*100" office:value-type="float" office:value="34.7267535995734" calcext:value-type="float">
            <text:p><text:s text:c="2"/>34.73</text:p>
          </table:table-cell>
          <table:table-cell table:style-name="ce51" office:value-type="float" office:value="4830548.76118" calcext:value-type="float">
            <text:p>4 830 549</text:p>
          </table:table-cell>
          <table:table-cell table:style-name="ce86" table:formula="of:=[.K41]/[.B41]*100" office:value-type="float" office:value="16.2786551336996" calcext:value-type="float">
            <text:p><text:s text:c="2"/>16.28</text:p>
          </table:table-cell>
          <table:table-cell table:style-name="ce102" office:value-type="string" calcext:value-type="string">
            <text:p><text:s/>Chiayi County</text:p>
          </table:table-cell>
          <table:table-cell table:style-name="ce61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2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縣</text:span></text:p>
          </table:table-cell>
          <table:table-cell table:style-name="ce34" table:formula="of:=[.D43]+[.F43]+[.I43]+[.K43]" office:value-type="float" office:value="44010891.00026" calcext:value-type="float">
            <text:p><text:s/>44 010 89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0196618" calcext:value-type="float">
            <text:p>20 196 618</text:p>
          </table:table-cell>
          <table:table-cell table:style-name="ce55" table:formula="of:=[.D43]/[.B43]*100" office:value-type="float" office:value="45.8900457159131" calcext:value-type="float">
            <text:p><text:s text:c="2"/>45.89</text:p>
          </table:table-cell>
          <table:table-cell table:style-name="ce51" office:value-type="float" office:value="165464.698" calcext:value-type="float">
            <text:p><text:s/>165 465</text:p>
          </table:table-cell>
          <table:table-cell table:style-name="ce34"/>
          <table:table-cell table:style-name="ce55" table:formula="of:=[.F43]/[.B43]*100" office:value-type="float" office:value="0.375963072410923" calcext:value-type="float">
            <text:p><text:s text:c="2"/>0.38</text:p>
          </table:table-cell>
          <table:table-cell table:style-name="ce51" office:value-type="float" office:value="18929254.582" calcext:value-type="float">
            <text:p>18 929 255</text:p>
          </table:table-cell>
          <table:table-cell table:style-name="ce55" table:formula="of:=[.I43]/[.B43]*100" office:value-type="float" office:value="43.0103870923408" calcext:value-type="float">
            <text:p><text:s text:c="2"/>43.01</text:p>
          </table:table-cell>
          <table:table-cell table:style-name="ce51" office:value-type="float" office:value="4719553.72026" calcext:value-type="float">
            <text:p>4 719 554</text:p>
          </table:table-cell>
          <table:table-cell table:style-name="ce86" table:formula="of:=[.K43]/[.B43]*100" office:value-type="float" office:value="10.7236041193352" calcext:value-type="float">
            <text:p><text:s text:c="2"/>10.72</text:p>
          </table:table-cell>
          <table:table-cell table:style-name="ce102" office:value-type="string" calcext:value-type="string">
            <text:p><text:s/>Taina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高<text:span text:style-name="T3">       </text:span><text:span text:style-name="T4">雄</text:span><text:span text:style-name="T5">       </text:span><text:span text:style-name="T4">縣</text:span></text:p>
          </table:table-cell>
          <table:table-cell table:style-name="ce34" table:formula="of:=[.D44]+[.F44]+[.I44]+[.K44]" office:value-type="float" office:value="25053030.25353" calcext:value-type="float">
            <text:p><text:s/>25 053 03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0545214" calcext:value-type="float">
            <text:p>10 545 214</text:p>
          </table:table-cell>
          <table:table-cell table:style-name="ce55" table:formula="of:=[.D44]/[.B44]*100" office:value-type="float" office:value="42.0915709328781" calcext:value-type="float">
            <text:p><text:s text:c="2"/>42.09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44]/[.B44]*100" office:value-type="float" office:value="0" calcext:value-type="float">
            <text:p>-</text:p>
          </table:table-cell>
          <table:table-cell table:style-name="ce51" office:value-type="float" office:value="9337207.083" calcext:value-type="float">
            <text:p>9 337 207</text:p>
          </table:table-cell>
          <table:table-cell table:style-name="ce55" table:formula="of:=[.I44]/[.B44]*100" office:value-type="float" office:value="37.2697713151262" calcext:value-type="float">
            <text:p><text:s text:c="2"/>37.27</text:p>
          </table:table-cell>
          <table:table-cell table:style-name="ce51" office:value-type="float" office:value="5170609.17053" calcext:value-type="float">
            <text:p>5 170 609</text:p>
          </table:table-cell>
          <table:table-cell table:style-name="ce86" table:formula="of:=[.K44]/[.B44]*100" office:value-type="float" office:value="20.6386577519957" calcext:value-type="float">
            <text:p><text:s text:c="2"/>20.64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屏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5]+[.F45]+[.I45]+[.K45]" office:value-type="float" office:value="61499242.55747" calcext:value-type="float">
            <text:p><text:s/>61 499 24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18637027" calcext:value-type="float">
            <text:p>18 637 027</text:p>
          </table:table-cell>
          <table:table-cell table:style-name="ce55" table:formula="of:=[.D45]/[.B45]*100" office:value-type="float" office:value="30.3044821772951" calcext:value-type="float">
            <text:p><text:s text:c="2"/>30.30</text:p>
          </table:table-cell>
          <table:table-cell table:style-name="ce51" office:value-type="float" office:value="1608.46254" calcext:value-type="float">
            <text:p><text:s/>1 608</text:p>
          </table:table-cell>
          <table:table-cell table:style-name="ce34"/>
          <table:table-cell table:style-name="ce55" table:formula="of:=[.F45]/[.B45]*100" office:value-type="float" office:value="0.0026154184557589" calcext:value-type="float">
            <text:p><text:s text:c="2"/>0.00</text:p>
          </table:table-cell>
          <table:table-cell table:style-name="ce51" office:value-type="float" office:value="30490101.905" calcext:value-type="float">
            <text:p>30 490 102</text:p>
          </table:table-cell>
          <table:table-cell table:style-name="ce55" table:formula="of:=[.I45]/[.B45]*100" office:value-type="float" office:value="49.5780120812179" calcext:value-type="float">
            <text:p><text:s text:c="2"/>49.58</text:p>
          </table:table-cell>
          <table:table-cell table:style-name="ce51" office:value-type="float" office:value="12370505.18993" calcext:value-type="float">
            <text:p>12 370 505</text:p>
          </table:table-cell>
          <table:table-cell table:style-name="ce86" table:formula="of:=[.K45]/[.B45]*100" office:value-type="float" office:value="20.1148903230312" calcext:value-type="float">
            <text:p><text:s text:c="2"/>20.11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東</text:span><text:span text:style-name="T5">       </text:span><text:span text:style-name="T4">縣</text:span></text:p>
          </table:table-cell>
          <table:table-cell table:style-name="ce34" table:formula="of:=[.D46]+[.F46]+[.I46]+[.K46]" office:value-type="float" office:value="9838560.78618" calcext:value-type="float">
            <text:p><text:s/>9 838 56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7312301" calcext:value-type="float">
            <text:p>7 312 301</text:p>
          </table:table-cell>
          <table:table-cell table:style-name="ce55" table:formula="of:=[.D46]/[.B46]*100" office:value-type="float" office:value="74.322872612338" calcext:value-type="float">
            <text:p><text:s text:c="2"/>74.32</text:p>
          </table:table-cell>
          <table:table-cell table:style-name="ce51" office:value-type="float" office:value="10157.08018" calcext:value-type="float">
            <text:p><text:s/>10 157</text:p>
          </table:table-cell>
          <table:table-cell table:style-name="ce34"/>
          <table:table-cell table:style-name="ce55" table:formula="of:=[.F46]/[.B46]*100" office:value-type="float" office:value="0.103237459225412" calcext:value-type="float">
            <text:p><text:s text:c="2"/>0.10</text:p>
          </table:table-cell>
          <table:table-cell table:style-name="ce51" office:value-type="float" office:value="1342898.852" calcext:value-type="float">
            <text:p>1 342 899</text:p>
          </table:table-cell>
          <table:table-cell table:style-name="ce55" table:formula="of:=[.I46]/[.B46]*100" office:value-type="float" office:value="13.6493424311241" calcext:value-type="float">
            <text:p><text:s text:c="2"/>13.65</text:p>
          </table:table-cell>
          <table:table-cell table:style-name="ce51" office:value-type="float" office:value="1173203.854" calcext:value-type="float">
            <text:p>1 173 204</text:p>
          </table:table-cell>
          <table:table-cell table:style-name="ce86" table:formula="of:=[.K46]/[.B46]*100" office:value-type="float" office:value="11.9245474973125" calcext:value-type="float">
            <text:p><text:s text:c="2"/>11.92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花<text:span text:style-name="T3">       </text:span><text:span text:style-name="T4">蓮</text:span><text:span text:style-name="T5">       </text:span><text:span text:style-name="T4">縣</text:span></text:p>
          </table:table-cell>
          <table:table-cell table:style-name="ce34" table:formula="of:=[.D47]+[.F47]+[.I47]+[.K47]" office:value-type="float" office:value="7394500.152" calcext:value-type="float">
            <text:p><text:s/>7 394 50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4999101" calcext:value-type="float">
            <text:p>4 999 101</text:p>
          </table:table-cell>
          <table:table-cell table:style-name="ce55" table:formula="of:=[.D47]/[.B47]*100" office:value-type="float" office:value="67.6056649839663" calcext:value-type="float">
            <text:p><text:s text:c="2"/>67.61</text:p>
          </table:table-cell>
          <table:table-cell table:style-name="ce51" office:value-type="float" office:value="148.411" calcext:value-type="float">
            <text:p><text:s text:c="2"/>148</text:p>
          </table:table-cell>
          <table:table-cell table:style-name="ce34"/>
          <table:table-cell table:style-name="ce55" table:formula="of:=[.F47]/[.B47]*100" office:value-type="float" office:value="0.00200704573601042" calcext:value-type="float">
            <text:p><text:s text:c="2"/>0.00</text:p>
          </table:table-cell>
          <table:table-cell table:style-name="ce51" office:value-type="float" office:value="1841539.975" calcext:value-type="float">
            <text:p>1 841 540</text:p>
          </table:table-cell>
          <table:table-cell table:style-name="ce55" table:formula="of:=[.I47]/[.B47]*100" office:value-type="float" office:value="24.9041846932942" calcext:value-type="float">
            <text:p><text:s text:c="2"/>24.90</text:p>
          </table:table-cell>
          <table:table-cell table:style-name="ce51" office:value-type="float" office:value="553710.766" calcext:value-type="float">
            <text:p><text:s/>553 711</text:p>
          </table:table-cell>
          <table:table-cell table:style-name="ce86" table:formula="of:=[.K47]/[.B47]*100" office:value-type="float" office:value="7.48814327700348" calcext:value-type="float">
            <text:p><text:s text:c="2"/>7.49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澎<text:span text:style-name="T3">       </text:span><text:span text:style-name="T4">湖</text:span><text:span text:style-name="T5">       </text:span><text:span text:style-name="T4">縣</text:span></text:p>
          </table:table-cell>
          <table:table-cell table:style-name="ce34" table:formula="of:=[.D48]+[.F48]+[.I48]+[.K48]" office:value-type="float" office:value="1789771.341" calcext:value-type="float">
            <text:p><text:s/>1 789 77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90030" calcext:value-type="float">
            <text:p><text:s/>90 030</text:p>
          </table:table-cell>
          <table:table-cell table:style-name="ce55" table:formula="of:=[.D48]/[.B48]*100" office:value-type="float" office:value="5.03025151524091" calcext:value-type="float">
            <text:p><text:s text:c="2"/>5.03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48]/[.B48]*100" office:value-type="float" office:value="0" calcext:value-type="float">
            <text:p>-</text:p>
          </table:table-cell>
          <table:table-cell table:style-name="ce51" office:value-type="float" office:value="178484.328" calcext:value-type="float">
            <text:p><text:s/>178 484</text:p>
          </table:table-cell>
          <table:table-cell table:style-name="ce55" table:formula="of:=[.I48]/[.B48]*100" office:value-type="float" office:value="9.9724654156254" calcext:value-type="float">
            <text:p><text:s text:c="2"/>9.97</text:p>
          </table:table-cell>
          <table:table-cell table:style-name="ce51" office:value-type="float" office:value="1521257.013" calcext:value-type="float">
            <text:p>1 521 257</text:p>
          </table:table-cell>
          <table:table-cell table:style-name="ce86" table:formula="of:=[.K48]/[.B48]*100" office:value-type="float" office:value="84.9972830691337" calcext:value-type="float">
            <text:p><text:s text:c="2"/>85.00</text:p>
          </table:table-cell>
          <table:table-cell table:style-name="ce102" office:value-type="string" calcext:value-type="string">
            <text:p><text:s/>Penghu County</text:p>
          </table:table-cell>
          <table:table-cell table:style-name="ce61" table:number-columns-repeated="1011"/>
        </table:table-row>
        <table:table-row table:style-name="ro5">
          <table:table-cell table:style-name="ce17"/>
          <table:table-cell table:style-name="ce34"/>
          <table:table-cell table:style-name="ce46"/>
          <table:table-cell table:style-name="ce51"/>
          <table:table-cell table:style-name="ce55"/>
          <table:table-cell table:style-name="ce51"/>
          <table:table-cell table:style-name="ce34"/>
          <table:table-cell table:style-name="ce55"/>
          <table:table-cell table:style-name="ce51"/>
          <table:table-cell table:style-name="ce55"/>
          <table:table-cell table:style-name="ce51"/>
          <table:table-cell table:style-name="ce86"/>
          <table:table-cell table:style-name="ce102"/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基<text:span text:style-name="T3">       </text:span><text:span text:style-name="T4">隆</text:span><text:span text:style-name="T5">       </text:span><text:span text:style-name="T4">市</text:span></text:p>
          </table:table-cell>
          <table:table-cell table:style-name="ce34" table:formula="of:=[.D50]+[.F50]+[.I50]+[.K50]" office:value-type="float" office:value="4113296.662" calcext:value-type="float">
            <text:p><text:s/>4 113 29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67341" calcext:value-type="float">
            <text:p><text:s/>67 341</text:p>
          </table:table-cell>
          <table:table-cell table:style-name="ce55" table:formula="of:=[.D50]/[.B50]*100" office:value-type="float" office:value="1.63715397972917" calcext:value-type="float">
            <text:p><text:s text:c="2"/>1.64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0]/[.B50]*100" office:value-type="float" office:value="0" calcext:value-type="float">
            <text:p>-</text:p>
          </table:table-cell>
          <table:table-cell table:style-name="ce51" office:value-type="float" office:value="13482.862" calcext:value-type="float">
            <text:p><text:s/>13 483</text:p>
          </table:table-cell>
          <table:table-cell table:style-name="ce55" table:formula="of:=[.I50]/[.B50]*100" office:value-type="float" office:value="0.327787249690963" calcext:value-type="float">
            <text:p><text:s text:c="2"/>0.33</text:p>
          </table:table-cell>
          <table:table-cell table:style-name="ce51" office:value-type="float" office:value="4032472.8" calcext:value-type="float">
            <text:p>4 032 473</text:p>
          </table:table-cell>
          <table:table-cell table:style-name="ce86" table:formula="of:=[.K50]/[.B50]*100" office:value-type="float" office:value="98.0350587705799" calcext:value-type="float">
            <text:p><text:s text:c="2"/>98.04</text:p>
          </table:table-cell>
          <table:table-cell table:style-name="ce102" office:value-type="string" calcext:value-type="string">
            <text:p><text:s/>Keelung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新<text:span text:style-name="T3">       </text:span><text:span text:style-name="T4">竹</text:span><text:span text:style-name="T5">       </text:span><text:span text:style-name="T4">市</text:span></text:p>
          </table:table-cell>
          <table:table-cell table:style-name="ce34" table:formula="of:=[.D51]+[.F51]+[.I51]+[.K51]" office:value-type="float" office:value="1603982.1414" calcext:value-type="float">
            <text:p><text:s/>1 603 98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263468" calcext:value-type="float">
            <text:p><text:s/>263 468</text:p>
          </table:table-cell>
          <table:table-cell table:style-name="ce55" table:formula="of:=[.D51]/[.B51]*100" office:value-type="float" office:value="16.4258686677171" calcext:value-type="float">
            <text:p><text:s text:c="2"/>16.43</text:p>
          </table:table-cell>
          <table:table-cell table:style-name="ce51" office:value-type="float" office:value="350.25" calcext:value-type="float">
            <text:p><text:s text:c="2"/>350</text:p>
          </table:table-cell>
          <table:table-cell table:style-name="ce34"/>
          <table:table-cell table:style-name="ce55" table:formula="of:=[.F51]/[.B51]*100" office:value-type="float" office:value="0.0218362780332636" calcext:value-type="float">
            <text:p><text:s text:c="2"/>0.02</text:p>
          </table:table-cell>
          <table:table-cell table:style-name="ce51" office:value-type="float" office:value="201202.72" calcext:value-type="float">
            <text:p><text:s/>201 203</text:p>
          </table:table-cell>
          <table:table-cell table:style-name="ce55" table:formula="of:=[.I51]/[.B51]*100" office:value-type="float" office:value="12.5439501355286" calcext:value-type="float">
            <text:p><text:s text:c="2"/>12.54</text:p>
          </table:table-cell>
          <table:table-cell table:style-name="ce51" office:value-type="float" office:value="1138961.1714" calcext:value-type="float">
            <text:p>1 138 961</text:p>
          </table:table-cell>
          <table:table-cell table:style-name="ce86" table:formula="of:=[.K51]/[.B51]*100" office:value-type="float" office:value="71.0083449187211" calcext:value-type="float">
            <text:p><text:s text:c="2"/>71.01</text:p>
          </table:table-cell>
          <table:table-cell table:style-name="ce102" office:value-type="string" calcext:value-type="string">
            <text:p><text:s/>Hsinchu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中</text:span><text:span text:style-name="T5">       </text:span><text:span text:style-name="T4">市</text:span></text:p>
          </table:table-cell>
          <table:table-cell table:style-name="ce34" table:formula="of:=[.D52]+[.F52]+[.I52]+[.K52]" office:value-type="float" office:value="755376.405" calcext:value-type="float">
            <text:p><text:s text:c="2"/>755 37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561107" calcext:value-type="float">
            <text:p><text:s/>561 107</text:p>
          </table:table-cell>
          <table:table-cell table:style-name="ce55" table:formula="of:=[.D52]/[.B52]*100" office:value-type="float" office:value="74.2817747927935" calcext:value-type="float">
            <text:p><text:s text:c="2"/>74.28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2]/[.B52]*100" office:value-type="float" office:value="0" calcext:value-type="float">
            <text:p>-</text:p>
          </table:table-cell>
          <table:table-cell table:style-name="ce51" office:value-type="float" office:value="194269.405" calcext:value-type="float">
            <text:p><text:s/>194 269</text:p>
          </table:table-cell>
          <table:table-cell table:style-name="ce55" table:formula="of:=[.I52]/[.B52]*100" office:value-type="float" office:value="25.7182252072065" calcext:value-type="float">
            <text:p><text:s text:c="2"/>25.72</text:p>
          </table:table-cell>
          <table:table-cell table:style-name="ce51" office:value-type="float" office:value="0" calcext:value-type="float">
            <text:p>-</text:p>
          </table:table-cell>
          <table:table-cell table:style-name="ce86" table:formula="of:=[.K52]/[.B52]*100" office:value-type="float" office:value="0" calcext:value-type="float">
            <text:p>-</text:p>
          </table:table-cell>
          <table:table-cell table:style-name="ce102" office:value-type="string" calcext:value-type="string">
            <text:p><text:s/>Taichung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嘉<text:span text:style-name="T3">       </text:span><text:span text:style-name="T4">義</text:span><text:span text:style-name="T5">       </text:span><text:span text:style-name="T4">市</text:span></text:p>
          </table:table-cell>
          <table:table-cell table:style-name="ce34" table:formula="of:=[.D53]+[.F53]+[.I53]+[.K53]" office:value-type="float" office:value="634478.645" calcext:value-type="float">
            <text:p><text:s text:c="2"/>634 47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514966" calcext:value-type="float">
            <text:p><text:s/>514 966</text:p>
          </table:table-cell>
          <table:table-cell table:style-name="ce55" table:formula="of:=[.D53]/[.B53]*100" office:value-type="float" office:value="81.1636457835393" calcext:value-type="float">
            <text:p><text:s text:c="2"/>81.16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3]/[.B53]*100" office:value-type="float" office:value="0" calcext:value-type="float">
            <text:p>-</text:p>
          </table:table-cell>
          <table:table-cell table:style-name="ce51" office:value-type="float" office:value="119512.645" calcext:value-type="float">
            <text:p><text:s/>119 513</text:p>
          </table:table-cell>
          <table:table-cell table:style-name="ce55" table:formula="of:=[.I53]/[.B53]*100" office:value-type="float" office:value="18.8363542164607" calcext:value-type="float">
            <text:p><text:s text:c="2"/>18.84</text:p>
          </table:table-cell>
          <table:table-cell table:style-name="ce51" office:value-type="float" office:value="0" calcext:value-type="float">
            <text:p>-</text:p>
          </table:table-cell>
          <table:table-cell table:style-name="ce86" table:formula="of:=[.K53]/[.B53]*100" office:value-type="float" office:value="0" calcext:value-type="float">
            <text:p>-</text:p>
          </table:table-cell>
          <table:table-cell table:style-name="ce102" office:value-type="string" calcext:value-type="string">
            <text:p><text:s/>Chiayi City</text:p>
          </table:table-cell>
          <table:table-cell table:style-name="ce61" table:number-columns-repeated="1011"/>
        </table:table-row>
        <table:table-row table:style-name="ro5">
          <table:table-cell table:style-name="ce6" office:value-type="string" calcext:value-type="string">
            <text:p>臺<text:span text:style-name="T3">       </text:span><text:span text:style-name="T4">南</text:span><text:span text:style-name="T5">       </text:span><text:span text:style-name="T4">市</text:span></text:p>
          </table:table-cell>
          <table:table-cell table:style-name="ce34" table:formula="of:=[.D54]+[.F54]+[.I54]+[.K54]" office:value-type="float" office:value="1737953.34358" calcext:value-type="float">
            <text:p><text:s/>1 737 953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1" office:value-type="float" office:value="723200" calcext:value-type="float">
            <text:p><text:s/>723 200</text:p>
          </table:table-cell>
          <table:table-cell table:style-name="ce55" table:formula="of:=[.D54]/[.B54]*100" office:value-type="float" office:value="41.6121642546678" calcext:value-type="float">
            <text:p><text:s text:c="2"/>41.61</text:p>
          </table:table-cell>
          <table:table-cell table:style-name="ce51" office:value-type="float" office:value="0" calcext:value-type="float">
            <text:p>-</text:p>
          </table:table-cell>
          <table:table-cell table:style-name="ce34"/>
          <table:table-cell table:style-name="ce55" table:formula="of:=[.F54]/[.B54]*100" office:value-type="float" office:value="0" calcext:value-type="float">
            <text:p>-</text:p>
          </table:table-cell>
          <table:table-cell table:style-name="ce51" office:value-type="float" office:value="331919.942" calcext:value-type="float">
            <text:p><text:s/>331 920</text:p>
          </table:table-cell>
          <table:table-cell table:style-name="ce55" table:formula="of:=[.I54]/[.B54]*100" office:value-type="float" office:value="19.0983229340484" calcext:value-type="float">
            <text:p><text:s text:c="2"/>19.10</text:p>
          </table:table-cell>
          <table:table-cell table:style-name="ce51" office:value-type="float" office:value="682833.40158" calcext:value-type="float">
            <text:p><text:s/>682 833</text:p>
          </table:table-cell>
          <table:table-cell table:style-name="ce86" table:formula="of:=[.K54]/[.B54]*100" office:value-type="float" office:value="39.2895128112838" calcext:value-type="float">
            <text:p><text:s text:c="2"/>39.29</text:p>
          </table:table-cell>
          <table:table-cell table:style-name="ce102" office:value-type="string" calcext:value-type="string">
            <text:p><text:s/>Tainan City</text:p>
          </table:table-cell>
          <table:table-cell table:style-name="ce61" table:number-columns-repeated="1011"/>
        </table:table-row>
        <table:table-row table:style-name="ro12">
          <table:table-cell table:style-name="ce18"/>
          <table:table-cell table:style-name="ce35"/>
          <table:table-cell table:style-name="ce47"/>
          <table:table-cell table:style-name="ce35"/>
          <table:table-cell table:style-name="ce56"/>
          <table:table-cell table:style-name="ce35"/>
          <table:table-cell table:style-name="ce67"/>
          <table:table-cell table:style-name="ce47"/>
          <table:table-cell table:style-name="ce35"/>
          <table:table-cell table:style-name="ce47"/>
          <table:table-cell table:style-name="ce35"/>
          <table:table-cell table:style-name="ce87"/>
          <table:table-cell table:style-name="ce103"/>
          <table:table-cell table:style-name="ce19" table:number-columns-repeated="1011"/>
        </table:table-row>
        <table:table-row table:style-name="ro13">
          <table:table-cell table:style-name="ce19" office:value-type="string" calcext:value-type="string">
            <text:p>   <text:span text:style-name="T1">資料來源：行政院農業委員會統計室、農糧署、漁業署、林務局</text:span><text:span text:style-name="T5"> </text:span><text:span text:style-name="T4">。</text:span></text:p>
          </table:table-cell>
          <table:table-cell table:style-name="ce36" table:number-columns-repeated="3"/>
          <table:table-cell table:style-name="ce57"/>
          <table:table-cell table:style-name="ce36" table:number-columns-repeated="2"/>
          <table:table-cell table:style-name="ce71" office:value-type="string" calcext:value-type="string">
            <text:p>   Source<text:span text:style-name="T6">：</text:span><text:span text:style-name="T5">Statistics Office,Agriculture and Food Agency, Fisheries Agency, Forestry Bureau, COA, Executive Yuan.</text:span></text:p>
          </table:table-cell>
          <table:table-cell table:style-name="ce36" table:number-columns-repeated="1016"/>
        </table:table-row>
        <table:table-row table:style-name="ro14">
          <table:table-cell table:style-name="ce19" table:number-columns-repeated="9"/>
          <table:table-cell table:style-name="ce74"/>
          <table:table-cell table:style-name="ce19" table:number-columns-repeated="1014"/>
        </table:table-row>
        <table:table-row table:style-name="ro14">
          <table:table-cell table:style-name="ce20" table:number-columns-repeated="9"/>
          <table:table-cell table:style-name="ce75"/>
          <table:table-cell table:style-name="ce20" table:number-columns-repeated="1014"/>
        </table:table-row>
        <table:table-row table:style-name="ro14"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4"/>
          <table:table-cell table:style-name="ce37"/>
          <table:table-cell table:style-name="ce75"/>
          <table:table-cell table:style-name="ce37"/>
          <table:table-cell table:style-name="ce20" table:number-columns-repeated="1013"/>
        </table:table-row>
        <table:table-row table:style-name="ro15" table:number-rows-repeated="8">
          <table:table-cell table:style-name="ce20" table:number-columns-repeated="9"/>
          <table:table-cell table:style-name="ce75"/>
          <table:table-cell table:style-name="ce20" table:number-columns-repeated="1014"/>
        </table:table-row>
        <table:table-row table:style-name="ro15" table:number-rows-repeated="39">
          <table:table-cell table:style-name="ce20" table:number-columns-repeated="1024"/>
        </table:table-row>
        <table:table-row table:style-name="ro16" table:number-rows-repeated="104846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9-08-05T09:06:05</dc:date>
    <meta:print-date>2009-08-04T15:24:14</meta:print-date>
    <meta:document-statistic meta:table-count="1" meta:cell-count="488" meta:object-count="0"/>
    <meta:generator>LibreOffice/5.0.4.2$Windows_x86 LibreOffice_project/2b9802c1994aa0b7dc6079e128979269cf95bc78</meta:generator>
  </office:meta>
</office:document-meta>
</file>