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8     97<text:span text:style-name="T2">年農業統計年報</text:span></text:p>
          </table:table-cell>
          <table:table-cell table:number-columns-repeated="12"/>
          <table:table-cell table:style-name="ce63" office:value-type="string" calcext:value-type="string">
            <text:p>AG. STATISTICS YEARBOOK 2008 <text:s text:c="4"/>16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 10.  <text:span text:style-name="T3">農民所得物價指數</text:span></text:p>
            <draw:custom-shape table:end-cell-address="168a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  <draw:custom-shape table:end-cell-address="168a.A2" table:end-x="21.43mm" table:end-y="0.28mm" draw:z-index="1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table-cell table:style-name="ce46"/>
          <table:table-cell table:style-name="ce51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18"/>
          <table:table-cell table:style-name="ce67" table:number-columns-repeated="6"/>
          <table:table-cell table:style-name="ce71" table:number-columns-repeated="1004"/>
        </table:table-row>
        <table:table-row table:style-name="ro3">
          <table:table-cell table:style-name="ce2"/>
          <table:table-cell table:style-name="ce18" table:number-columns-repeated="6"/>
          <table:table-cell table:style-name="ce46"/>
          <table:table-cell table:style-name="ce52"/>
          <table:table-cell table:style-name="ce18" table:number-columns-repeated="5"/>
          <table:table-cell table:style-name="ce67" table:number-columns-repeated="6"/>
          <table:table-cell table:style-name="ce71" table:number-columns-repeated="1004"/>
        </table:table-row>
        <table:table-row table:style-name="ro1">
          <table:table-cell table:style-name="ce3" table:number-columns-repeated="7"/>
          <table:table-cell table:style-name="ce46"/>
          <table:table-cell table:style-name="ce3"/>
          <table:table-cell table:style-name="ce60" table:number-columns-repeated="3"/>
          <table:table-cell table:style-name="ce3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1" table:number-columns-repeated="1004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8" office:value-type="string" calcext:value-type="string" table:number-columns-spanned="4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3" table:style-name="ce43"/>
          <table:table-cell table:style-name="ce46"/>
          <table:table-cell table:style-name="ce53" office:value-type="string" calcext:value-type="string" table:number-columns-spanned="2" table:number-rows-spanned="2">
            <text:p>Agricultural Products</text:p>
          </table:table-cell>
          <table:covered-table-cell table:style-name="ce61"/>
          <table:table-cell table:style-name="ce38" office:value-type="string" calcext:value-type="string" table:number-columns-spanned="4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3"/>
          <table:table-cell table:style-name="ce68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1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39"/>
          <table:covered-table-cell table:number-columns-repeated="3" table:style-name="ce44"/>
          <table:table-cell table:style-name="ce45"/>
          <table:covered-table-cell table:style-name="ce54"/>
          <table:covered-table-cell table:style-name="ce62"/>
          <table:covered-table-cell table:style-name="ce39"/>
          <table:covered-table-cell table:number-columns-repeated="3" table:style-name="ce44"/>
          <table:table-cell table:style-name="ce27" table:number-columns-repeated="3"/>
          <table:table-cell table:style-name="ce70"/>
          <table:table-cell table:style-name="ce27" table:number-columns-repeated="2"/>
          <table:table-cell table:style-name="ce72"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style-name="ce20"/>
          <table:covered-table-cell table:style-name="ce29"/>
          <table:table-cell table:style-name="ce40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0" office:value-type="string" calcext:value-type="string" table:number-columns-spanned="1" table:number-rows-spanned="2">
            <text:p>普通作物類</text:p>
          </table:table-cell>
          <table:table-cell table:style-name="ce40" office:value-type="string" calcext:value-type="string" table:number-columns-spanned="1" table:number-rows-spanned="2">
            <text:p>特用作物類</text:p>
          </table:table-cell>
          <table:table-cell table:style-name="ce40" office:value-type="string" calcext:value-type="string" table:number-columns-spanned="1" table:number-rows-spanned="2">
            <text:p>青 <text:s text:c="2"/>果 <text:s text:c="2"/>類</text:p>
          </table:table-cell>
          <table:table-cell table:style-name="ce45"/>
          <table:table-cell table:style-name="ce55" office:value-type="string" calcext:value-type="string" table:number-columns-spanned="1" table:number-rows-spanned="2">
            <text:p>蔬 <text:s text:c="2"/>菜 <text:s text:c="2"/>類</text:p>
          </table:table-cell>
          <table:table-cell table:style-name="ce40" office:value-type="string" calcext:value-type="string" table:number-columns-spanned="1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table-cell table:style-name="ce40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0" office:value-type="string" calcext:value-type="string" table:number-columns-spanned="1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40" office:value-type="string" calcext:value-type="string" table:number-columns-spanned="1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64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5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3">
            <text:p>Base: The year of </text:p>
            <text:p>2006=100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General Index</text:p>
          </table:table-cell>
          <table:covered-table-cell table:number-columns-repeated="4" table:style-name="ce41"/>
          <table:table-cell table:style-name="ce46"/>
          <table:covered-table-cell table:style-name="ce56"/>
          <table:covered-table-cell table:number-columns-repeated="4" table:style-name="ce41"/>
          <table:table-cell table:style-name="ce65" office:value-type="string" calcext:value-type="string" table:number-columns-spanned="1" table:number-rows-spanned="3">
            <text:p>Products of Livestock &amp; Poultry</text:p>
          </table:table-cell>
          <table:table-cell table:style-name="ce12" table:number-columns-repeated="6"/>
          <table:table-cell table:style-name="ce46" table:number-columns-repeated="1004"/>
        </table:table-row>
        <table:table-row table:style-name="ro5">
          <table:covered-table-cell table:style-name="ce8"/>
          <table:covered-table-cell table:style-name="ce21"/>
          <table:covered-table-cell table:style-name="ce30"/>
          <table:table-cell table:style-name="ce42" office:value-type="string" calcext:value-type="string" table:number-columns-spanned="1" table:number-rows-spanned="2">
            <text:p>Group Index</text:p>
          </table:table-cell>
          <table:table-cell table:style-name="ce42" office:value-type="string" calcext:value-type="string" table:number-columns-spanned="1" table:number-rows-spanned="2">
            <text:p>Common Crops</text:p>
          </table:table-cell>
          <table:table-cell table:style-name="ce42" office:value-type="string" calcext:value-type="string" table:number-columns-spanned="1" table:number-rows-spanned="2">
            <text:p>Special Crops</text:p>
          </table:table-cell>
          <table:table-cell table:style-name="ce42" office:value-type="string" calcext:value-type="string" table:number-columns-spanned="1" table:number-rows-spanned="2">
            <text:p>Fruits</text:p>
          </table:table-cell>
          <table:table-cell table:style-name="ce16"/>
          <table:table-cell table:style-name="ce57" office:value-type="string" calcext:value-type="string" table:number-columns-spanned="1" table:number-rows-spanned="2">
            <text:p>Vegetables</text:p>
          </table:table-cell>
          <table:table-cell table:style-name="ce42" office:value-type="string" calcext:value-type="string" table:number-columns-spanned="1" table:number-rows-spanned="2">
            <text:p>Ornamental Plants</text:p>
          </table:table-cell>
          <table:table-cell table:style-name="ce42" office:value-type="string" calcext:value-type="string" table:number-columns-spanned="1" table:number-rows-spanned="2">
            <text:p>Group Index</text:p>
          </table:table-cell>
          <table:table-cell table:style-name="ce42" office:value-type="string" calcext:value-type="string" table:number-columns-spanned="1" table:number-rows-spanned="2">
            <text:p>Livestock</text:p>
          </table:table-cell>
          <table:table-cell table:style-name="ce42" office:value-type="string" calcext:value-type="string" table:number-columns-spanned="1" table:number-rows-spanned="2">
            <text:p>Poultry</text:p>
          </table:table-cell>
          <table:covered-table-cell table:style-name="ce66"/>
          <table:table-cell table:style-name="ce12" table:number-columns-repeated="6"/>
          <table:table-cell table:style-name="ce4" table:number-columns-repeated="1004"/>
        </table:table-row>
        <table:table-row table:style-name="ro7">
          <table:covered-table-cell table:style-name="ce9"/>
          <table:covered-table-cell table:style-name="ce22"/>
          <table:table-cell table:style-name="ce31"/>
          <table:covered-table-cell table:number-columns-repeated="4" table:style-name="ce42"/>
          <table:table-cell table:style-name="ce45"/>
          <table:covered-table-cell table:style-name="ce57"/>
          <table:covered-table-cell table:number-columns-repeated="4" table:style-name="ce42"/>
          <table:covered-table-cell table:style-name="ce65"/>
          <table:table-cell table:style-name="ce12" table:number-columns-repeated="6"/>
          <table:table-cell table:style-name="ce46" table:number-columns-repeated="1004"/>
        </table:table-row>
        <table:table-row table:style-name="ro8">
          <table:table-cell table:style-name="ce10"/>
          <table:table-cell table:style-name="ce23"/>
          <table:table-cell table:style-name="ce32" table:number-columns-repeated="5"/>
          <table:table-cell table:style-name="ce47"/>
          <table:table-cell table:style-name="ce32" table:number-columns-repeated="6"/>
          <table:table-cell table:style-name="ce12" table:number-columns-repeated="6"/>
          <table:table-cell table:style-name="ce46" table:number-columns-repeated="1004"/>
        </table:table-row>
        <table:table-row table:style-name="ro9">
          <table:table-cell table:style-name="ce11" office:value-type="string" calcext:value-type="string">
            <text:p>民國 <text:span text:style-name="T4">88</text:span><text:span text:style-name="T5">   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33" table:formula="of:=116.76/121.41*100" office:value-type="float" office:value="96.1700024709662" calcext:value-type="float">
            <text:p><text:s/>96.17</text:p>
          </table:table-cell>
          <table:table-cell table:style-name="ce33" table:formula="of:=105.04/118.3*100" office:value-type="float" office:value="88.7912087912088" calcext:value-type="float">
            <text:p><text:s/>88.79</text:p>
          </table:table-cell>
          <table:table-cell table:style-name="ce33" table:formula="of:=105.99/107.7*100" office:value-type="float" office:value="98.4122562674095" calcext:value-type="float">
            <text:p><text:s/>98.41</text:p>
          </table:table-cell>
          <table:table-cell table:style-name="ce33" table:formula="of:=131.95/173.41*100" office:value-type="float" office:value="76.0913442131365" calcext:value-type="float">
            <text:p><text:s/>76.09</text:p>
          </table:table-cell>
          <table:table-cell table:style-name="ce33" table:formula="of:=99.51/112.85*100" office:value-type="float" office:value="88.178998670802" calcext:value-type="float">
            <text:p><text:s/>88.18</text:p>
          </table:table-cell>
          <table:table-cell table:style-name="ce48"/>
          <table:table-cell table:style-name="ce33" office:value-type="float" office:value="86.2681031437655" calcext:value-type="float">
            <text:p><text:s/>86.27</text:p>
          </table:table-cell>
          <table:table-cell table:style-name="ce33" office:value-type="float" office:value="91.9057110668169" calcext:value-type="float">
            <text:p><text:s/>91.91</text:p>
          </table:table-cell>
          <table:table-cell table:style-name="ce33" office:value-type="float" office:value="135.109873719797" calcext:value-type="float">
            <text:p><text:s/>135.11</text:p>
          </table:table-cell>
          <table:table-cell table:style-name="ce33" office:value-type="float" office:value="161.667546174143" calcext:value-type="float">
            <text:p><text:s/>161.67</text:p>
          </table:table-cell>
          <table:table-cell table:style-name="ce33" office:value-type="float" office:value="92.4878202105925" calcext:value-type="float">
            <text:p><text:s/>92.49</text:p>
          </table:table-cell>
          <table:table-cell table:style-name="ce33" office:value-type="float" office:value="114.850275005093" calcext:value-type="float">
            <text:p><text:s/>114.85</text:p>
          </table:table-cell>
          <table:table-cell table:style-name="ce16" table:number-columns-repeated="9"/>
          <table:table-cell table:style-name="ce45" table:number-columns-repeated="100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33" table:formula="of:=101.16/121.41*100" office:value-type="float" office:value="83.3209785025945" calcext:value-type="float">
            <text:p><text:s/>83.32</text:p>
          </table:table-cell>
          <table:table-cell table:style-name="ce33" table:formula="of:=95.92/118.3*100" office:value-type="float" office:value="81.0819949281488" calcext:value-type="float">
            <text:p><text:s/>81.08</text:p>
          </table:table-cell>
          <table:table-cell table:style-name="ce33" table:formula="of:=102.69/107.7*100" office:value-type="float" office:value="95.3481894150418" calcext:value-type="float">
            <text:p><text:s/>95.35</text:p>
          </table:table-cell>
          <table:table-cell table:style-name="ce33" table:formula="of:=98.79/173.41*100" office:value-type="float" office:value="56.9690329277435" calcext:value-type="float">
            <text:p><text:s/>56.97</text:p>
          </table:table-cell>
          <table:table-cell table:style-name="ce33" office:value-type="float" office:value="78.46" calcext:value-type="float">
            <text:p><text:s/>78.46</text:p>
          </table:table-cell>
          <table:table-cell table:style-name="ce48"/>
          <table:table-cell table:style-name="ce33" office:value-type="float" office:value="85.9943482868244" calcext:value-type="float">
            <text:p><text:s/>85.99</text:p>
          </table:table-cell>
          <table:table-cell table:style-name="ce33" office:value-type="float" office:value="89.4878239015513" calcext:value-type="float">
            <text:p><text:s/>89.49</text:p>
          </table:table-cell>
          <table:table-cell table:style-name="ce33" office:value-type="float" office:value="109.098140598588" calcext:value-type="float">
            <text:p><text:s/>109.10</text:p>
          </table:table-cell>
          <table:table-cell table:style-name="ce33" office:value-type="float" office:value="124.116094986807" calcext:value-type="float">
            <text:p><text:s/>124.12</text:p>
          </table:table-cell>
          <table:table-cell table:style-name="ce33" office:value-type="float" office:value="78.8385981455288" calcext:value-type="float">
            <text:p><text:s/>78.84</text:p>
          </table:table-cell>
          <table:table-cell table:style-name="ce33" office:value-type="float" office:value="102.923202281524" calcext:value-type="float">
            <text:p><text:s/>102.92</text:p>
          </table:table-cell>
          <table:table-cell table:style-name="ce16" table:number-columns-repeated="9"/>
          <table:table-cell table:style-name="ce45" table:number-columns-repeated="100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style-name="ce33" table:formula="of:=100/121.41*100" office:value-type="float" office:value="82.3655382587925" calcext:value-type="float">
            <text:p><text:s/>82.37</text:p>
          </table:table-cell>
          <table:table-cell table:style-name="ce33" table:formula="of:=100/118.3*100" office:value-type="float" office:value="84.530853761623" calcext:value-type="float">
            <text:p><text:s/>84.53</text:p>
          </table:table-cell>
          <table:table-cell table:style-name="ce33" table:formula="of:=100/107.7*100" office:value-type="float" office:value="92.8505106778087" calcext:value-type="float">
            <text:p><text:s/>92.85</text:p>
          </table:table-cell>
          <table:table-cell table:style-name="ce33" table:formula="of:=100/173.41*100" office:value-type="float" office:value="57.6668012225362" calcext:value-type="float">
            <text:p><text:s/>57.67</text:p>
          </table:table-cell>
          <table:table-cell table:style-name="ce33" table:formula="of:=100/112.85*100" office:value-type="float" office:value="88.6132033673017" calcext:value-type="float">
            <text:p><text:s/>88.61</text:p>
          </table:table-cell>
          <table:table-cell table:style-name="ce48"/>
          <table:table-cell table:style-name="ce33" office:value-type="float" office:value="88.3080183680678" calcext:value-type="float">
            <text:p><text:s/>88.31</text:p>
          </table:table-cell>
          <table:table-cell table:style-name="ce33" office:value-type="float" office:value="86.6626224109542" calcext:value-type="float">
            <text:p><text:s/>86.66</text:p>
          </table:table-cell>
          <table:table-cell table:style-name="ce33" office:value-type="float" office:value="99.4332305856617" calcext:value-type="float">
            <text:p><text:s/>99.43</text:p>
          </table:table-cell>
          <table:table-cell table:style-name="ce33" office:value-type="float" office:value="105.540897097625" calcext:value-type="float">
            <text:p><text:s/>105.54</text:p>
          </table:table-cell>
          <table:table-cell table:style-name="ce33" office:value-type="float" office:value="78.5792865000786" calcext:value-type="float">
            <text:p><text:s/>78.58</text:p>
          </table:table-cell>
          <table:table-cell table:style-name="ce33" office:value-type="float" office:value="101.853738032186" calcext:value-type="float">
            <text:p><text:s/>101.85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3" table:formula="of:=101.28/121.41*100" office:value-type="float" office:value="83.4198171485051" calcext:value-type="float">
            <text:p><text:s/>83.42</text:p>
          </table:table-cell>
          <table:table-cell table:style-name="ce33" table:formula="of:=96.89/118.3*100" office:value-type="float" office:value="81.9019442096365" calcext:value-type="float">
            <text:p><text:s/>81.90</text:p>
          </table:table-cell>
          <table:table-cell table:style-name="ce33" table:formula="of:=104.49/107.7*100" office:value-type="float" office:value="97.0194986072423" calcext:value-type="float">
            <text:p><text:s/>97.02</text:p>
          </table:table-cell>
          <table:table-cell table:style-name="ce33" table:formula="of:=116.94/173.41*100" office:value-type="float" office:value="67.4355573496338" calcext:value-type="float">
            <text:p><text:s/>67.44</text:p>
          </table:table-cell>
          <table:table-cell table:style-name="ce33" table:formula="of:=90.47/112.85*100" office:value-type="float" office:value="80.1683650863979" calcext:value-type="float">
            <text:p><text:s/>80.17</text:p>
          </table:table-cell>
          <table:table-cell table:style-name="ce48"/>
          <table:table-cell table:style-name="ce33" office:value-type="float" office:value="76.6248675379724" calcext:value-type="float">
            <text:p><text:s/>76.62</text:p>
          </table:table-cell>
          <table:table-cell table:style-name="ce33" office:value-type="float" office:value="83.4387728572667" calcext:value-type="float">
            <text:p><text:s/>83.44</text:p>
          </table:table-cell>
          <table:table-cell table:style-name="ce33" office:value-type="float" office:value="107.795565277916" calcext:value-type="float">
            <text:p><text:s/>107.80</text:p>
          </table:table-cell>
          <table:table-cell table:style-name="ce33" office:value-type="float" office:value="114.902374670185" calcext:value-type="float">
            <text:p><text:s/>114.90</text:p>
          </table:table-cell>
          <table:table-cell table:style-name="ce33" office:value-type="float" office:value="87.7259154486877" calcext:value-type="float">
            <text:p><text:s/>87.73</text:p>
          </table:table-cell>
          <table:table-cell table:style-name="ce33" office:value-type="float" office:value="103.350987981259" calcext:value-type="float">
            <text:p><text:s/>103.35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3" table:formula="of:=105.17/121.41*100" office:value-type="float" office:value="86.6238365867721" calcext:value-type="float">
            <text:p><text:s/>86.62</text:p>
          </table:table-cell>
          <table:table-cell table:style-name="ce33" table:formula="of:=95.45/118.3*100" office:value-type="float" office:value="80.6846999154692" calcext:value-type="float">
            <text:p><text:s/>80.68</text:p>
          </table:table-cell>
          <table:table-cell table:style-name="ce33" table:formula="of:=90.15/107.7*100" office:value-type="float" office:value="83.7047353760446" calcext:value-type="float">
            <text:p><text:s/>83.70</text:p>
          </table:table-cell>
          <table:table-cell table:style-name="ce33" table:formula="of:=161.13/173.41*100" office:value-type="float" office:value="92.9185168098726" calcext:value-type="float">
            <text:p><text:s/>92.92</text:p>
          </table:table-cell>
          <table:table-cell table:style-name="ce33" table:formula="of:=80.79/112.85*100" office:value-type="float" office:value="71.5906070004431" calcext:value-type="float">
            <text:p><text:s/>71.59</text:p>
          </table:table-cell>
          <table:table-cell table:style-name="ce48"/>
          <table:table-cell table:style-name="ce33" office:value-type="float" office:value="79.1858000706464" calcext:value-type="float">
            <text:p><text:s/>79.19</text:p>
          </table:table-cell>
          <table:table-cell table:style-name="ce33" office:value-type="float" office:value="89.8778057024006" calcext:value-type="float">
            <text:p><text:s/>89.88</text:p>
          </table:table-cell>
          <table:table-cell table:style-name="ce33" office:value-type="float" office:value="95.9232375459879" calcext:value-type="float">
            <text:p><text:s/>95.92</text:p>
          </table:table-cell>
          <table:table-cell table:style-name="ce33" office:value-type="float" office:value="106.617414248021" calcext:value-type="float">
            <text:p><text:s/>106.62</text:p>
          </table:table-cell>
          <table:table-cell table:style-name="ce33" office:value-type="float" office:value="81.989627534182" calcext:value-type="float">
            <text:p><text:s/>81.99</text:p>
          </table:table-cell>
          <table:table-cell table:style-name="ce33" office:value-type="float" office:value="91.6479934813608" calcext:value-type="float">
            <text:p><text:s/>91.65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2"/>
          <table:table-cell table:style-name="ce20"/>
          <table:table-cell table:style-name="ce33" table:number-columns-repeated="5"/>
          <table:table-cell table:style-name="ce45"/>
          <table:table-cell table:style-name="ce33" table:number-columns-repeated="6"/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2004" calcext:value-type="float">
            <text:p>2004</text:p>
          </table:table-cell>
          <table:table-cell table:style-name="ce33" table:formula="of:=115.6/121.41*100" office:value-type="float" office:value="95.2145622271642" calcext:value-type="float">
            <text:p><text:s/>95.21</text:p>
          </table:table-cell>
          <table:table-cell table:style-name="ce33" table:formula="of:=102.97/118.3*100" office:value-type="float" office:value="87.0414201183432" calcext:value-type="float">
            <text:p><text:s/>87.04</text:p>
          </table:table-cell>
          <table:table-cell table:style-name="ce33" table:formula="of:=104.65/107.7*100" office:value-type="float" office:value="97.1680594243268" calcext:value-type="float">
            <text:p><text:s/>97.17</text:p>
          </table:table-cell>
          <table:table-cell table:style-name="ce33" table:formula="of:=155.46/173.41*100" office:value-type="float" office:value="89.6488091805547" calcext:value-type="float">
            <text:p><text:s/>89.65</text:p>
          </table:table-cell>
          <table:table-cell table:style-name="ce33" table:formula="of:=88.61/112.85*100" office:value-type="float" office:value="78.5201595037661" calcext:value-type="float">
            <text:p><text:s/>78.52</text:p>
          </table:table-cell>
          <table:table-cell table:style-name="ce48"/>
          <table:table-cell table:style-name="ce33" office:value-type="float" office:value="85.8618862592724" calcext:value-type="float">
            <text:p><text:s/>85.86</text:p>
          </table:table-cell>
          <table:table-cell table:style-name="ce33" office:value-type="float" office:value="93.9487823901551" calcext:value-type="float">
            <text:p><text:s/>93.95</text:p>
          </table:table-cell>
          <table:table-cell table:style-name="ce33" office:value-type="float" office:value="108" calcext:value-type="float">
            <text:p><text:s/>108.00</text:p>
          </table:table-cell>
          <table:table-cell table:style-name="ce33" office:value-type="float" office:value="119.081794195251" calcext:value-type="float">
            <text:p><text:s/>119.08</text:p>
          </table:table-cell>
          <table:table-cell table:style-name="ce33" office:value-type="float" office:value="100.620776363351" calcext:value-type="float">
            <text:p><text:s/>100.62</text:p>
          </table:table-cell>
          <table:table-cell table:style-name="ce33" office:value-type="float" office:value="92.9924628233856" calcext:value-type="float">
            <text:p><text:s/>92.99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0" office:value-type="float" office:value="2005" calcext:value-type="float">
            <text:p>2005</text:p>
          </table:table-cell>
          <table:table-cell table:style-name="ce33" table:formula="of:=126.51/121.41*100" office:value-type="float" office:value="104.200642451198" calcext:value-type="float">
            <text:p><text:s/>104.20</text:p>
          </table:table-cell>
          <table:table-cell table:style-name="ce33" table:formula="of:=120.13/118.3*100" office:value-type="float" office:value="101.546914623838" calcext:value-type="float">
            <text:p><text:s/>101.55</text:p>
          </table:table-cell>
          <table:table-cell table:style-name="ce33" table:formula="of:=109.19/107.7*100" office:value-type="float" office:value="101.383472609099" calcext:value-type="float">
            <text:p><text:s/>101.38</text:p>
          </table:table-cell>
          <table:table-cell table:style-name="ce33" table:formula="of:=144.97/173.41*100" office:value-type="float" office:value="83.5995617323107" calcext:value-type="float">
            <text:p><text:s/>83.60</text:p>
          </table:table-cell>
          <table:table-cell table:style-name="ce33" table:formula="of:=113.68/112.85*100" office:value-type="float" office:value="100.735489587949" calcext:value-type="float">
            <text:p><text:s/>100.74</text:p>
          </table:table-cell>
          <table:table-cell table:style-name="ce48"/>
          <table:table-cell table:style-name="ce33" office:value-type="float" office:value="115.409749205228" calcext:value-type="float">
            <text:p><text:s/>115.41</text:p>
          </table:table-cell>
          <table:table-cell table:style-name="ce33" office:value-type="float" office:value="108.163619031112" calcext:value-type="float">
            <text:p><text:s/>108.16</text:p>
          </table:table-cell>
          <table:table-cell table:style-name="ce33" office:value-type="float" office:value="108.362334692254" calcext:value-type="float">
            <text:p><text:s/>108.36</text:p>
          </table:table-cell>
          <table:table-cell table:style-name="ce33" office:value-type="float" office:value="107.767810026385" calcext:value-type="float">
            <text:p><text:s/>107.77</text:p>
          </table:table-cell>
          <table:table-cell table:style-name="ce33" office:value-type="float" office:value="110.977526324061" calcext:value-type="float">
            <text:p><text:s/>110.98</text:p>
          </table:table-cell>
          <table:table-cell table:style-name="ce33" office:value-type="float" office:value="105.88714605826" calcext:value-type="float">
            <text:p><text:s/>105.89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0" office:value-type="float" office:value="2006" calcext:value-type="float">
            <text:p>2006</text:p>
          </table:table-cell>
          <table:table-cell table:number-columns-repeated="5" table:style-name="ce33" office:value-type="float" office:value="100" calcext:value-type="float">
            <text:p><text:s/>100.00</text:p>
          </table:table-cell>
          <table:table-cell table:style-name="ce48"/>
          <table:table-cell table:number-columns-repeated="6" table:style-name="ce33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5"/>
          <table:table-cell table:style-name="ce16" table:number-columns-repeated="6"/>
          <table:table-cell table:style-name="ce45" table:number-columns-repeated="1001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0" office:value-type="float" office:value="2007" calcext:value-type="float">
            <text:p>2007</text:p>
          </table:table-cell>
          <table:table-cell table:style-name="ce33" office:value-type="float" office:value="100.1" calcext:value-type="float">
            <text:p><text:s/>100.10</text:p>
          </table:table-cell>
          <table:table-cell table:style-name="ce33" office:value-type="float" office:value="96.2" calcext:value-type="float">
            <text:p><text:s/>96.20</text:p>
          </table:table-cell>
          <table:table-cell table:style-name="ce33" office:value-type="float" office:value="96.33" calcext:value-type="float">
            <text:p><text:s/>96.33</text:p>
          </table:table-cell>
          <table:table-cell table:style-name="ce33" office:value-type="float" office:value="84.86" calcext:value-type="float">
            <text:p><text:s/>84.86</text:p>
          </table:table-cell>
          <table:table-cell table:style-name="ce33" office:value-type="float" office:value="89.02" calcext:value-type="float">
            <text:p><text:s/>89.02</text:p>
          </table:table-cell>
          <table:table-cell table:style-name="ce48"/>
          <table:table-cell table:style-name="ce33" office:value-type="float" office:value="112.8" calcext:value-type="float">
            <text:p><text:s/>112.80</text:p>
          </table:table-cell>
          <table:table-cell table:style-name="ce33" office:value-type="float" office:value="108.04" calcext:value-type="float">
            <text:p><text:s/>108.04</text:p>
          </table:table-cell>
          <table:table-cell table:style-name="ce33" office:value-type="float" office:value="106.2" calcext:value-type="float">
            <text:p><text:s/>106.20</text:p>
          </table:table-cell>
          <table:table-cell table:style-name="ce33" office:value-type="float" office:value="103.87" calcext:value-type="float">
            <text:p><text:s/>103.87</text:p>
          </table:table-cell>
          <table:table-cell table:style-name="ce33" office:value-type="float" office:value="106.14" calcext:value-type="float">
            <text:p><text:s/>106.14</text:p>
          </table:table-cell>
          <table:table-cell table:style-name="ce33" office:value-type="float" office:value="111.83" calcext:value-type="float">
            <text:p><text:s/>111.83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4" office:value-type="float" office:value="111.77" calcext:value-type="float">
            <text:p><text:s/>111.77</text:p>
          </table:table-cell>
          <table:table-cell table:style-name="ce34" office:value-type="float" office:value="100.83" calcext:value-type="float">
            <text:p><text:s/>100.83</text:p>
          </table:table-cell>
          <table:table-cell table:style-name="ce34" office:value-type="float" office:value="111.83" calcext:value-type="float">
            <text:p><text:s/>111.83</text:p>
          </table:table-cell>
          <table:table-cell table:style-name="ce34" office:value-type="float" office:value="58.71" calcext:value-type="float">
            <text:p><text:s/>58.71</text:p>
          </table:table-cell>
          <table:table-cell table:style-name="ce34" office:value-type="float" office:value="105.54" calcext:value-type="float">
            <text:p><text:s/>105.54</text:p>
          </table:table-cell>
          <table:table-cell table:style-name="ce49"/>
          <table:table-cell table:style-name="ce34" office:value-type="float" office:value="111.56" calcext:value-type="float">
            <text:p><text:s/>111.56</text:p>
          </table:table-cell>
          <table:table-cell table:style-name="ce34" office:value-type="float" office:value="104.23" calcext:value-type="float">
            <text:p><text:s/>104.23</text:p>
          </table:table-cell>
          <table:table-cell table:style-name="ce34" office:value-type="float" office:value="128.58" calcext:value-type="float">
            <text:p><text:s/>128.58</text:p>
          </table:table-cell>
          <table:table-cell table:style-name="ce34" office:value-type="float" office:value="130.81" calcext:value-type="float">
            <text:p><text:s/>130.81</text:p>
          </table:table-cell>
          <table:table-cell table:style-name="ce34" office:value-type="float" office:value="119.86" calcext:value-type="float">
            <text:p><text:s/>119.86</text:p>
          </table:table-cell>
          <table:table-cell table:style-name="ce34" office:value-type="float" office:value="137.83" calcext:value-type="float">
            <text:p><text:s/>137.83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/>
          <table:table-cell table:style-name="ce20"/>
          <table:table-cell table:style-name="ce33" table:number-columns-repeated="5"/>
          <table:table-cell table:style-name="ce50"/>
          <table:table-cell table:style-name="ce33" table:number-columns-repeated="6"/>
          <table:table-cell table:style-name="ce16" table:number-columns-repeated="2"/>
          <table:table-cell table:style-name="ce45" table:number-columns-repeated="1008"/>
        </table:table-row>
        <table:table-row table:style-name="ro6">
          <table:table-cell table:style-name="ce12" office:value-type="string" calcext:value-type="string">
            <text:p>       1  <text:span text:style-name="T2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3" office:value-type="float" office:value="105.46" calcext:value-type="float">
            <text:p><text:s/>105.46</text:p>
          </table:table-cell>
          <table:table-cell table:style-name="ce33" office:value-type="float" office:value="96.3" calcext:value-type="float">
            <text:p><text:s/>96.30</text:p>
          </table:table-cell>
          <table:table-cell table:style-name="ce33" office:value-type="float" office:value="114.94" calcext:value-type="float">
            <text:p><text:s/>114.94</text:p>
          </table:table-cell>
          <table:table-cell table:style-name="ce33" office:value-type="float" office:value="64.2" calcext:value-type="float">
            <text:p><text:s/>64.20</text:p>
          </table:table-cell>
          <table:table-cell table:style-name="ce33" office:value-type="float" office:value="105.43" calcext:value-type="float">
            <text:p><text:s/>105.43</text:p>
          </table:table-cell>
          <table:table-cell table:style-name="ce48"/>
          <table:table-cell table:style-name="ce33" office:value-type="float" office:value="90.46" calcext:value-type="float">
            <text:p><text:s/>90.46</text:p>
          </table:table-cell>
          <table:table-cell table:style-name="ce33" office:value-type="float" office:value="102.32" calcext:value-type="float">
            <text:p><text:s/>102.32</text:p>
          </table:table-cell>
          <table:table-cell table:style-name="ce33" office:value-type="float" office:value="119.61" calcext:value-type="float">
            <text:p><text:s/>119.61</text:p>
          </table:table-cell>
          <table:table-cell table:style-name="ce33" office:value-type="float" office:value="119.08" calcext:value-type="float">
            <text:p><text:s/>119.08</text:p>
          </table:table-cell>
          <table:table-cell table:style-name="ce33" office:value-type="float" office:value="115.44" calcext:value-type="float">
            <text:p><text:s/>115.44</text:p>
          </table:table-cell>
          <table:table-cell table:style-name="ce33" office:value-type="float" office:value="128.51" calcext:value-type="float">
            <text:p><text:s/>128.51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3" office:value-type="float" office:value="110.28" calcext:value-type="float">
            <text:p><text:s/>110.28</text:p>
          </table:table-cell>
          <table:table-cell table:style-name="ce33" office:value-type="float" office:value="103.46" calcext:value-type="float">
            <text:p><text:s/>103.46</text:p>
          </table:table-cell>
          <table:table-cell table:style-name="ce33" office:value-type="float" office:value="118.42" calcext:value-type="float">
            <text:p><text:s/>118.42</text:p>
          </table:table-cell>
          <table:table-cell table:style-name="ce33" office:value-type="float" office:value="64.2" calcext:value-type="float">
            <text:p><text:s/>64.20</text:p>
          </table:table-cell>
          <table:table-cell table:style-name="ce33" office:value-type="float" office:value="103.86" calcext:value-type="float">
            <text:p><text:s/>103.86</text:p>
          </table:table-cell>
          <table:table-cell table:style-name="ce48"/>
          <table:table-cell table:style-name="ce33" office:value-type="float" office:value="112.45" calcext:value-type="float">
            <text:p><text:s/>112.45</text:p>
          </table:table-cell>
          <table:table-cell table:style-name="ce33" office:value-type="float" office:value="126.45" calcext:value-type="float">
            <text:p><text:s/>126.45</text:p>
          </table:table-cell>
          <table:table-cell table:style-name="ce33" office:value-type="float" office:value="120.98" calcext:value-type="float">
            <text:p><text:s/>120.98</text:p>
          </table:table-cell>
          <table:table-cell table:style-name="ce33" office:value-type="float" office:value="120.11" calcext:value-type="float">
            <text:p><text:s/>120.11</text:p>
          </table:table-cell>
          <table:table-cell table:style-name="ce33" office:value-type="float" office:value="115.74" calcext:value-type="float">
            <text:p><text:s/>115.74</text:p>
          </table:table-cell>
          <table:table-cell table:style-name="ce33" office:value-type="float" office:value="132.49" calcext:value-type="float">
            <text:p><text:s/>132.49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3" office:value-type="float" office:value="111.03" calcext:value-type="float">
            <text:p><text:s/>111.03</text:p>
          </table:table-cell>
          <table:table-cell table:style-name="ce33" office:value-type="float" office:value="100.75" calcext:value-type="float">
            <text:p><text:s/>100.75</text:p>
          </table:table-cell>
          <table:table-cell table:style-name="ce33" office:value-type="float" office:value="120.76" calcext:value-type="float">
            <text:p><text:s/>120.76</text:p>
          </table:table-cell>
          <table:table-cell table:style-name="ce33" office:value-type="float" office:value="64.29" calcext:value-type="float">
            <text:p><text:s/>64.29</text:p>
          </table:table-cell>
          <table:table-cell table:style-name="ce33" office:value-type="float" office:value="116.95" calcext:value-type="float">
            <text:p><text:s/>116.95</text:p>
          </table:table-cell>
          <table:table-cell table:style-name="ce48"/>
          <table:table-cell table:style-name="ce33" office:value-type="float" office:value="90.24" calcext:value-type="float">
            <text:p><text:s/>90.24</text:p>
          </table:table-cell>
          <table:table-cell table:style-name="ce33" office:value-type="float" office:value="84.26" calcext:value-type="float">
            <text:p><text:s/>84.26</text:p>
          </table:table-cell>
          <table:table-cell table:style-name="ce33" office:value-type="float" office:value="126.87" calcext:value-type="float">
            <text:p><text:s/>126.87</text:p>
          </table:table-cell>
          <table:table-cell table:style-name="ce33" office:value-type="float" office:value="126.19" calcext:value-type="float">
            <text:p><text:s/>126.19</text:p>
          </table:table-cell>
          <table:table-cell table:style-name="ce33" office:value-type="float" office:value="117.73" calcext:value-type="float">
            <text:p><text:s/>117.73</text:p>
          </table:table-cell>
          <table:table-cell table:style-name="ce33" office:value-type="float" office:value="144.4" calcext:value-type="float">
            <text:p><text:s/>144.40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3" office:value-type="float" office:value="112.06" calcext:value-type="float">
            <text:p><text:s/>112.06</text:p>
          </table:table-cell>
          <table:table-cell table:style-name="ce33" office:value-type="float" office:value="101.72" calcext:value-type="float">
            <text:p><text:s/>101.72</text:p>
          </table:table-cell>
          <table:table-cell table:style-name="ce33" office:value-type="float" office:value="118.01" calcext:value-type="float">
            <text:p><text:s/>118.01</text:p>
          </table:table-cell>
          <table:table-cell table:style-name="ce33" office:value-type="float" office:value="86.05" calcext:value-type="float">
            <text:p><text:s/>86.05</text:p>
          </table:table-cell>
          <table:table-cell table:style-name="ce33" office:value-type="float" office:value="123.82" calcext:value-type="float">
            <text:p><text:s/>123.82</text:p>
          </table:table-cell>
          <table:table-cell table:style-name="ce48"/>
          <table:table-cell table:style-name="ce33" office:value-type="float" office:value="83.89" calcext:value-type="float">
            <text:p><text:s/>83.89</text:p>
          </table:table-cell>
          <table:table-cell table:style-name="ce33" office:value-type="float" office:value="87.44" calcext:value-type="float">
            <text:p><text:s/>87.44</text:p>
          </table:table-cell>
          <table:table-cell table:style-name="ce33" office:value-type="float" office:value="128" calcext:value-type="float">
            <text:p><text:s/>128.00</text:p>
          </table:table-cell>
          <table:table-cell table:style-name="ce33" office:value-type="float" office:value="128.78" calcext:value-type="float">
            <text:p><text:s/>128.78</text:p>
          </table:table-cell>
          <table:table-cell table:style-name="ce33" office:value-type="float" office:value="118.72" calcext:value-type="float">
            <text:p><text:s/>118.72</text:p>
          </table:table-cell>
          <table:table-cell table:style-name="ce33" office:value-type="float" office:value="141.98" calcext:value-type="float">
            <text:p><text:s/>141.98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3"/>
          <table:table-cell table:style-name="ce45"/>
          <table:table-cell table:style-name="ce33"/>
          <table:table-cell table:style-name="ce48"/>
          <table:table-cell table:style-name="ce33"/>
          <table:table-cell table:style-name="ce45"/>
          <table:table-cell table:style-name="ce33" table:number-columns-repeated="4"/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3" office:value-type="float" office:value="111.28" calcext:value-type="float">
            <text:p><text:s/>111.28</text:p>
          </table:table-cell>
          <table:table-cell table:style-name="ce33" office:value-type="float" office:value="96.68" calcext:value-type="float">
            <text:p><text:s/>96.68</text:p>
          </table:table-cell>
          <table:table-cell table:style-name="ce33" office:value-type="float" office:value="114.75" calcext:value-type="float">
            <text:p><text:s/>114.75</text:p>
          </table:table-cell>
          <table:table-cell table:style-name="ce33" office:value-type="float" office:value="81.4" calcext:value-type="float">
            <text:p><text:s/>81.40</text:p>
          </table:table-cell>
          <table:table-cell table:style-name="ce33" office:value-type="float" office:value="117.48" calcext:value-type="float">
            <text:p><text:s/>117.48</text:p>
          </table:table-cell>
          <table:table-cell table:style-name="ce48"/>
          <table:table-cell table:style-name="ce33" office:value-type="float" office:value="80.37" calcext:value-type="float">
            <text:p><text:s/>80.37</text:p>
          </table:table-cell>
          <table:table-cell table:style-name="ce33" office:value-type="float" office:value="75" calcext:value-type="float">
            <text:p><text:s/>75.00</text:p>
          </table:table-cell>
          <table:table-cell table:style-name="ce33" office:value-type="float" office:value="133.52" calcext:value-type="float">
            <text:p><text:s/>133.52</text:p>
          </table:table-cell>
          <table:table-cell table:style-name="ce33" office:value-type="float" office:value="141.96" calcext:value-type="float">
            <text:p><text:s/>141.96</text:p>
          </table:table-cell>
          <table:table-cell table:style-name="ce33" office:value-type="float" office:value="119.89" calcext:value-type="float">
            <text:p><text:s/>119.89</text:p>
          </table:table-cell>
          <table:table-cell table:style-name="ce33" office:value-type="float" office:value="134.71" calcext:value-type="float">
            <text:p><text:s/>134.71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3" office:value-type="float" office:value="115.15" calcext:value-type="float">
            <text:p><text:s/>115.15</text:p>
          </table:table-cell>
          <table:table-cell table:style-name="ce33" office:value-type="float" office:value="100.3" calcext:value-type="float">
            <text:p><text:s/>100.30</text:p>
          </table:table-cell>
          <table:table-cell table:style-name="ce33" office:value-type="float" office:value="107.67" calcext:value-type="float">
            <text:p><text:s/>107.67</text:p>
          </table:table-cell>
          <table:table-cell table:style-name="ce33" office:value-type="float" office:value="47.3" calcext:value-type="float">
            <text:p><text:s/>47.30</text:p>
          </table:table-cell>
          <table:table-cell table:style-name="ce33" office:value-type="float" office:value="123.82" calcext:value-type="float">
            <text:p><text:s/>123.82</text:p>
          </table:table-cell>
          <table:table-cell table:style-name="ce48"/>
          <table:table-cell table:style-name="ce33" office:value-type="float" office:value="91.3" calcext:value-type="float">
            <text:p><text:s/>91.30</text:p>
          </table:table-cell>
          <table:table-cell table:style-name="ce33" office:value-type="float" office:value="75.52" calcext:value-type="float">
            <text:p><text:s/>75.52</text:p>
          </table:table-cell>
          <table:table-cell table:style-name="ce33" office:value-type="float" office:value="137.78" calcext:value-type="float">
            <text:p><text:s/>137.78</text:p>
          </table:table-cell>
          <table:table-cell table:style-name="ce33" office:value-type="float" office:value="148.82" calcext:value-type="float">
            <text:p><text:s/>148.82</text:p>
          </table:table-cell>
          <table:table-cell table:style-name="ce33" office:value-type="float" office:value="120.51" calcext:value-type="float">
            <text:p><text:s/>120.51</text:p>
          </table:table-cell>
          <table:table-cell table:style-name="ce33" office:value-type="float" office:value="138.27" calcext:value-type="float">
            <text:p><text:s/>138.27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3" office:value-type="float" office:value="108.57" calcext:value-type="float">
            <text:p><text:s/>108.57</text:p>
          </table:table-cell>
          <table:table-cell table:style-name="ce33" office:value-type="float" office:value="89.23" calcext:value-type="float">
            <text:p><text:s/>89.23</text:p>
          </table:table-cell>
          <table:table-cell table:style-name="ce33" office:value-type="float" office:value="103.07" calcext:value-type="float">
            <text:p><text:s/>103.07</text:p>
          </table:table-cell>
          <table:table-cell table:style-name="ce33" office:value-type="float" office:value="51.38" calcext:value-type="float">
            <text:p><text:s/>51.38</text:p>
          </table:table-cell>
          <table:table-cell table:style-name="ce33" office:value-type="float" office:value="96.53" calcext:value-type="float">
            <text:p><text:s/>96.53</text:p>
          </table:table-cell>
          <table:table-cell table:style-name="ce48"/>
          <table:table-cell table:style-name="ce33" office:value-type="float" office:value="91.19" calcext:value-type="float">
            <text:p><text:s/>91.19</text:p>
          </table:table-cell>
          <table:table-cell table:style-name="ce33" office:value-type="float" office:value="87.68" calcext:value-type="float">
            <text:p><text:s/>87.68</text:p>
          </table:table-cell>
          <table:table-cell table:style-name="ce33" office:value-type="float" office:value="137.82" calcext:value-type="float">
            <text:p><text:s/>137.82</text:p>
          </table:table-cell>
          <table:table-cell table:style-name="ce33" office:value-type="float" office:value="148.73" calcext:value-type="float">
            <text:p><text:s/>148.73</text:p>
          </table:table-cell>
          <table:table-cell table:style-name="ce33" office:value-type="float" office:value="121.05" calcext:value-type="float">
            <text:p><text:s/>121.05</text:p>
          </table:table-cell>
          <table:table-cell table:style-name="ce33" office:value-type="float" office:value="137.8" calcext:value-type="float">
            <text:p><text:s/>137.80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3" office:value-type="float" office:value="112.76" calcext:value-type="float">
            <text:p><text:s/>112.76</text:p>
          </table:table-cell>
          <table:table-cell table:style-name="ce33" office:value-type="float" office:value="97.92" calcext:value-type="float">
            <text:p><text:s/>97.92</text:p>
          </table:table-cell>
          <table:table-cell table:style-name="ce33" office:value-type="float" office:value="106.36" calcext:value-type="float">
            <text:p><text:s/>106.36</text:p>
          </table:table-cell>
          <table:table-cell table:style-name="ce33" office:value-type="float" office:value="42.21" calcext:value-type="float">
            <text:p><text:s/>42.21</text:p>
          </table:table-cell>
          <table:table-cell table:style-name="ce33" office:value-type="float" office:value="97.49" calcext:value-type="float">
            <text:p><text:s/>97.49</text:p>
          </table:table-cell>
          <table:table-cell table:style-name="ce48"/>
          <table:table-cell table:style-name="ce33" office:value-type="float" office:value="114.98" calcext:value-type="float">
            <text:p><text:s/>114.98</text:p>
          </table:table-cell>
          <table:table-cell table:style-name="ce33" office:value-type="float" office:value="113.64" calcext:value-type="float">
            <text:p><text:s/>113.64</text:p>
          </table:table-cell>
          <table:table-cell table:style-name="ce33" office:value-type="float" office:value="135.36" calcext:value-type="float">
            <text:p><text:s/>135.36</text:p>
          </table:table-cell>
          <table:table-cell table:style-name="ce33" office:value-type="float" office:value="138.13" calcext:value-type="float">
            <text:p><text:s/>138.13</text:p>
          </table:table-cell>
          <table:table-cell table:style-name="ce33" office:value-type="float" office:value="123.15" calcext:value-type="float">
            <text:p><text:s/>123.15</text:p>
          </table:table-cell>
          <table:table-cell table:style-name="ce33" office:value-type="float" office:value="149.02" calcext:value-type="float">
            <text:p><text:s/>149.02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/>
          <table:table-cell table:style-name="ce25"/>
          <table:table-cell table:style-name="ce33" table:number-columns-repeated="5"/>
          <table:table-cell table:style-name="ce48"/>
          <table:table-cell table:style-name="ce33"/>
          <table:table-cell table:style-name="ce45"/>
          <table:table-cell table:style-name="ce33"/>
          <table:table-cell table:style-name="ce45"/>
          <table:table-cell table:style-name="ce33" table:number-columns-repeated="2"/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3" office:value-type="float" office:value="108.88" calcext:value-type="float">
            <text:p><text:s/>108.88</text:p>
          </table:table-cell>
          <table:table-cell table:style-name="ce33" office:value-type="float" office:value="96" calcext:value-type="float">
            <text:p><text:s/>96.00</text:p>
          </table:table-cell>
          <table:table-cell table:style-name="ce33" office:value-type="float" office:value="104.11" calcext:value-type="float">
            <text:p><text:s/>104.11</text:p>
          </table:table-cell>
          <table:table-cell table:style-name="ce33" office:value-type="float" office:value="42.21" calcext:value-type="float">
            <text:p><text:s/>42.21</text:p>
          </table:table-cell>
          <table:table-cell table:style-name="ce33" office:value-type="float" office:value="94.31" calcext:value-type="float">
            <text:p><text:s/>94.31</text:p>
          </table:table-cell>
          <table:table-cell table:style-name="ce48"/>
          <table:table-cell table:style-name="ce33" office:value-type="float" office:value="114.61" calcext:value-type="float">
            <text:p><text:s/>114.61</text:p>
          </table:table-cell>
          <table:table-cell table:style-name="ce33" office:value-type="float" office:value="112.62" calcext:value-type="float">
            <text:p><text:s/>112.62</text:p>
          </table:table-cell>
          <table:table-cell table:style-name="ce33" office:value-type="float" office:value="128.57" calcext:value-type="float">
            <text:p><text:s/>128.57</text:p>
          </table:table-cell>
          <table:table-cell table:style-name="ce33" office:value-type="float" office:value="127.97" calcext:value-type="float">
            <text:p><text:s/>127.97</text:p>
          </table:table-cell>
          <table:table-cell table:style-name="ce33" office:value-type="float" office:value="121.73" calcext:value-type="float">
            <text:p><text:s/>121.73</text:p>
          </table:table-cell>
          <table:table-cell table:style-name="ce33" office:value-type="float" office:value="142.08" calcext:value-type="float">
            <text:p><text:s/>142.08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3" office:value-type="float" office:value="117.11" calcext:value-type="float">
            <text:p><text:s/>117.11</text:p>
          </table:table-cell>
          <table:table-cell table:style-name="ce33" office:value-type="float" office:value="111.83" calcext:value-type="float">
            <text:p><text:s/>111.83</text:p>
          </table:table-cell>
          <table:table-cell table:style-name="ce33" office:value-type="float" office:value="106.09" calcext:value-type="float">
            <text:p><text:s/>106.09</text:p>
          </table:table-cell>
          <table:table-cell table:style-name="ce33" office:value-type="float" office:value="45.6" calcext:value-type="float">
            <text:p><text:s/>45.60</text:p>
          </table:table-cell>
          <table:table-cell table:style-name="ce33" office:value-type="float" office:value="100.86" calcext:value-type="float">
            <text:p><text:s/>100.86</text:p>
          </table:table-cell>
          <table:table-cell table:style-name="ce48"/>
          <table:table-cell table:style-name="ce33" office:value-type="float" office:value="162.7" calcext:value-type="float">
            <text:p><text:s/>162.70</text:p>
          </table:table-cell>
          <table:table-cell table:style-name="ce33" office:value-type="float" office:value="130.03" calcext:value-type="float">
            <text:p><text:s/>130.03</text:p>
          </table:table-cell>
          <table:table-cell table:style-name="ce33" office:value-type="float" office:value="125.58" calcext:value-type="float">
            <text:p><text:s/>125.58</text:p>
          </table:table-cell>
          <table:table-cell table:style-name="ce33" office:value-type="float" office:value="123.86" calcext:value-type="float">
            <text:p><text:s/>123.86</text:p>
          </table:table-cell>
          <table:table-cell table:style-name="ce33" office:value-type="float" office:value="120.53" calcext:value-type="float">
            <text:p><text:s/>120.53</text:p>
          </table:table-cell>
          <table:table-cell table:style-name="ce33" office:value-type="float" office:value="139.02" calcext:value-type="float">
            <text:p><text:s/>139.02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3" office:value-type="float" office:value="116.69" calcext:value-type="float">
            <text:p><text:s/>116.69</text:p>
          </table:table-cell>
          <table:table-cell table:style-name="ce33" office:value-type="float" office:value="112.42" calcext:value-type="float">
            <text:p><text:s/>112.42</text:p>
          </table:table-cell>
          <table:table-cell table:style-name="ce33" office:value-type="float" office:value="110.55" calcext:value-type="float">
            <text:p><text:s/>110.55</text:p>
          </table:table-cell>
          <table:table-cell table:style-name="ce33" office:value-type="float" office:value="57.84" calcext:value-type="float">
            <text:p><text:s/>57.84</text:p>
          </table:table-cell>
          <table:table-cell table:style-name="ce33" office:value-type="float" office:value="94.87" calcext:value-type="float">
            <text:p><text:s/>94.87</text:p>
          </table:table-cell>
          <table:table-cell table:style-name="ce48"/>
          <table:table-cell table:style-name="ce33" office:value-type="float" office:value="173.77" calcext:value-type="float">
            <text:p><text:s/>173.77</text:p>
          </table:table-cell>
          <table:table-cell table:style-name="ce33" office:value-type="float" office:value="122.05" calcext:value-type="float">
            <text:p><text:s/>122.05</text:p>
          </table:table-cell>
          <table:table-cell table:style-name="ce33" office:value-type="float" office:value="123.67" calcext:value-type="float">
            <text:p><text:s/>123.67</text:p>
          </table:table-cell>
          <table:table-cell table:style-name="ce33" office:value-type="float" office:value="121.3" calcext:value-type="float">
            <text:p><text:s/>121.30</text:p>
          </table:table-cell>
          <table:table-cell table:style-name="ce33" office:value-type="float" office:value="121.75" calcext:value-type="float">
            <text:p><text:s/>121.75</text:p>
          </table:table-cell>
          <table:table-cell table:style-name="ce33" office:value-type="float" office:value="133.65" calcext:value-type="float">
            <text:p><text:s/>133.65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3" office:value-type="float" office:value="111.94" calcext:value-type="float">
            <text:p><text:s/>111.94</text:p>
          </table:table-cell>
          <table:table-cell table:style-name="ce33" office:value-type="float" office:value="103.4" calcext:value-type="float">
            <text:p><text:s/>103.40</text:p>
          </table:table-cell>
          <table:table-cell table:style-name="ce33" office:value-type="float" office:value="117.28" calcext:value-type="float">
            <text:p><text:s/>117.28</text:p>
          </table:table-cell>
          <table:table-cell table:style-name="ce33" office:value-type="float" office:value="57.84" calcext:value-type="float">
            <text:p><text:s/>57.84</text:p>
          </table:table-cell>
          <table:table-cell table:style-name="ce33" office:value-type="float" office:value="91.01" calcext:value-type="float">
            <text:p><text:s/>91.01</text:p>
          </table:table-cell>
          <table:table-cell table:style-name="ce48"/>
          <table:table-cell table:style-name="ce33" office:value-type="float" office:value="132.71" calcext:value-type="float">
            <text:p><text:s/>132.71</text:p>
          </table:table-cell>
          <table:table-cell table:style-name="ce33" office:value-type="float" office:value="133.71" calcext:value-type="float">
            <text:p><text:s/>133.71</text:p>
          </table:table-cell>
          <table:table-cell table:style-name="ce33" office:value-type="float" office:value="125.2" calcext:value-type="float">
            <text:p><text:s/>125.20</text:p>
          </table:table-cell>
          <table:table-cell table:style-name="ce33" office:value-type="float" office:value="124.8" calcext:value-type="float">
            <text:p><text:s/>124.80</text:p>
          </table:table-cell>
          <table:table-cell table:style-name="ce33" office:value-type="float" office:value="122.07" calcext:value-type="float">
            <text:p><text:s/>122.07</text:p>
          </table:table-cell>
          <table:table-cell table:style-name="ce33" office:value-type="float" office:value="132.01" calcext:value-type="float">
            <text:p><text:s/>132.01</text:p>
          </table:table-cell>
          <table:table-cell table:style-name="ce16" table:number-columns-repeated="2"/>
          <table:table-cell table:style-name="ce45" table:number-columns-repeated="1008"/>
        </table:table-row>
        <table:table-row table:style-name="ro8">
          <table:table-cell table:style-name="ce15"/>
          <table:table-cell table:style-name="ce26"/>
          <table:table-cell table:style-name="ce35" table:number-columns-repeated="5"/>
          <table:table-cell table:style-name="ce36"/>
          <table:table-cell table:style-name="ce58" table:number-columns-repeated="6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style-name="ce16" office:value-type="string" calcext:value-type="string">
            <text:p>  <text:span text:style-name="T2">資料來源：行政院農業委員會統計室。</text:span></text:p>
          </table:table-cell>
          <table:table-cell table:style-name="ce27"/>
          <table:table-cell table:style-name="ce36" table:number-columns-repeated="6"/>
          <table:table-cell table:style-name="ce59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36" table:number-columns-repeated="5"/>
          <table:table-cell table:style-name="ce4" table:number-columns-repeated="2"/>
          <table:table-cell table:style-name="ce46" table:number-columns-repeated="1008"/>
        </table:table-row>
        <table:table-row table:style-name="ro10">
          <table:table-cell table:number-columns-repeated="2"/>
          <table:table-cell table:style-name="ce37" table:number-columns-repeated="12"/>
          <table:table-cell table:style-name="ce4" table:number-columns-repeated="2"/>
          <table:table-cell table:style-name="ce46" table:number-columns-repeated="1008"/>
        </table:table-row>
        <table:table-row table:style-name="ro11">
          <table:table-cell table:number-columns-repeated="14"/>
          <table:table-cell table:style-name="ce4" table:number-columns-repeated="2"/>
          <table:table-cell table:style-name="ce46" table:number-columns-repeated="1008"/>
        </table:table-row>
        <table:table-row table:style-name="ro12" table:number-rows-repeated="10">
          <table:table-cell table:number-columns-repeated="14"/>
          <table:table-cell table:style-name="ce46" table:number-columns-repeated="1010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7:25</meta:creation-date>
    <dc:creator>so6364</dc:creator>
    <dc:date>2009-07-06T15:53:39</dc:date>
    <meta:document-statistic meta:table-count="1" meta:cell-count="320" meta:object-count="2"/>
    <meta:generator>LibreOffice/5.0.4.2$Windows_x86 LibreOffice_project/2b9802c1994aa0b7dc6079e128979269cf95bc78</meta:generator>
  </office:meta>
</office:document-meta>
</file>