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79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 table:number-columns-repeated="7"/>
          <table:table-cell table:style-name="ce66" office:value-type="string" calcext:value-type="string">
            <text:p>AG. STATISTICS YEARBOOK 2008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6" table:number-columns-repeated="7"/>
          <table:table-cell table:style-name="ce66" office:value-type="string" calcext:value-type="string">
            <text:p>Unit<text:span text:style-name="T10">：</text:span><text:span text:style-name="T11">ha  </text:span></text:p>
          </table:table-cell>
          <table:table-cell table:style-name="ce80"/>
          <table:table-cell table:style-name="ce89" table:number-columns-repeated="1014"/>
        </table:table-row>
        <table:table-row table:style-name="ro4">
          <table:table-cell table:style-name="ce5"/>
          <table:table-cell table:style-name="ce27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9"/>
          <table:table-cell table:style-name="ce27"/>
          <table:table-cell table:style-name="ce55" office:value-type="string" calcext:value-type="string">
            <text:p>耕地占總</text:p>
          </table:table-cell>
          <table:table-cell table:style-name="ce67"/>
          <table:table-cell table:number-columns-repeated="1015"/>
        </table:table-row>
        <table:table-row table:style-name="ro5">
          <table:table-cell table:style-name="ce6"/>
          <table:table-cell table:style-name="ce28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8" office:value-type="string" calcext:value-type="string">
            <text:p>旱<text:span text:style-name="T5">    </text:span><text:span text:style-name="T6">田</text:span></text:p>
          </table:table-cell>
          <table:table-cell table:style-name="ce56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8"/>
          <table:table-cell table:style-name="ce80"/>
          <table:table-cell table:style-name="ce89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9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9"/>
          <table:table-cell table:style-name="ce29"/>
          <table:table-cell table:style-name="ce57" office:value-type="string" calcext:value-type="string">
            <text:p>Cultiv-</text:p>
          </table:table-cell>
          <table:table-cell table:style-name="ce69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30" office:value-type="string" calcext:value-type="string">
            <text:p>Grand</text:p>
          </table:table-cell>
          <table:table-cell table:style-name="ce44"/>
          <table:table-cell table:style-name="ce30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30" office:value-type="string" calcext:value-type="string">
            <text:p>Upland</text:p>
          </table:table-cell>
          <table:table-cell table:style-name="ce58" office:value-type="string" calcext:value-type="string">
            <text:p>ated</text:p>
          </table:table-cell>
          <table:table-cell table:style-name="ce70"/>
          <table:table-cell table:style-name="ce80"/>
          <table:table-cell table:style-name="ce89" table:number-columns-repeated="1014"/>
        </table:table-row>
        <table:table-row table:style-name="ro6">
          <table:table-cell table:style-name="ce8"/>
          <table:table-cell table:style-name="ce29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9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9" office:value-type="string" calcext:value-type="string">
            <text:p>Field</text:p>
          </table:table-cell>
          <table:table-cell table:style-name="ce57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1"/>
          <table:table-cell table:style-name="ce59" office:value-type="string" calcext:value-type="string">
            <text:p>Rate</text:p>
          </table:table-cell>
          <table:table-cell table:style-name="ce71"/>
          <table:table-cell table:style-name="ce80"/>
          <table:table-cell table:style-name="ce89" table:number-columns-repeated="1014"/>
        </table:table-row>
        <table:table-row table:style-name="ro8">
          <table:table-cell table:style-name="ce8"/>
          <table:table-cell table:style-name="ce32" table:number-columns-repeated="6"/>
          <table:table-cell table:style-name="ce60"/>
          <table:table-cell table:style-name="ce72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text:span text:style-name="T5">   88       </text:span><text:span text:style-name="T6">年</text:span></text:p>
          </table:table-cell>
          <table:table-cell table:style-name="ce33" office:value-type="float" office:value="855072.589" calcext:value-type="float">
            <text:p><text:s/>855 073</text:p>
          </table:table-cell>
          <table:table-cell table:style-name="ce33" office:value-type="float" office:value="444456.26" calcext:value-type="float">
            <text:p><text:s/>444 456</text:p>
          </table:table-cell>
          <table:table-cell table:style-name="ce33" office:value-type="float" office:value="321139.41" calcext:value-type="float">
            <text:p><text:s/>321 139</text:p>
          </table:table-cell>
          <table:table-cell table:style-name="ce33" office:value-type="float" office:value="7089.22" calcext:value-type="float">
            <text:p><text:s/>7 089</text:p>
          </table:table-cell>
          <table:table-cell table:style-name="ce33" office:value-type="float" office:value="116227.63" calcext:value-type="float">
            <text:p><text:s/>116 228</text:p>
          </table:table-cell>
          <table:table-cell table:style-name="ce33" office:value-type="float" office:value="410616.329" calcext:value-type="float">
            <text:p><text:s/>410 616</text:p>
          </table:table-cell>
          <table:table-cell table:style-name="ce61" office:value-type="float" office:value="23.7479396314744" calcext:value-type="float">
            <text:p><text:s text:c="2"/>23.75</text:p>
          </table:table-cell>
          <table:table-cell table:style-name="ce7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3" office:value-type="float" office:value="851494.63" calcext:value-type="float">
            <text:p><text:s/>851 495</text:p>
          </table:table-cell>
          <table:table-cell table:style-name="ce33" office:value-type="float" office:value="442005.22" calcext:value-type="float">
            <text:p><text:s/>442 005</text:p>
          </table:table-cell>
          <table:table-cell table:style-name="ce33" office:value-type="float" office:value="317494.92" calcext:value-type="float">
            <text:p><text:s/>317 495</text:p>
          </table:table-cell>
          <table:table-cell table:style-name="ce33" office:value-type="float" office:value="7103.87" calcext:value-type="float">
            <text:p><text:s/>7 104</text:p>
          </table:table-cell>
          <table:table-cell table:style-name="ce33" office:value-type="float" office:value="117406.43" calcext:value-type="float">
            <text:p><text:s/>117 406</text:p>
          </table:table-cell>
          <table:table-cell table:style-name="ce33" office:value-type="float" office:value="409489.41" calcext:value-type="float">
            <text:p><text:s/>409 489</text:p>
          </table:table-cell>
          <table:table-cell table:style-name="ce61" office:value-type="float" office:value="23.6485689401097" calcext:value-type="float">
            <text:p><text:s text:c="2"/>23.65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848742.84" calcext:value-type="float">
            <text:p><text:s/>848 743</text:p>
          </table:table-cell>
          <table:table-cell table:style-name="ce33" office:value-type="float" office:value="438974.34" calcext:value-type="float">
            <text:p><text:s/>438 974</text:p>
          </table:table-cell>
          <table:table-cell table:style-name="ce51" office:value-type="string" calcext:value-type="string">
            <text:p>315 544</text:p>
          </table:table-cell>
          <table:table-cell table:style-name="ce51" office:value-type="string" calcext:value-type="string">
            <text:p>7 239</text:p>
          </table:table-cell>
          <table:table-cell table:style-name="ce51" office:value-type="string" calcext:value-type="string">
            <text:p>116 191</text:p>
          </table:table-cell>
          <table:table-cell table:style-name="ce33" office:value-type="float" office:value="409768.5" calcext:value-type="float">
            <text:p><text:s/>409 769</text:p>
          </table:table-cell>
          <table:table-cell table:style-name="ce61" office:value-type="float" office:value="23.572143448708" calcext:value-type="float">
            <text:p><text:s text:c="2"/>23.57</text:p>
          </table:table-cell>
          <table:table-cell table:style-name="ce7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847334.322" calcext:value-type="float">
            <text:p><text:s/>847 334</text:p>
          </table:table-cell>
          <table:table-cell table:style-name="ce33" office:value-type="float" office:value="435368.87" calcext:value-type="float">
            <text:p><text:s/>435 369</text:p>
          </table:table-cell>
          <table:table-cell table:style-name="ce51" office:value-type="float" office:value="314115.79" calcext:value-type="float">
            <text:p><text:s/>314 116</text:p>
          </table:table-cell>
          <table:table-cell table:style-name="ce51" office:value-type="float" office:value="10219.69" calcext:value-type="float">
            <text:p><text:s/>10 220</text:p>
          </table:table-cell>
          <table:table-cell table:style-name="ce51" office:value-type="float" office:value="111033.39" calcext:value-type="float">
            <text:p><text:s/>111 033</text:p>
          </table:table-cell>
          <table:table-cell table:style-name="ce33" office:value-type="float" office:value="411965.452" calcext:value-type="float">
            <text:p><text:s/>411 965</text:p>
          </table:table-cell>
          <table:table-cell table:style-name="ce61" office:value-type="float" office:value="23.5330250562491" calcext:value-type="float">
            <text:p><text:s text:c="2"/>23.53</text:p>
          </table:table-cell>
          <table:table-cell table:style-name="ce73" office:value-type="float" office:value="2002" calcext:value-type="float">
            <text:p>2002</text:p>
          </table:table-cell>
          <table:table-cell table:style-name="ce81"/>
          <table:table-cell table:number-columns-repeated="101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844097.31" calcext:value-type="float">
            <text:p><text:s/>844 097</text:p>
          </table:table-cell>
          <table:table-cell table:style-name="ce33" office:value-type="float" office:value="432949.1" calcext:value-type="float">
            <text:p><text:s/>432 949</text:p>
          </table:table-cell>
          <table:table-cell table:style-name="ce51" office:value-type="float" office:value="319020.88" calcext:value-type="float">
            <text:p><text:s/>319 021</text:p>
          </table:table-cell>
          <table:table-cell table:style-name="ce51" office:value-type="float" office:value="10932.74" calcext:value-type="float">
            <text:p><text:s/>10 933</text:p>
          </table:table-cell>
          <table:table-cell table:style-name="ce51" office:value-type="float" office:value="102995.48" calcext:value-type="float">
            <text:p><text:s/>102 995</text:p>
          </table:table-cell>
          <table:table-cell table:style-name="ce33" office:value-type="float" office:value="411148.21" calcext:value-type="float">
            <text:p><text:s/>411 148</text:p>
          </table:table-cell>
          <table:table-cell table:style-name="ce61" office:value-type="float" office:value="23.4431234878533" calcext:value-type="float">
            <text:p><text:s text:c="2"/>23.44</text:p>
          </table:table-cell>
          <table:table-cell table:style-name="ce73" office:value-type="float" office:value="2003" calcext:value-type="float">
            <text:p>2003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34" table:number-columns-repeated="6"/>
          <table:table-cell table:style-name="ce61"/>
          <table:table-cell table:style-name="ce73"/>
          <table:table-cell table:number-columns-repeated="1015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835506.712" calcext:value-type="float">
            <text:p><text:s/>835 507</text:p>
          </table:table-cell>
          <table:table-cell table:style-name="ce33" office:value-type="float" office:value="427591.92" calcext:value-type="float">
            <text:p><text:s/>427 592</text:p>
          </table:table-cell>
          <table:table-cell table:style-name="ce33" office:value-type="float" office:value="328712.95" calcext:value-type="float">
            <text:p><text:s/>328 713</text:p>
          </table:table-cell>
          <table:table-cell table:style-name="ce51" office:value-type="float" office:value="12808.66" calcext:value-type="float">
            <text:p><text:s/>12 809</text:p>
          </table:table-cell>
          <table:table-cell table:style-name="ce51" office:value-type="float" office:value="86070.31" calcext:value-type="float">
            <text:p><text:s/>86 070</text:p>
          </table:table-cell>
          <table:table-cell table:style-name="ce33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3" office:value-type="float" office:value="833176.422" calcext:value-type="float">
            <text:p><text:s/>833 176</text:p>
          </table:table-cell>
          <table:table-cell table:style-name="ce33" office:value-type="float" office:value="425666.81" calcext:value-type="float">
            <text:p><text:s/>425 667</text:p>
          </table:table-cell>
          <table:table-cell table:style-name="ce33" office:value-type="float" office:value="328836.26" calcext:value-type="float">
            <text:p><text:s/>328 836</text:p>
          </table:table-cell>
          <table:table-cell table:style-name="ce51" office:value-type="float" office:value="15226.92" calcext:value-type="float">
            <text:p><text:s/>15 227</text:p>
          </table:table-cell>
          <table:table-cell table:style-name="ce51" office:value-type="float" office:value="81603.63" calcext:value-type="float">
            <text:p><text:s/>81 604</text:p>
          </table:table-cell>
          <table:table-cell table:style-name="ce33" office:value-type="float" office:value="407509.612" calcext:value-type="float">
            <text:p><text:s/>407 510</text:p>
          </table:table-cell>
          <table:table-cell table:style-name="ce61" office:value-type="float" office:value="23.1398171647201" calcext:value-type="float">
            <text:p><text:s text:c="2"/>23.14</text:p>
          </table:table-cell>
          <table:table-cell table:style-name="ce73" office:value-type="float" office:value="2005" calcext:value-type="float">
            <text:p>2005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3" office:value-type="float" office:value="829527.132" calcext:value-type="float">
            <text:p><text:s/>829 527</text:p>
          </table:table-cell>
          <table:table-cell table:style-name="ce33" office:value-type="float" office:value="423720.82" calcext:value-type="float">
            <text:p><text:s/>423 721</text:p>
          </table:table-cell>
          <table:table-cell table:style-name="ce33" office:value-type="float" office:value="328473.49" calcext:value-type="float">
            <text:p><text:s/>328 473</text:p>
          </table:table-cell>
          <table:table-cell table:style-name="ce51" office:value-type="float" office:value="16483.63" calcext:value-type="float">
            <text:p><text:s/>16 484</text:p>
          </table:table-cell>
          <table:table-cell table:style-name="ce51" office:value-type="float" office:value="78763.7" calcext:value-type="float">
            <text:p><text:s/>78 764</text:p>
          </table:table-cell>
          <table:table-cell table:style-name="ce33" office:value-type="float" office:value="405806.312" calcext:value-type="float">
            <text:p><text:s/>405 806</text:p>
          </table:table-cell>
          <table:table-cell table:style-name="ce61" office:value-type="float" office:value="23.0384653967736" calcext:value-type="float">
            <text:p><text:s text:c="2"/>23.04</text:p>
          </table:table-cell>
          <table:table-cell table:style-name="ce73" office:value-type="float" office:value="2006" calcext:value-type="float">
            <text:p>2006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33" office:value-type="float" office:value="825946.79" calcext:value-type="float">
            <text:p><text:s/>825 947</text:p>
          </table:table-cell>
          <table:table-cell table:style-name="ce33" office:value-type="float" office:value="422177.39" calcext:value-type="float">
            <text:p><text:s/>422 177</text:p>
          </table:table-cell>
          <table:table-cell table:style-name="ce33" office:value-type="float" office:value="327552.32" calcext:value-type="float">
            <text:p><text:s/>327 552</text:p>
          </table:table-cell>
          <table:table-cell table:style-name="ce51" office:value-type="float" office:value="18643.29" calcext:value-type="float">
            <text:p><text:s/>18 643</text:p>
          </table:table-cell>
          <table:table-cell table:style-name="ce51" office:value-type="float" office:value="75981.78" calcext:value-type="float">
            <text:p><text:s/>75 982</text:p>
          </table:table-cell>
          <table:table-cell table:style-name="ce33" office:value-type="float" office:value="403769.4" calcext:value-type="float">
            <text:p><text:s/>403 769</text:p>
          </table:table-cell>
          <table:table-cell table:style-name="ce61" office:value-type="float" office:value="22.9390285223259" calcext:value-type="float">
            <text:p><text:s text:c="2"/>22.94</text:p>
          </table:table-cell>
          <table:table-cell table:style-name="ce73" office:value-type="float" office:value="2007" calcext:value-type="float">
            <text:p>2007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5" table:formula="of:=SUM([.B24:.B28])" office:value-type="float" office:value="822363.8" calcext:value-type="float">
            <text:p><text:s text:c="2"/>822 364</text:p>
          </table:table-cell>
          <table:table-cell table:style-name="ce35" table:formula="of:=SUM([.C24:.C28])" office:value-type="float" office:value="420579.71" calcext:value-type="float">
            <text:p><text:s text:c="2"/>420 580</text:p>
          </table:table-cell>
          <table:table-cell table:style-name="ce35" table:formula="of:=SUM([.D24:.D28])" office:value-type="float" office:value="327727.94" calcext:value-type="float">
            <text:p><text:s text:c="2"/>327 728</text:p>
          </table:table-cell>
          <table:table-cell table:style-name="ce35" table:formula="of:=SUM([.E24:.E28])" office:value-type="float" office:value="15378.4" calcext:value-type="float">
            <text:p><text:s text:c="2"/>15 378</text:p>
          </table:table-cell>
          <table:table-cell table:style-name="ce35" table:formula="of:=SUM([.F24:.F28])" office:value-type="float" office:value="77473.37" calcext:value-type="float">
            <text:p><text:s text:c="2"/>77 473</text:p>
          </table:table-cell>
          <table:table-cell table:style-name="ce35" table:formula="of:=SUM([.G24:.G28])" office:value-type="float" office:value="401784.09" calcext:value-type="float">
            <text:p><text:s text:c="2"/>401 784</text:p>
          </table:table-cell>
          <table:table-cell table:style-name="ce62" office:value-type="float" office:value="22.8395181049475" calcext:value-type="float">
            <text:p><text:s text:c="2"/>22.84</text:p>
          </table:table-cell>
          <table:table-cell table:style-name="ce74" office:value-type="float" office:value="2008" calcext:value-type="float">
            <text:p>2008</text:p>
          </table:table-cell>
          <table:table-cell table:style-name="ce83"/>
          <table:table-cell table:style-name="ce90" table:number-columns-repeated="1014"/>
        </table:table-row>
        <table:table-row table:style-name="ro10">
          <table:table-cell table:style-name="ce14"/>
          <table:table-cell table:style-name="ce36" table:number-columns-repeated="6"/>
          <table:table-cell table:style-name="ce63"/>
          <table:table-cell table:style-name="ce75"/>
          <table:table-cell table:style-name="ce84"/>
          <table:table-cell table:number-columns-repeated="1014"/>
        </table:table-row>
        <table:table-row table:style-name="ro11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table:formula="of:=[.C24]+[.G24]" office:value-type="float" office:value="3311.43" calcext:value-type="float">
            <text:p><text:s text:c="2"/>3 311</text:p>
          </table:table-cell>
          <table:table-cell table:style-name="ce37" table:formula="of:=SUM([.D24:.F24])" office:value-type="float" office:value="1258.27" calcext:value-type="float">
            <text:p><text:s text:c="2"/>1 258</text:p>
          </table:table-cell>
          <table:table-cell table:style-name="ce52" office:value-type="float" office:value="1258.27" calcext:value-type="float">
            <text:p><text:s text:c="2"/>1 258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2053.16" calcext:value-type="float">
            <text:p><text:s text:c="2"/>2 053</text:p>
          </table:table-cell>
          <table:table-cell table:style-name="ce64" office:value-type="float" office:value="12.1833333333333" calcext:value-type="float">
            <text:p>12.18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5"/>雄 <text:s text:c="5"/>市</text:p>
          </table:table-cell>
          <table:table-cell table:style-name="ce37" table:formula="of:=[.C26]+[.G26]" office:value-type="float" office:value="533.56" calcext:value-type="float">
            <text:p><text:s text:c="3"/>534</text:p>
          </table:table-cell>
          <table:table-cell table:style-name="ce37" table:formula="of:=SUM([.D26:.F26])" office:value-type="float" office:value="319.72" calcext:value-type="float">
            <text:p><text:s text:c="3"/>320</text:p>
          </table:table-cell>
          <table:table-cell table:style-name="ce52" office:value-type="float" office:value="319.72" calcext:value-type="float">
            <text:p><text:s text:c="3"/>32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213.84" calcext:value-type="float">
            <text:p><text:s text:c="3"/>214</text:p>
          </table:table-cell>
          <table:table-cell table:style-name="ce64" office:value-type="float" office:value="3.47392408359919" calcext:value-type="float">
            <text:p>3.47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/>灣 <text:s/>省 <text:s/>合 <text:s/>計</text:p>
          </table:table-cell>
          <table:table-cell table:style-name="ce37" table:formula="of:=SUM([.B30:.B53])" office:value-type="float" office:value="818518.81" calcext:value-type="float">
            <text:p><text:s text:c="2"/>818 519</text:p>
          </table:table-cell>
          <table:table-cell table:style-name="ce37" table:formula="of:=SUM([.C30:.C53])" office:value-type="float" office:value="419001.72" calcext:value-type="float">
            <text:p><text:s text:c="2"/>419 002</text:p>
          </table:table-cell>
          <table:table-cell table:style-name="ce37" table:formula="of:=SUM([.D30:.D53])" office:value-type="float" office:value="326149.95" calcext:value-type="float">
            <text:p><text:s text:c="2"/>326 150</text:p>
          </table:table-cell>
          <table:table-cell table:style-name="ce37" table:formula="of:=SUM([.E30:.E53])" office:value-type="float" office:value="15378.4" calcext:value-type="float">
            <text:p><text:s text:c="2"/>15 378</text:p>
          </table:table-cell>
          <table:table-cell table:style-name="ce37" table:formula="of:=SUM([.F30:.F53])" office:value-type="float" office:value="77473.37" calcext:value-type="float">
            <text:p><text:s text:c="2"/>77 473</text:p>
          </table:table-cell>
          <table:table-cell table:style-name="ce37" table:formula="of:=SUM([.G30:.G53])" office:value-type="float" office:value="399517.09" calcext:value-type="float">
            <text:p><text:s text:c="2"/>399 517</text:p>
          </table:table-cell>
          <table:table-cell table:style-name="ce64" office:value-type="float" office:value="23.0045147957648" calcext:value-type="float">
            <text:p>23.00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北 <text:s text:c="4"/>縣</text:p>
          </table:table-cell>
          <table:table-cell table:style-name="ce37" table:formula="of:=[.C30]+[.G30]" office:value-type="float" office:value="31734.82" calcext:value-type="float">
            <text:p><text:s text:c="2"/>31 735</text:p>
          </table:table-cell>
          <table:table-cell table:style-name="ce37" table:formula="of:=SUM([.D30:.F30])" office:value-type="float" office:value="13886.41" calcext:value-type="float">
            <text:p><text:s text:c="2"/>13 886</text:p>
          </table:table-cell>
          <table:table-cell table:style-name="ce52" office:value-type="float" office:value="10767.45" calcext:value-type="float">
            <text:p><text:s text:c="2"/>10 767</text:p>
          </table:table-cell>
          <table:table-cell table:style-name="ce52" office:value-type="float" office:value="2791.97" calcext:value-type="float">
            <text:p><text:s text:c="2"/>2 792</text:p>
          </table:table-cell>
          <table:table-cell table:style-name="ce52" office:value-type="float" office:value="326.99" calcext:value-type="float">
            <text:p><text:s text:c="3"/>327</text:p>
          </table:table-cell>
          <table:table-cell table:style-name="ce52" office:value-type="float" office:value="17848.41" calcext:value-type="float">
            <text:p><text:s text:c="2"/>17 848</text:p>
          </table:table-cell>
          <table:table-cell table:style-name="ce64" office:value-type="float" office:value="15.4610171638483" calcext:value-type="float">
            <text:p>15.46</text:p>
          </table:table-cell>
          <table:table-cell table:style-name="ce77" office:value-type="string" calcext:value-type="string">
            <text:p><text:s/>Taipe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7" table:formula="of:=[.C31]+[.G31]" office:value-type="float" office:value="27230.37" calcext:value-type="float">
            <text:p><text:s text:c="2"/>27 230</text:p>
          </table:table-cell>
          <table:table-cell table:style-name="ce37" table:formula="of:=SUM([.D31:.F31])" office:value-type="float" office:value="16879.8" calcext:value-type="float">
            <text:p><text:s text:c="2"/>16 880</text:p>
          </table:table-cell>
          <table:table-cell table:style-name="ce52" office:value-type="float" office:value="16879.8" calcext:value-type="float">
            <text:p><text:s text:c="2"/>16 880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10350.57" calcext:value-type="float">
            <text:p><text:s text:c="2"/>10 351</text:p>
          </table:table-cell>
          <table:table-cell table:style-name="ce64" office:value-type="float" office:value="12.7029244785714" calcext:value-type="float">
            <text:p>12.70</text:p>
          </table:table-cell>
          <table:table-cell table:style-name="ce77" office:value-type="string" calcext:value-type="string">
            <text:p><text:s/>Yil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桃 <text:s text:c="4"/>園 <text:s text:c="4"/>縣</text:p>
          </table:table-cell>
          <table:table-cell table:style-name="ce37" table:formula="of:=[.C32]+[.G32]" office:value-type="float" office:value="37438.16" calcext:value-type="float">
            <text:p><text:s text:c="2"/>37 438</text:p>
          </table:table-cell>
          <table:table-cell table:style-name="ce37" table:formula="of:=SUM([.D32:.F32])" office:value-type="float" office:value="29997.78" calcext:value-type="float">
            <text:p><text:s text:c="2"/>29 998</text:p>
          </table:table-cell>
          <table:table-cell table:style-name="ce52" office:value-type="float" office:value="29464.55" calcext:value-type="float">
            <text:p><text:s text:c="2"/>29 465</text:p>
          </table:table-cell>
          <table:table-cell table:style-name="ce52" office:value-type="float" office:value="533.23" calcext:value-type="float">
            <text:p><text:s text:c="3"/>53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7440.38" calcext:value-type="float">
            <text:p><text:s text:c="2"/>7 440</text:p>
          </table:table-cell>
          <table:table-cell table:style-name="ce64" office:value-type="float" office:value="30.6631393586961" calcext:value-type="float">
            <text:p>30.66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縣</text:p>
          </table:table-cell>
          <table:table-cell table:style-name="ce37" table:formula="of:=[.C33]+[.G33]" office:value-type="float" office:value="29208.98" calcext:value-type="float">
            <text:p><text:s text:c="2"/>29 209</text:p>
          </table:table-cell>
          <table:table-cell table:style-name="ce37" table:formula="of:=SUM([.D33:.F33])" office:value-type="float" office:value="14117.18" calcext:value-type="float">
            <text:p><text:s text:c="2"/>14 117</text:p>
          </table:table-cell>
          <table:table-cell table:style-name="ce52" office:value-type="float" office:value="14117.18" calcext:value-type="float">
            <text:p><text:s text:c="2"/>14 11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091.8" calcext:value-type="float">
            <text:p><text:s text:c="2"/>15 092</text:p>
          </table:table-cell>
          <table:table-cell table:style-name="ce64" office:value-type="float" office:value="20.4610588845146" calcext:value-type="float">
            <text:p>20.46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苗 <text:s text:c="4"/>栗 <text:s text:c="4"/>縣</text:p>
          </table:table-cell>
          <table:table-cell table:style-name="ce37" table:formula="of:=[.C34]+[.G34]" office:value-type="float" office:value="33972.41" calcext:value-type="float">
            <text:p><text:s text:c="2"/>33 972</text:p>
          </table:table-cell>
          <table:table-cell table:style-name="ce37" table:formula="of:=SUM([.D34:.F34])" office:value-type="float" office:value="18925" calcext:value-type="float">
            <text:p><text:s text:c="2"/>18 925</text:p>
          </table:table-cell>
          <table:table-cell table:style-name="ce52" office:value-type="float" office:value="18925" calcext:value-type="float">
            <text:p><text:s text:c="2"/>18 92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047.41" calcext:value-type="float">
            <text:p><text:s text:c="2"/>15 047</text:p>
          </table:table-cell>
          <table:table-cell table:style-name="ce64" office:value-type="float" office:value="18.6629804813466" calcext:value-type="float">
            <text:p>18.66</text:p>
          </table:table-cell>
          <table:table-cell table:style-name="ce77" office:value-type="string" calcext:value-type="string">
            <text:p><text:s/>Miaol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15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縣</text:p>
          </table:table-cell>
          <table:table-cell table:style-name="ce37" table:formula="of:=[.C36]+[.G36]" office:value-type="float" office:value="49447.93" calcext:value-type="float">
            <text:p><text:s text:c="2"/>49 448</text:p>
          </table:table-cell>
          <table:table-cell table:style-name="ce37" table:formula="of:=SUM([.D36:.F36])" office:value-type="float" office:value="24316.73" calcext:value-type="float">
            <text:p><text:s text:c="2"/>24 317</text:p>
          </table:table-cell>
          <table:table-cell table:style-name="ce52" office:value-type="float" office:value="24316.73" calcext:value-type="float">
            <text:p><text:s text:c="2"/>24 317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5131.2" calcext:value-type="float">
            <text:p><text:s text:c="2"/>25 131</text:p>
          </table:table-cell>
          <table:table-cell table:style-name="ce64" office:value-type="float" office:value="24.1036573773928" calcext:value-type="float">
            <text:p>24.10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7" table:formula="of:=[.C37]+[.G37]" office:value-type="float" office:value="63621.52" calcext:value-type="float">
            <text:p><text:s text:c="2"/>63 622</text:p>
          </table:table-cell>
          <table:table-cell table:style-name="ce37" table:formula="of:=SUM([.D37:.F37])" office:value-type="float" office:value="49415.31" calcext:value-type="float">
            <text:p><text:s text:c="2"/>49 415</text:p>
          </table:table-cell>
          <table:table-cell table:style-name="ce52" office:value-type="float" office:value="49415.31" calcext:value-type="float">
            <text:p><text:s text:c="2"/>49 41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206.21" calcext:value-type="float">
            <text:p><text:s text:c="2"/>14 206</text:p>
          </table:table-cell>
          <table:table-cell table:style-name="ce64" office:value-type="float" office:value="59.215860014892" calcext:value-type="float">
            <text:p>59.22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南 <text:s text:c="4"/>投 <text:s text:c="4"/>縣</text:p>
          </table:table-cell>
          <table:table-cell table:style-name="ce37" table:formula="of:=[.C38]+[.G38]" office:value-type="float" office:value="65746.29" calcext:value-type="float">
            <text:p><text:s text:c="2"/>65 746</text:p>
          </table:table-cell>
          <table:table-cell table:style-name="ce37" table:formula="of:=SUM([.D38:.F38])" office:value-type="float" office:value="14816.88" calcext:value-type="float">
            <text:p><text:s text:c="2"/>14 817</text:p>
          </table:table-cell>
          <table:table-cell table:style-name="ce52" office:value-type="float" office:value="11440.82" calcext:value-type="float">
            <text:p><text:s text:c="2"/>11 441</text:p>
          </table:table-cell>
          <table:table-cell table:style-name="ce52" office:value-type="float" office:value="1587.51" calcext:value-type="float">
            <text:p><text:s text:c="2"/>1 588</text:p>
          </table:table-cell>
          <table:table-cell table:style-name="ce52" office:value-type="float" office:value="1788.55" calcext:value-type="float">
            <text:p><text:s text:c="2"/>1 789</text:p>
          </table:table-cell>
          <table:table-cell table:style-name="ce52" office:value-type="float" office:value="50929.41" calcext:value-type="float">
            <text:p><text:s text:c="2"/>50 929</text:p>
          </table:table-cell>
          <table:table-cell table:style-name="ce64" office:value-type="float" office:value="16.0105322371689" calcext:value-type="float">
            <text:p>16.01</text:p>
          </table:table-cell>
          <table:table-cell table:style-name="ce77" office:value-type="string" calcext:value-type="string">
            <text:p><text:s/>Nanto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雲 <text:s text:c="4"/>林 <text:s text:c="4"/>縣</text:p>
          </table:table-cell>
          <table:table-cell table:style-name="ce37" table:formula="of:=[.C39]+[.G39]" office:value-type="float" office:value="80804.58" calcext:value-type="float">
            <text:p><text:s text:c="2"/>80 805</text:p>
          </table:table-cell>
          <table:table-cell table:style-name="ce37" table:formula="of:=SUM([.D39:.F39])" office:value-type="float" office:value="61386.38" calcext:value-type="float">
            <text:p><text:s text:c="2"/>61 386</text:p>
          </table:table-cell>
          <table:table-cell table:style-name="ce52" office:value-type="float" office:value="37391.44" calcext:value-type="float">
            <text:p><text:s text:c="2"/>37 391</text:p>
          </table:table-cell>
          <table:table-cell table:style-name="ce52" office:value-type="float" office:value="4243.46" calcext:value-type="float">
            <text:p><text:s text:c="2"/>4 243</text:p>
          </table:table-cell>
          <table:table-cell table:style-name="ce52" office:value-type="float" office:value="19751.48" calcext:value-type="float">
            <text:p><text:s text:c="2"/>19 751</text:p>
          </table:table-cell>
          <table:table-cell table:style-name="ce52" office:value-type="float" office:value="19418.2" calcext:value-type="float">
            <text:p><text:s text:c="2"/>19 418</text:p>
          </table:table-cell>
          <table:table-cell table:style-name="ce64" office:value-type="float" office:value="62.5989324698062" calcext:value-type="float">
            <text:p>62.60</text:p>
          </table:table-cell>
          <table:table-cell table:style-name="ce77" office:value-type="string" calcext:value-type="string">
            <text:p><text:s/>Yunli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縣</text:p>
          </table:table-cell>
          <table:table-cell table:style-name="ce37" table:formula="of:=[.C40]+[.G40]" office:value-type="float" office:value="74330.71" calcext:value-type="float">
            <text:p><text:s text:c="2"/>74 331</text:p>
          </table:table-cell>
          <table:table-cell table:style-name="ce37" table:formula="of:=SUM([.D40:.F40])" office:value-type="float" office:value="40678.29" calcext:value-type="float">
            <text:p><text:s text:c="2"/>40 678</text:p>
          </table:table-cell>
          <table:table-cell table:style-name="ce52" office:value-type="float" office:value="18792.64" calcext:value-type="float">
            <text:p><text:s text:c="2"/>18 793</text:p>
          </table:table-cell>
          <table:table-cell table:style-name="ce52" office:value-type="float" office:value="4611.91" calcext:value-type="float">
            <text:p><text:s text:c="2"/>4 612</text:p>
          </table:table-cell>
          <table:table-cell table:style-name="ce52" office:value-type="float" office:value="17273.74" calcext:value-type="float">
            <text:p><text:s text:c="2"/>17 274</text:p>
          </table:table-cell>
          <table:table-cell table:style-name="ce52" office:value-type="float" office:value="33652.42" calcext:value-type="float">
            <text:p><text:s text:c="2"/>33 652</text:p>
          </table:table-cell>
          <table:table-cell table:style-name="ce64" office:value-type="float" office:value="39.0868652980522" calcext:value-type="float">
            <text:p>39.09</text:p>
          </table:table-cell>
          <table:table-cell table:style-name="ce77" office:value-type="string" calcext:value-type="string">
            <text:p><text:s/>Chiay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縣</text:p>
          </table:table-cell>
          <table:table-cell table:style-name="ce37" table:formula="of:=[.C42]+[.G42]" office:value-type="float" office:value="91802.89" calcext:value-type="float">
            <text:p><text:s text:c="2"/>91 803</text:p>
          </table:table-cell>
          <table:table-cell table:style-name="ce37" table:formula="of:=SUM([.D42:.F42])" office:value-type="float" office:value="48407.48" calcext:value-type="float">
            <text:p><text:s text:c="2"/>48 407</text:p>
          </table:table-cell>
          <table:table-cell table:style-name="ce52" office:value-type="float" office:value="17736.61" calcext:value-type="float">
            <text:p><text:s text:c="2"/>17 737</text:p>
          </table:table-cell>
          <table:table-cell table:style-name="ce52" office:value-type="float" office:value="868.52" calcext:value-type="float">
            <text:p><text:s text:c="3"/>869</text:p>
          </table:table-cell>
          <table:table-cell table:style-name="ce52" office:value-type="float" office:value="29802.35" calcext:value-type="float">
            <text:p><text:s text:c="2"/>29 802</text:p>
          </table:table-cell>
          <table:table-cell table:style-name="ce52" office:value-type="float" office:value="43395.41" calcext:value-type="float">
            <text:p><text:s text:c="2"/>43 395</text:p>
          </table:table-cell>
          <table:table-cell table:style-name="ce64" office:value-type="float" office:value="45.5369219398713" calcext:value-type="float">
            <text:p>45.54</text:p>
          </table:table-cell>
          <table:table-cell table:style-name="ce77" office:value-type="string" calcext:value-type="string">
            <text:p><text:s/>Tain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7" table:formula="of:=[.C43]+[.G43]" office:value-type="float" office:value="49773.73" calcext:value-type="float">
            <text:p><text:s text:c="2"/>49 774</text:p>
          </table:table-cell>
          <table:table-cell table:style-name="ce37" table:formula="of:=SUM([.D43:.F43])" office:value-type="float" office:value="20989.52" calcext:value-type="float">
            <text:p><text:s text:c="2"/>20 990</text:p>
          </table:table-cell>
          <table:table-cell table:style-name="ce52" office:value-type="float" office:value="15189.3" calcext:value-type="float">
            <text:p><text:s text:c="2"/>15 189</text:p>
          </table:table-cell>
          <table:table-cell table:style-name="ce52" office:value-type="float" office:value="674.18" calcext:value-type="float">
            <text:p><text:s text:c="3"/>674</text:p>
          </table:table-cell>
          <table:table-cell table:style-name="ce52" office:value-type="float" office:value="5126.04" calcext:value-type="float">
            <text:p><text:s text:c="2"/>5 126</text:p>
          </table:table-cell>
          <table:table-cell table:style-name="ce52" office:value-type="float" office:value="28784.21" calcext:value-type="float">
            <text:p><text:s text:c="2"/>28 784</text:p>
          </table:table-cell>
          <table:table-cell table:style-name="ce64" office:value-type="float" office:value="17.8229901850201" calcext:value-type="float">
            <text:p>17.82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屏 <text:s text:c="4"/>東 <text:s text:c="4"/>縣</text:p>
          </table:table-cell>
          <table:table-cell table:style-name="ce37" table:formula="of:=[.C44]+[.G44]" office:value-type="float" office:value="72623.76" calcext:value-type="float">
            <text:p><text:s text:c="2"/>72 624</text:p>
          </table:table-cell>
          <table:table-cell table:style-name="ce37" table:formula="of:=SUM([.D44:.F44])" office:value-type="float" office:value="32480.31" calcext:value-type="float">
            <text:p><text:s text:c="2"/>32 480</text:p>
          </table:table-cell>
          <table:table-cell table:style-name="ce52" office:value-type="float" office:value="32241.92" calcext:value-type="float">
            <text:p><text:s text:c="2"/>32 242</text:p>
          </table:table-cell>
          <table:table-cell table:style-name="ce52" office:value-type="float" office:value="27.09" calcext:value-type="float">
            <text:p><text:s text:c="3"/>27</text:p>
          </table:table-cell>
          <table:table-cell table:style-name="ce52" office:value-type="float" office:value="211.3" calcext:value-type="float">
            <text:p><text:s text:c="3"/>211</text:p>
          </table:table-cell>
          <table:table-cell table:style-name="ce52" office:value-type="float" office:value="40143.45" calcext:value-type="float">
            <text:p><text:s text:c="2"/>40 143</text:p>
          </table:table-cell>
          <table:table-cell table:style-name="ce64" office:value-type="float" office:value="26.1650670125378" calcext:value-type="float">
            <text:p>26.17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東 <text:s text:c="4"/>縣</text:p>
          </table:table-cell>
          <table:table-cell table:style-name="ce37" table:formula="of:=[.C45]+[.G45]" office:value-type="float" office:value="48023.62" calcext:value-type="float">
            <text:p><text:s text:c="2"/>48 024</text:p>
          </table:table-cell>
          <table:table-cell table:style-name="ce37" table:formula="of:=SUM([.D45:.F45])" office:value-type="float" office:value="13318.82" calcext:value-type="float">
            <text:p><text:s text:c="2"/>13 319</text:p>
          </table:table-cell>
          <table:table-cell table:style-name="ce52" office:value-type="float" office:value="12389.42" calcext:value-type="float">
            <text:p><text:s text:c="2"/>12 389</text:p>
          </table:table-cell>
          <table:table-cell table:style-name="ce52" office:value-type="float" office:value="12.15" calcext:value-type="float">
            <text:p><text:s text:c="3"/>12</text:p>
          </table:table-cell>
          <table:table-cell table:style-name="ce52" office:value-type="float" office:value="917.25" calcext:value-type="float">
            <text:p><text:s text:c="3"/>917</text:p>
          </table:table-cell>
          <table:table-cell table:style-name="ce52" office:value-type="float" office:value="34704.8" calcext:value-type="float">
            <text:p><text:s text:c="2"/>34 705</text:p>
          </table:table-cell>
          <table:table-cell table:style-name="ce64" office:value-type="float" office:value="13.6615091387526" calcext:value-type="float">
            <text:p>13.66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花 <text:s text:c="4"/>蓮 <text:s text:c="4"/>縣</text:p>
          </table:table-cell>
          <table:table-cell table:style-name="ce37" table:formula="of:=[.C46]+[.G46]" office:value-type="float" office:value="45588.18" calcext:value-type="float">
            <text:p><text:s text:c="2"/>45 588</text:p>
          </table:table-cell>
          <table:table-cell table:style-name="ce37" table:formula="of:=SUM([.D46:.F46])" office:value-type="float" office:value="12369.46" calcext:value-type="float">
            <text:p><text:s text:c="2"/>12 369</text:p>
          </table:table-cell>
          <table:table-cell table:style-name="ce52" office:value-type="float" office:value="12369.46" calcext:value-type="float">
            <text:p><text:s text:c="2"/>12 369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33218.72" calcext:value-type="float">
            <text:p><text:s text:c="2"/>33 219</text:p>
          </table:table-cell>
          <table:table-cell table:style-name="ce64" office:value-type="float" office:value="9.84930118805592" calcext:value-type="float">
            <text:p>9.85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澎 <text:s text:c="4"/>湖 <text:s text:c="4"/>縣</text:p>
          </table:table-cell>
          <table:table-cell table:style-name="ce37" table:formula="of:=[.C47]+[.G47]" office:value-type="float" office:value="5681.22" calcext:value-type="float">
            <text:p><text:s text:c="2"/>5 681</text:p>
          </table:table-cell>
          <table:table-cell table:style-name="ce47" table:formula="of:=SUM([.D47:.F47])" office:value-type="float" office:value="0" calcext:value-type="float">
            <text:p><text:s/>-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37" office:value-type="float" office:value="5681.22" calcext:value-type="float">
            <text:p><text:s text:c="2"/>5 681</text:p>
          </table:table-cell>
          <table:table-cell table:style-name="ce64" office:value-type="float" office:value="44.7833832571339" calcext:value-type="float">
            <text:p>44.78</text:p>
          </table:table-cell>
          <table:table-cell table:style-name="ce77" office:value-type="string" calcext:value-type="string">
            <text:p><text:s/>Penghu County</text:p>
          </table:table-cell>
          <table:table-cell table:style-name="ce86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基 <text:s text:c="4"/>隆 <text:s text:c="4"/>市</text:p>
          </table:table-cell>
          <table:table-cell table:style-name="ce37" table:formula="of:=[.C49]+[.G49]" office:value-type="float" office:value="735.3" calcext:value-type="float">
            <text:p><text:s text:c="3"/>735</text:p>
          </table:table-cell>
          <table:table-cell table:style-name="ce37" table:formula="of:=SUM([.D49:.F49])" office:value-type="float" office:value="250.23" calcext:value-type="float">
            <text:p><text:s text:c="3"/>250</text:p>
          </table:table-cell>
          <table:table-cell table:style-name="ce52" office:value-type="float" office:value="237.2" calcext:value-type="float">
            <text:p><text:s text:c="3"/>237</text:p>
          </table:table-cell>
          <table:table-cell table:style-name="ce52" office:value-type="float" office:value="13.03" calcext:value-type="float">
            <text:p><text:s text:c="3"/>13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52" office:value-type="float" office:value="485.07" calcext:value-type="float">
            <text:p><text:s text:c="3"/>485</text:p>
          </table:table-cell>
          <table:table-cell table:style-name="ce64" office:value-type="float" office:value="5.53856583308225" calcext:value-type="float">
            <text:p>5.54</text:p>
          </table:table-cell>
          <table:table-cell table:style-name="ce77" office:value-type="string" calcext:value-type="string">
            <text:p><text:s/>Keel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7" table:formula="of:=[.C50]+[.G50]" office:value-type="float" office:value="2507.75" calcext:value-type="float">
            <text:p><text:s text:c="2"/>2 508</text:p>
          </table:table-cell>
          <table:table-cell table:style-name="ce37" table:formula="of:=SUM([.D50:.F50])" office:value-type="float" office:value="1827.37" calcext:value-type="float">
            <text:p><text:s text:c="2"/>1 827</text:p>
          </table:table-cell>
          <table:table-cell table:style-name="ce52" office:value-type="float" office:value="1827.37" calcext:value-type="float">
            <text:p><text:s text:c="2"/>1 82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680.38" calcext:value-type="float">
            <text:p><text:s text:c="3"/>680</text:p>
          </table:table-cell>
          <table:table-cell table:style-name="ce64" office:value-type="float" office:value="24.0782525204033" calcext:value-type="float">
            <text:p>24.08</text:p>
          </table:table-cell>
          <table:table-cell table:style-name="ce77" office:value-type="string" calcext:value-type="string">
            <text:p><text:s/>Hsinchu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市</text:p>
          </table:table-cell>
          <table:table-cell table:style-name="ce37" table:formula="of:=[.C51]+[.G51]" office:value-type="float" office:value="2986.93" calcext:value-type="float">
            <text:p><text:s text:c="2"/>2 987</text:p>
          </table:table-cell>
          <table:table-cell table:style-name="ce37" table:formula="of:=SUM([.D51:.F51])" office:value-type="float" office:value="1507.63" calcext:value-type="float">
            <text:p><text:s text:c="2"/>1 508</text:p>
          </table:table-cell>
          <table:table-cell table:style-name="ce52" office:value-type="float" office:value="1507.63" calcext:value-type="float">
            <text:p><text:s text:c="2"/>1 508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79.3" calcext:value-type="float">
            <text:p><text:s text:c="2"/>1 479</text:p>
          </table:table-cell>
          <table:table-cell table:style-name="ce64" office:value-type="float" office:value="18.2765098207184" calcext:value-type="float">
            <text:p>18.28</text:p>
          </table:table-cell>
          <table:table-cell table:style-name="ce77" office:value-type="string" calcext:value-type="string">
            <text:p><text:s/>Taich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市</text:p>
          </table:table-cell>
          <table:table-cell table:style-name="ce37" table:formula="of:=[.C52]+[.G52]" office:value-type="float" office:value="2070.79" calcext:value-type="float">
            <text:p><text:s text:c="2"/>2 071</text:p>
          </table:table-cell>
          <table:table-cell table:style-name="ce37" table:formula="of:=SUM([.D52:.F52])" office:value-type="float" office:value="1092.29" calcext:value-type="float">
            <text:p><text:s text:c="2"/>1 092</text:p>
          </table:table-cell>
          <table:table-cell table:style-name="ce52" office:value-type="float" office:value="1092.29" calcext:value-type="float">
            <text:p><text:s text:c="2"/>1 09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978.5" calcext:value-type="float">
            <text:p><text:s text:c="3"/>979</text:p>
          </table:table-cell>
          <table:table-cell table:style-name="ce64" office:value-type="float" office:value="34.495918707313" calcext:value-type="float">
            <text:p>34.50</text:p>
          </table:table-cell>
          <table:table-cell table:style-name="ce77" office:value-type="string" calcext:value-type="string">
            <text:p><text:s/>Chiayi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市</text:p>
          </table:table-cell>
          <table:table-cell table:style-name="ce37" table:formula="of:=[.C53]+[.G53]" office:value-type="float" office:value="3188.87" calcext:value-type="float">
            <text:p><text:s text:c="2"/>3 189</text:p>
          </table:table-cell>
          <table:table-cell table:style-name="ce37" table:formula="of:=SUM([.D53:.F53])" office:value-type="float" office:value="2338.85" calcext:value-type="float">
            <text:p><text:s text:c="2"/>2 339</text:p>
          </table:table-cell>
          <table:table-cell table:style-name="ce53" office:value-type="float" office:value="47.83" calcext:value-type="float">
            <text:p><text:s text:c="3"/>48</text:p>
          </table:table-cell>
          <table:table-cell table:style-name="ce53" office:value-type="float" office:value="15.35" calcext:value-type="float">
            <text:p><text:s text:c="3"/>15</text:p>
          </table:table-cell>
          <table:table-cell table:style-name="ce53" office:value-type="float" office:value="2275.67" calcext:value-type="float">
            <text:p><text:s text:c="2"/>2 276</text:p>
          </table:table-cell>
          <table:table-cell table:style-name="ce53" office:value-type="float" office:value="850.02" calcext:value-type="float">
            <text:p><text:s text:c="3"/>850</text:p>
          </table:table-cell>
          <table:table-cell table:style-name="ce64" office:value-type="float" office:value="18.154682607458" calcext:value-type="float">
            <text:p>18.15</text:p>
          </table:table-cell>
          <table:table-cell table:style-name="ce77" office:value-type="string" calcext:value-type="string">
            <text:p><text:s/>Tainan City</text:p>
          </table:table-cell>
          <table:table-cell table:style-name="ce86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5"/>
          <table:table-cell table:style-name="ce78"/>
          <table:table-cell table:style-name="ce87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4"/>
          <table:table-cell table:style-name="ce40" table:number-columns-repeated="4"/>
          <table:table-cell table:style-name="ce80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14">
          <table:table-cell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21" table:number-columns-repeated="9"/>
          <table:table-cell table:style-name="ce88"/>
          <table:table-cell table:style-name="ce21" table:number-columns-repeated="1014"/>
        </table:table-row>
        <table:table-row table:style-name="ro14" table:number-rows-repeated="13">
          <table:table-cell table:style-name="ce22" table:number-columns-repeated="9"/>
          <table:table-cell table:number-columns-repeated="1015"/>
        </table:table-row>
        <table:table-row table:style-name="ro14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23:27</meta:creation-date>
    <dc:creator>so6364</dc:creator>
    <dc:date>2009-07-06T16:18:56</dc:date>
    <meta:document-statistic meta:table-count="1" meta:cell-count="344" meta:object-count="0"/>
    <meta:generator>LibreOffice/5.0.4.2$Windows_x86 LibreOffice_project/2b9802c1994aa0b7dc6079e128979269cf95bc78</meta:generator>
  </office:meta>
</office:document-meta>
</file>