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1.54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2.72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指標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指標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1" table:default-cell-style-name="ce19"/>
        <table:table-column table:style-name="co6" table:number-columns-repeated="247" table:default-cell-style-name="ce19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>
            <text:p>   <text:span text:style-name="T1">298     97</text:span><text:span text:style-name="T2">年農業統計年報</text:span></text:p>
          </table:table-cell>
          <table:table-cell table:number-columns-repeated="8"/>
          <table:table-cell table:style-name="ce55" office:value-type="string" calcext:value-type="string">
            <text:p>AG. STATISTICS YEARBOOK 2008 <text:s text:c="4"/>299 <text:s text:c="2"/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3.  <text:span text:style-name="T3">農家經濟分析指標</text:span></text:p>
          </table:table-cell>
          <table:covered-table-cell table:number-columns-repeated="4" table:style-name="ce20"/>
          <table:table-cell table:style-name="ce38"/>
          <table:table-cell table:style-name="ce3" office:value-type="string" calcext:value-type="string" table:number-columns-spanned="4" table:number-rows-spanned="1">
            <text:p>3. <text:s/>Economic Indicators of Farm Family</text:p>
          </table:table-cell>
          <table:covered-table-cell table:number-columns-repeated="3" table:style-name="ce20"/>
          <table:table-cell table:style-name="ce38" table:number-columns-repeated="1014"/>
        </table:table-row>
        <table:table-row table:style-name="ro3">
          <table:table-cell table:style-name="ce4"/>
          <table:table-cell table:style-name="ce21" table:number-columns-repeated="8"/>
          <table:table-cell table:style-name="ce4"/>
          <table:table-cell table:style-name="ce21" table:number-columns-repeated="1014"/>
        </table:table-row>
        <table:table-row table:style-name="ro1">
          <table:table-cell table:style-name="ce5" table:number-columns-repeated="5"/>
          <table:table-cell table:style-name="ce39"/>
          <table:table-cell table:style-name="ce5" table:number-columns-repeated="4"/>
          <table:table-cell table:style-name="ce4" table:number-columns-repeated="1014"/>
        </table:table-row>
        <table:table-row table:style-name="ro4">
          <table:table-cell table:style-name="ce6"/>
          <table:table-cell table:style-name="ce22" table:number-columns-repeated="4"/>
          <table:table-cell table:style-name="ce40"/>
          <table:table-cell table:style-name="ce22" table:number-columns-repeated="2"/>
          <table:table-cell table:style-name="ce11"/>
          <table:table-cell table:style-name="ce40"/>
          <table:table-cell table:style-name="ce18" table:number-columns-repeated="1014"/>
        </table:table-row>
        <table:table-row table:style-name="ro5">
          <table:table-cell table:style-name="ce6"/>
          <table:table-cell table:style-name="ce23" office:value-type="string" calcext:value-type="string">
            <text:p>平均每戶可<text:span text:style-name="T8">支配所得</text:span><text:span text:style-name="T6">  </text:span></text:p>
          </table:table-cell>
          <table:table-cell table:style-name="ce33" office:value-type="string" calcext:value-type="string">
            <text:p>農<text:span text:style-name="T4">  </text:span><text:span text:style-name="T5">業</text:span><text:span text:style-name="T6">  </text:span><text:span text:style-name="T5">依</text:span><text:span text:style-name="T6">  </text:span><text:span text:style-name="T5">存</text:span><text:span text:style-name="T6">  </text:span><text:span text:style-name="T5">度</text:span></text:p>
          </table:table-cell>
          <table:table-cell table:style-name="ce33" office:value-type="string" calcext:value-type="string">
            <text:p>消<text:span text:style-name="T4">    </text:span><text:span text:style-name="T5">費</text:span><text:span text:style-name="T6">    </text:span><text:span text:style-name="T5">傾</text:span><text:span text:style-name="T6">    </text:span><text:span text:style-name="T5">向</text:span></text:p>
          </table:table-cell>
          <table:table-cell table:style-name="ce33" office:value-type="string" calcext:value-type="string">
            <text:p>儲<text:span text:style-name="T4">    </text:span><text:span text:style-name="T5">蓄</text:span><text:span text:style-name="T6">    </text:span><text:span text:style-name="T5">傾</text:span><text:span text:style-name="T6">    </text:span><text:span text:style-name="T5">向</text:span></text:p>
          </table:table-cell>
          <table:table-cell table:style-name="ce40"/>
          <table:table-cell table:style-name="ce33" office:value-type="string" calcext:value-type="string">
            <text:p>平<text:span text:style-name="T4"> </text:span><text:span text:style-name="T5">均</text:span><text:span text:style-name="T6"> </text:span><text:span text:style-name="T5">每</text:span><text:span text:style-name="T6"> </text:span><text:span text:style-name="T5">人</text:span><text:span text:style-name="T6"> </text:span><text:span text:style-name="T5">消</text:span><text:span text:style-name="T6"> </text:span><text:span text:style-name="T5">費</text:span><text:span text:style-name="T6"> </text:span><text:span text:style-name="T5">支</text:span><text:span text:style-name="T6"> </text:span><text:span text:style-name="T5">出</text:span></text:p>
          </table:table-cell>
          <table:table-cell table:style-name="ce33" office:value-type="string" calcext:value-type="string">
            <text:p>農業所得對消費支出之充足率</text:p>
          </table:table-cell>
          <table:table-cell table:style-name="ce47" office:value-type="string" calcext:value-type="string">
            <text:p>恩<text:span text:style-name="T4">   </text:span><text:span text:style-name="T5">格</text:span><text:span text:style-name="T6">   </text:span><text:span text:style-name="T5">爾</text:span><text:span text:style-name="T6">   </text:span><text:span text:style-name="T5">係</text:span><text:span text:style-name="T6">   </text:span><text:span text:style-name="T5">數</text:span><text:span text:style-name="T6">  </text:span></text:p>
          </table:table-cell>
          <table:table-cell table:style-name="ce18" table:number-columns-repeated="1015"/>
        </table:table-row>
        <table:table-row table:style-name="ro6">
          <table:table-cell table:style-name="ce7" office:value-type="string" calcext:value-type="string">
            <text:p>年<text:span text:style-name="T4">        </text:span><text:span text:style-name="T5">次</text:span></text:p>
          </table:table-cell>
          <table:table-cell table:style-name="ce24" office:value-type="string" calcext:value-type="string" table:number-columns-spanned="1" table:number-rows-spanned="2">
            <text:p>Per Household Disposable Income</text:p>
          </table:table-cell>
          <table:table-cell table:style-name="ce22" office:value-type="string" calcext:value-type="string">
            <text:p>Dependent Rate of</text:p>
          </table:table-cell>
          <table:table-cell table:style-name="ce22" office:value-type="string" calcext:value-type="string">
            <text:p>Propensity to</text:p>
          </table:table-cell>
          <table:table-cell table:style-name="ce22"/>
          <table:table-cell table:style-name="ce41"/>
          <table:table-cell table:style-name="ce22"/>
          <table:table-cell table:style-name="ce22" office:value-type="string" calcext:value-type="string">
            <text:p>Rate of Agricultural Income</text:p>
          </table:table-cell>
          <table:table-cell table:style-name="ce11"/>
          <table:table-cell table:style-name="ce56" office:value-type="string" calcext:value-type="string">
            <text:p><text:s/>Year</text:p>
          </table:table-cell>
          <table:table-cell table:style-name="ce18" table:number-columns-repeated="1014"/>
        </table:table-row>
        <table:table-row table:style-name="ro6">
          <table:table-cell table:style-name="ce8"/>
          <table:covered-table-cell table:style-name="ce24"/>
          <table:table-cell table:style-name="ce22" office:value-type="string" calcext:value-type="string">
            <text:p>Agricultural Income</text:p>
          </table:table-cell>
          <table:table-cell table:style-name="ce22" office:value-type="string" calcext:value-type="string">
            <text:p>consume</text:p>
          </table:table-cell>
          <table:table-cell table:style-name="ce22" office:value-type="string" calcext:value-type="string">
            <text:p>Propensity to save</text:p>
          </table:table-cell>
          <table:table-cell table:style-name="ce41"/>
          <table:table-cell table:style-name="ce22" office:value-type="string" calcext:value-type="string">
            <text:p>Expenditures per Caput</text:p>
          </table:table-cell>
          <table:table-cell table:style-name="ce22" office:value-type="string" calcext:value-type="string">
            <text:p>to Family Consumption</text:p>
          </table:table-cell>
          <table:table-cell table:style-name="ce11" office:value-type="string" calcext:value-type="string">
            <text:p>Engel's Coefficient</text:p>
          </table:table-cell>
          <table:table-cell table:style-name="ce56"/>
          <table:table-cell table:style-name="ce18" table:number-columns-repeated="1014"/>
        </table:table-row>
        <table:table-row table:style-name="ro4">
          <table:table-cell table:style-name="ce9"/>
          <table:table-cell table:style-name="ce25" table:number-columns-repeated="4"/>
          <table:table-cell table:style-name="ce41"/>
          <table:table-cell table:style-name="ce25" table:number-columns-repeated="2"/>
          <table:table-cell table:style-name="ce48"/>
          <table:table-cell table:style-name="ce57"/>
          <table:table-cell table:style-name="ce18" table:number-columns-repeated="1014"/>
        </table:table-row>
        <table:table-row table:style-name="ro7">
          <table:table-cell table:style-name="ce6"/>
          <table:table-cell table:style-name="ce26" office:value-type="string" calcext:value-type="string">
            <text:p>元</text:p>
          </table:table-cell>
          <table:table-cell table:number-columns-repeated="3" table:style-name="ce27" office:value-type="string" calcext:value-type="string">
            <text:p><text:s/></text:p>
          </table:table-cell>
          <table:table-cell table:style-name="ce41"/>
          <table:table-cell table:style-name="ce26" office:value-type="string" calcext:value-type="string">
            <text:p>元</text:p>
          </table:table-cell>
          <table:table-cell table:style-name="ce27" office:value-type="string" calcext:value-type="string">
            <text:p><text:s/></text:p>
          </table:table-cell>
          <table:table-cell table:style-name="ce49" office:value-type="string" calcext:value-type="string">
            <text:p><text:s/></text:p>
          </table:table-cell>
          <table:table-cell table:style-name="ce56"/>
          <table:table-cell table:style-name="ce18" table:number-columns-repeated="1014"/>
        </table:table-row>
        <table:table-row table:style-name="ro7">
          <table:table-cell table:style-name="ce6"/>
          <table:table-cell table:style-name="ce27" office:value-type="string" calcext:value-type="string">
            <text:p>N.T.$</text:p>
          </table:table-cell>
          <table:table-cell table:number-columns-repeated="3" table:style-name="ce27" office:value-type="string" calcext:value-type="string">
            <text:p>%</text:p>
          </table:table-cell>
          <table:table-cell table:style-name="ce41"/>
          <table:table-cell table:style-name="ce27" office:value-type="string" calcext:value-type="string">
            <text:p>N.T.$</text:p>
          </table:table-cell>
          <table:table-cell table:style-name="ce27" office:value-type="string" calcext:value-type="string">
            <text:p>%</text:p>
          </table:table-cell>
          <table:table-cell table:style-name="ce49" office:value-type="string" calcext:value-type="string">
            <text:p>%</text:p>
          </table:table-cell>
          <table:table-cell table:style-name="ce56"/>
          <table:table-cell table:style-name="ce18" table:number-columns-repeated="1014"/>
        </table:table-row>
        <table:table-row table:style-name="ro8">
          <table:table-cell table:style-name="ce6"/>
          <table:table-cell table:style-name="ce28" table:number-columns-repeated="4"/>
          <table:table-cell table:style-name="ce42"/>
          <table:table-cell table:style-name="ce45"/>
          <table:table-cell table:style-name="ce28"/>
          <table:table-cell table:style-name="ce50"/>
          <table:table-cell table:style-name="ce42"/>
          <table:table-cell table:style-name="ce18" table:number-columns-repeated="1014"/>
        </table:table-row>
        <table:table-row table:style-name="ro9" table:visibility="collapse">
          <table:table-cell table:style-name="ce10" office:value-type="string" calcext:value-type="string">
            <text:p>民國　　<text:span text:style-name="T4">65</text:span><text:span text:style-name="T5">　　年</text:span><text:span text:style-name="T6"> </text:span></text:p>
          </table:table-cell>
          <table:table-cell table:style-name="ce29" office:value-type="float" office:value="100100" calcext:value-type="float">
            <text:p><text:s/>100 100</text:p>
          </table:table-cell>
          <table:table-cell table:style-name="ce34" table:formula="of:=+['file:///C:/Users/guanyu/Desktop/294.xls'#$所得.D16]/['file:///C:/Users/guanyu/Desktop/294.xls'#$所得.C16]*100" office:value-type="float" office:value="38.2286697942595" calcext:value-type="float">
            <text:p><text:s text:c="2"/>38.23</text:p>
          </table:table-cell>
          <table:table-cell table:style-name="ce34" table:formula="of:=+['file:///C:/Users/guanyu/Desktop/296.xls'#$支出儲蓄.C16]/[$指標.B13]*100" office:value-type="float" office:value="81.7627972027972" calcext:value-type="float">
            <text:p><text:s text:c="2"/>81.76</text:p>
          </table:table-cell>
          <table:table-cell table:style-name="ce34" table:formula="of:=+['file:///C:/Users/guanyu/Desktop/296.xls'#$支出儲蓄.R16]/[$指標.B13]*100" office:value-type="float" office:value="18.2369330669331" calcext:value-type="float">
            <text:p><text:s text:c="2"/>18.24</text:p>
          </table:table-cell>
          <table:table-cell table:style-name="ce34"/>
          <table:table-cell table:style-name="ce29" table:formula="of:=+['file:///C:/Users/guanyu/Desktop/296.xls'#$支出儲蓄.C16]/['file:///C:/Users/guanyu/Desktop/294.xls'#$所得.B16]" office:value-type="float" office:value="13461.2763157895" calcext:value-type="float">
            <text:p><text:s/>13 461</text:p>
          </table:table-cell>
          <table:table-cell table:style-name="ce34" table:formula="of:=+['file:///C:/Users/guanyu/Desktop/294.xls'#$所得.D16]/['file:///C:/Users/guanyu/Desktop/296.xls'#$支出儲蓄.C16]*100" office:value-type="float" office:value="50.5212441731008" calcext:value-type="float">
            <text:p><text:s text:c="2"/>50.52</text:p>
          </table:table-cell>
          <table:table-cell table:style-name="ce51" table:formula="of:=+['file:///C:/Users/guanyu/Desktop/296.xls'#$支出儲蓄.D16]/['file:///C:/Users/guanyu/Desktop/296.xls'#$支出儲蓄.C16]*100" office:value-type="float" office:value="49.7244044075746" calcext:value-type="float">
            <text:p><text:s text:c="2"/>49.72</text:p>
          </table:table-cell>
          <table:table-cell table:style-name="ce58" office:value-type="float" office:value="1976" calcext:value-type="float">
            <text:p>1976</text:p>
          </table:table-cell>
          <table:table-cell table:style-name="ce18" table:number-columns-repeated="1014"/>
        </table:table-row>
        <table:table-row table:style-name="ro10" table:visibility="collapse">
          <table:table-cell table:style-name="ce11"/>
          <table:table-cell table:style-name="ce29"/>
          <table:table-cell table:style-name="ce34" table:number-columns-repeated="4"/>
          <table:table-cell table:style-name="ce29"/>
          <table:table-cell table:style-name="ce34"/>
          <table:table-cell table:style-name="ce51"/>
          <table:table-cell table:style-name="ce18" table:number-columns-repeated="1015"/>
        </table:table-row>
        <table:table-row table:style-name="ro9" table:visibility="collapse">
          <table:table-cell table:style-name="ce10" office:value-type="string" calcext:value-type="string">
            <text:p>　<text:span text:style-name="T4">66</text:span></text:p>
          </table:table-cell>
          <table:table-cell table:style-name="ce29" office:value-type="float" office:value="107949" calcext:value-type="float">
            <text:p><text:s/>107 949</text:p>
          </table:table-cell>
          <table:table-cell table:style-name="ce34" table:formula="of:=+['file:///C:/Users/guanyu/Desktop/294.xls'#$所得.D18]/['file:///C:/Users/guanyu/Desktop/294.xls'#$所得.C18]*100" office:value-type="float" office:value="34.577034005114" calcext:value-type="float">
            <text:p><text:s text:c="2"/>34.58</text:p>
          </table:table-cell>
          <table:table-cell table:style-name="ce34" table:formula="of:=+['file:///C:/Users/guanyu/Desktop/296.xls'#$支出儲蓄.C18]/[$指標.B15]*100" office:value-type="float" office:value="80.3150283930374" calcext:value-type="float">
            <text:p><text:s text:c="2"/>80.32</text:p>
          </table:table-cell>
          <table:table-cell table:style-name="ce34" table:formula="of:=+['file:///C:/Users/guanyu/Desktop/296.xls'#$支出儲蓄.R18]/[$指標.B15]*100" office:value-type="float" office:value="19.6851198251026" calcext:value-type="float">
            <text:p><text:s text:c="2"/>19.69</text:p>
          </table:table-cell>
          <table:table-cell table:style-name="ce34"/>
          <table:table-cell table:style-name="ce29" table:formula="of:=+['file:///C:/Users/guanyu/Desktop/296.xls'#$支出儲蓄.C18]/['file:///C:/Users/guanyu/Desktop/294.xls'#$所得.B18]" office:value-type="float" office:value="14474.0016694491" calcext:value-type="float">
            <text:p><text:s/>14 474</text:p>
          </table:table-cell>
          <table:table-cell table:style-name="ce34" table:formula="of:=+['file:///C:/Users/guanyu/Desktop/294.xls'#$所得.D18]/['file:///C:/Users/guanyu/Desktop/296.xls'#$支出儲蓄.C18]*100" office:value-type="float" office:value="46.4936325300086" calcext:value-type="float">
            <text:p><text:s text:c="2"/>46.49</text:p>
          </table:table-cell>
          <table:table-cell table:style-name="ce51" table:formula="of:=+['file:///C:/Users/guanyu/Desktop/296.xls'#$支出儲蓄.D18]/['file:///C:/Users/guanyu/Desktop/296.xls'#$支出儲蓄.C18]*100" office:value-type="float" office:value="47.4192689281005" calcext:value-type="float">
            <text:p><text:s text:c="2"/>47.42</text:p>
          </table:table-cell>
          <table:table-cell table:style-name="ce58" office:value-type="float" office:value="1977" calcext:value-type="float">
            <text:p>1977</text:p>
          </table:table-cell>
          <table:table-cell table:style-name="ce18" table:number-columns-repeated="1014"/>
        </table:table-row>
        <table:table-row table:style-name="ro9" table:visibility="collapse">
          <table:table-cell table:style-name="ce10" office:value-type="string" calcext:value-type="string">
            <text:p>　<text:span text:style-name="T4">67</text:span></text:p>
          </table:table-cell>
          <table:table-cell table:style-name="ce29" office:value-type="float" office:value="129336" calcext:value-type="float">
            <text:p><text:s/>129 336</text:p>
          </table:table-cell>
          <table:table-cell table:style-name="ce34" table:formula="of:=+['file:///C:/Users/guanyu/Desktop/294.xls'#$所得.D19]/['file:///C:/Users/guanyu/Desktop/294.xls'#$所得.C19]*100" office:value-type="float" office:value="28.8203230978966" calcext:value-type="float">
            <text:p><text:s text:c="2"/>28.82</text:p>
          </table:table-cell>
          <table:table-cell table:style-name="ce34" table:formula="of:=+['file:///C:/Users/guanyu/Desktop/296.xls'#$支出儲蓄.C19]/[$指標.B16]*100" office:value-type="float" office:value="79.3749072184079" calcext:value-type="float">
            <text:p><text:s text:c="2"/>79.37</text:p>
          </table:table-cell>
          <table:table-cell table:style-name="ce34" table:formula="of:=+['file:///C:/Users/guanyu/Desktop/296.xls'#$支出儲蓄.R19]/[$指標.B16]*100" office:value-type="float" office:value="20.6253788581679" calcext:value-type="float">
            <text:p><text:s text:c="2"/>20.63</text:p>
          </table:table-cell>
          <table:table-cell table:style-name="ce34"/>
          <table:table-cell table:style-name="ce29" table:formula="of:=+['file:///C:/Users/guanyu/Desktop/296.xls'#$支出儲蓄.C19]/['file:///C:/Users/guanyu/Desktop/294.xls'#$所得.B19]" office:value-type="float" office:value="17669.5920826162" calcext:value-type="float">
            <text:p><text:s/>17 670</text:p>
          </table:table-cell>
          <table:table-cell table:style-name="ce34" table:formula="of:=+['file:///C:/Users/guanyu/Desktop/294.xls'#$所得.D19]/['file:///C:/Users/guanyu/Desktop/296.xls'#$支出儲蓄.C19]*100" office:value-type="float" office:value="39.9248960138741" calcext:value-type="float">
            <text:p><text:s text:c="2"/>39.92</text:p>
          </table:table-cell>
          <table:table-cell table:style-name="ce51" table:formula="of:=+['file:///C:/Users/guanyu/Desktop/296.xls'#$支出儲蓄.D19]/['file:///C:/Users/guanyu/Desktop/296.xls'#$支出儲蓄.C19]*100" office:value-type="float" office:value="46.5250598746371" calcext:value-type="float">
            <text:p><text:s text:c="2"/>46.53</text:p>
          </table:table-cell>
          <table:table-cell table:style-name="ce58" office:value-type="float" office:value="1978" calcext:value-type="float">
            <text:p>1978</text:p>
          </table:table-cell>
          <table:table-cell table:style-name="ce18" table:number-columns-repeated="1014"/>
        </table:table-row>
        <table:table-row table:style-name="ro9">
          <table:table-cell table:style-name="ce10" office:value-type="string" calcext:value-type="string">
            <text:p>民國　　<text:span text:style-name="T4">68</text:span><text:span text:style-name="T5">　　年</text:span><text:span text:style-name="T6"> </text:span></text:p>
          </table:table-cell>
          <table:table-cell table:style-name="ce29" office:value-type="float" office:value="157795" calcext:value-type="float">
            <text:p><text:s/>157 795</text:p>
          </table:table-cell>
          <table:table-cell table:style-name="ce34" office:value-type="float" office:value="25.57" calcext:value-type="float">
            <text:p><text:s text:c="2"/>25.57</text:p>
          </table:table-cell>
          <table:table-cell table:style-name="ce34" office:value-type="float" office:value="78.81" calcext:value-type="float">
            <text:p><text:s text:c="2"/>78.81</text:p>
          </table:table-cell>
          <table:table-cell table:style-name="ce34" office:value-type="float" office:value="21.19" calcext:value-type="float">
            <text:p><text:s text:c="2"/>21.19</text:p>
          </table:table-cell>
          <table:table-cell table:style-name="ce34"/>
          <table:table-cell table:style-name="ce29" office:value-type="float" office:value="21817" calcext:value-type="float">
            <text:p><text:s/>21 817</text:p>
          </table:table-cell>
          <table:table-cell table:style-name="ce34" office:value-type="float" office:value="35.86" calcext:value-type="float">
            <text:p><text:s text:c="2"/>35.86</text:p>
          </table:table-cell>
          <table:table-cell table:style-name="ce51" office:value-type="float" office:value="43.28" calcext:value-type="float">
            <text:p><text:s text:c="2"/>43.28</text:p>
          </table:table-cell>
          <table:table-cell table:style-name="ce58" office:value-type="float" office:value="1979" calcext:value-type="float">
            <text:p>1979</text:p>
          </table:table-cell>
          <table:table-cell table:style-name="ce18"/>
          <table:table-cell table:style-name="ce63" table:formula="of:=ROUND([.C17];2)" office:value-type="float" office:value="25.57" calcext:value-type="float">
            <text:p><text:s text:c="2"/>25.57</text:p>
          </table:table-cell>
          <table:table-cell table:style-name="ce63" table:formula="of:=ROUND([.D17];2)" office:value-type="float" office:value="78.81" calcext:value-type="float">
            <text:p><text:s text:c="2"/>78.81</text:p>
          </table:table-cell>
          <table:table-cell table:style-name="ce63" table:formula="of:=ROUND([.E17];2)" office:value-type="float" office:value="21.19" calcext:value-type="float">
            <text:p><text:s text:c="2"/>21.19</text:p>
          </table:table-cell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69</text:span></text:p>
          </table:table-cell>
          <table:table-cell table:style-name="ce29" office:value-type="float" office:value="198523" calcext:value-type="float">
            <text:p><text:s/>198 523</text:p>
          </table:table-cell>
          <table:table-cell table:style-name="ce34" office:value-type="float" office:value="24.81" calcext:value-type="float">
            <text:p><text:s text:c="2"/>24.81</text:p>
          </table:table-cell>
          <table:table-cell table:style-name="ce34" office:value-type="float" office:value="76.62" calcext:value-type="float">
            <text:p><text:s text:c="2"/>76.62</text:p>
          </table:table-cell>
          <table:table-cell table:style-name="ce34" office:value-type="float" office:value="23.38" calcext:value-type="float">
            <text:p><text:s text:c="2"/>23.38</text:p>
          </table:table-cell>
          <table:table-cell table:style-name="ce34"/>
          <table:table-cell table:style-name="ce29" office:value-type="float" office:value="26969" calcext:value-type="float">
            <text:p><text:s/>26 969</text:p>
          </table:table-cell>
          <table:table-cell table:style-name="ce34" office:value-type="float" office:value="35.79" calcext:value-type="float">
            <text:p><text:s text:c="2"/>35.79</text:p>
          </table:table-cell>
          <table:table-cell table:style-name="ce51" office:value-type="float" office:value="42.49" calcext:value-type="float">
            <text:p><text:s text:c="2"/>42.49</text:p>
          </table:table-cell>
          <table:table-cell table:style-name="ce58" office:value-type="float" office:value="1980" calcext:value-type="float">
            <text:p>1980</text:p>
          </table:table-cell>
          <table:table-cell table:style-name="ce18"/>
          <table:table-cell table:style-name="ce63" table:formula="of:=ROUND([.C18];2)" office:value-type="float" office:value="24.81" calcext:value-type="float">
            <text:p><text:s text:c="2"/>24.81</text:p>
          </table:table-cell>
          <table:table-cell table:style-name="ce63" table:formula="of:=ROUND([.D18];2)" office:value-type="float" office:value="76.62" calcext:value-type="float">
            <text:p><text:s text:c="2"/>76.62</text:p>
          </table:table-cell>
          <table:table-cell table:style-name="ce63" table:formula="of:=ROUND([.E18];2)" office:value-type="float" office:value="23.38" calcext:value-type="float">
            <text:p><text:s text:c="2"/>23.38</text:p>
          </table:table-cell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70</text:span></text:p>
          </table:table-cell>
          <table:table-cell table:style-name="ce29" office:value-type="float" office:value="219725" calcext:value-type="float">
            <text:p><text:s/>219 725</text:p>
          </table:table-cell>
          <table:table-cell table:style-name="ce34" office:value-type="float" office:value="26.37" calcext:value-type="float">
            <text:p><text:s text:c="2"/>26.37</text:p>
          </table:table-cell>
          <table:table-cell table:style-name="ce34" office:value-type="float" office:value="75.78" calcext:value-type="float">
            <text:p><text:s text:c="2"/>75.78</text:p>
          </table:table-cell>
          <table:table-cell table:style-name="ce34" office:value-type="float" office:value="24.22" calcext:value-type="float">
            <text:p><text:s text:c="2"/>24.22</text:p>
          </table:table-cell>
          <table:table-cell table:style-name="ce34"/>
          <table:table-cell table:style-name="ce29" office:value-type="float" office:value="29895" calcext:value-type="float">
            <text:p><text:s/>29 895</text:p>
          </table:table-cell>
          <table:table-cell table:style-name="ce34" office:value-type="float" office:value="38.71" calcext:value-type="float">
            <text:p><text:s text:c="2"/>38.71</text:p>
          </table:table-cell>
          <table:table-cell table:style-name="ce51" office:value-type="float" office:value="42.23" calcext:value-type="float">
            <text:p><text:s text:c="2"/>42.23</text:p>
          </table:table-cell>
          <table:table-cell table:style-name="ce58" office:value-type="float" office:value="1981" calcext:value-type="float">
            <text:p>1981</text:p>
          </table:table-cell>
          <table:table-cell table:style-name="ce18"/>
          <table:table-cell table:style-name="ce63" table:formula="of:=ROUND([.C19];2)" office:value-type="float" office:value="26.37" calcext:value-type="float">
            <text:p><text:s text:c="2"/>26.37</text:p>
          </table:table-cell>
          <table:table-cell table:style-name="ce63" table:formula="of:=ROUND([.D19];2)" office:value-type="float" office:value="75.78" calcext:value-type="float">
            <text:p><text:s text:c="2"/>75.78</text:p>
          </table:table-cell>
          <table:table-cell table:style-name="ce63" table:formula="of:=ROUND([.E19];2)" office:value-type="float" office:value="24.22" calcext:value-type="float">
            <text:p><text:s text:c="2"/>24.22</text:p>
          </table:table-cell>
          <table:table-cell table:style-name="ce18" table:number-columns-repeated="1010"/>
        </table:table-row>
        <table:table-row table:style-name="ro10">
          <table:table-cell table:style-name="ce11"/>
          <table:table-cell table:style-name="ce29" office:value-type="string" calcext:value-type="string">
            <text:p><text:s/></text:p>
          </table:table-cell>
          <table:table-cell table:style-name="ce34" table:number-columns-repeated="4"/>
          <table:table-cell table:style-name="ce29"/>
          <table:table-cell table:style-name="ce34"/>
          <table:table-cell table:style-name="ce51"/>
          <table:table-cell table:style-name="ce18" table:number-columns-repeated="2"/>
          <table:table-cell table:style-name="ce63" table:formula="of:=ROUND([.C20];2)" office:value-type="float" office:value="0" calcext:value-type="float">
            <text:p><text:s text:c="2"/>0.00</text:p>
          </table:table-cell>
          <table:table-cell table:style-name="ce63" table:formula="of:=ROUND([.D20];2)" office:value-type="float" office:value="0" calcext:value-type="float">
            <text:p><text:s text:c="2"/>0.00</text:p>
          </table:table-cell>
          <table:table-cell table:style-name="ce63" table:formula="of:=ROUND([.E20];2)" office:value-type="float" office:value="0" calcext:value-type="float">
            <text:p><text:s text:c="2"/>0.00</text:p>
          </table:table-cell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71</text:span></text:p>
          </table:table-cell>
          <table:table-cell table:style-name="ce29" office:value-type="float" office:value="232871" calcext:value-type="float">
            <text:p><text:s/>232 871</text:p>
          </table:table-cell>
          <table:table-cell table:style-name="ce34" office:value-type="float" office:value="27.87" calcext:value-type="float">
            <text:p><text:s text:c="2"/>27.87</text:p>
          </table:table-cell>
          <table:table-cell table:style-name="ce34" office:value-type="float" office:value="76.2" calcext:value-type="float">
            <text:p><text:s text:c="2"/>76.20</text:p>
          </table:table-cell>
          <table:table-cell table:style-name="ce34" office:value-type="float" office:value="23.8" calcext:value-type="float">
            <text:p><text:s text:c="2"/>23.80</text:p>
          </table:table-cell>
          <table:table-cell table:style-name="ce34"/>
          <table:table-cell table:style-name="ce29" office:value-type="float" office:value="32087" calcext:value-type="float">
            <text:p><text:s/>32 087</text:p>
          </table:table-cell>
          <table:table-cell table:style-name="ce34" office:value-type="float" office:value="41.19" calcext:value-type="float">
            <text:p><text:s text:c="2"/>41.19</text:p>
          </table:table-cell>
          <table:table-cell table:style-name="ce51" office:value-type="float" office:value="41.36" calcext:value-type="float">
            <text:p><text:s text:c="2"/>41.36</text:p>
          </table:table-cell>
          <table:table-cell table:style-name="ce58" office:value-type="float" office:value="1982" calcext:value-type="float">
            <text:p>1982</text:p>
          </table:table-cell>
          <table:table-cell table:style-name="ce18"/>
          <table:table-cell table:style-name="ce63" table:formula="of:=ROUND([.C21];2)" office:value-type="float" office:value="27.87" calcext:value-type="float">
            <text:p><text:s text:c="2"/>27.87</text:p>
          </table:table-cell>
          <table:table-cell table:style-name="ce63" table:formula="of:=ROUND([.D21];2)" office:value-type="float" office:value="76.2" calcext:value-type="float">
            <text:p><text:s text:c="2"/>76.20</text:p>
          </table:table-cell>
          <table:table-cell table:style-name="ce63" table:formula="of:=ROUND([.E21];2)" office:value-type="float" office:value="23.8" calcext:value-type="float">
            <text:p><text:s text:c="2"/>23.80</text:p>
          </table:table-cell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72</text:span></text:p>
          </table:table-cell>
          <table:table-cell table:style-name="ce29" office:value-type="float" office:value="247547" calcext:value-type="float">
            <text:p><text:s/>247 547</text:p>
          </table:table-cell>
          <table:table-cell table:style-name="ce34" office:value-type="float" office:value="25.63" calcext:value-type="float">
            <text:p><text:s text:c="2"/>25.63</text:p>
          </table:table-cell>
          <table:table-cell table:style-name="ce34" office:value-type="float" office:value="75.46" calcext:value-type="float">
            <text:p><text:s text:c="2"/>75.46</text:p>
          </table:table-cell>
          <table:table-cell table:style-name="ce34" office:value-type="float" office:value="24.54" calcext:value-type="float">
            <text:p><text:s text:c="2"/>24.54</text:p>
          </table:table-cell>
          <table:table-cell table:style-name="ce34"/>
          <table:table-cell table:style-name="ce29" office:value-type="float" office:value="34918" calcext:value-type="float">
            <text:p><text:s/>34 918</text:p>
          </table:table-cell>
          <table:table-cell table:style-name="ce34" office:value-type="float" office:value="38.4" calcext:value-type="float">
            <text:p><text:s text:c="2"/>38.40</text:p>
          </table:table-cell>
          <table:table-cell table:style-name="ce51" office:value-type="float" office:value="41.81" calcext:value-type="float">
            <text:p><text:s text:c="2"/>41.81</text:p>
          </table:table-cell>
          <table:table-cell table:style-name="ce58" office:value-type="float" office:value="1983" calcext:value-type="float">
            <text:p>1983</text:p>
          </table:table-cell>
          <table:table-cell table:style-name="ce18"/>
          <table:table-cell table:style-name="ce63" table:formula="of:=ROUND([.C22];2)" office:value-type="float" office:value="25.63" calcext:value-type="float">
            <text:p><text:s text:c="2"/>25.63</text:p>
          </table:table-cell>
          <table:table-cell table:style-name="ce63" table:formula="of:=ROUND([.D22];2)" office:value-type="float" office:value="75.46" calcext:value-type="float">
            <text:p><text:s text:c="2"/>75.46</text:p>
          </table:table-cell>
          <table:table-cell table:style-name="ce63" table:formula="of:=ROUND([.E22];2)" office:value-type="float" office:value="24.54" calcext:value-type="float">
            <text:p><text:s text:c="2"/>24.54</text:p>
          </table:table-cell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73</text:span></text:p>
          </table:table-cell>
          <table:table-cell table:style-name="ce29" office:value-type="float" office:value="262260" calcext:value-type="float">
            <text:p><text:s/>262 260</text:p>
          </table:table-cell>
          <table:table-cell table:style-name="ce34" office:value-type="float" office:value="24.76" calcext:value-type="float">
            <text:p><text:s text:c="2"/>24.76</text:p>
          </table:table-cell>
          <table:table-cell table:style-name="ce34" office:value-type="float" office:value="77.47" calcext:value-type="float">
            <text:p><text:s text:c="2"/>77.47</text:p>
          </table:table-cell>
          <table:table-cell table:style-name="ce34" office:value-type="float" office:value="22.53" calcext:value-type="float">
            <text:p><text:s text:c="2"/>22.53</text:p>
          </table:table-cell>
          <table:table-cell table:style-name="ce34"/>
          <table:table-cell table:style-name="ce29" office:value-type="float" office:value="37836" calcext:value-type="float">
            <text:p><text:s/>37 836</text:p>
          </table:table-cell>
          <table:table-cell table:style-name="ce34" office:value-type="float" office:value="36.8" calcext:value-type="float">
            <text:p><text:s text:c="2"/>36.80</text:p>
          </table:table-cell>
          <table:table-cell table:style-name="ce51" office:value-type="float" office:value="42.02" calcext:value-type="float">
            <text:p><text:s text:c="2"/>42.02</text:p>
          </table:table-cell>
          <table:table-cell table:style-name="ce58" office:value-type="float" office:value="1984" calcext:value-type="float">
            <text:p>1984</text:p>
          </table:table-cell>
          <table:table-cell table:style-name="ce18"/>
          <table:table-cell table:style-name="ce63" table:formula="of:=ROUND([.C23];2)" office:value-type="float" office:value="24.76" calcext:value-type="float">
            <text:p><text:s text:c="2"/>24.76</text:p>
          </table:table-cell>
          <table:table-cell table:style-name="ce63" table:formula="of:=ROUND([.D23];2)" office:value-type="float" office:value="77.47" calcext:value-type="float">
            <text:p><text:s text:c="2"/>77.47</text:p>
          </table:table-cell>
          <table:table-cell table:style-name="ce63" table:formula="of:=ROUND([.E23];2)" office:value-type="float" office:value="22.53" calcext:value-type="float">
            <text:p><text:s text:c="2"/>22.53</text:p>
          </table:table-cell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74</text:span></text:p>
          </table:table-cell>
          <table:table-cell table:style-name="ce29" office:value-type="float" office:value="271271" calcext:value-type="float">
            <text:p><text:s/>271 271</text:p>
          </table:table-cell>
          <table:table-cell table:style-name="ce34" office:value-type="float" office:value="24.76" calcext:value-type="float">
            <text:p><text:s text:c="2"/>24.76</text:p>
          </table:table-cell>
          <table:table-cell table:style-name="ce34" office:value-type="float" office:value="75" calcext:value-type="float">
            <text:p><text:s text:c="2"/>75.00</text:p>
          </table:table-cell>
          <table:table-cell table:style-name="ce34" office:value-type="float" office:value="25" calcext:value-type="float">
            <text:p><text:s text:c="2"/>25.00</text:p>
          </table:table-cell>
          <table:table-cell table:style-name="ce34"/>
          <table:table-cell table:style-name="ce29" office:value-type="float" office:value="39128" calcext:value-type="float">
            <text:p><text:s/>39 128</text:p>
          </table:table-cell>
          <table:table-cell table:style-name="ce34" office:value-type="float" office:value="37.79" calcext:value-type="float">
            <text:p><text:s text:c="2"/>37.79</text:p>
          </table:table-cell>
          <table:table-cell table:style-name="ce51" office:value-type="float" office:value="41.31" calcext:value-type="float">
            <text:p><text:s text:c="2"/>41.31</text:p>
          </table:table-cell>
          <table:table-cell table:style-name="ce58" office:value-type="float" office:value="1985" calcext:value-type="float">
            <text:p>1985</text:p>
          </table:table-cell>
          <table:table-cell table:style-name="ce18"/>
          <table:table-cell table:style-name="ce63" table:formula="of:=ROUND([.C24];2)" office:value-type="float" office:value="24.76" calcext:value-type="float">
            <text:p><text:s text:c="2"/>24.76</text:p>
          </table:table-cell>
          <table:table-cell table:style-name="ce63" table:formula="of:=ROUND([.D24];2)" office:value-type="float" office:value="75" calcext:value-type="float">
            <text:p><text:s text:c="2"/>75.00</text:p>
          </table:table-cell>
          <table:table-cell table:style-name="ce63" table:formula="of:=ROUND([.E24];2)" office:value-type="float" office:value="25" calcext:value-type="float">
            <text:p><text:s text:c="2"/>25.00</text:p>
          </table:table-cell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75</text:span></text:p>
          </table:table-cell>
          <table:table-cell table:style-name="ce30" office:value-type="float" office:value="294149" calcext:value-type="float">
            <text:p><text:s/>294 149</text:p>
          </table:table-cell>
          <table:table-cell table:style-name="ce34" office:value-type="float" office:value="23.22" calcext:value-type="float">
            <text:p><text:s text:c="2"/>23.22</text:p>
          </table:table-cell>
          <table:table-cell table:style-name="ce34" office:value-type="float" office:value="72.07" calcext:value-type="float">
            <text:p><text:s text:c="2"/>72.07</text:p>
          </table:table-cell>
          <table:table-cell table:style-name="ce34" office:value-type="float" office:value="27.93" calcext:value-type="float">
            <text:p><text:s text:c="2"/>27.93</text:p>
          </table:table-cell>
          <table:table-cell table:style-name="ce35"/>
          <table:table-cell table:style-name="ce29" office:value-type="float" office:value="41325" calcext:value-type="float">
            <text:p><text:s/>41 325</text:p>
          </table:table-cell>
          <table:table-cell table:style-name="ce34" office:value-type="float" office:value="36.95" calcext:value-type="float">
            <text:p><text:s text:c="2"/>36.95</text:p>
          </table:table-cell>
          <table:table-cell table:style-name="ce51" office:value-type="float" office:value="40.36" calcext:value-type="float">
            <text:p><text:s text:c="2"/>40.36</text:p>
          </table:table-cell>
          <table:table-cell table:style-name="ce58" office:value-type="float" office:value="1986" calcext:value-type="float">
            <text:p>1986</text:p>
          </table:table-cell>
          <table:table-cell table:style-name="ce61"/>
          <table:table-cell table:style-name="ce63" table:formula="of:=ROUND([.C25];2)" office:value-type="float" office:value="23.22" calcext:value-type="float">
            <text:p><text:s text:c="2"/>23.22</text:p>
          </table:table-cell>
          <table:table-cell table:style-name="ce63" table:formula="of:=ROUND([.D25];2)" office:value-type="float" office:value="72.07" calcext:value-type="float">
            <text:p><text:s text:c="2"/>72.07</text:p>
          </table:table-cell>
          <table:table-cell table:style-name="ce63" table:formula="of:=ROUND([.E25];2)" office:value-type="float" office:value="27.93" calcext:value-type="float">
            <text:p><text:s text:c="2"/>27.93</text:p>
          </table:table-cell>
          <table:table-cell table:style-name="ce61" table:number-columns-repeated="1010"/>
        </table:table-row>
        <table:table-row table:style-name="ro10">
          <table:table-cell table:style-name="ce12"/>
          <table:table-cell table:style-name="ce30"/>
          <table:table-cell table:style-name="ce35" table:number-columns-repeated="4"/>
          <table:table-cell table:style-name="ce30"/>
          <table:table-cell table:style-name="ce35"/>
          <table:table-cell table:style-name="ce52"/>
          <table:table-cell table:style-name="ce18" table:number-columns-repeated="2"/>
          <table:table-cell table:style-name="ce63" table:formula="of:=ROUND([.C26];2)" office:value-type="float" office:value="0" calcext:value-type="float">
            <text:p><text:s text:c="2"/>0.00</text:p>
          </table:table-cell>
          <table:table-cell table:style-name="ce63" table:formula="of:=ROUND([.D26];2)" office:value-type="float" office:value="0" calcext:value-type="float">
            <text:p><text:s text:c="2"/>0.00</text:p>
          </table:table-cell>
          <table:table-cell table:style-name="ce63" table:formula="of:=ROUND([.E26];2)" office:value-type="float" office:value="0" calcext:value-type="float">
            <text:p><text:s text:c="2"/>0.00</text:p>
          </table:table-cell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76</text:span></text:p>
          </table:table-cell>
          <table:table-cell table:style-name="ce30" office:value-type="float" office:value="314370" calcext:value-type="float">
            <text:p><text:s/>314 370</text:p>
          </table:table-cell>
          <table:table-cell table:style-name="ce34" office:value-type="float" office:value="24.19" calcext:value-type="float">
            <text:p><text:s text:c="2"/>24.19</text:p>
          </table:table-cell>
          <table:table-cell table:style-name="ce34" office:value-type="float" office:value="69.74" calcext:value-type="float">
            <text:p><text:s text:c="2"/>69.74</text:p>
          </table:table-cell>
          <table:table-cell table:style-name="ce34" office:value-type="float" office:value="30.26" calcext:value-type="float">
            <text:p><text:s text:c="2"/>30.26</text:p>
          </table:table-cell>
          <table:table-cell table:style-name="ce35"/>
          <table:table-cell table:style-name="ce29" office:value-type="float" office:value="44290" calcext:value-type="float">
            <text:p><text:s/>44 290</text:p>
          </table:table-cell>
          <table:table-cell table:style-name="ce34" office:value-type="float" office:value="39.94" calcext:value-type="float">
            <text:p><text:s text:c="2"/>39.94</text:p>
          </table:table-cell>
          <table:table-cell table:style-name="ce51" office:value-type="float" office:value="39.51" calcext:value-type="float">
            <text:p><text:s text:c="2"/>39.51</text:p>
          </table:table-cell>
          <table:table-cell table:style-name="ce58" office:value-type="float" office:value="1987" calcext:value-type="float">
            <text:p>1987</text:p>
          </table:table-cell>
          <table:table-cell table:style-name="ce18"/>
          <table:table-cell table:style-name="ce63" table:formula="of:=ROUND([.C27];2)" office:value-type="float" office:value="24.19" calcext:value-type="float">
            <text:p><text:s text:c="2"/>24.19</text:p>
          </table:table-cell>
          <table:table-cell table:style-name="ce63" table:formula="of:=ROUND([.D27];2)" office:value-type="float" office:value="69.74" calcext:value-type="float">
            <text:p><text:s text:c="2"/>69.74</text:p>
          </table:table-cell>
          <table:table-cell table:style-name="ce63" table:formula="of:=ROUND([.E27];2)" office:value-type="float" office:value="30.26" calcext:value-type="float">
            <text:p><text:s text:c="2"/>30.26</text:p>
          </table:table-cell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77</text:span></text:p>
          </table:table-cell>
          <table:table-cell table:style-name="ce30" office:value-type="float" office:value="343142" calcext:value-type="float">
            <text:p><text:s/>343 142</text:p>
          </table:table-cell>
          <table:table-cell table:style-name="ce34" office:value-type="float" office:value="24.27" calcext:value-type="float">
            <text:p><text:s text:c="2"/>24.27</text:p>
          </table:table-cell>
          <table:table-cell table:style-name="ce34" office:value-type="float" office:value="70.08" calcext:value-type="float">
            <text:p><text:s text:c="2"/>70.08</text:p>
          </table:table-cell>
          <table:table-cell table:style-name="ce34" office:value-type="float" office:value="29.92" calcext:value-type="float">
            <text:p><text:s text:c="2"/>29.92</text:p>
          </table:table-cell>
          <table:table-cell table:style-name="ce35"/>
          <table:table-cell table:style-name="ce29" office:value-type="float" office:value="50097" calcext:value-type="float">
            <text:p><text:s/>50 097</text:p>
          </table:table-cell>
          <table:table-cell table:style-name="ce34" office:value-type="float" office:value="40.33" calcext:value-type="float">
            <text:p><text:s text:c="2"/>40.33</text:p>
          </table:table-cell>
          <table:table-cell table:style-name="ce51" office:value-type="float" office:value="38.76" calcext:value-type="float">
            <text:p><text:s text:c="2"/>38.76</text:p>
          </table:table-cell>
          <table:table-cell table:style-name="ce58" office:value-type="float" office:value="1988" calcext:value-type="float">
            <text:p>1988</text:p>
          </table:table-cell>
          <table:table-cell table:style-name="ce18"/>
          <table:table-cell table:style-name="ce63" table:formula="of:=ROUND([.C28];2)" office:value-type="float" office:value="24.27" calcext:value-type="float">
            <text:p><text:s text:c="2"/>24.27</text:p>
          </table:table-cell>
          <table:table-cell table:style-name="ce63" table:formula="of:=ROUND([.D28];2)" office:value-type="float" office:value="70.08" calcext:value-type="float">
            <text:p><text:s text:c="2"/>70.08</text:p>
          </table:table-cell>
          <table:table-cell table:style-name="ce63" table:formula="of:=ROUND([.E28];2)" office:value-type="float" office:value="29.92" calcext:value-type="float">
            <text:p><text:s text:c="2"/>29.92</text:p>
          </table:table-cell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78</text:span></text:p>
          </table:table-cell>
          <table:table-cell table:style-name="ce30" office:value-type="float" office:value="384561" calcext:value-type="float">
            <text:p><text:s/>384 561</text:p>
          </table:table-cell>
          <table:table-cell table:style-name="ce34" office:value-type="float" office:value="21.98" calcext:value-type="float">
            <text:p><text:s text:c="2"/>21.98</text:p>
          </table:table-cell>
          <table:table-cell table:style-name="ce34" office:value-type="float" office:value="66.91" calcext:value-type="float">
            <text:p><text:s text:c="2"/>66.91</text:p>
          </table:table-cell>
          <table:table-cell table:style-name="ce34" office:value-type="float" office:value="33.09" calcext:value-type="float">
            <text:p><text:s text:c="2"/>33.09</text:p>
          </table:table-cell>
          <table:table-cell table:style-name="ce35"/>
          <table:table-cell table:style-name="ce29" office:value-type="float" office:value="55578" calcext:value-type="float">
            <text:p><text:s/>55 578</text:p>
          </table:table-cell>
          <table:table-cell table:style-name="ce34" office:value-type="float" office:value="38.7" calcext:value-type="float">
            <text:p><text:s text:c="2"/>38.70</text:p>
          </table:table-cell>
          <table:table-cell table:style-name="ce51" office:value-type="float" office:value="38.29" calcext:value-type="float">
            <text:p><text:s text:c="2"/>38.29</text:p>
          </table:table-cell>
          <table:table-cell table:style-name="ce58" office:value-type="float" office:value="1989" calcext:value-type="float">
            <text:p>1989</text:p>
          </table:table-cell>
          <table:table-cell table:style-name="ce18"/>
          <table:table-cell table:style-name="ce63" table:formula="of:=ROUND([.C29];2)" office:value-type="float" office:value="21.98" calcext:value-type="float">
            <text:p><text:s text:c="2"/>21.98</text:p>
          </table:table-cell>
          <table:table-cell table:style-name="ce63" table:formula="of:=ROUND([.D29];2)" office:value-type="float" office:value="66.91" calcext:value-type="float">
            <text:p><text:s text:c="2"/>66.91</text:p>
          </table:table-cell>
          <table:table-cell table:style-name="ce63" table:formula="of:=ROUND([.E29];2)" office:value-type="float" office:value="33.09" calcext:value-type="float">
            <text:p><text:s text:c="2"/>33.09</text:p>
          </table:table-cell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79</text:span></text:p>
          </table:table-cell>
          <table:table-cell table:style-name="ce30" office:value-type="float" office:value="424205" calcext:value-type="float">
            <text:p><text:s/>424 205</text:p>
          </table:table-cell>
          <table:table-cell table:style-name="ce34" office:value-type="float" office:value="20.1" calcext:value-type="float">
            <text:p><text:s text:c="2"/>20.10</text:p>
          </table:table-cell>
          <table:table-cell table:style-name="ce34" office:value-type="float" office:value="66.77" calcext:value-type="float">
            <text:p><text:s text:c="2"/>66.77</text:p>
          </table:table-cell>
          <table:table-cell table:style-name="ce34" office:value-type="float" office:value="33.23" calcext:value-type="float">
            <text:p><text:s text:c="2"/>33.23</text:p>
          </table:table-cell>
          <table:table-cell table:style-name="ce35"/>
          <table:table-cell table:style-name="ce29" office:value-type="float" office:value="60783" calcext:value-type="float">
            <text:p><text:s/>60 783</text:p>
          </table:table-cell>
          <table:table-cell table:style-name="ce34" office:value-type="float" office:value="35.75" calcext:value-type="float">
            <text:p><text:s text:c="2"/>35.75</text:p>
          </table:table-cell>
          <table:table-cell table:style-name="ce51" office:value-type="float" office:value="37.12" calcext:value-type="float">
            <text:p><text:s text:c="2"/>37.12</text:p>
          </table:table-cell>
          <table:table-cell table:style-name="ce58" office:value-type="float" office:value="1990" calcext:value-type="float">
            <text:p>1990</text:p>
          </table:table-cell>
          <table:table-cell table:style-name="ce18"/>
          <table:table-cell table:style-name="ce63" table:formula="of:=ROUND([.C30];2)" office:value-type="float" office:value="20.1" calcext:value-type="float">
            <text:p><text:s text:c="2"/>20.10</text:p>
          </table:table-cell>
          <table:table-cell table:style-name="ce63" table:formula="of:=ROUND([.D30];2)" office:value-type="float" office:value="66.77" calcext:value-type="float">
            <text:p><text:s text:c="2"/>66.77</text:p>
          </table:table-cell>
          <table:table-cell table:style-name="ce63" table:formula="of:=ROUND([.E30];2)" office:value-type="float" office:value="33.23" calcext:value-type="float">
            <text:p><text:s text:c="2"/>33.23</text:p>
          </table:table-cell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80</text:span></text:p>
          </table:table-cell>
          <table:table-cell table:style-name="ce30" office:value-type="float" office:value="484494" calcext:value-type="float">
            <text:p><text:s/>484 494</text:p>
          </table:table-cell>
          <table:table-cell table:style-name="ce34" office:value-type="float" office:value="21.38" calcext:value-type="float">
            <text:p><text:s text:c="2"/>21.38</text:p>
          </table:table-cell>
          <table:table-cell table:style-name="ce34" office:value-type="float" office:value="64.54" calcext:value-type="float">
            <text:p><text:s text:c="2"/>64.54</text:p>
          </table:table-cell>
          <table:table-cell table:style-name="ce34" office:value-type="float" office:value="35.46" calcext:value-type="float">
            <text:p><text:s text:c="2"/>35.46</text:p>
          </table:table-cell>
          <table:table-cell table:style-name="ce35"/>
          <table:table-cell table:style-name="ce29" office:value-type="float" office:value="67830" calcext:value-type="float">
            <text:p><text:s/>67 830</text:p>
          </table:table-cell>
          <table:table-cell table:style-name="ce34" office:value-type="float" office:value="39.13" calcext:value-type="float">
            <text:p><text:s text:c="2"/>39.13</text:p>
          </table:table-cell>
          <table:table-cell table:style-name="ce51" office:value-type="float" office:value="34.98" calcext:value-type="float">
            <text:p><text:s text:c="2"/>34.98</text:p>
          </table:table-cell>
          <table:table-cell table:style-name="ce58" office:value-type="float" office:value="1991" calcext:value-type="float">
            <text:p>1991</text:p>
          </table:table-cell>
          <table:table-cell table:style-name="ce18"/>
          <table:table-cell table:style-name="ce63" table:formula="of:=ROUND([.C31];2)" office:value-type="float" office:value="21.38" calcext:value-type="float">
            <text:p><text:s text:c="2"/>21.38</text:p>
          </table:table-cell>
          <table:table-cell table:style-name="ce63" table:formula="of:=ROUND([.D31];2)" office:value-type="float" office:value="64.54" calcext:value-type="float">
            <text:p><text:s text:c="2"/>64.54</text:p>
          </table:table-cell>
          <table:table-cell table:style-name="ce63" table:formula="of:=ROUND([.E31];2)" office:value-type="float" office:value="35.46" calcext:value-type="float">
            <text:p><text:s text:c="2"/>35.46</text:p>
          </table:table-cell>
          <table:table-cell table:style-name="ce18" table:number-columns-repeated="1010"/>
        </table:table-row>
        <table:table-row table:style-name="ro10">
          <table:table-cell table:style-name="ce12"/>
          <table:table-cell table:style-name="ce30"/>
          <table:table-cell table:style-name="ce35" table:number-columns-repeated="4"/>
          <table:table-cell table:style-name="ce30"/>
          <table:table-cell table:style-name="ce35"/>
          <table:table-cell table:style-name="ce52"/>
          <table:table-cell table:style-name="ce18" table:number-columns-repeated="2"/>
          <table:table-cell table:style-name="ce63" table:formula="of:=ROUND([.C32];2)" office:value-type="float" office:value="0" calcext:value-type="float">
            <text:p><text:s text:c="2"/>0.00</text:p>
          </table:table-cell>
          <table:table-cell table:style-name="ce63" table:formula="of:=ROUND([.D32];2)" office:value-type="float" office:value="0" calcext:value-type="float">
            <text:p><text:s text:c="2"/>0.00</text:p>
          </table:table-cell>
          <table:table-cell table:style-name="ce63" table:formula="of:=ROUND([.E32];2)" office:value-type="float" office:value="0" calcext:value-type="float">
            <text:p><text:s text:c="2"/>0.00</text:p>
          </table:table-cell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81</text:span></text:p>
          </table:table-cell>
          <table:table-cell table:style-name="ce30" office:value-type="float" office:value="521168" calcext:value-type="float">
            <text:p><text:s/>521 168</text:p>
          </table:table-cell>
          <table:table-cell table:style-name="ce34" office:value-type="float" office:value="20.15" calcext:value-type="float">
            <text:p><text:s text:c="2"/>20.15</text:p>
          </table:table-cell>
          <table:table-cell table:style-name="ce34" office:value-type="float" office:value="62.23" calcext:value-type="float">
            <text:p><text:s text:c="2"/>62.23</text:p>
          </table:table-cell>
          <table:table-cell table:style-name="ce34" office:value-type="float" office:value="37.77" calcext:value-type="float">
            <text:p><text:s text:c="2"/>37.77</text:p>
          </table:table-cell>
          <table:table-cell table:style-name="ce35"/>
          <table:table-cell table:style-name="ce29" office:value-type="float" office:value="73045" calcext:value-type="float">
            <text:p><text:s/>73 045</text:p>
          </table:table-cell>
          <table:table-cell table:style-name="ce34" office:value-type="float" office:value="38.39" calcext:value-type="float">
            <text:p><text:s text:c="2"/>38.39</text:p>
          </table:table-cell>
          <table:table-cell table:style-name="ce51" office:value-type="float" office:value="34.78" calcext:value-type="float">
            <text:p><text:s text:c="2"/>34.78</text:p>
          </table:table-cell>
          <table:table-cell table:style-name="ce58" office:value-type="float" office:value="1992" calcext:value-type="float">
            <text:p>1992</text:p>
          </table:table-cell>
          <table:table-cell table:style-name="ce18"/>
          <table:table-cell table:style-name="ce63" table:formula="of:=ROUND([.C33];2)" office:value-type="float" office:value="20.15" calcext:value-type="float">
            <text:p><text:s text:c="2"/>20.15</text:p>
          </table:table-cell>
          <table:table-cell table:style-name="ce63" table:formula="of:=ROUND([.D33];2)" office:value-type="float" office:value="62.23" calcext:value-type="float">
            <text:p><text:s text:c="2"/>62.23</text:p>
          </table:table-cell>
          <table:table-cell table:style-name="ce63" table:formula="of:=ROUND([.E33];2)" office:value-type="float" office:value="37.77" calcext:value-type="float">
            <text:p><text:s text:c="2"/>37.77</text:p>
          </table:table-cell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82</text:span></text:p>
          </table:table-cell>
          <table:table-cell table:style-name="ce30" office:value-type="float" office:value="616736" calcext:value-type="float">
            <text:p><text:s/>616 736</text:p>
          </table:table-cell>
          <table:table-cell table:style-name="ce34" office:value-type="float" office:value="18.48" calcext:value-type="float">
            <text:p><text:s text:c="2"/>18.48</text:p>
          </table:table-cell>
          <table:table-cell table:style-name="ce34" office:value-type="float" office:value="62.68" calcext:value-type="float">
            <text:p><text:s text:c="2"/>62.68</text:p>
          </table:table-cell>
          <table:table-cell table:style-name="ce34" office:value-type="float" office:value="37.32" calcext:value-type="float">
            <text:p><text:s text:c="2"/>37.32</text:p>
          </table:table-cell>
          <table:table-cell table:style-name="ce35"/>
          <table:table-cell table:style-name="ce29" office:value-type="float" office:value="85713" calcext:value-type="float">
            <text:p><text:s/>85 713</text:p>
          </table:table-cell>
          <table:table-cell table:style-name="ce34" office:value-type="float" office:value="34.78" calcext:value-type="float">
            <text:p><text:s text:c="2"/>34.78</text:p>
          </table:table-cell>
          <table:table-cell table:style-name="ce51" office:value-type="float" office:value="31.84" calcext:value-type="float">
            <text:p><text:s text:c="2"/>31.84</text:p>
          </table:table-cell>
          <table:table-cell table:style-name="ce58" office:value-type="float" office:value="1993" calcext:value-type="float">
            <text:p>1993</text:p>
          </table:table-cell>
          <table:table-cell table:style-name="ce18"/>
          <table:table-cell table:style-name="ce63" table:formula="of:=ROUND([.C34];2)" office:value-type="float" office:value="18.48" calcext:value-type="float">
            <text:p><text:s text:c="2"/>18.48</text:p>
          </table:table-cell>
          <table:table-cell table:style-name="ce63" table:formula="of:=ROUND([.D34];2)" office:value-type="float" office:value="62.68" calcext:value-type="float">
            <text:p><text:s text:c="2"/>62.68</text:p>
          </table:table-cell>
          <table:table-cell table:style-name="ce63" table:formula="of:=ROUND([.E34];2)" office:value-type="float" office:value="37.32" calcext:value-type="float">
            <text:p><text:s text:c="2"/>37.32</text:p>
          </table:table-cell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83</text:span></text:p>
          </table:table-cell>
          <table:table-cell table:style-name="ce30" office:value-type="float" office:value="648082" calcext:value-type="float">
            <text:p><text:s/>648 082</text:p>
          </table:table-cell>
          <table:table-cell table:style-name="ce34" office:value-type="float" office:value="19.89" calcext:value-type="float">
            <text:p><text:s text:c="2"/>19.89</text:p>
          </table:table-cell>
          <table:table-cell table:style-name="ce34" office:value-type="float" office:value="65.19" calcext:value-type="float">
            <text:p><text:s text:c="2"/>65.19</text:p>
          </table:table-cell>
          <table:table-cell table:style-name="ce34" office:value-type="float" office:value="34.81" calcext:value-type="float">
            <text:p><text:s text:c="2"/>34.81</text:p>
          </table:table-cell>
          <table:table-cell table:style-name="ce35"/>
          <table:table-cell table:style-name="ce29" office:value-type="float" office:value="95375" calcext:value-type="float">
            <text:p><text:s/>95 375</text:p>
          </table:table-cell>
          <table:table-cell table:style-name="ce34" office:value-type="float" office:value="36.48" calcext:value-type="float">
            <text:p><text:s text:c="2"/>36.48</text:p>
          </table:table-cell>
          <table:table-cell table:style-name="ce51" office:value-type="float" office:value="29.54" calcext:value-type="float">
            <text:p><text:s text:c="2"/>29.54</text:p>
          </table:table-cell>
          <table:table-cell table:style-name="ce58" office:value-type="float" office:value="1994" calcext:value-type="float">
            <text:p>1994</text:p>
          </table:table-cell>
          <table:table-cell table:style-name="ce18"/>
          <table:table-cell table:style-name="ce63" table:formula="of:=ROUND([.C35];2)" office:value-type="float" office:value="19.89" calcext:value-type="float">
            <text:p><text:s text:c="2"/>19.89</text:p>
          </table:table-cell>
          <table:table-cell table:style-name="ce63" table:formula="of:=ROUND([.D35];2)" office:value-type="float" office:value="65.19" calcext:value-type="float">
            <text:p><text:s text:c="2"/>65.19</text:p>
          </table:table-cell>
          <table:table-cell table:style-name="ce63" table:formula="of:=ROUND([.E35];2)" office:value-type="float" office:value="34.81" calcext:value-type="float">
            <text:p><text:s text:c="2"/>34.81</text:p>
          </table:table-cell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84</text:span></text:p>
          </table:table-cell>
          <table:table-cell table:style-name="ce30" office:value-type="float" office:value="713912" calcext:value-type="float">
            <text:p><text:s/>713 912</text:p>
          </table:table-cell>
          <table:table-cell table:style-name="ce34" office:value-type="float" office:value="19.76" calcext:value-type="float">
            <text:p><text:s text:c="2"/>19.76</text:p>
          </table:table-cell>
          <table:table-cell table:style-name="ce34" office:value-type="float" office:value="64.97" calcext:value-type="float">
            <text:p><text:s text:c="2"/>64.97</text:p>
          </table:table-cell>
          <table:table-cell table:style-name="ce34" office:value-type="float" office:value="35.03" calcext:value-type="float">
            <text:p><text:s text:c="2"/>35.03</text:p>
          </table:table-cell>
          <table:table-cell table:style-name="ce35"/>
          <table:table-cell table:style-name="ce29" office:value-type="float" office:value="105657" calcext:value-type="float">
            <text:p><text:s/>105 657</text:p>
          </table:table-cell>
          <table:table-cell table:style-name="ce34" office:value-type="float" office:value="37.1" calcext:value-type="float">
            <text:p><text:s text:c="2"/>37.10</text:p>
          </table:table-cell>
          <table:table-cell table:style-name="ce51" office:value-type="float" office:value="28.46" calcext:value-type="float">
            <text:p><text:s text:c="2"/>28.46</text:p>
          </table:table-cell>
          <table:table-cell table:style-name="ce58" office:value-type="float" office:value="1995" calcext:value-type="float">
            <text:p>1995</text:p>
          </table:table-cell>
          <table:table-cell table:style-name="ce18"/>
          <table:table-cell table:style-name="ce63" table:formula="of:=ROUND([.C36];2)" office:value-type="float" office:value="19.76" calcext:value-type="float">
            <text:p><text:s text:c="2"/>19.76</text:p>
          </table:table-cell>
          <table:table-cell table:style-name="ce63" table:formula="of:=ROUND([.D36];2)" office:value-type="float" office:value="64.97" calcext:value-type="float">
            <text:p><text:s text:c="2"/>64.97</text:p>
          </table:table-cell>
          <table:table-cell table:style-name="ce63" table:formula="of:=ROUND([.E36];2)" office:value-type="float" office:value="35.03" calcext:value-type="float">
            <text:p><text:s text:c="2"/>35.03</text:p>
          </table:table-cell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85</text:span></text:p>
          </table:table-cell>
          <table:table-cell table:style-name="ce30" office:value-type="float" office:value="724659" calcext:value-type="float">
            <text:p><text:s/>724 659</text:p>
          </table:table-cell>
          <table:table-cell table:style-name="ce34" office:value-type="float" office:value="19.97" calcext:value-type="float">
            <text:p><text:s text:c="2"/>19.97</text:p>
          </table:table-cell>
          <table:table-cell table:style-name="ce34" office:value-type="float" office:value="67.9" calcext:value-type="float">
            <text:p><text:s text:c="2"/>67.90</text:p>
          </table:table-cell>
          <table:table-cell table:style-name="ce34" office:value-type="float" office:value="32.1" calcext:value-type="float">
            <text:p><text:s text:c="2"/>32.10</text:p>
          </table:table-cell>
          <table:table-cell table:style-name="ce35"/>
          <table:table-cell table:style-name="ce29" office:value-type="float" office:value="112604" calcext:value-type="float">
            <text:p><text:s/>112 604</text:p>
          </table:table-cell>
          <table:table-cell table:style-name="ce34" office:value-type="float" office:value="35.94" calcext:value-type="float">
            <text:p><text:s text:c="2"/>35.94</text:p>
          </table:table-cell>
          <table:table-cell table:style-name="ce51" office:value-type="float" office:value="27.53" calcext:value-type="float">
            <text:p><text:s text:c="2"/>27.53</text:p>
          </table:table-cell>
          <table:table-cell table:style-name="ce58" office:value-type="float" office:value="1996" calcext:value-type="float">
            <text:p>1996</text:p>
          </table:table-cell>
          <table:table-cell table:style-name="ce18"/>
          <table:table-cell table:style-name="ce63" table:formula="of:=ROUND([.C37];2)" office:value-type="float" office:value="19.97" calcext:value-type="float">
            <text:p><text:s text:c="2"/>19.97</text:p>
          </table:table-cell>
          <table:table-cell table:style-name="ce63" table:formula="of:=ROUND([.D37];2)" office:value-type="float" office:value="67.9" calcext:value-type="float">
            <text:p><text:s text:c="2"/>67.90</text:p>
          </table:table-cell>
          <table:table-cell table:style-name="ce63" table:formula="of:=ROUND([.E37];2)" office:value-type="float" office:value="32.1" calcext:value-type="float">
            <text:p><text:s text:c="2"/>32.10</text:p>
          </table:table-cell>
          <table:table-cell table:style-name="ce18" table:number-columns-repeated="1010"/>
        </table:table-row>
        <table:table-row table:style-name="ro10">
          <table:table-cell table:style-name="ce12"/>
          <table:table-cell table:style-name="ce30"/>
          <table:table-cell table:style-name="ce35" table:number-columns-repeated="4"/>
          <table:table-cell table:style-name="ce30"/>
          <table:table-cell table:style-name="ce35"/>
          <table:table-cell table:style-name="ce52"/>
          <table:table-cell table:style-name="ce18" table:number-columns-repeated="2"/>
          <table:table-cell table:style-name="ce63" table:formula="of:=ROUND([.C38];2)" office:value-type="float" office:value="0" calcext:value-type="float">
            <text:p><text:s text:c="2"/>0.00</text:p>
          </table:table-cell>
          <table:table-cell table:style-name="ce63" table:formula="of:=ROUND([.D38];2)" office:value-type="float" office:value="0" calcext:value-type="float">
            <text:p><text:s text:c="2"/>0.00</text:p>
          </table:table-cell>
          <table:table-cell table:style-name="ce63" table:formula="of:=ROUND([.E38];2)" office:value-type="float" office:value="0" calcext:value-type="float">
            <text:p><text:s text:c="2"/>0.00</text:p>
          </table:table-cell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86</text:span></text:p>
          </table:table-cell>
          <table:table-cell table:style-name="ce30" office:value-type="float" office:value="735140" calcext:value-type="float">
            <text:p><text:s/>735 140</text:p>
          </table:table-cell>
          <table:table-cell table:style-name="ce34" office:value-type="float" office:value="17.08" calcext:value-type="float">
            <text:p><text:s text:c="2"/>17.08</text:p>
          </table:table-cell>
          <table:table-cell table:style-name="ce34" office:value-type="float" office:value="72.66" calcext:value-type="float">
            <text:p><text:s text:c="2"/>72.66</text:p>
          </table:table-cell>
          <table:table-cell table:style-name="ce34" office:value-type="float" office:value="27.34" calcext:value-type="float">
            <text:p><text:s text:c="2"/>27.34</text:p>
          </table:table-cell>
          <table:table-cell table:style-name="ce35"/>
          <table:table-cell table:style-name="ce29" office:value-type="float" office:value="121672" calcext:value-type="float">
            <text:p><text:s/>121 672</text:p>
          </table:table-cell>
          <table:table-cell table:style-name="ce34" office:value-type="float" office:value="29" calcext:value-type="float">
            <text:p><text:s text:c="2"/>29.00</text:p>
          </table:table-cell>
          <table:table-cell table:style-name="ce51" office:value-type="float" office:value="27.29" calcext:value-type="float">
            <text:p><text:s text:c="2"/>27.29</text:p>
          </table:table-cell>
          <table:table-cell table:style-name="ce58" office:value-type="float" office:value="1997" calcext:value-type="float">
            <text:p>1997</text:p>
          </table:table-cell>
          <table:table-cell table:style-name="ce18"/>
          <table:table-cell table:style-name="ce63" table:formula="of:=ROUND([.C39];2)" office:value-type="float" office:value="17.08" calcext:value-type="float">
            <text:p><text:s text:c="2"/>17.08</text:p>
          </table:table-cell>
          <table:table-cell table:style-name="ce63" table:formula="of:=ROUND([.D39];2)" office:value-type="float" office:value="72.66" calcext:value-type="float">
            <text:p><text:s text:c="2"/>72.66</text:p>
          </table:table-cell>
          <table:table-cell table:style-name="ce63" table:formula="of:=ROUND([.E39];2)" office:value-type="float" office:value="27.34" calcext:value-type="float">
            <text:p><text:s text:c="2"/>27.34</text:p>
          </table:table-cell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87</text:span></text:p>
          </table:table-cell>
          <table:table-cell table:style-name="ce30" office:value-type="float" office:value="711672" calcext:value-type="float">
            <text:p><text:s/>711 672</text:p>
          </table:table-cell>
          <table:table-cell table:style-name="ce34" office:value-type="float" office:value="16.9" calcext:value-type="float">
            <text:p><text:s text:c="2"/>16.90</text:p>
          </table:table-cell>
          <table:table-cell table:style-name="ce34" office:value-type="float" office:value="72.87" calcext:value-type="float">
            <text:p><text:s text:c="2"/>72.87</text:p>
          </table:table-cell>
          <table:table-cell table:style-name="ce34" office:value-type="float" office:value="27.13" calcext:value-type="float">
            <text:p><text:s text:c="2"/>27.13</text:p>
          </table:table-cell>
          <table:table-cell table:style-name="ce35"/>
          <table:table-cell table:style-name="ce29" office:value-type="float" office:value="124663" calcext:value-type="float">
            <text:p><text:s/>124 663</text:p>
          </table:table-cell>
          <table:table-cell table:style-name="ce34" office:value-type="float" office:value="28.73" calcext:value-type="float">
            <text:p><text:s text:c="2"/>28.73</text:p>
          </table:table-cell>
          <table:table-cell table:style-name="ce51" office:value-type="float" office:value="27.51" calcext:value-type="float">
            <text:p><text:s text:c="2"/>27.51</text:p>
          </table:table-cell>
          <table:table-cell table:style-name="ce58" office:value-type="float" office:value="1998" calcext:value-type="float">
            <text:p>1998</text:p>
          </table:table-cell>
          <table:table-cell table:style-name="ce18"/>
          <table:table-cell table:style-name="ce63" table:formula="of:=ROUND([.C40];2)" office:value-type="float" office:value="16.9" calcext:value-type="float">
            <text:p><text:s text:c="2"/>16.90</text:p>
          </table:table-cell>
          <table:table-cell table:style-name="ce63" table:formula="of:=ROUND([.D40];2)" office:value-type="float" office:value="72.87" calcext:value-type="float">
            <text:p><text:s text:c="2"/>72.87</text:p>
          </table:table-cell>
          <table:table-cell table:style-name="ce63" table:formula="of:=ROUND([.E40];2)" office:value-type="float" office:value="27.13" calcext:value-type="float">
            <text:p><text:s text:c="2"/>27.13</text:p>
          </table:table-cell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88</text:span></text:p>
          </table:table-cell>
          <table:table-cell table:style-name="ce30" office:value-type="float" office:value="758111.95" calcext:value-type="float">
            <text:p><text:s/>758 112</text:p>
          </table:table-cell>
          <table:table-cell table:style-name="ce34" office:value-type="float" office:value="18.22" calcext:value-type="float">
            <text:p><text:s text:c="2"/>18.22</text:p>
          </table:table-cell>
          <table:table-cell table:style-name="ce34" office:value-type="float" office:value="70.63" calcext:value-type="float">
            <text:p><text:s text:c="2"/>70.63</text:p>
          </table:table-cell>
          <table:table-cell table:style-name="ce34" office:value-type="float" office:value="29.37" calcext:value-type="float">
            <text:p><text:s text:c="2"/>29.37</text:p>
          </table:table-cell>
          <table:table-cell table:style-name="ce35"/>
          <table:table-cell table:style-name="ce29" office:value-type="float" office:value="132216" calcext:value-type="float">
            <text:p><text:s/>132 216</text:p>
          </table:table-cell>
          <table:table-cell table:style-name="ce34" office:value-type="float" office:value="31.57" calcext:value-type="float">
            <text:p><text:s text:c="2"/>31.57</text:p>
          </table:table-cell>
          <table:table-cell table:style-name="ce51" office:value-type="float" office:value="26.87" calcext:value-type="float">
            <text:p><text:s text:c="2"/>26.87</text:p>
          </table:table-cell>
          <table:table-cell table:style-name="ce58" office:value-type="float" office:value="1999" calcext:value-type="float">
            <text:p>1999</text:p>
          </table:table-cell>
          <table:table-cell table:style-name="ce18"/>
          <table:table-cell table:style-name="ce63" table:formula="of:=ROUND([.C41];2)" office:value-type="float" office:value="18.22" calcext:value-type="float">
            <text:p><text:s text:c="2"/>18.22</text:p>
          </table:table-cell>
          <table:table-cell table:style-name="ce63" table:formula="of:=ROUND([.D41];2)" office:value-type="float" office:value="70.63" calcext:value-type="float">
            <text:p><text:s text:c="2"/>70.63</text:p>
          </table:table-cell>
          <table:table-cell table:style-name="ce63" table:formula="of:=ROUND([.E41];2)" office:value-type="float" office:value="29.37" calcext:value-type="float">
            <text:p><text:s text:c="2"/>29.37</text:p>
          </table:table-cell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89</text:span></text:p>
          </table:table-cell>
          <table:table-cell table:style-name="ce30" office:value-type="float" office:value="750003" calcext:value-type="float">
            <text:p><text:s/>750 003</text:p>
          </table:table-cell>
          <table:table-cell table:style-name="ce34" office:value-type="float" office:value="17.56" calcext:value-type="float">
            <text:p><text:s text:c="2"/>17.56</text:p>
          </table:table-cell>
          <table:table-cell table:style-name="ce34" office:value-type="float" office:value="72.3" calcext:value-type="float">
            <text:p><text:s text:c="2"/>72.30</text:p>
          </table:table-cell>
          <table:table-cell table:style-name="ce34" office:value-type="float" office:value="27.7" calcext:value-type="float">
            <text:p><text:s text:c="2"/>27.70</text:p>
          </table:table-cell>
          <table:table-cell table:style-name="ce35"/>
          <table:table-cell table:style-name="ce29" office:value-type="float" office:value="133553" calcext:value-type="float">
            <text:p><text:s/>133 553</text:p>
          </table:table-cell>
          <table:table-cell table:style-name="ce34" office:value-type="float" office:value="29.71" calcext:value-type="float">
            <text:p><text:s text:c="2"/>29.71</text:p>
          </table:table-cell>
          <table:table-cell table:style-name="ce51" office:value-type="float" office:value="27.36" calcext:value-type="float">
            <text:p><text:s text:c="2"/>27.36</text:p>
          </table:table-cell>
          <table:table-cell table:style-name="ce58" office:value-type="float" office:value="2000" calcext:value-type="float">
            <text:p>2000</text:p>
          </table:table-cell>
          <table:table-cell table:style-name="ce18"/>
          <table:table-cell table:style-name="ce63" table:formula="of:=ROUND([.C42];2)" office:value-type="float" office:value="17.56" calcext:value-type="float">
            <text:p><text:s text:c="2"/>17.56</text:p>
          </table:table-cell>
          <table:table-cell table:style-name="ce63" table:formula="of:=ROUND([.D42];2)" office:value-type="float" office:value="72.3" calcext:value-type="float">
            <text:p><text:s text:c="2"/>72.30</text:p>
          </table:table-cell>
          <table:table-cell table:style-name="ce63" table:formula="of:=ROUND([.E42];2)" office:value-type="float" office:value="27.7" calcext:value-type="float">
            <text:p><text:s text:c="2"/>27.70</text:p>
          </table:table-cell>
          <table:table-cell table:style-name="ce18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90</text:span></text:p>
          </table:table-cell>
          <table:table-cell table:style-name="ce30" office:value-type="float" office:value="720982" calcext:value-type="float">
            <text:p><text:s/>720 982</text:p>
          </table:table-cell>
          <table:table-cell table:style-name="ce34" office:value-type="float" office:value="18.51" calcext:value-type="float">
            <text:p><text:s text:c="2"/>18.51</text:p>
          </table:table-cell>
          <table:table-cell table:style-name="ce34" office:value-type="float" office:value="75" calcext:value-type="float">
            <text:p><text:s text:c="2"/>75.00</text:p>
          </table:table-cell>
          <table:table-cell table:style-name="ce34" office:value-type="float" office:value="25" calcext:value-type="float">
            <text:p><text:s text:c="2"/>25.00</text:p>
          </table:table-cell>
          <table:table-cell table:style-name="ce35"/>
          <table:table-cell table:style-name="ce29" office:value-type="float" office:value="137595" calcext:value-type="float">
            <text:p><text:s/>137 595</text:p>
          </table:table-cell>
          <table:table-cell table:style-name="ce34" office:value-type="float" office:value="30.17" calcext:value-type="float">
            <text:p><text:s text:c="2"/>30.17</text:p>
          </table:table-cell>
          <table:table-cell table:style-name="ce51" office:value-type="float" office:value="26.75" calcext:value-type="float">
            <text:p><text:s text:c="2"/>26.75</text:p>
          </table:table-cell>
          <table:table-cell table:style-name="ce58" office:value-type="float" office:value="2001" calcext:value-type="float">
            <text:p>2001</text:p>
          </table:table-cell>
          <table:table-cell table:style-name="ce18"/>
          <table:table-cell table:style-name="ce63" table:formula="of:=ROUND([.C43];2)" office:value-type="float" office:value="18.51" calcext:value-type="float">
            <text:p><text:s text:c="2"/>18.51</text:p>
          </table:table-cell>
          <table:table-cell table:style-name="ce63" table:formula="of:=ROUND([.D43];2)" office:value-type="float" office:value="75" calcext:value-type="float">
            <text:p><text:s text:c="2"/>75.00</text:p>
          </table:table-cell>
          <table:table-cell table:style-name="ce63" table:formula="of:=ROUND([.E43];2)" office:value-type="float" office:value="25" calcext:value-type="float">
            <text:p><text:s text:c="2"/>25.00</text:p>
          </table:table-cell>
          <table:table-cell table:style-name="ce18" table:number-columns-repeated="1010"/>
        </table:table-row>
        <table:table-row table:style-name="ro10">
          <table:table-cell table:style-name="ce13"/>
          <table:table-cell table:style-name="ce31"/>
          <table:table-cell table:style-name="ce34"/>
          <table:table-cell table:style-name="ce37" table:number-columns-repeated="2"/>
          <table:table-cell table:style-name="ce43"/>
          <table:table-cell table:style-name="ce46"/>
          <table:table-cell table:style-name="ce37"/>
          <table:table-cell table:style-name="ce53"/>
          <table:table-cell table:style-name="ce59"/>
          <table:table-cell table:style-name="ce62"/>
          <table:table-cell table:style-name="ce63" table:formula="of:=ROUND([.C44];2)" office:value-type="float" office:value="0" calcext:value-type="float">
            <text:p><text:s text:c="2"/>0.00</text:p>
          </table:table-cell>
          <table:table-cell table:style-name="ce63" table:formula="of:=ROUND([.D44];2)" office:value-type="float" office:value="0" calcext:value-type="float">
            <text:p><text:s text:c="2"/>0.00</text:p>
          </table:table-cell>
          <table:table-cell table:style-name="ce63" table:formula="of:=ROUND([.E44];2)" office:value-type="float" office:value="0" calcext:value-type="float">
            <text:p><text:s text:c="2"/>0.00</text:p>
          </table:table-cell>
          <table:table-cell table:style-name="ce62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91</text:span></text:p>
          </table:table-cell>
          <table:table-cell table:style-name="ce30" office:value-type="float" office:value="703171" calcext:value-type="float">
            <text:p><text:s/>703 171</text:p>
          </table:table-cell>
          <table:table-cell table:style-name="ce34" office:value-type="float" office:value="20.49" calcext:value-type="float">
            <text:p><text:s text:c="2"/>20.49</text:p>
          </table:table-cell>
          <table:table-cell table:style-name="ce34" office:value-type="float" office:value="76.21" calcext:value-type="float">
            <text:p><text:s text:c="2"/>76.21</text:p>
          </table:table-cell>
          <table:table-cell table:style-name="ce34" office:value-type="float" office:value="23.79" calcext:value-type="float">
            <text:p><text:s text:c="2"/>23.79</text:p>
          </table:table-cell>
          <table:table-cell table:style-name="ce43"/>
          <table:table-cell table:style-name="ce29" office:value-type="float" office:value="134983" calcext:value-type="float">
            <text:p><text:s/>134 983</text:p>
          </table:table-cell>
          <table:table-cell table:style-name="ce34" office:value-type="float" office:value="32.92" calcext:value-type="float">
            <text:p><text:s text:c="2"/>32.92</text:p>
          </table:table-cell>
          <table:table-cell table:style-name="ce51" office:value-type="float" office:value="26.97" calcext:value-type="float">
            <text:p><text:s text:c="2"/>26.97</text:p>
          </table:table-cell>
          <table:table-cell table:style-name="ce58" office:value-type="float" office:value="2002" calcext:value-type="float">
            <text:p>2002</text:p>
          </table:table-cell>
          <table:table-cell table:style-name="ce62"/>
          <table:table-cell table:style-name="ce63" table:formula="of:=ROUND([.C45];2)" office:value-type="float" office:value="20.49" calcext:value-type="float">
            <text:p><text:s text:c="2"/>20.49</text:p>
          </table:table-cell>
          <table:table-cell table:style-name="ce63" table:formula="of:=ROUND([.D45];2)" office:value-type="float" office:value="76.21" calcext:value-type="float">
            <text:p><text:s text:c="2"/>76.21</text:p>
          </table:table-cell>
          <table:table-cell table:style-name="ce63" table:formula="of:=ROUND([.E45];2)" office:value-type="float" office:value="23.79" calcext:value-type="float">
            <text:p><text:s text:c="2"/>23.79</text:p>
          </table:table-cell>
          <table:table-cell table:style-name="ce62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92</text:span></text:p>
          </table:table-cell>
          <table:table-cell table:style-name="ce30" office:value-type="float" office:value="706999" calcext:value-type="float">
            <text:p><text:s/>706 999</text:p>
          </table:table-cell>
          <table:table-cell table:style-name="ce34" office:value-type="float" office:value="20.38" calcext:value-type="float">
            <text:p><text:s text:c="2"/>20.38</text:p>
          </table:table-cell>
          <table:table-cell table:style-name="ce34" office:value-type="float" office:value="77.86" calcext:value-type="float">
            <text:p><text:s text:c="2"/>77.86</text:p>
          </table:table-cell>
          <table:table-cell table:style-name="ce34" office:value-type="float" office:value="22.14" calcext:value-type="float">
            <text:p><text:s text:c="2"/>22.14</text:p>
          </table:table-cell>
          <table:table-cell table:style-name="ce43"/>
          <table:table-cell table:style-name="ce29" office:value-type="float" office:value="140074" calcext:value-type="float">
            <text:p><text:s/>140 074</text:p>
          </table:table-cell>
          <table:table-cell table:style-name="ce34" office:value-type="float" office:value="32.35" calcext:value-type="float">
            <text:p><text:s text:c="2"/>32.35</text:p>
          </table:table-cell>
          <table:table-cell table:style-name="ce51" office:value-type="float" office:value="26.5" calcext:value-type="float">
            <text:p><text:s text:c="2"/>26.50</text:p>
          </table:table-cell>
          <table:table-cell table:style-name="ce58" office:value-type="float" office:value="2003" calcext:value-type="float">
            <text:p>2003</text:p>
          </table:table-cell>
          <table:table-cell table:style-name="ce62"/>
          <table:table-cell table:style-name="ce63" table:formula="of:=ROUND([.C46];2)" office:value-type="float" office:value="20.38" calcext:value-type="float">
            <text:p><text:s text:c="2"/>20.38</text:p>
          </table:table-cell>
          <table:table-cell table:style-name="ce63" table:formula="of:=ROUND([.D46];2)" office:value-type="float" office:value="77.86" calcext:value-type="float">
            <text:p><text:s text:c="2"/>77.86</text:p>
          </table:table-cell>
          <table:table-cell table:style-name="ce63" table:formula="of:=ROUND([.E46];2)" office:value-type="float" office:value="22.14" calcext:value-type="float">
            <text:p><text:s text:c="2"/>22.14</text:p>
          </table:table-cell>
          <table:table-cell table:style-name="ce62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93</text:span></text:p>
          </table:table-cell>
          <table:table-cell table:style-name="ce30" office:value-type="float" office:value="729475" calcext:value-type="float">
            <text:p><text:s/>729 475</text:p>
          </table:table-cell>
          <table:table-cell table:style-name="ce34" office:value-type="float" office:value="22" calcext:value-type="float">
            <text:p><text:s text:c="2"/>22.00</text:p>
          </table:table-cell>
          <table:table-cell table:style-name="ce34" office:value-type="float" office:value="78.4" calcext:value-type="float">
            <text:p><text:s text:c="2"/>78.40</text:p>
          </table:table-cell>
          <table:table-cell table:style-name="ce34" office:value-type="float" office:value="21.6" calcext:value-type="float">
            <text:p><text:s text:c="2"/>21.60</text:p>
          </table:table-cell>
          <table:table-cell table:style-name="ce43"/>
          <table:table-cell table:style-name="ce29" office:value-type="float" office:value="147029" calcext:value-type="float">
            <text:p><text:s/>147 029</text:p>
          </table:table-cell>
          <table:table-cell table:style-name="ce34" office:value-type="float" office:value="34.35" calcext:value-type="float">
            <text:p><text:s text:c="2"/>34.35</text:p>
          </table:table-cell>
          <table:table-cell table:style-name="ce51" office:value-type="float" office:value="26.83" calcext:value-type="float">
            <text:p><text:s text:c="2"/>26.83</text:p>
          </table:table-cell>
          <table:table-cell table:style-name="ce58" office:value-type="float" office:value="2004" calcext:value-type="float">
            <text:p>2004</text:p>
          </table:table-cell>
          <table:table-cell table:style-name="ce62"/>
          <table:table-cell table:style-name="ce63" table:formula="of:=ROUND([.C47];2)" office:value-type="float" office:value="22" calcext:value-type="float">
            <text:p><text:s text:c="2"/>22.00</text:p>
          </table:table-cell>
          <table:table-cell table:style-name="ce63" table:formula="of:=ROUND([.D47];2)" office:value-type="float" office:value="78.4" calcext:value-type="float">
            <text:p><text:s text:c="2"/>78.40</text:p>
          </table:table-cell>
          <table:table-cell table:style-name="ce63" table:formula="of:=ROUND([.E47];2)" office:value-type="float" office:value="21.6" calcext:value-type="float">
            <text:p><text:s text:c="2"/>21.60</text:p>
          </table:table-cell>
          <table:table-cell table:style-name="ce62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94</text:span></text:p>
          </table:table-cell>
          <table:table-cell table:style-name="ce30" office:value-type="float" office:value="710673" calcext:value-type="float">
            <text:p><text:s/>710 673</text:p>
          </table:table-cell>
          <table:table-cell table:style-name="ce34" office:value-type="float" office:value="20.74" calcext:value-type="float">
            <text:p><text:s text:c="2"/>20.74</text:p>
          </table:table-cell>
          <table:table-cell table:style-name="ce34" office:value-type="float" office:value="79.34" calcext:value-type="float">
            <text:p><text:s text:c="2"/>79.34</text:p>
          </table:table-cell>
          <table:table-cell table:style-name="ce34" office:value-type="float" office:value="20.66" calcext:value-type="float">
            <text:p><text:s text:c="2"/>20.66</text:p>
          </table:table-cell>
          <table:table-cell table:style-name="ce35"/>
          <table:table-cell table:style-name="ce29" office:value-type="float" office:value="149964" calcext:value-type="float">
            <text:p><text:s/>149 964</text:p>
          </table:table-cell>
          <table:table-cell table:style-name="ce34" office:value-type="float" office:value="32.1" calcext:value-type="float">
            <text:p><text:s text:c="2"/>32.10</text:p>
          </table:table-cell>
          <table:table-cell table:style-name="ce51" office:value-type="float" office:value="26.85" calcext:value-type="float">
            <text:p><text:s text:c="2"/>26.85</text:p>
          </table:table-cell>
          <table:table-cell table:style-name="ce58" office:value-type="float" office:value="2005" calcext:value-type="float">
            <text:p>2005</text:p>
          </table:table-cell>
          <table:table-cell table:style-name="ce62"/>
          <table:table-cell table:style-name="ce63" table:formula="of:=ROUND([.C48];2)" office:value-type="float" office:value="20.74" calcext:value-type="float">
            <text:p><text:s text:c="2"/>20.74</text:p>
          </table:table-cell>
          <table:table-cell table:style-name="ce63" table:formula="of:=ROUND([.D48];2)" office:value-type="float" office:value="79.34" calcext:value-type="float">
            <text:p><text:s text:c="2"/>79.34</text:p>
          </table:table-cell>
          <table:table-cell table:style-name="ce63" table:formula="of:=ROUND([.E48];2)" office:value-type="float" office:value="20.66" calcext:value-type="float">
            <text:p><text:s text:c="2"/>20.66</text:p>
          </table:table-cell>
          <table:table-cell table:style-name="ce62" table:number-columns-repeated="1010"/>
        </table:table-row>
        <table:table-row table:style-name="ro9">
          <table:table-cell table:style-name="ce10" office:value-type="string" calcext:value-type="string">
            <text:p>　<text:span text:style-name="T4">95</text:span></text:p>
          </table:table-cell>
          <table:table-cell table:style-name="ce30" office:value-type="float" office:value="774219" calcext:value-type="float">
            <text:p><text:s/>774 219</text:p>
          </table:table-cell>
          <table:table-cell table:style-name="ce34" office:value-type="float" office:value="21.46" calcext:value-type="float">
            <text:p><text:s text:c="2"/>21.46</text:p>
          </table:table-cell>
          <table:table-cell table:style-name="ce34" office:value-type="float" office:value="78.42" calcext:value-type="float">
            <text:p><text:s text:c="2"/>78.42</text:p>
          </table:table-cell>
          <table:table-cell table:style-name="ce34" office:value-type="float" office:value="21.58" calcext:value-type="float">
            <text:p><text:s text:c="2"/>21.58</text:p>
          </table:table-cell>
          <table:table-cell table:style-name="ce35"/>
          <table:table-cell table:style-name="ce29" office:value-type="float" office:value="158931" calcext:value-type="float">
            <text:p><text:s/>158 931</text:p>
          </table:table-cell>
          <table:table-cell table:style-name="ce34" office:value-type="float" office:value="33.27" calcext:value-type="float">
            <text:p><text:s text:c="2"/>33.27</text:p>
          </table:table-cell>
          <table:table-cell table:style-name="ce51" office:value-type="float" office:value="26.17" calcext:value-type="float">
            <text:p><text:s text:c="2"/>26.17</text:p>
          </table:table-cell>
          <table:table-cell table:style-name="ce58" office:value-type="float" office:value="2006" calcext:value-type="float">
            <text:p>2006</text:p>
          </table:table-cell>
          <table:table-cell table:style-name="ce62"/>
          <table:table-cell table:style-name="ce63" table:formula="of:=ROUND([.C49];2)" office:value-type="float" office:value="21.46" calcext:value-type="float">
            <text:p><text:s text:c="2"/>21.46</text:p>
          </table:table-cell>
          <table:table-cell table:style-name="ce63" table:formula="of:=ROUND([.D49];2)" office:value-type="float" office:value="78.42" calcext:value-type="float">
            <text:p><text:s text:c="2"/>78.42</text:p>
          </table:table-cell>
          <table:table-cell table:style-name="ce63" table:formula="of:=ROUND([.E49];2)" office:value-type="float" office:value="21.58" calcext:value-type="float">
            <text:p><text:s text:c="2"/>21.58</text:p>
          </table:table-cell>
          <table:table-cell table:style-name="ce62" table:number-columns-repeated="1010"/>
        </table:table-row>
        <table:table-row table:style-name="ro10">
          <table:table-cell table:style-name="ce13"/>
          <table:table-cell table:style-name="ce31"/>
          <table:table-cell table:style-name="ce34"/>
          <table:table-cell table:style-name="ce37" table:number-columns-repeated="2"/>
          <table:table-cell table:style-name="ce43"/>
          <table:table-cell table:style-name="ce46"/>
          <table:table-cell table:style-name="ce37"/>
          <table:table-cell table:style-name="ce53"/>
          <table:table-cell table:style-name="ce59"/>
          <table:table-cell table:style-name="ce62"/>
          <table:table-cell table:style-name="ce63" table:formula="of:=ROUND([.C50];2)" office:value-type="float" office:value="0" calcext:value-type="float">
            <text:p><text:s text:c="2"/>0.00</text:p>
          </table:table-cell>
          <table:table-cell table:style-name="ce63" table:formula="of:=ROUND([.D50];2)" office:value-type="float" office:value="0" calcext:value-type="float">
            <text:p><text:s text:c="2"/>0.00</text:p>
          </table:table-cell>
          <table:table-cell table:style-name="ce63" table:formula="of:=ROUND([.E50];2)" office:value-type="float" office:value="0" calcext:value-type="float">
            <text:p><text:s text:c="2"/>0.00</text:p>
          </table:table-cell>
          <table:table-cell table:style-name="ce62" table:number-columns-repeated="1010"/>
        </table:table-row>
        <table:table-row table:style-name="ro9">
          <table:table-cell table:style-name="ce10" office:value-type="string" calcext:value-type="string">
            <text:p>　<text:span text:style-name="T7">96</text:span></text:p>
          </table:table-cell>
          <table:table-cell table:style-name="ce31" office:value-type="float" office:value="768386" calcext:value-type="float">
            <text:p><text:s/>768 386</text:p>
          </table:table-cell>
          <table:table-cell table:style-name="ce34" office:value-type="float" office:value="20.61" calcext:value-type="float">
            <text:p><text:s text:c="2"/>20.61</text:p>
          </table:table-cell>
          <table:table-cell table:style-name="ce34" office:value-type="float" office:value="77.28" calcext:value-type="float">
            <text:p><text:s text:c="2"/>77.28</text:p>
          </table:table-cell>
          <table:table-cell table:style-name="ce34" office:value-type="float" office:value="22.72" calcext:value-type="float">
            <text:p><text:s text:c="2"/>22.72</text:p>
          </table:table-cell>
          <table:table-cell table:style-name="ce35"/>
          <table:table-cell table:style-name="ce29" office:value-type="float" office:value="162240" calcext:value-type="float">
            <text:p><text:s/>162 240</text:p>
          </table:table-cell>
          <table:table-cell table:style-name="ce34" office:value-type="float" office:value="32.53" calcext:value-type="float">
            <text:p><text:s text:c="2"/>32.53</text:p>
          </table:table-cell>
          <table:table-cell table:style-name="ce51" office:value-type="float" office:value="26.12" calcext:value-type="float">
            <text:p><text:s text:c="2"/>26.12</text:p>
          </table:table-cell>
          <table:table-cell table:style-name="ce59" office:value-type="float" office:value="2007" calcext:value-type="float">
            <text:p>2007</text:p>
          </table:table-cell>
          <table:table-cell table:style-name="ce62"/>
          <table:table-cell table:style-name="ce63" table:formula="of:=ROUND([.C51];2)" office:value-type="float" office:value="20.61" calcext:value-type="float">
            <text:p><text:s text:c="2"/>20.61</text:p>
          </table:table-cell>
          <table:table-cell table:style-name="ce63" table:formula="of:=ROUND([.D51];2)" office:value-type="float" office:value="77.28" calcext:value-type="float">
            <text:p><text:s text:c="2"/>77.28</text:p>
          </table:table-cell>
          <table:table-cell table:style-name="ce63" table:formula="of:=ROUND([.E51];2)" office:value-type="float" office:value="22.72" calcext:value-type="float">
            <text:p><text:s text:c="2"/>22.72</text:p>
          </table:table-cell>
          <table:table-cell table:style-name="ce62" table:number-columns-repeated="1010"/>
        </table:table-row>
        <table:table-row table:style-name="ro11">
          <table:table-cell table:style-name="ce14"/>
          <table:table-cell table:style-name="ce32"/>
          <table:table-cell table:style-name="ce36" table:number-columns-repeated="3"/>
          <table:table-cell table:style-name="ce44"/>
          <table:table-cell table:style-name="ce32"/>
          <table:table-cell table:style-name="ce36"/>
          <table:table-cell table:style-name="ce54"/>
          <table:table-cell table:style-name="ce60"/>
          <table:table-cell table:style-name="ce18" table:number-columns-repeated="1014"/>
        </table:table-row>
        <table:table-row table:style-name="ro12">
          <table:table-cell table:style-name="ce15" office:value-type="string" calcext:value-type="string">
            <text:p>   <text:span text:style-name="T8">註：</text:span><text:span text:style-name="T6">1. </text:span><text:span text:style-name="T5">可支配所得</text:span><text:span text:style-name="T6">=</text:span><text:span text:style-name="T5">農家所得收入總計─非消費支出</text:span><text:span text:style-name="T6">=</text:span><text:span text:style-name="T5">消費</text:span><text:span text:style-name="T6">+</text:span><text:span text:style-name="T5">儲蓄</text:span></text:p>
          </table:table-cell>
          <table:table-cell table:style-name="ce18" table:number-columns-repeated="5"/>
          <table:table-cell table:style-name="ce15" office:value-type="string" calcext:value-type="string">
            <text:p>   Note<text:span text:style-name="T9">：</text:span><text:span text:style-name="T6">1. Disposable Income=Farm family total receipts</text:span><text:span text:style-name="T10">─</text:span><text:span text:style-name="T6">Non-consumptive Expenditures=Consumption+Savings</text:span></text:p>
          </table:table-cell>
          <table:table-cell table:style-name="ce18" table:number-columns-repeated="1017"/>
        </table:table-row>
        <table:table-row table:style-name="ro13">
          <table:table-cell table:style-name="ce15" office:value-type="string" calcext:value-type="string">
            <text:p>           2. <text:span text:style-name="T8">農業依存度</text:span><text:span text:style-name="T6">=(</text:span><text:span text:style-name="T5">農業所得</text:span><text:span text:style-name="T6">/</text:span><text:span text:style-name="T5">農家所得</text:span><text:span text:style-name="T6">)×100</text:span></text:p>
          </table:table-cell>
          <table:table-cell table:style-name="ce15" table:number-columns-repeated="5"/>
          <table:table-cell table:style-name="ce16" office:value-type="string" calcext:value-type="string">
            <text:p><text:s text:c="14"/>2. Agricultural Dependent Rate=(Agri. Income/Farm Family Income) ×100 <text:s text:c="7"/></text:p>
          </table:table-cell>
          <table:table-cell table:style-name="ce15" table:number-columns-repeated="1017"/>
        </table:table-row>
        <table:table-row table:style-name="ro13">
          <table:table-cell table:style-name="ce15" office:value-type="string" calcext:value-type="string">
            <text:p>           3. <text:span text:style-name="T8">消費傾向</text:span><text:span text:style-name="T6">=(</text:span><text:span text:style-name="T5">消費支出</text:span><text:span text:style-name="T6">/</text:span><text:span text:style-name="T5">可支配所得</text:span><text:span text:style-name="T6">)×100</text:span></text:p>
          </table:table-cell>
          <table:table-cell table:style-name="ce15" table:number-columns-repeated="5"/>
          <table:table-cell table:style-name="ce16" office:value-type="string" calcext:value-type="string">
            <text:p><text:s text:c="14"/>3. Propensity to consume=(Consumption Expenditures/Disposable Income)×100 <text:s text:c="28"/></text:p>
          </table:table-cell>
          <table:table-cell table:style-name="ce15" table:number-columns-repeated="1017"/>
        </table:table-row>
        <table:table-row table:style-name="ro13">
          <table:table-cell table:style-name="ce15" office:value-type="string" calcext:value-type="string">
            <text:p>           4. <text:span text:style-name="T8">儲蓄傾向</text:span><text:span text:style-name="T6">=(</text:span><text:span text:style-name="T5">儲蓄</text:span><text:span text:style-name="T6">/</text:span><text:span text:style-name="T5">可支配所得</text:span><text:span text:style-name="T6">)×100    </text:span></text:p>
          </table:table-cell>
          <table:table-cell table:style-name="ce15" table:number-columns-repeated="5"/>
          <table:table-cell table:style-name="ce16" office:value-type="string" calcext:value-type="string">
            <text:p><text:s text:c="14"/>4. Propensity to save=(Savings/Disposable Income)×100</text:p>
          </table:table-cell>
          <table:table-cell table:style-name="ce15" table:number-columns-repeated="1017"/>
        </table:table-row>
        <table:table-row table:style-name="ro13">
          <table:table-cell table:style-name="ce16" office:value-type="string" calcext:value-type="string">
            <text:p>           5.<text:span text:style-name="T8">農業所得對消費支出</text:span><text:span text:style-name="T6"> </text:span><text:span text:style-name="T5">之充足率</text:span><text:span text:style-name="T6">=(</text:span><text:span text:style-name="T5">農業所得</text:span><text:span text:style-name="T6">/</text:span><text:span text:style-name="T5">消費支出</text:span><text:span text:style-name="T6">)×100                                                </text:span></text:p>
          </table:table-cell>
          <table:table-cell table:style-name="ce15" table:number-columns-repeated="5"/>
          <table:table-cell table:style-name="ce16" office:value-type="string" calcext:value-type="string">
            <text:p><text:s text:c="14"/>5. Sufficient Ratio of Farm income to Consumption=(Agri. Income/Consumption Exp.)×100</text:p>
          </table:table-cell>
          <table:table-cell table:style-name="ce15" table:number-columns-repeated="1017"/>
        </table:table-row>
        <table:table-row table:style-name="ro13">
          <table:table-cell table:style-name="ce16" office:value-type="string" calcext:value-type="string">
            <text:p>           6. <text:span text:style-name="T8">恩格爾係數</text:span><text:span text:style-name="T6">=(</text:span><text:span text:style-name="T5">飲食費</text:span><text:span text:style-name="T6">/</text:span><text:span text:style-name="T5">消費支出</text:span><text:span text:style-name="T6">)×100    </text:span></text:p>
          </table:table-cell>
          <table:table-cell table:style-name="ce15" table:number-columns-repeated="5"/>
          <table:table-cell table:style-name="ce16" office:value-type="string" calcext:value-type="string">
            <text:p><text:s text:c="14"/>6. Engel's Coefficient=(Food and Beverage/Consumption Exp.)×100 <text:s text:c="16"/></text:p>
          </table:table-cell>
          <table:table-cell table:style-name="ce15" table:number-columns-repeated="2"/>
          <table:table-cell table:style-name="ce16"/>
          <table:table-cell table:style-name="ce15" table:number-columns-repeated="1014"/>
        </table:table-row>
        <table:table-row table:style-name="ro13">
          <table:table-cell table:style-name="ce17" office:value-type="string" calcext:value-type="string">
            <text:p>   <text:span text:style-name="T8">資料來源：依據表</text:span><text:span text:style-name="T6">1</text:span><text:span text:style-name="T5">表</text:span><text:span text:style-name="T6">2</text:span><text:span text:style-name="T5">計算。</text:span></text:p>
          </table:table-cell>
          <table:table-cell table:style-name="ce17" table:number-columns-repeated="5"/>
          <table:table-cell table:style-name="ce17" office:value-type="string" calcext:value-type="string">
            <text:p>   Source<text:span text:style-name="T9">：</text:span><text:span text:style-name="T6"> The data in this table is calculated according to the table 1 &amp; 2.</text:span></text:p>
          </table:table-cell>
          <table:table-cell table:style-name="ce17" table:number-columns-repeated="1017"/>
        </table:table-row>
        <table:table-row table:style-name="ro4" table:number-rows-repeated="5">
          <table:table-cell table:style-name="ce18" table:number-columns-repeated="1024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'file:///C:/Users/guanyu/Desktop/296.xls'#支出儲蓄" table:print="false" table:style-name="ta_extref">
        <table:table-source xlink:type="simple" xlink:href="../296.xls" table:table-name="支出儲蓄" table:mode="copy-results-only"/>
        <table:table-column table:number-columns-repeated="18"/>
        <table:table-row table:number-rows-repeated="15">
          <table:table-cell table:number-columns-repeated="18"/>
        </table:table-row>
        <table:table-row>
          <table:table-cell table:number-columns-repeated="2"/>
          <table:table-cell table:style-name="ce1" office:value-type="float" office:value="81844.56">
            <text:p>81844.56</text:p>
          </table:table-cell>
          <table:table-cell table:style-name="ce1" office:value-type="float" office:value="40696.72">
            <text:p>40696.72</text:p>
          </table:table-cell>
          <table:table-cell table:number-columns-repeated="13"/>
          <table:table-cell table:style-name="ce1" office:value-type="float" office:value="18255.17">
            <text:p>18255.17</text:p>
          </table:table-cell>
        </table:table-row>
        <table:table-row>
          <table:table-cell table:number-columns-repeated="18"/>
        </table:table-row>
        <table:table-row>
          <table:table-cell table:number-columns-repeated="2"/>
          <table:table-cell table:style-name="ce1" office:value-type="float" office:value="86699.27">
            <text:p>86699.27</text:p>
          </table:table-cell>
          <table:table-cell table:style-name="ce1" office:value-type="float" office:value="41112.16">
            <text:p>41112.16</text:p>
          </table:table-cell>
          <table:table-cell table:number-columns-repeated="13"/>
          <table:table-cell table:style-name="ce1" office:value-type="float" office:value="21249.89">
            <text:p>21249.89</text:p>
          </table:table-cell>
        </table:table-row>
        <table:table-row>
          <table:table-cell table:number-columns-repeated="2"/>
          <table:table-cell table:style-name="ce1" office:value-type="float" office:value="102660.33">
            <text:p>102660.33</text:p>
          </table:table-cell>
          <table:table-cell table:style-name="ce1" office:value-type="float" office:value="47762.78">
            <text:p>47762.78</text:p>
          </table:table-cell>
          <table:table-cell table:number-columns-repeated="13"/>
          <table:table-cell table:style-name="ce1" office:value-type="float" office:value="26676.04">
            <text:p>26676.04</text:p>
          </table:table-cell>
        </table:table-row>
      </table:table>
      <table:table table:name="'file:///C:/Users/guanyu/Desktop/294.xls'#所得" table:print="false" table:style-name="ta_extref">
        <table:table-source xlink:type="simple" xlink:href="../294.xls" table:table-name="所得" table:mode="copy-results-only"/>
        <table:table-column table:number-columns-repeated="4"/>
        <table:table-row table:number-rows-repeated="15">
          <table:table-cell table:number-columns-repeated="4"/>
        </table:table-row>
        <table:table-row>
          <table:table-cell/>
          <table:table-cell table:style-name="ce1" office:value-type="float" office:value="6.08">
            <text:p>6.08</text:p>
          </table:table-cell>
          <table:table-cell table:style-name="ce1" office:value-type="float" office:value="108161.99">
            <text:p>108161.99</text:p>
          </table:table-cell>
          <table:table-cell table:style-name="ce1" office:value-type="float" office:value="41348.89">
            <text:p>41348.89</text:p>
          </table:table-cell>
        </table:table-row>
        <table:table-row>
          <table:table-cell table:number-columns-repeated="4"/>
        </table:table-row>
        <table:table-row>
          <table:table-cell/>
          <table:table-cell table:style-name="ce1" office:value-type="float" office:value="5.99">
            <text:p>5.99</text:p>
          </table:table-cell>
          <table:table-cell table:style-name="ce1" office:value-type="float" office:value="116579.23">
            <text:p>116579.23</text:p>
          </table:table-cell>
          <table:table-cell table:style-name="ce1" office:value-type="float" office:value="40309.64">
            <text:p>40309.64</text:p>
          </table:table-cell>
        </table:table-row>
        <table:table-row>
          <table:table-cell/>
          <table:table-cell table:style-name="ce1" office:value-type="float" office:value="5.81">
            <text:p>5.81</text:p>
          </table:table-cell>
          <table:table-cell table:style-name="ce1" office:value-type="float" office:value="142215.72">
            <text:p>142215.72</text:p>
          </table:table-cell>
          <table:table-cell table:style-name="ce1" office:value-type="float" office:value="40987.03">
            <text:p>40987.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指標" style:display-name="PageStyle_指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5:12:16</meta:creation-date>
    <dc:creator>so6364</dc:creator>
    <dc:date>2009-07-06T16:33:48</dc:date>
    <meta:document-statistic meta:table-count="1" meta:cell-count="445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