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32     97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4" office:value-type="string" calcext:value-type="string">
            <text:p>AG. STATISTICS YEARBOOK 2008 <text:s text:c="4"/>333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4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1"/>
          <table:table-cell table:style-name="ce65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3"/>
          <table:table-cell table:style-name="ce63"/>
          <table:table-cell table:style-name="ce69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0"/>
          <table:table-cell table:style-name="ce34" table:number-columns-repeated="1011"/>
        </table:table-row>
        <table:table-row table:style-name="ro1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0"/>
          <table:table-cell table:style-name="ce34" table:number-columns-repeated="1011"/>
        </table:table-row>
        <table:table-row table:style-name="ro6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70"/>
          <table:table-cell table:style-name="ce34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9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17"/>1997</text:p>
          </table:table-cell>
          <table:table-cell table:style-name="ce34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7</text:span><text:span text:style-name="T5">        年</text:span>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9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17"/>1998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民  國    <text:span text:style-name="T4">88</text:span><text:span text:style-name="T5">        年</text:span>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17"/>1999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1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1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1" office:value-type="string" calcext:value-type="string">
            <text:p><text:s text:c="17"/>2002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114767" calcext:value-type="float">
            <text:p><text:s/>114 76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829" calcext:value-type="float">
            <text:p><text:s/>69 82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/>
          <table:table-cell table:style-name="ce25" office:value-type="float" office:value="15883" calcext:value-type="float">
            <text:p><text:s/>15 88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141" calcext:value-type="float">
            <text:p><text:s/>4 141</text:p>
          </table:table-cell>
          <table:table-cell table:style-name="ce25" office:value-type="float" office:value="8198" calcext:value-type="float">
            <text:p><text:s/>8 198</text:p>
          </table:table-cell>
          <table:table-cell table:style-name="ce71" office:value-type="string" calcext:value-type="string">
            <text:p><text:s text:c="17"/>2003</text:p>
          </table:table-cell>
          <table:table-cell table:style-name="ce34" table:number-columns-repeated="1011"/>
        </table:table-row>
        <table:table-row table:style-name="ro7">
          <table:table-cell table:style-name="ce10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2"/>
          <table:table-cell table:style-name="ce34" table:number-columns-repeated="101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5" office:value-type="float" office:value="101933" calcext:value-type="float">
            <text:p><text:s/>101 933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50442" calcext:value-type="float">
            <text:p><text:s/>50 44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8224" calcext:value-type="float">
            <text:p><text:s/>8 22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6"/>
          <table:table-cell table:style-name="ce25" office:value-type="float" office:value="9518" calcext:value-type="float">
            <text:p><text:s/>9 5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25" office:value-type="float" office:value="8556" calcext:value-type="float">
            <text:p><text:s/>8 556</text:p>
          </table:table-cell>
          <table:table-cell table:style-name="ce71" office:value-type="string" calcext:value-type="string">
            <text:p><text:s text:c="17"/>2004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25" office:value-type="float" office:value="111412" calcext:value-type="float">
            <text:p><text:s/>111 412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73396" calcext:value-type="float">
            <text:p><text:s/>73 396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6603" calcext:value-type="float">
            <text:p><text:s/>6 603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6226" calcext:value-type="float">
            <text:p><text:s/>16 2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89" calcext:value-type="float">
            <text:p><text:s/>4 389</text:p>
          </table:table-cell>
          <table:table-cell table:style-name="ce25" office:value-type="float" office:value="8677" calcext:value-type="float">
            <text:p><text:s/>8 677</text:p>
          </table:table-cell>
          <table:table-cell table:style-name="ce71" office:value-type="string" calcext:value-type="string">
            <text:p><text:s text:c="17"/>2005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25" office:value-type="float" office:value="103342" calcext:value-type="float">
            <text:p><text:s/>103 342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71575" calcext:value-type="float">
            <text:p><text:s/>71 57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350" calcext:value-type="float">
            <text:p><text:s/>6 350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5614" calcext:value-type="float">
            <text:p><text:s/>15 6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14" calcext:value-type="float">
            <text:p><text:s/>4 014</text:p>
          </table:table-cell>
          <table:table-cell table:style-name="ce25" office:value-type="float" office:value="8518" calcext:value-type="float">
            <text:p><text:s/>8 518</text:p>
          </table:table-cell>
          <table:table-cell table:style-name="ce71" office:value-type="string" calcext:value-type="string">
            <text:p><text:s text:c="17"/>2006</text:p>
          </table:table-cell>
          <table:table-cell table:style-name="ce82" table:number-columns-repeated="1011"/>
        </table:table-row>
        <table:table-row table:style-name="ro7">
          <table:table-cell table:style-name="ce10" office:value-type="string" calcext:value-type="string">
            <text:p><text:s text:c="3"/>96 <text:s/>r</text:p>
          </table:table-cell>
          <table:table-cell table:style-name="ce25" office:value-type="float" office:value="96225" calcext:value-type="float">
            <text:p><text:s/>96 225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66803" calcext:value-type="float">
            <text:p><text:s/>66 80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6870" calcext:value-type="float">
            <text:p><text:s/>6 870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4651" calcext:value-type="float">
            <text:p><text:s/>14 6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7" calcext:value-type="float">
            <text:p><text:s/>4 137</text:p>
          </table:table-cell>
          <table:table-cell table:style-name="ce25" office:value-type="float" office:value="8768" calcext:value-type="float">
            <text:p><text:s/>8 768</text:p>
          </table:table-cell>
          <table:table-cell table:style-name="ce71" office:value-type="string" calcext:value-type="string">
            <text:p><text:s text:c="17"/>2007 <text:s text:c="2"/>r </text:p>
          </table:table-cell>
          <table:table-cell table:style-name="ce82" table:number-columns-repeated="1011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26" table:formula="of:=SUM([.B27:.B31])" office:value-type="float" office:value="104576" calcext:value-type="float">
            <text:p><text:s/>104 576</text:p>
          </table:table-cell>
          <table:table-cell table:style-name="ce26" table:formula="of:=SUM([.C27:.C31])" office:value-type="float" office:value="132" calcext:value-type="float">
            <text:p><text:s text:c="2"/>132</text:p>
          </table:table-cell>
          <table:table-cell table:style-name="ce26" table:formula="of:=SUM([.D27:.D31])" office:value-type="float" office:value="59082" calcext:value-type="float">
            <text:p><text:s/>59 082</text:p>
          </table:table-cell>
          <table:table-cell table:style-name="ce26" table:formula="of:=SUM([.E27:.E31])" office:value-type="float" office:value="1" calcext:value-type="float">
            <text:p><text:s text:c="2"/>1</text:p>
          </table:table-cell>
          <table:table-cell table:style-name="ce26" table:formula="of:=SUM([.F27:.F31])" office:value-type="float" office:value="7632" calcext:value-type="float">
            <text:p><text:s/>7 632</text:p>
          </table:table-cell>
          <table:table-cell table:style-name="ce26" table:formula="of:=SUM([.G27:.G31])" office:value-type="float" office:value="19" calcext:value-type="float">
            <text:p><text:s text:c="2"/>19</text:p>
          </table:table-cell>
          <table:table-cell table:style-name="ce26"/>
          <table:table-cell table:style-name="ce26" table:formula="of:=SUM([.I27:.I31])" office:value-type="float" office:value="13592" calcext:value-type="float">
            <text:p><text:s/>13 592</text:p>
          </table:table-cell>
          <table:table-cell table:style-name="ce26" table:formula="of:=SUM([.J27:.J31])" office:value-type="float" office:value="0" calcext:value-type="float">
            <text:p>-</text:p>
          </table:table-cell>
          <table:table-cell table:style-name="ce26" table:formula="of:=SUM([.K27:.K31])" office:value-type="float" office:value="4181" calcext:value-type="float">
            <text:p><text:s/>4 181</text:p>
          </table:table-cell>
          <table:table-cell table:style-name="ce26" table:formula="of:=SUM([.L27:.L31])" office:value-type="float" office:value="9215" calcext:value-type="float">
            <text:p><text:s/>9 215</text:p>
          </table:table-cell>
          <table:table-cell table:style-name="ce73" office:value-type="string" calcext:value-type="string">
            <text:p><text:s text:c="17"/>2008</text:p>
          </table:table-cell>
          <table:table-cell table:style-name="ce82" table:number-columns-repeated="1011"/>
        </table:table-row>
        <table:table-row table:style-name="ro8">
          <table:table-cell table:style-name="ce8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4"/>
          <table:table-cell table:style-name="ce34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0" calcext:value-type="float">
            <text:p><text:s text:c="2"/>19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5" calcext:value-type="float">
            <text:p><text:s text:c="2"/>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70" calcext:value-type="float">
            <text:p><text:s text:c="2"/>87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5" calcext:value-type="float">
            <text:p><text:s text:c="2"/>7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table:formula="of:=SUM([.B33:.B56])" office:value-type="float" office:value="104503" calcext:value-type="float">
            <text:p><text:s/>104 503</text:p>
          </table:table-cell>
          <table:table-cell table:style-name="ce25" table:formula="of:=SUM([.C33:.C56])" office:value-type="float" office:value="132" calcext:value-type="float">
            <text:p><text:s text:c="2"/>132</text:p>
          </table:table-cell>
          <table:table-cell table:style-name="ce25" table:formula="of:=SUM([.D33:.D56])" office:value-type="float" office:value="58022" calcext:value-type="float">
            <text:p><text:s/>58 022</text:p>
          </table:table-cell>
          <table:table-cell table:style-name="ce25" table:formula="of:=SUM([.E33:.E56])" office:value-type="float" office:value="1" calcext:value-type="float">
            <text:p><text:s text:c="2"/>1</text:p>
          </table:table-cell>
          <table:table-cell table:style-name="ce25" table:formula="of:=SUM([.F33:.F56])" office:value-type="float" office:value="7632" calcext:value-type="float">
            <text:p><text:s/>7 632</text:p>
          </table:table-cell>
          <table:table-cell table:style-name="ce25" table:formula="of:=SUM([.G33:.G56])" office:value-type="float" office:value="19" calcext:value-type="float">
            <text:p><text:s text:c="2"/>19</text:p>
          </table:table-cell>
          <table:table-cell table:style-name="ce25"/>
          <table:table-cell table:style-name="ce25" table:formula="of:=SUM([.I33:.I56])" office:value-type="float" office:value="13452" calcext:value-type="float">
            <text:p><text:s/>13 452</text:p>
          </table:table-cell>
          <table:table-cell table:style-name="ce25" table:formula="of:=SUM([.J33:.J56])" office:value-type="float" office:value="0" calcext:value-type="float">
            <text:p>-</text:p>
          </table:table-cell>
          <table:table-cell table:style-name="ce25" table:formula="of:=SUM([.K33:.K56])" office:value-type="float" office:value="4181" calcext:value-type="float">
            <text:p><text:s/>4 181</text:p>
          </table:table-cell>
          <table:table-cell table:style-name="ce25" table:formula="of:=SUM([.L33:.L56])" office:value-type="float" office:value="9215" calcext:value-type="float">
            <text:p><text:s/>9 215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100" calcext:value-type="float">
            <text:p><text:s/>1 1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4" calcext:value-type="float">
            <text:p><text:s text:c="2"/>28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71" calcext:value-type="float">
            <text:p><text:s text:c="2"/>1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86" calcext:value-type="float">
            <text:p><text:s text:c="2"/>38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86" calcext:value-type="float">
            <text:p><text:s text:c="2"/>38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76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3971" calcext:value-type="float">
            <text:p><text:s/>3 9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5" calcext:value-type="float">
            <text:p><text:s text:c="2"/>7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0" calcext:value-type="float">
            <text:p><text:s text:c="2"/>10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489" calcext:value-type="float">
            <text:p><text:s/>1 4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8" calcext:value-type="float">
            <text:p><text:s text:c="2"/>1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58" calcext:value-type="float">
            <text:p><text:s text:c="2"/>1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008" calcext:value-type="float">
            <text:p><text:s/>2 0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0" calcext:value-type="float">
            <text:p><text:s text:c="2"/>4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87" calcext:value-type="float">
            <text:p><text:s text:c="2"/>98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10" calcext:value-type="float">
            <text:p><text:s text:c="2"/>1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1718" calcext:value-type="float">
            <text:p><text:s/>1 7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85" calcext:value-type="float">
            <text:p><text:s/>2 3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64" calcext:value-type="float">
            <text:p><text:s text:c="2"/>56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60" calcext:value-type="float">
            <text:p><text:s text:c="2"/>6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7437" calcext:value-type="float">
            <text:p><text:s/>17 437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6112" calcext:value-type="float">
            <text:p><text:s/>6 1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643" calcext:value-type="float">
            <text:p><text:s/>1 6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916" calcext:value-type="float">
            <text:p><text:s text:c="2"/>9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66" calcext:value-type="float">
            <text:p><text:s/>3 3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62" calcext:value-type="float">
            <text:p><text:s/>1 26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6" calcext:value-type="float">
            <text:p><text:s text:c="2"/>9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76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0883" calcext:value-type="float">
            <text:p><text:s/>10 883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5427" calcext:value-type="float">
            <text:p><text:s/>5 4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10" calcext:value-type="float">
            <text:p><text:s/>1 2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282" calcext:value-type="float">
            <text:p><text:s text:c="2"/>282</text:p>
          </table:table-cell>
          <table:table-cell table:style-name="ce76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5306" calcext:value-type="float">
            <text:p><text:s/>5 3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340" calcext:value-type="float">
            <text:p><text:s/>7 3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442" calcext:value-type="float">
            <text:p><text:s/>1 4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64" calcext:value-type="float">
            <text:p><text:s/>1 664</text:p>
          </table:table-cell>
          <table:table-cell table:style-name="ce25" office:value-type="float" office:value="4051" calcext:value-type="float">
            <text:p><text:s/>4 051</text:p>
          </table:table-cell>
          <table:table-cell table:style-name="ce76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3687" calcext:value-type="float">
            <text:p><text:s/>23 6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609" calcext:value-type="float">
            <text:p><text:s/>15 6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50" calcext:value-type="float">
            <text:p><text:s/>2 75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433" calcext:value-type="float">
            <text:p><text:s/>2 4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5" calcext:value-type="float">
            <text:p><text:s text:c="2"/>375</text:p>
          </table:table-cell>
          <table:table-cell table:style-name="ce25" office:value-type="float" office:value="271" calcext:value-type="float">
            <text:p><text:s text:c="2"/>271</text:p>
          </table:table-cell>
          <table:table-cell table:style-name="ce76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5067" calcext:value-type="float">
            <text:p><text:s/>5 0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966" calcext:value-type="float">
            <text:p><text:s/>7 9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10" calcext:value-type="float">
            <text:p><text:s text:c="2"/>81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760" calcext:value-type="float">
            <text:p><text:s/>1 7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38" calcext:value-type="float">
            <text:p><text:s/>1 338</text:p>
          </table:table-cell>
          <table:table-cell table:style-name="ce25" office:value-type="float" office:value="4014" calcext:value-type="float">
            <text:p><text:s/>4 014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26710" calcext:value-type="float">
            <text:p><text:s/>26 710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5779" calcext:value-type="float">
            <text:p><text:s/>5 7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4" calcext:value-type="float">
            <text:p><text:s text:c="2"/>20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492" calcext:value-type="float">
            <text:p><text:s/>1 4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49" calcext:value-type="float">
            <text:p><text:s text:c="2"/>649</text:p>
          </table:table-cell>
          <table:table-cell table:style-name="ce25" office:value-type="float" office:value="487" calcext:value-type="float">
            <text:p><text:s text:c="2"/>487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060" calcext:value-type="float">
            <text:p><text:s/>1 06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83" calcext:value-type="float">
            <text:p><text:s text:c="2"/>5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0" calcext:value-type="float">
            <text:p><text:s text:c="2"/>26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38" calcext:value-type="float">
            <text:p><text:s text:c="2"/>2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1532" calcext:value-type="float">
            <text:p><text:s/>1 5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88" calcext:value-type="float">
            <text:p><text:s text:c="2"/>38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90" calcext:value-type="float">
            <text:p><text:s text:c="2"/>29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49"/>
          <table:table-cell table:style-name="ce25" office:value-type="float" office:value="143" calcext:value-type="float">
            <text:p><text:s text:c="2"/>14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0" calcext:value-type="float">
            <text:p><text:s text:c="2"/>3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346" calcext:value-type="float">
            <text:p><text:s text:c="2"/>3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8" calcext:value-type="float">
            <text:p><text:s text:c="2"/>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75" calcext:value-type="float">
            <text:p><text:s text:c="2"/>8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67" calcext:value-type="float">
            <text:p><text:s text:c="2"/>2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292" calcext:value-type="float">
            <text:p><text:s text:c="2"/>2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2" calcext:value-type="float">
            <text:p><text:s text:c="2"/>4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0" calcext:value-type="float">
            <text:p><text:s text:c="2"/>1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919" calcext:value-type="float">
            <text:p><text:s text:c="2"/>91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76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6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2" table:visibility="collapse">
          <table:table-cell table:style-name="ce14" office:value-type="string" calcext:value-type="string">
            <text:p>   <text:span text:style-name="T1">註：</text:span><text:span text:style-name="T6">87</text:span><text:span text:style-name="T5">年為年度資料。</text:span></text:p>
          </table:table-cell>
          <table:table-cell table:style-name="ce28"/>
          <table:table-cell table:style-name="ce36" table:number-columns-repeated="6"/>
          <table:table-cell table:style-name="ce55" office:value-type="string" calcext:value-type="string">
            <text:p><text:s text:c="3"/>Note : In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56:24</meta:creation-date>
    <dc:creator>so6364</dc:creator>
    <dc:date>2009-07-06T16:39:51</dc:date>
    <meta:document-statistic meta:table-count="1" meta:cell-count="494" meta:object-count="0"/>
    <meta:generator>LibreOffice/5.0.4.2$Windows_x86 LibreOffice_project/2b9802c1994aa0b7dc6079e128979269cf95bc78</meta:generator>
  </office:meta>
</office:document-meta>
</file>