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進出口檢疫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4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進出口檢疫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number-columns-repeated="251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34     97<text:span text:style-name="T2">年農業統計年報</text:span></text:p>
          </table:table-cell>
          <table:table-cell table:style-name="ce1"/>
          <table:table-cell table:style-name="ce26"/>
          <table:table-cell table:style-name="ce38">
            <draw:custom-shape table:end-cell-address="進出口檢疫.D2" table:end-x="0.03mm" table:end-y="0.28mm" draw:z-index="0" draw:name="文字 39" draw:style-name="gr1" draw:text-style-name="P2" svg:width="0.03mm" svg:height="3.59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進出口檢疫.D2" table:end-x="0.03mm" table:end-y="0.28mm" draw:z-index="1" draw:name="文字 39" draw:style-name="gr1" draw:text-style-name="P2" svg:width="0.03mm" svg:height="3.59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2"/>
          <table:table-cell table:style-name="ce14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動植物及其產品進出口檢疫</text:span><text:span text:style-name="T4"> </text:span></text:p>
          </table:table-cell>
          <table:covered-table-cell table:number-columns-repeated="5" table:style-name="ce16"/>
          <table:table-cell table:style-name="ce50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Quarantine of Animals, Plants and Their Preparations</text:p>
          </table:table-cell>
          <table:covered-table-cell table:number-columns-repeated="5" table:style-name="ce17"/>
          <table:table-cell table:style-name="ce50" table:number-columns-repeated="1018"/>
        </table:table-row>
        <table:table-row table:style-name="ro3">
          <table:table-cell table:style-name="ce4" office:value-type="string" calcext:value-type="string">
            <text:p>   <text:span text:style-name="T5">單位：批次</text:span></text:p>
          </table:table-cell>
          <table:table-cell table:style-name="ce18"/>
          <table:table-cell table:style-name="ce27" office:value-type="string" calcext:value-type="string">
            <text:p>           <text:span text:style-name="T10">民國</text:span><text:span text:style-name="T11"> 97 </text:span><text:span text:style-name="T12">年</text:span><text:span text:style-name="T11">      (2008)</text:span></text:p>
          </table:table-cell>
          <table:table-cell table:style-name="ce39" table:number-columns-repeated="2"/>
          <table:table-cell table:style-name="ce48" office:value-type="string" calcext:value-type="string">
            <text:p>Unit: Batch <text:s/></text:p>
          </table:table-cell>
          <table:table-cell table:style-name="ce51"/>
          <table:table-cell table:style-name="ce37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項<text:span text:style-name="T6">     </text:span><text:span text:style-name="T7">目</text:span></text:p>
          </table:table-cell>
          <table:covered-table-cell table:style-name="ce19"/>
          <table:covered-table-cell table:style-name="ce5"/>
          <table:table-cell table:style-name="ce40" office:value-type="string" calcext:value-type="string">
            <text:p>合　計</text:p>
          </table:table-cell>
          <table:table-cell table:style-name="ce45" office:value-type="string" calcext:value-type="string">
            <text:p>出　口</text:p>
          </table:table-cell>
          <table:table-cell table:style-name="ce49" office:value-type="string" calcext:value-type="string">
            <text:p>進　口</text:p>
          </table:table-cell>
          <table:table-cell table:style-name="ce52"/>
          <table:table-cell table:style-name="ce54"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Items</text:p>
          </table:table-cell>
          <table:covered-table-cell table:style-name="ce20"/>
          <table:covered-table-cell table:style-name="ce6"/>
          <table:table-cell table:style-name="ce41" office:value-type="string" calcext:value-type="string">
            <text:p>Total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Import</text:p>
          </table:table-cell>
          <table:table-cell table:style-name="ce52"/>
          <table:table-cell table:style-name="ce54" table:number-columns-repeated="1017"/>
        </table:table-row>
        <table:table-row table:style-name="ro5">
          <table:table-cell table:style-name="ce7" table:number-columns-repeated="2"/>
          <table:table-cell table:style-name="ce28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1017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7"/>
          <table:table-cell table:style-name="ce29"/>
          <table:table-cell table:style-name="ce42" table:formula="of:=+[.D10]+[.D35]" office:value-type="float" office:value="348468" calcext:value-type="float">
            <text:p><text:s/>348 468</text:p>
          </table:table-cell>
          <table:table-cell table:style-name="ce42" table:formula="of:=+[.E10]+[.E35]" office:value-type="float" office:value="86830" calcext:value-type="float">
            <text:p><text:s/>86 830</text:p>
          </table:table-cell>
          <table:table-cell table:style-name="ce42" table:formula="of:=+[.F10]+[.F35]" office:value-type="float" office:value="261638" calcext:value-type="float">
            <text:p><text:s/>261 638</text:p>
          </table:table-cell>
          <table:table-cell table:style-name="ce7"/>
          <table:table-cell table:style-name="ce14" table:number-columns-repeated="1017"/>
        </table:table-row>
        <table:table-row table:style-name="ro7">
          <table:table-cell table:style-name="ce8"/>
          <table:table-cell table:style-name="ce7"/>
          <table:table-cell table:style-name="ce29"/>
          <table:table-cell table:style-name="ce42" table:number-columns-repeated="3"/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動　物　及　其　產　品</text:p>
          </table:table-cell>
          <table:table-cell table:style-name="ce8"/>
          <table:table-cell table:style-name="ce30"/>
          <table:table-cell table:style-name="ce42" office:value-type="float" office:value="112238" calcext:value-type="float">
            <text:p><text:s/>112 238</text:p>
          </table:table-cell>
          <table:table-cell table:style-name="ce42" office:value-type="float" office:value="27272" calcext:value-type="float">
            <text:p><text:s/>27 272</text:p>
          </table:table-cell>
          <table:table-cell table:style-name="ce42" office:value-type="float" office:value="84966" calcext:value-type="float">
            <text:p><text:s/>84 966</text:p>
          </table:table-cell>
          <table:table-cell table:style-name="ce53" table:number-columns-repeated="1018"/>
        </table:table-row>
        <table:table-row table:style-name="ro6">
          <table:table-cell table:style-name="ce10" office:value-type="string" calcext:value-type="string">
            <text:p>Animals &amp; Their Preparations</text:p>
          </table:table-cell>
          <table:table-cell table:style-name="ce21"/>
          <table:table-cell table:style-name="ce31"/>
          <table:table-cell table:style-name="ce43"/>
          <table:table-cell table:style-name="ce47" table:number-columns-repeated="2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活動物</text:p>
            <draw:custom-shape table:end-cell-address="進出口檢疫.B12" table:end-x="0.59mm" table:end-y="1.05mm" draw:z-index="2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9mm" table:end-y="1.05mm" draw:z-index="3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9mm" table:end-y="1.05mm" draw:z-index="12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9mm" table:end-y="1.05mm" draw:z-index="13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10780" calcext:value-type="float">
            <text:p><text:s/>10 780</text:p>
          </table:table-cell>
          <table:table-cell table:style-name="ce43" office:value-type="float" office:value="8868" calcext:value-type="float">
            <text:p><text:s/>8 868</text:p>
          </table:table-cell>
          <table:table-cell table:style-name="ce43" office:value-type="float" office:value="1912" calcext:value-type="float">
            <text:p><text:s/>1 912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Live Animals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水產動物</text:p>
            <draw:custom-shape table:end-cell-address="進出口檢疫.B14" table:end-x="0.59mm" table:end-y="1.05mm" draw:z-index="4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9mm" table:end-y="1.05mm" draw:z-index="5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9mm" table:end-y="1.05mm" draw:z-index="6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9mm" table:end-y="1.05mm" draw:z-index="7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9mm" table:end-y="1.05mm" draw:z-index="8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9mm" table:end-y="1.05mm" draw:z-index="14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9mm" table:end-y="1.05mm" draw:z-index="15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9mm" table:end-y="1.05mm" draw:z-index="16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9mm" table:end-y="1.05mm" draw:z-index="17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9mm" table:end-y="1.05mm" draw:z-index="18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4000" calcext:value-type="float">
            <text:p><text:s/>4 000</text:p>
          </table:table-cell>
          <table:table-cell table:style-name="ce43" office:value-type="float" office:value="410" calcext:value-type="float">
            <text:p><text:s text:c="2"/>410</text:p>
          </table:table-cell>
          <table:table-cell table:style-name="ce43" office:value-type="float" office:value="3590" calcext:value-type="float">
            <text:p><text:s/>3 590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Aquatic Animals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肉、食用雜碎</text:p>
            <draw:custom-shape table:end-cell-address="進出口檢疫.B16" table:end-x="0.59mm" table:end-y="1.05mm" draw:z-index="9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9mm" table:end-y="1.05mm" draw:z-index="10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9mm" table:end-y="1.05mm" draw:z-index="11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9mm" table:end-y="1.05mm" draw:z-index="19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9mm" table:end-y="1.05mm" draw:z-index="20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9mm" table:end-y="1.05mm" draw:z-index="21" draw:name="文字 4" draw:style-name="gr2" draw:text-style-name="P3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35903" calcext:value-type="float">
            <text:p><text:s/>35 903</text:p>
          </table:table-cell>
          <table:table-cell table:style-name="ce43" office:value-type="float" office:value="512" calcext:value-type="float">
            <text:p><text:s text:c="2"/>512</text:p>
          </table:table-cell>
          <table:table-cell table:style-name="ce43" office:value-type="float" office:value="35391" calcext:value-type="float">
            <text:p><text:s/>35 391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Meat &amp; Edible Offal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蛋、乳製品</text:p>
          </table:table-cell>
          <table:table-cell table:style-name="ce32"/>
          <table:table-cell table:style-name="ce43" office:value-type="float" office:value="635" calcext:value-type="float">
            <text:p><text:s text:c="2"/>635</text:p>
          </table:table-cell>
          <table:table-cell table:style-name="ce43" office:value-type="float" office:value="307" calcext:value-type="float">
            <text:p><text:s text:c="2"/>307</text:p>
          </table:table-cell>
          <table:table-cell table:style-name="ce43" office:value-type="float" office:value="328" calcext:value-type="float">
            <text:p><text:s text:c="2"/>328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Eggs &amp; Dairy Products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骨類、動物精液胚胎</text:p>
          </table:table-cell>
          <table:table-cell table:style-name="ce32"/>
          <table:table-cell table:style-name="ce43" office:value-type="float" office:value="657" calcext:value-type="float">
            <text:p><text:s text:c="2"/>657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647" calcext:value-type="float">
            <text:p><text:s text:c="2"/>647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Bones &amp; Animal semen and embryo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動物油脂</text:p>
          </table:table-cell>
          <table:table-cell table:style-name="ce32"/>
          <table:table-cell table:style-name="ce43" office:value-type="float" office:value="270" calcext:value-type="float">
            <text:p><text:s text:c="2"/>270</text:p>
          </table:table-cell>
          <table:table-cell table:style-name="ce43" office:value-type="float" office:value="169" calcext:value-type="float">
            <text:p><text:s text:c="2"/>169</text:p>
          </table:table-cell>
          <table:table-cell table:style-name="ce43" office:value-type="float" office:value="101" calcext:value-type="float">
            <text:p><text:s text:c="2"/>101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Animal Fats&amp; Oils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調製品</text:p>
          </table:table-cell>
          <table:table-cell table:style-name="ce32"/>
          <table:table-cell table:style-name="ce43" office:value-type="float" office:value="2503" calcext:value-type="float">
            <text:p><text:s/>2 503</text:p>
          </table:table-cell>
          <table:table-cell table:style-name="ce43" office:value-type="float" office:value="1033" calcext:value-type="float">
            <text:p><text:s/>1 033</text:p>
          </table:table-cell>
          <table:table-cell table:style-name="ce43" office:value-type="float" office:value="1470" calcext:value-type="float">
            <text:p><text:s/>1 470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Preparations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飼料</text:p>
          </table:table-cell>
          <table:table-cell table:style-name="ce32"/>
          <table:table-cell table:style-name="ce43" office:value-type="float" office:value="31833" calcext:value-type="float">
            <text:p><text:s/>31 833</text:p>
          </table:table-cell>
          <table:table-cell table:style-name="ce43" office:value-type="float" office:value="975" calcext:value-type="float">
            <text:p><text:s text:c="2"/>975</text:p>
          </table:table-cell>
          <table:table-cell table:style-name="ce43" office:value-type="float" office:value="30858" calcext:value-type="float">
            <text:p><text:s/>30 858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Feed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皮、毛、羽及雜項製品</text:p>
          </table:table-cell>
          <table:table-cell table:style-name="ce32"/>
          <table:table-cell table:style-name="ce43" office:value-type="float" office:value="10717" calcext:value-type="float">
            <text:p><text:s/>10 717</text:p>
          </table:table-cell>
          <table:table-cell table:style-name="ce43" office:value-type="float" office:value="3954" calcext:value-type="float">
            <text:p><text:s/>3 954</text:p>
          </table:table-cell>
          <table:table-cell table:style-name="ce43" office:value-type="float" office:value="6763" calcext:value-type="float">
            <text:p><text:s/>6 763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4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4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有關化學或工業之動物產品</text:p>
          </table:table-cell>
          <table:table-cell table:style-name="ce32"/>
          <table:table-cell table:style-name="ce43" office:value-type="float" office:value="2265" calcext:value-type="float">
            <text:p><text:s/>2 265</text:p>
          </table:table-cell>
          <table:table-cell table:style-name="ce43" office:value-type="float" office:value="47" calcext:value-type="float">
            <text:p><text:s text:c="2"/>47</text:p>
          </table:table-cell>
          <table:table-cell table:style-name="ce43" office:value-type="float" office:value="2218" calcext:value-type="float">
            <text:p><text:s/>2 218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4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4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其他</text:p>
          </table:table-cell>
          <table:table-cell table:style-name="ce34"/>
          <table:table-cell table:style-name="ce43" office:value-type="float" office:value="12675" calcext:value-type="float">
            <text:p><text:s/>12 675</text:p>
          </table:table-cell>
          <table:table-cell table:style-name="ce43" office:value-type="float" office:value="10987" calcext:value-type="float">
            <text:p><text:s/>10 987</text:p>
          </table:table-cell>
          <table:table-cell table:style-name="ce43" office:value-type="float" office:value="1688" calcext:value-type="float">
            <text:p><text:s/>1 688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5" office:value-type="string" calcext:value-type="string">
            <text:p>Others</text:p>
          </table:table-cell>
          <table:table-cell table:style-name="ce34"/>
          <table:table-cell table:style-name="ce43" table:number-columns-repeated="3"/>
          <table:table-cell table:style-name="ce54" table:number-columns-repeated="1018"/>
        </table:table-row>
        <table:table-row table:style-name="ro7">
          <table:table-cell table:style-name="ce11"/>
          <table:table-cell table:style-name="ce23"/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9" office:value-type="string" calcext:value-type="string">
            <text:p>植　物　及　其　產　品</text:p>
          </table:table-cell>
          <table:table-cell table:style-name="ce8"/>
          <table:table-cell table:style-name="ce30"/>
          <table:table-cell table:style-name="ce42" office:value-type="float" office:value="236230" calcext:value-type="float">
            <text:p><text:s/>236 230</text:p>
          </table:table-cell>
          <table:table-cell table:style-name="ce42" office:value-type="float" office:value="59558" calcext:value-type="float">
            <text:p><text:s/>59 558</text:p>
          </table:table-cell>
          <table:table-cell table:style-name="ce42" office:value-type="float" office:value="176672" calcext:value-type="float">
            <text:p><text:s/>176 672</text:p>
          </table:table-cell>
          <table:table-cell table:style-name="ce53" table:number-columns-repeated="1018"/>
        </table:table-row>
        <table:table-row table:style-name="ro6">
          <table:table-cell table:style-name="ce10" office:value-type="string" calcext:value-type="string">
            <text:p>Plants &amp; Their Preparations</text:p>
          </table:table-cell>
          <table:table-cell table:style-name="ce21"/>
          <table:table-cell table:style-name="ce31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苗木類(含切花)</text:p>
          </table:table-cell>
          <table:table-cell table:style-name="ce32"/>
          <table:table-cell table:style-name="ce43" office:value-type="float" office:value="46636" calcext:value-type="float">
            <text:p><text:s/>46 636</text:p>
          </table:table-cell>
          <table:table-cell table:style-name="ce43" office:value-type="float" office:value="36304" calcext:value-type="float">
            <text:p><text:s/>36 304</text:p>
          </table:table-cell>
          <table:table-cell table:style-name="ce43" office:value-type="float" office:value="10332" calcext:value-type="float">
            <text:p><text:s/>10 332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Seedlings (including cut flowers)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蔬菜類</text:p>
          </table:table-cell>
          <table:table-cell table:style-name="ce32"/>
          <table:table-cell table:style-name="ce43" office:value-type="float" office:value="32995" calcext:value-type="float">
            <text:p><text:s/>32 995</text:p>
          </table:table-cell>
          <table:table-cell table:style-name="ce43" office:value-type="float" office:value="3191" calcext:value-type="float">
            <text:p><text:s/>3 191</text:p>
          </table:table-cell>
          <table:table-cell table:style-name="ce43" office:value-type="float" office:value="29804" calcext:value-type="float">
            <text:p><text:s/>29 804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Vegetables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水果類</text:p>
          </table:table-cell>
          <table:table-cell table:style-name="ce32"/>
          <table:table-cell table:style-name="ce43" office:value-type="float" office:value="37112" calcext:value-type="float">
            <text:p><text:s/>37 112</text:p>
          </table:table-cell>
          <table:table-cell table:style-name="ce43" office:value-type="float" office:value="4498" calcext:value-type="float">
            <text:p><text:s/>4 498</text:p>
          </table:table-cell>
          <table:table-cell table:style-name="ce43" office:value-type="float" office:value="32614" calcext:value-type="float">
            <text:p><text:s/>32 614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Fruits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穀類及種子</text:p>
          </table:table-cell>
          <table:table-cell table:style-name="ce32"/>
          <table:table-cell table:style-name="ce43" office:value-type="float" office:value="27989" calcext:value-type="float">
            <text:p><text:s/>27 989</text:p>
          </table:table-cell>
          <table:table-cell table:style-name="ce43" office:value-type="float" office:value="5639" calcext:value-type="float">
            <text:p><text:s/>5 639</text:p>
          </table:table-cell>
          <table:table-cell table:style-name="ce43" office:value-type="float" office:value="22350" calcext:value-type="float">
            <text:p><text:s/>22 350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Cereals &amp; Seeds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其他植物產品</text:p>
          </table:table-cell>
          <table:table-cell table:style-name="ce32"/>
          <table:table-cell table:style-name="ce43" office:value-type="float" office:value="70942" calcext:value-type="float">
            <text:p><text:s/>70 942</text:p>
          </table:table-cell>
          <table:table-cell table:style-name="ce43" office:value-type="float" office:value="2092" calcext:value-type="float">
            <text:p><text:s/>2 092</text:p>
          </table:table-cell>
          <table:table-cell table:style-name="ce43" office:value-type="float" office:value="68850" calcext:value-type="float">
            <text:p><text:s/>68 850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Other Plant Products</text:p>
          </table:table-cell>
          <table:table-cell table:style-name="ce33"/>
          <table:table-cell table:style-name="ce43" table:number-columns-repeated="3"/>
          <table:table-cell table:style-name="ce54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其他</text:p>
          </table:table-cell>
          <table:table-cell table:style-name="ce32"/>
          <table:table-cell table:style-name="ce43" office:value-type="float" office:value="20556" calcext:value-type="float">
            <text:p><text:s/>20 556</text:p>
          </table:table-cell>
          <table:table-cell table:style-name="ce43" office:value-type="float" office:value="7834" calcext:value-type="float">
            <text:p><text:s/>7 834</text:p>
          </table:table-cell>
          <table:table-cell table:style-name="ce43" office:value-type="float" office:value="12722" calcext:value-type="float">
            <text:p><text:s/>12 722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Others</text:p>
          </table:table-cell>
          <table:table-cell table:style-name="ce33"/>
          <table:table-cell table:style-name="ce44" table:number-columns-repeated="3"/>
          <table:table-cell table:style-name="ce54" table:number-columns-repeated="1018"/>
        </table:table-row>
        <table:table-row table:style-name="ro5">
          <table:table-cell table:style-name="ce12" table:number-columns-repeated="2"/>
          <table:table-cell table:style-name="ce35"/>
          <table:table-cell table:style-name="ce12" table:number-columns-repeated="3"/>
          <table:table-cell table:style-name="ce54" table:number-columns-repeated="1018"/>
        </table:table-row>
        <table:table-row table:style-name="ro8">
          <table:table-cell table:style-name="ce13" office:value-type="string" calcext:value-type="string">
            <text:p>   <text:span text:style-name="T2">資料來源：行政院農業委員會動植物防疫檢疫局。</text:span></text:p>
          </table:table-cell>
          <table:table-cell table:style-name="ce13"/>
          <table:table-cell table:style-name="ce36" table:number-columns-repeated="4"/>
          <table:table-cell table:style-name="ce54" table:number-columns-repeated="1018"/>
        </table:table-row>
        <table:table-row table:style-name="ro9">
          <table:table-cell table:style-name="ce13" office:value-type="string" calcext:value-type="string">
            <text:p>   Source<text:span text:style-name="T8">：</text:span><text:span text:style-name="T9">Bureau of Animal and Plant Health Inspection and Quarantine, COA, Executive Yuan. </text:span></text:p>
          </table:table-cell>
          <table:table-cell table:style-name="ce13"/>
          <table:table-cell table:style-name="ce37" table:number-columns-repeated="4"/>
          <table:table-cell table:style-name="ce14" table:number-columns-repeated="1018"/>
        </table:table-row>
        <table:table-row table:style-name="ro9" table:number-rows-repeated="4">
          <table:table-cell table:style-name="ce14" table:number-columns-repeated="1024"/>
        </table:table-row>
        <table:table-row table:style-name="ro10" table:number-rows-repeated="206">
          <table:table-cell table:style-name="ce14" table:number-columns-repeated="1024"/>
        </table:table-row>
        <table:table-row table:style-name="ro11" table:number-rows-repeated="10483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21:24</meta:creation-date>
    <dc:creator>so6364</dc:creator>
    <dc:date>2009-07-06T16:41:05</dc:date>
    <meta:document-statistic meta:table-count="1" meta:cell-count="115" meta:object-count="22"/>
    <meta:generator>LibreOffice/5.0.4.2$Windows_x86 LibreOffice_project/2b9802c1994aa0b7dc6079e128979269cf95bc78</meta:generator>
  </office:meta>
</office:document-meta>
</file>