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5"/>
        <table:table-column table:style-name="co4" table:default-cell-style-name="ce60"/>
        <table:table-column table:style-name="co5" table:default-cell-style-name="ce60"/>
        <table:table-column table:style-name="co6" table:number-columns-repeated="5" table:default-cell-style-name="ce60"/>
        <table:table-column table:style-name="co7" table:number-columns-repeated="5" table:default-cell-style-name="ce60"/>
        <table:table-column table:style-name="co7" table:number-columns-repeated="238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60     97</text:span><text:span text:style-name="T2">年農業統計年報</text:span></text:p>
          </table:table-cell>
          <table:table-cell table:style-name="ce1"/>
          <table:table-cell/>
          <table:table-cell table:style-name="ce39"/>
          <table:table-cell table:number-columns-repeated="9"/>
          <table:table-cell table:style-name="ce7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1"/>
          <table:table-cell table:style-name="ce61" table:number-columns-repeated="3"/>
          <table:table-cell table:style-name="ce73" table:number-columns-spanned="4" table:number-rows-spanned="1"/>
          <table:covered-table-cell table:number-columns-repeated="3" table:style-name="ce73"/>
          <table:table-cell table:style-name="ce61" table:number-columns-repeated="5"/>
          <table:table-cell table:style-name="ce82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3"/>
          <table:table-cell table:style-name="ce36" office:value-type="string" calcext:value-type="string">
            <text:p>漁會數<text:span text:style-name="T4">       </text:span></text:p>
          </table:table-cell>
          <table:table-cell table:style-name="ce47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2"/>
          <table:covered-table-cell table:style-name="ce55"/>
          <table:table-cell table:style-name="ce62"/>
          <table:table-cell table:style-name="ce15" table:number-columns-repeated="2"/>
          <table:table-cell table:style-name="ce62" table:number-columns-repeated="9"/>
          <table:table-cell table:style-name="ce83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table-cell table:style-name="ce37"/>
          <table:table-cell table:style-name="ce48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3"/>
          <table:covered-table-cell table:style-name="ce48"/>
          <table:table-cell/>
          <table:table-cell table:style-name="ce16" table:number-columns-spanned="2" table:number-rows-spanned="1"/>
          <table:covered-table-cell table:style-name="ce16"/>
          <table:table-cell table:style-name="ce39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24"/>
          <table:table-cell table:style-name="ce38" office:value-type="string" calcext:value-type="string">
            <text:p>Number <text:s/>of</text:p>
          </table:table-cell>
          <table:table-cell table:style-name="ce49" office:value-type="string" calcext:value-type="string">
            <text:p>總<text:span text:style-name="T4">      </text:span><text:span text:style-name="T5">計</text:span></text:p>
          </table:table-cell>
          <table:table-cell table:style-name="ce54" office:value-type="string" calcext:value-type="string">
            <text:p>甲類會員</text:p>
          </table:table-cell>
          <table:table-cell table:style-name="ce49" office:value-type="string" calcext:value-type="string">
            <text:p>乙類會員</text:p>
          </table:table-cell>
          <table:table-cell table:style-name="ce56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4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9" office:value-type="string" calcext:value-type="string">
            <text:p>Fishers' </text:p>
          </table:table-cell>
          <table:table-cell table:style-name="ce50"/>
          <table:table-cell table:style-name="ce39" office:value-type="string" calcext:value-type="string">
            <text:p>Class B </text:p>
          </table:table-cell>
          <table:table-cell table:style-name="ce50" office:value-type="string" calcext:value-type="string">
            <text:p>Class A </text:p>
          </table:table-cell>
          <table:table-cell table:style-name="ce57" office:value-type="string" calcext:value-type="string">
            <text:p>Sponsoring</text:p>
          </table:table-cell>
          <table:table-cell table:style-name="ce63"/>
          <table:table-cell table:style-name="ce16" table:number-columns-repeated="2"/>
          <table:table-cell table:style-name="ce63" table:number-columns-repeated="4"/>
          <table:table-cell table:number-columns-repeated="1010"/>
        </table:table-row>
        <table:table-row table:style-name="ro4">
          <table:table-cell table:style-name="ce9"/>
          <table:table-cell table:style-name="ce25"/>
          <table:table-cell table:style-name="ce40" office:value-type="string" calcext:value-type="string">
            <text:p>Associations</text:p>
          </table:table-cell>
          <table:table-cell table:style-name="ce51" office:value-type="string" calcext:value-type="string">
            <text:p>Total</text:p>
          </table:table-cell>
          <table:table-cell table:number-columns-repeated="2" table:style-name="ce51" office:value-type="string" calcext:value-type="string">
            <text:p>Members</text:p>
          </table:table-cell>
          <table:table-cell table:style-name="ce58" office:value-type="string" calcext:value-type="string">
            <text:p>Members</text:p>
          </table:table-cell>
          <table:table-cell table:style-name="ce64"/>
          <table:table-cell table:style-name="ce66" table:number-columns-repeated="2"/>
          <table:table-cell table:style-name="ce64" table:number-columns-repeated="4"/>
          <table:table-cell table:style-name="ce80" table:number-columns-repeated="5"/>
          <table:table-cell table:style-name="ce84" table:number-columns-repeated="1005"/>
        </table:table-row>
        <table:table-row table:style-name="ro6">
          <table:table-cell table:style-name="ce10"/>
          <table:table-cell table:style-name="ce26"/>
          <table:table-cell table:style-name="ce41" office:value-type="string" calcext:value-type="string">
            <text:p>家</text:p>
          </table:table-cell>
          <table:table-cell table:number-columns-repeated="4" table:style-name="ce41" office:value-type="string" calcext:value-type="string">
            <text:p>人</text:p>
          </table:table-cell>
          <table:table-cell table:style-name="ce63"/>
          <table:table-cell table:style-name="ce67"/>
          <table:table-cell table:style-name="ce7" table:number-columns-repeated="4"/>
          <table:table-cell table:style-name="ce63"/>
          <table:table-cell table:number-columns-repeated="1010"/>
        </table:table-row>
        <table:table-row table:style-name="ro7">
          <table:table-cell table:style-name="ce10"/>
          <table:table-cell table:style-name="ce27"/>
          <table:table-cell table:style-name="ce42" office:value-type="string" calcext:value-type="string">
            <text:p>house</text:p>
          </table:table-cell>
          <table:table-cell table:number-columns-repeated="4" table:style-name="ce42" office:value-type="string" calcext:value-type="string">
            <text:p>person</text:p>
          </table:table-cell>
          <table:table-cell table:style-name="ce63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3" office:value-type="string" calcext:value-type="string">
            <text:p><text:s/></text:p>
          </table:table-cell>
          <table:table-cell table:style-name="ce43" table:number-columns-repeated="4"/>
          <table:table-cell table:style-name="ce63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3" table:number-columns-repeated="5"/>
          <table:table-cell table:style-name="ce63" table:number-columns-repeated="7"/>
          <table:table-cell table:number-columns-repeated="1010"/>
        </table:table-row>
        <table:table-row table:style-name="ro9">
          <table:table-cell table:style-name="ce11" office:value-type="string" calcext:value-type="string">
            <text:p>民國<text:span text:style-name="T4">     88         </text:span><text:span text:style-name="T5">年</text:span></text:p>
          </table:table-cell>
          <table:table-cell table:style-name="ce28" office:value-type="float" office:value="1999" calcext:value-type="float">
            <text:p>1999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3" office:value-type="float" office:value="318494" calcext:value-type="float">
            <text:p><text:s/>318 494</text:p>
          </table:table-cell>
          <table:table-cell table:style-name="ce44" office:value-type="float" office:value="276377" calcext:value-type="float">
            <text:p><text:s/>276 377</text:p>
          </table:table-cell>
          <table:table-cell table:style-name="ce44" office:value-type="float" office:value="22735" calcext:value-type="float">
            <text:p><text:s/>22 735</text:p>
          </table:table-cell>
          <table:table-cell table:style-name="ce59" office:value-type="float" office:value="19382" calcext:value-type="float">
            <text:p><text:s text:c="2"/>19 382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2000" calcext:value-type="float">
            <text:p>2000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337064" calcext:value-type="float">
            <text:p><text:s/>337 064</text:p>
          </table:table-cell>
          <table:table-cell table:style-name="ce44" office:value-type="float" office:value="295185" calcext:value-type="float">
            <text:p><text:s/>295 185</text:p>
          </table:table-cell>
          <table:table-cell table:style-name="ce44" office:value-type="float" office:value="21523" calcext:value-type="float">
            <text:p><text:s/>21 523</text:p>
          </table:table-cell>
          <table:table-cell table:style-name="ce44" office:value-type="float" office:value="20356" calcext:value-type="float">
            <text:p><text:s/>20 356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2001" calcext:value-type="float">
            <text:p>2001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59061" calcext:value-type="float">
            <text:p><text:s/>359 061</text:p>
          </table:table-cell>
          <table:table-cell table:style-name="ce44" office:value-type="float" office:value="315232" calcext:value-type="float">
            <text:p><text:s/>315 232</text:p>
          </table:table-cell>
          <table:table-cell table:style-name="ce44" office:value-type="float" office:value="21538" calcext:value-type="float">
            <text:p><text:s/>21 538</text:p>
          </table:table-cell>
          <table:table-cell table:style-name="ce44" office:value-type="float" office:value="22291" calcext:value-type="float">
            <text:p><text:s/>22 291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2002" calcext:value-type="float">
            <text:p>2002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72052" calcext:value-type="float">
            <text:p><text:s/>372 052</text:p>
          </table:table-cell>
          <table:table-cell table:style-name="ce44" office:value-type="float" office:value="332524" calcext:value-type="float">
            <text:p><text:s/>332 524</text:p>
          </table:table-cell>
          <table:table-cell table:style-name="ce44" office:value-type="float" office:value="18836" calcext:value-type="float">
            <text:p><text:s/>18 836</text:p>
          </table:table-cell>
          <table:table-cell table:style-name="ce44" office:value-type="float" office:value="20692" calcext:value-type="float">
            <text:p><text:s/>20 692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83893" calcext:value-type="float">
            <text:p><text:s/>383 893</text:p>
          </table:table-cell>
          <table:table-cell table:style-name="ce44" office:value-type="float" office:value="342316" calcext:value-type="float">
            <text:p><text:s/>342 316</text:p>
          </table:table-cell>
          <table:table-cell table:style-name="ce44" office:value-type="float" office:value="18507" calcext:value-type="float">
            <text:p><text:s/>18 507</text:p>
          </table:table-cell>
          <table:table-cell table:style-name="ce44" office:value-type="float" office:value="23070" calcext:value-type="float">
            <text:p><text:s/>23 070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/>
          <table:table-cell table:style-name="ce28"/>
          <table:table-cell table:style-name="ce44" table:number-columns-repeated="5"/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2004" calcext:value-type="float">
            <text:p>2004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5124" calcext:value-type="float">
            <text:p><text:s/>385 124</text:p>
          </table:table-cell>
          <table:table-cell table:style-name="ce44" office:value-type="float" office:value="343363" calcext:value-type="float">
            <text:p><text:s/>343 363</text:p>
          </table:table-cell>
          <table:table-cell table:style-name="ce44" office:value-type="float" office:value="18309" calcext:value-type="float">
            <text:p><text:s/>18 309</text:p>
          </table:table-cell>
          <table:table-cell table:style-name="ce44" office:value-type="float" office:value="23452" calcext:value-type="float">
            <text:p><text:s/>23 452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8" office:value-type="float" office:value="2005" calcext:value-type="float">
            <text:p>2005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9164" calcext:value-type="float">
            <text:p><text:s/>389 164</text:p>
          </table:table-cell>
          <table:table-cell table:style-name="ce44" office:value-type="float" office:value="347896" calcext:value-type="float">
            <text:p><text:s/>347 896</text:p>
          </table:table-cell>
          <table:table-cell table:style-name="ce44" office:value-type="float" office:value="18221" calcext:value-type="float">
            <text:p><text:s/>18 221</text:p>
          </table:table-cell>
          <table:table-cell table:style-name="ce44" office:value-type="float" office:value="23047" calcext:value-type="float">
            <text:p><text:s/>23 047</text:p>
          </table:table-cell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8" office:value-type="float" office:value="2006" calcext:value-type="float">
            <text:p>2006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3324" calcext:value-type="float">
            <text:p><text:s/>393 324</text:p>
          </table:table-cell>
          <table:table-cell table:style-name="ce44" office:value-type="float" office:value="352041" calcext:value-type="float">
            <text:p><text:s/>352 041</text:p>
          </table:table-cell>
          <table:table-cell table:style-name="ce44" office:value-type="float" office:value="18513" calcext:value-type="float">
            <text:p><text:s/>18 513</text:p>
          </table:table-cell>
          <table:table-cell table:style-name="ce44" office:value-type="float" office:value="22770" calcext:value-type="float">
            <text:p><text:s/>22 770</text:p>
          </table:table-cell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8" office:value-type="float" office:value="2007" calcext:value-type="float">
            <text:p>2007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4821" calcext:value-type="float">
            <text:p><text:s/>394 821</text:p>
          </table:table-cell>
          <table:table-cell table:style-name="ce44" office:value-type="float" office:value="353031" calcext:value-type="float">
            <text:p><text:s/>353 031</text:p>
          </table:table-cell>
          <table:table-cell table:style-name="ce44" office:value-type="float" office:value="18766" calcext:value-type="float">
            <text:p><text:s/>18 766</text:p>
          </table:table-cell>
          <table:table-cell table:style-name="ce44" office:value-type="float" office:value="23024" calcext:value-type="float">
            <text:p><text:s/>23 024</text:p>
          </table:table-cell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29" office:value-type="float" office:value="2008" calcext:value-type="float">
            <text:p>2008</text:p>
          </table:table-cell>
          <table:table-cell table:style-name="ce45" table:formula="of:=[.C26]+[.C28]+[.C30]+[.C57]" office:value-type="float" office:value="40" calcext:value-type="float">
            <text:p><text:s text:c="2"/>40</text:p>
          </table:table-cell>
          <table:table-cell table:style-name="ce45" table:formula="of:=[.D26]+[.D28]+[.D30]+[.D57]" office:value-type="float" office:value="399224" calcext:value-type="float">
            <text:p><text:s/>399 224</text:p>
          </table:table-cell>
          <table:table-cell table:style-name="ce45" table:formula="of:=[.E26]+[.E28]+[.E30]+[.E57]" office:value-type="float" office:value="356921" calcext:value-type="float">
            <text:p><text:s/>356 921</text:p>
          </table:table-cell>
          <table:table-cell table:style-name="ce45" table:formula="of:=[.F26]+[.F28]+[.F30]+[.F57]" office:value-type="float" office:value="18942" calcext:value-type="float">
            <text:p><text:s/>18 942</text:p>
          </table:table-cell>
          <table:table-cell table:style-name="ce45" table:formula="of:=[.G26]+[.G28]+[.G30]+[.G57]" office:value-type="float" office:value="23361" calcext:value-type="float">
            <text:p><text:s/>23 361</text:p>
          </table:table-cell>
          <table:table-cell table:style-name="ce65"/>
          <table:table-cell table:style-name="ce69"/>
          <table:table-cell table:style-name="ce71"/>
          <table:table-cell table:style-name="ce75" table:number-columns-repeated="4"/>
          <table:table-cell table:style-name="ce81" table:number-columns-repeated="5"/>
          <table:table-cell table:style-name="ce85" table:number-columns-repeated="1005"/>
        </table:table-row>
        <table:table-row table:style-name="ro5">
          <table:table-cell table:style-name="ce13"/>
          <table:table-cell table:style-name="ce30"/>
          <table:table-cell table:style-name="ce44"/>
          <table:table-cell table:style-name="ce45"/>
          <table:table-cell table:style-name="ce44" table:number-columns-repeated="3"/>
          <table:table-cell table:style-name="ce63"/>
          <table:table-cell table:style-name="ce10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Taipei Ci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3"/>
          <table:table-cell table:style-name="ce16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15"/>
          <table:table-cell table:style-name="ce31"/>
          <table:table-cell table:style-name="ce46" table:number-columns-repeated="5"/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Kaohsiung C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table:formula="of:=[.E28]+[.F28]+[.G28]" office:value-type="float" office:value="44119" calcext:value-type="float">
            <text:p><text:s/>44 119</text:p>
          </table:table-cell>
          <table:table-cell table:style-name="ce46" office:value-type="float" office:value="42235" calcext:value-type="float">
            <text:p><text:s/>42 235</text:p>
          </table:table-cell>
          <table:table-cell table:style-name="ce46" office:value-type="float" office:value="1399" calcext:value-type="float">
            <text:p><text:s/>1 399</text:p>
          </table:table-cell>
          <table:table-cell table:style-name="ce46" office:value-type="float" office:value="485" calcext:value-type="float">
            <text:p><text:s text:c="2"/>485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1"/>
          <table:table-cell table:style-name="ce46" table:number-columns-repeated="5"/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1" office:value-type="string" calcext:value-type="string">
            <text:p><text:s/>Taiwan Province</text:p>
          </table:table-cell>
          <table:table-cell table:style-name="ce46" table:formula="of:=SUM([.C32:.C55])" office:value-type="float" office:value="36" calcext:value-type="float">
            <text:p><text:s text:c="2"/>36</text:p>
          </table:table-cell>
          <table:table-cell table:style-name="ce46" table:formula="of:=[.E30]+[.F30]+[.G30]" office:value-type="float" office:value="349943" calcext:value-type="float">
            <text:p><text:s/>349 943</text:p>
          </table:table-cell>
          <table:table-cell table:style-name="ce46" table:formula="of:=SUM([.E32:.E55])" office:value-type="float" office:value="309772" calcext:value-type="float">
            <text:p><text:s/>309 772</text:p>
          </table:table-cell>
          <table:table-cell table:style-name="ce46" table:formula="of:=SUM([.F32:.F55])" office:value-type="float" office:value="17311" calcext:value-type="float">
            <text:p><text:s/>17 311</text:p>
          </table:table-cell>
          <table:table-cell table:style-name="ce46" table:formula="of:=SUM([.G32:.G55])" office:value-type="float" office:value="22860" calcext:value-type="float">
            <text:p><text:s/>22 860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0"/>
          <table:table-cell table:style-name="ce46" table:number-columns-repeated="5"/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pei County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table:formula="of:=[.E32]+[.F32]+[.G32]" office:value-type="float" office:value="40854" calcext:value-type="float">
            <text:p><text:s/>40 854</text:p>
          </table:table-cell>
          <table:table-cell table:style-name="ce46" office:value-type="float" office:value="35692" calcext:value-type="float">
            <text:p><text:s/>35 692</text:p>
          </table:table-cell>
          <table:table-cell table:style-name="ce46" office:value-type="float" office:value="2389" calcext:value-type="float">
            <text:p><text:s/>2 389</text:p>
          </table:table-cell>
          <table:table-cell table:style-name="ce46" office:value-type="float" office:value="2773" calcext:value-type="float">
            <text:p><text:s/>2 773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il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table:formula="of:=[.E33]+[.F33]+[.G33]" office:value-type="float" office:value="24986" calcext:value-type="float">
            <text:p><text:s/>24 986</text:p>
          </table:table-cell>
          <table:table-cell table:style-name="ce46" office:value-type="float" office:value="24798" calcext:value-type="float">
            <text:p><text:s/>24 798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46" office:value-type="float" office:value="143" calcext:value-type="float">
            <text:p><text:s text:c="2"/>143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桃<text:span text:style-name="T4">    </text:span><text:span text:style-name="T5">園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oyu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table:formula="of:=[.E34]+[.F34]+[.G34]" office:value-type="float" office:value="5497" calcext:value-type="float">
            <text:p><text:s/>5 497</text:p>
          </table:table-cell>
          <table:table-cell table:style-name="ce46" office:value-type="float" office:value="3088" calcext:value-type="float">
            <text:p><text:s/>3 088</text:p>
          </table:table-cell>
          <table:table-cell table:style-name="ce46" office:value-type="float" office:value="514" calcext:value-type="float">
            <text:p><text:s text:c="2"/>514</text:p>
          </table:table-cell>
          <table:table-cell table:style-name="ce46" office:value-type="float" office:value="1895" calcext:value-type="float">
            <text:p><text:s/>1 895</text:p>
          </table:table-cell>
          <table:table-cell table:style-name="ce63"/>
          <table:table-cell table:style-name="ce15"/>
          <table:table-cell table:style-name="ce72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sinchu County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E35:.G35])" office:value-type="float" office:value="0" calcext:value-type="float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3"/>
          <table:table-cell table:style-name="ce16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Miaoli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table:formula="of:=[.E36]+[.F36]+[.G36]" office:value-type="float" office:value="13583" calcext:value-type="float">
            <text:p><text:s/>13 583</text:p>
          </table:table-cell>
          <table:table-cell table:style-name="ce46" office:value-type="float" office:value="8124" calcext:value-type="float">
            <text:p><text:s/>8 124</text:p>
          </table:table-cell>
          <table:table-cell table:style-name="ce46" office:value-type="float" office:value="754" calcext:value-type="float">
            <text:p><text:s text:c="2"/>754</text:p>
          </table:table-cell>
          <table:table-cell table:style-name="ce46" office:value-type="float" office:value="4705" calcext:value-type="float">
            <text:p><text:s/>4 705</text:p>
          </table:table-cell>
          <table:table-cell table:style-name="ce63" table:number-columns-repeated="5"/>
          <table:table-cell table:style-name="ce76"/>
          <table:table-cell table:style-name="ce68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38]+[.F38]" office:value-type="float" office:value="4977" calcext:value-type="float">
            <text:p><text:s/>4 977</text:p>
          </table:table-cell>
          <table:table-cell table:style-name="ce46" office:value-type="float" office:value="4976" calcext:value-type="float">
            <text:p><text:s/>4 97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-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anghua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39]+[.F39]+[.G39]" office:value-type="float" office:value="24016" calcext:value-type="float">
            <text:p><text:s/>24 016</text:p>
          </table:table-cell>
          <table:table-cell table:style-name="ce46" office:value-type="float" office:value="21335" calcext:value-type="float">
            <text:p><text:s/>21 335</text:p>
          </table:table-cell>
          <table:table-cell table:style-name="ce46" office:value-type="float" office:value="2529" calcext:value-type="float">
            <text:p><text:s/>2 529</text:p>
          </table:table-cell>
          <table:table-cell table:style-name="ce46" office:value-type="float" office:value="152" calcext:value-type="float">
            <text:p><text:s text:c="2"/>152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Nanto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40]+[.F40]+[.G40]" office:value-type="float" office:value="4412" calcext:value-type="float">
            <text:p><text:s/>4 412</text:p>
          </table:table-cell>
          <table:table-cell table:style-name="ce46" office:value-type="float" office:value="4345" calcext:value-type="float">
            <text:p><text:s/>4 345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unli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41]+[.F41]+[.G41]" office:value-type="float" office:value="34950" calcext:value-type="float">
            <text:p><text:s/>34 950</text:p>
          </table:table-cell>
          <table:table-cell table:style-name="ce46" office:value-type="float" office:value="29862" calcext:value-type="float">
            <text:p><text:s/>29 862</text:p>
          </table:table-cell>
          <table:table-cell table:style-name="ce46" office:value-type="float" office:value="4968" calcext:value-type="float">
            <text:p><text:s/>4 968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iayi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42]+[.F42]+[.G42]" office:value-type="float" office:value="23539" calcext:value-type="float">
            <text:p><text:s/>23 539</text:p>
          </table:table-cell>
          <table:table-cell table:style-name="ce46" office:value-type="float" office:value="23165" calcext:value-type="float">
            <text:p><text:s/>23 165</text:p>
          </table:table-cell>
          <table:table-cell table:style-name="ce46" office:value-type="float" office:value="236" calcext:value-type="float">
            <text:p><text:s text:c="2"/>236</text:p>
          </table:table-cell>
          <table:table-cell table:style-name="ce46" office:value-type="float" office:value="138" calcext:value-type="float">
            <text:p><text:s text:c="2"/>138</text:p>
          </table:table-cell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7"/>
          <table:table-cell table:style-name="ce68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68"/>
          <table:table-cell table:style-name="ce63"/>
          <table:table-cell table:style-name="ce68" table:number-columns-repeated="2"/>
          <table:table-cell table:style-name="ce78"/>
          <table:table-cell table:style-name="ce68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na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44]+[.F44]" office:value-type="float" office:value="45278" calcext:value-type="float">
            <text:p><text:s/>45 278</text:p>
          </table:table-cell>
          <table:table-cell table:style-name="ce46" office:value-type="float" office:value="44930" calcext:value-type="float">
            <text:p><text:s/>44 930</text:p>
          </table:table-cell>
          <table:table-cell table:style-name="ce46" office:value-type="float" office:value="348" calcext:value-type="float">
            <text:p><text:s text:c="2"/>348</text:p>
          </table:table-cell>
          <table:table-cell table:style-name="ce46" office:value-type="string" calcext:value-type="string">
            <text:p>-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10">
          <table:table-cell table:style-name="ce14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Kaohsi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table:formula="of:=[.E45]+[.F45]+[.G45]" office:value-type="float" office:value="30061" calcext:value-type="float">
            <text:p><text:s/>30 061</text:p>
          </table:table-cell>
          <table:table-cell table:style-name="ce46" office:value-type="float" office:value="20886" calcext:value-type="float">
            <text:p><text:s/>20 886</text:p>
          </table:table-cell>
          <table:table-cell table:style-name="ce46" office:value-type="float" office:value="917" calcext:value-type="float">
            <text:p><text:s text:c="2"/>917</text:p>
          </table:table-cell>
          <table:table-cell table:style-name="ce46" office:value-type="float" office:value="8258" calcext:value-type="float">
            <text:p><text:s/>8 258</text:p>
          </table:table-cell>
          <table:table-cell table:style-name="ce63"/>
          <table:table-cell table:style-name="ce68" table:number-columns-repeated="6"/>
          <table:table-cell table:number-columns-repeated="1010"/>
        </table:table-row>
        <table:table-row table:style-name="ro10">
          <table:table-cell table:style-name="ce14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ingt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table:formula="of:=[.E46]+[.F46]+[.G46]" office:value-type="float" office:value="30042" calcext:value-type="float">
            <text:p><text:s/>30 042</text:p>
          </table:table-cell>
          <table:table-cell table:style-name="ce46" office:value-type="float" office:value="28314" calcext:value-type="float">
            <text:p><text:s/>28 314</text:p>
          </table:table-cell>
          <table:table-cell table:style-name="ce46" office:value-type="float" office:value="282" calcext:value-type="float">
            <text:p><text:s text:c="2"/>282</text:p>
          </table:table-cell>
          <table:table-cell table:style-name="ce46" office:value-type="float" office:value="1446" calcext:value-type="float">
            <text:p><text:s/>1 446</text:p>
          </table:table-cell>
          <table:table-cell table:style-name="ce63"/>
          <table:table-cell table:style-name="ce16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tung County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table:formula="of:=[.E47]+[.F47]+[.G47]" office:value-type="float" office:value="8092" calcext:value-type="float">
            <text:p><text:s/>8 092</text:p>
          </table:table-cell>
          <table:table-cell table:style-name="ce46" office:value-type="float" office:value="6127" calcext:value-type="float">
            <text:p><text:s/>6 127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955" calcext:value-type="float">
            <text:p><text:s/>1 955</text:p>
          </table:table-cell>
          <table:table-cell table:style-name="ce63"/>
          <table:table-cell table:style-name="ce16"/>
          <table:table-cell table:style-name="ce70"/>
          <table:table-cell table:style-name="ce68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ualie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48]+[.F48]" office:value-type="float" office:value="3421" calcext:value-type="float">
            <text:p><text:s/>3 421</text:p>
          </table:table-cell>
          <table:table-cell table:style-name="ce46" office:value-type="float" office:value="3403" calcext:value-type="float">
            <text:p><text:s/>3 403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string" calcext:value-type="string">
            <text:p>-</text:p>
          </table:table-cell>
          <table:table-cell table:style-name="ce63"/>
          <table:table-cell table:style-name="ce16"/>
          <table:table-cell table:style-name="ce70"/>
          <table:table-cell table:style-name="ce68"/>
          <table:table-cell table:style-name="ce63" table:number-columns-repeated="3"/>
          <table:table-cell table:number-columns-repeated="1010"/>
        </table:table-row>
        <table:table-row table:style-name="ro10">
          <table:table-cell table:style-name="ce14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engh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49]+[.F49]+[.G49]" office:value-type="float" office:value="17937" calcext:value-type="float">
            <text:p><text:s/>17 937</text:p>
          </table:table-cell>
          <table:table-cell table:style-name="ce46" office:value-type="float" office:value="17595" calcext:value-type="float">
            <text:p><text:s/>17 595</text:p>
          </table:table-cell>
          <table:table-cell table:style-name="ce46" office:value-type="float" office:value="121" calcext:value-type="float">
            <text:p><text:s text:c="2"/>121</text:p>
          </table:table-cell>
          <table:table-cell table:style-name="ce46" office:value-type="float" office:value="221" calcext:value-type="float">
            <text:p><text:s text:c="2"/>221</text:p>
          </table:table-cell>
          <table:table-cell table:style-name="ce63"/>
          <table:table-cell table:style-name="ce16"/>
          <table:table-cell table:style-name="ce70"/>
          <table:table-cell table:style-name="ce68"/>
          <table:table-cell table:number-columns-repeated="1013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Keelung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51]+[.F51]+[.G51]" office:value-type="float" office:value="5385" calcext:value-type="float">
            <text:p><text:s/>5 385</text:p>
          </table:table-cell>
          <table:table-cell table:style-name="ce46" office:value-type="float" office:value="4626" calcext:value-type="float">
            <text:p><text:s/>4 626</text:p>
          </table:table-cell>
          <table:table-cell table:style-name="ce46" office:value-type="float" office:value="301" calcext:value-type="float">
            <text:p><text:s text:c="2"/>301</text:p>
          </table:table-cell>
          <table:table-cell table:style-name="ce46" office:value-type="float" office:value="458" calcext:value-type="float">
            <text:p><text:s text:c="2"/>458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Hsinchu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52]+[.F52]+[.G52]" office:value-type="float" office:value="13555" calcext:value-type="float">
            <text:p><text:s/>13 555</text:p>
          </table:table-cell>
          <table:table-cell table:style-name="ce46" office:value-type="float" office:value="11231" calcext:value-type="float">
            <text:p><text:s/>11 231</text:p>
          </table:table-cell>
          <table:table-cell table:style-name="ce46" office:value-type="float" office:value="2002" calcext:value-type="float">
            <text:p><text:s/>2 002</text:p>
          </table:table-cell>
          <table:table-cell table:style-name="ce46" office:value-type="float" office:value="322" calcext:value-type="float">
            <text:p><text:s text:c="2"/>322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chung City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E53:.G53])" office:value-type="float" office:value="0" calcext:value-type="float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Chiayi City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E54:.G54])" office:value-type="float" office:value="0" calcext:value-type="float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nan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table:formula="of:=[.E55]+[.F55]+[.G55]" office:value-type="float" office:value="19358" calcext:value-type="float">
            <text:p><text:s/>19 358</text:p>
          </table:table-cell>
          <table:table-cell table:style-name="ce46" office:value-type="float" office:value="17275" calcext:value-type="float">
            <text:p><text:s/>17 275</text:p>
          </table:table-cell>
          <table:table-cell table:style-name="ce46" office:value-type="float" office:value="1816" calcext:value-type="float">
            <text:p><text:s/>1 816</text:p>
          </table:table-cell>
          <table:table-cell table:style-name="ce46" office:value-type="float" office:value="267" calcext:value-type="float">
            <text:p><text:s text:c="2"/>267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7" office:value-type="string" calcext:value-type="string">
            <text:p>金<text:span text:style-name="T4">  </text:span><text:span text:style-name="T5">馬</text:span><text:span text:style-name="T6">  </text:span><text:span text:style-name="T5">地</text:span><text:span text:style-name="T6">  </text:span><text:span text:style-name="T5">區</text:span></text:p>
          </table:table-cell>
          <table:table-cell table:style-name="ce33" office:value-type="string" calcext:value-type="string">
            <text:p>Kima <text:s/>Area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table:formula="of:=[.E57]+[.F57]+[.G57]" office:value-type="float" office:value="5162" calcext:value-type="float">
            <text:p><text:s/>5 162</text:p>
          </table:table-cell>
          <table:table-cell table:style-name="ce46" office:value-type="float" office:value="4914" calcext:value-type="float">
            <text:p><text:s/>4 914</text:p>
          </table:table-cell>
          <table:table-cell table:style-name="ce46" office:value-type="float" office:value="232" calcext:value-type="float">
            <text:p><text:s text:c="2"/>232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63"/>
          <table:table-cell table:style-name="ce16"/>
          <table:table-cell table:style-name="ce70"/>
          <table:table-cell table:style-name="ce63" table:number-columns-repeated="4"/>
          <table:table-cell table:number-columns-repeated="1010"/>
        </table:table-row>
        <table:table-row table:style-name="ro8">
          <table:table-cell table:style-name="ce18"/>
          <table:table-cell table:style-name="ce34"/>
          <table:table-cell table:style-name="ce18" table:number-columns-repeated="5"/>
          <table:table-cell table:number-columns-repeated="1017"/>
        </table:table-row>
        <table:table-row table:style-name="ro5">
          <table:table-cell table:style-name="ce19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19"/>
          <table:table-cell table:number-columns-repeated="9"/>
          <table:table-cell table:style-name="ce74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   Source<text:span text:style-name="T7">：</text:span><text:span text:style-name="T6">Fisheries Agency, COA, Executive Yuan; Taiwan Provincial Fishers' Association.</text:span></text:p>
          </table:table-cell>
          <table:table-cell table:style-name="ce20"/>
          <table:table-cell table:number-columns-repeated="102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31:28</meta:creation-date>
    <dc:creator>so6364</dc:creator>
    <dc:date>2009-07-06T16:48:22</dc:date>
    <meta:document-statistic meta:table-count="1" meta:cell-count="280" meta:object-count="0"/>
    <meta:generator>LibreOffice/5.0.4.2$Windows_x86 LibreOffice_project/2b9802c1994aa0b7dc6079e128979269cf95bc78</meta:generator>
  </office:meta>
</office:document-meta>
</file>