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-0.3055in" text:min-label-width="0.3333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5in" text:min-label-width="0.4166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916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47in" text:min-label-width="0.4062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)" style:num-format="1" text:start-value="8">
        <style:list-level-properties text:space-before="0in" text:min-label-width="0.3333in"/>
      </text:list-level-style-number>
      <text:list-level-style-number text:level="2" text:style-name="WW_CharLFO1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suffix=")" style:num-format="1" text:start-value="6">
        <style:list-level-properties text:space-before="0in" text:min-label-width="0.25in"/>
      </text:list-level-style-number>
      <text:list-level-style-number text:level="2" text:style-name="WW_CharLFO16LVL2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prefix="(" style:num-suffix=")" style:num-format="1">
        <style:list-level-properties text:space-before="1.1666in" text:min-label-width="0.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text:style-name="WW_CharLFO21LVL5" style:num-suffix="." style:num-format="1">
        <style:list-level-properties text:space-before="1.5in" text:min-label-width="0.5in"/>
      </text:list-level-style-number>
      <text:list-level-style-number text:level="6" style:num-prefix="(" style:num-suffix=")" style:num-format="1">
        <style:list-level-properties text:space-before="1.8333in" text:min-label-width="0.5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5in"/>
      </text:list-level-style-number>
      <text:list-level-style-number text:level="2" style:num-prefix="(" style:num-suffix=")" style:num-format="1">
        <style:list-level-properties text:space-before="-0.6666in" text:min-label-width="0.5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5in" text:min-label-width="0.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text:style-name="WW_CharLFO25LVL3" style:num-suffix="." style:num-format="1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text:style-name="WW_CharLFO25LVL5" style:num-suffix="." style:num-format="1">
        <style:list-level-properties text:space-before="1.3333in" text:min-label-width="0.5in"/>
      </text:list-level-style-number>
      <text:list-level-style-number text:level="6" style:num-prefix="(" style:num-suffix=")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margin-bottom="0.25in" fo:line-height="0.2083in" style:page-number="1">
        <style:tab-stops>
          <style:tab-stop style:type="left" style:position="6.125in"/>
        </style:tab-stops>
      </style:paragraph-properties>
      <style:text-properties style:font-name="Times New Roman" style:font-name-asian="標楷體" fo:font-size="14pt" style:font-size-asian="14pt"/>
    </style:style>
    <style:style style:name="P21" style:parent-style-name="純文字" style:family="paragraph">
      <style:paragraph-properties fo:line-height="0.2083in">
        <style:tab-stops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22" style:parent-style-name="純文字" style:family="paragraph">
      <style:paragraph-properties fo:line-height="0.2083in">
        <style:tab-stops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23" style:parent-style-name="純文字" style:family="paragraph">
      <style:paragraph-properties fo:line-height="0.2083in">
        <style:tab-stops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24" style:parent-style-name="純文字" style:family="paragraph">
      <style:paragraph-properties fo:line-height="0.2083in">
        <style:tab-stops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25" style:parent-style-name="純文字" style:family="paragraph">
      <style:paragraph-properties fo:line-height="0.2083in">
        <style:tab-stops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26" style:parent-style-name="純文字" style:family="paragraph">
      <style:paragraph-properties fo:line-height="0.2083in">
        <style:tab-stops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27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28" style:parent-style-name="純文字" style:family="paragraph">
      <style:paragraph-properties fo:text-align="justify" fo:line-height="0.2083in" fo:margin-left="0.4166in" fo:text-indent="-0.2479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9" style:parent-style-name="純文字" style:family="paragraph">
      <style:paragraph-properties fo:text-align="justify" fo:line-height="0.2083in" fo:margin-left="0.4166in" fo:text-indent="-0.2479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30" style:parent-style-name="純文字" style:family="paragraph">
      <style:paragraph-properties fo:text-align="justify" fo:line-height="0.2083in" fo:margin-left="0.4166in" fo:text-indent="-0.2479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31" style:parent-style-name="純文字" style:family="paragraph">
      <style:paragraph-properties fo:text-align="justify" fo:line-height="0.2083in" fo:margin-left="0.4166in" fo:text-indent="-0.2479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32" style:parent-style-name="純文字" style:family="paragraph">
      <style:paragraph-properties fo:text-align="justify" fo:line-height="0.2083in" fo:margin-left="0.4166in" fo:text-indent="-0.2479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33" style:parent-style-name="純文字" style:family="paragraph">
      <style:paragraph-properties fo:text-align="justify" fo:line-height="0.2083in" fo:margin-left="0.4166in" fo:text-indent="-0.2479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34" style:parent-style-name="純文字" style:family="paragraph">
      <style:paragraph-properties fo:text-align="justify" fo:line-height="0.2083in" fo:margin-left="0.4166in" fo:text-indent="-0.2479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35" style:parent-style-name="純文字" style:family="paragraph">
      <style:paragraph-properties fo:text-align="justify" fo:line-height="0.2083in" fo:margin-left="0.4166in" fo:text-indent="-0.2479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36" style:parent-style-name="純文字" style:family="paragraph">
      <style:paragraph-properties fo:text-align="justify" fo:line-height="0.2083in" fo:margin-left="0.4166in" fo:text-indent="-0.2479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37" style:parent-style-name="純文字" style:family="paragraph">
      <style:paragraph-properties fo:text-align="justify" fo:line-height="0.2083in" fo:margin-left="0.4166in" fo:text-indent="-0.2479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38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9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40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41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42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43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44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45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46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47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48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49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50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51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52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53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54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55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56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57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58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59" style:parent-style-name="純文字" style:family="paragraph">
      <style:paragraph-properties fo:text-align="center" fo:margin-bottom="0.25in" fo:line-height="0.2083in">
        <style:tab-stops>
          <style:tab-stop style:type="left" style:position="6.125in"/>
        </style:tab-stops>
      </style:paragraph-properties>
      <style:text-properties style:font-name="Times New Roman" style:font-name-asian="標楷體" fo:font-size="14pt" style:font-size-asian="14pt"/>
    </style:style>
    <style:style style:name="P60" style:parent-style-name="純文字" style:family="paragraph">
      <style:paragraph-properties fo:line-height="0.2083in">
        <style:tab-stops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61" style:parent-style-name="純文字" style:family="paragraph">
      <style:paragraph-properties fo:line-height="0.2083in">
        <style:tab-stops>
          <style:tab-stop style:type="right" style:leader-style="dotted" style:leader-text="." style:position="2.8333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font-size="10pt" style:font-size-asian="10pt" style:language-asian="zh" style:country-asian="CN"/>
    </style:style>
    <style:style style:name="T63" style:parent-style-name="預設段落字型" style:family="text">
      <style:text-properties style:font-name="Times New Roman" style:font-name-asian="標楷體" fo:font-size="10pt" style:font-size-asian="10pt" style:language-asian="zh" style:country-asian="CN"/>
    </style:style>
    <style:style style:name="T64" style:parent-style-name="預設段落字型" style:family="text">
      <style:text-properties style:font-name="Times New Roman" style:font-name-asian="標楷體" fo:font-size="10pt" style:font-size-asian="10pt"/>
    </style:style>
    <style:style style:name="T65" style:parent-style-name="預設段落字型" style:family="text">
      <style:text-properties style:font-name="Times New Roman" style:font-name-asian="標楷體" fo:font-size="10pt" style:font-size-asian="10pt" style:language-asian="zh" style:country-asian="CN"/>
    </style:style>
    <style:style style:name="P66" style:parent-style-name="純文字" style:family="paragraph">
      <style:paragraph-properties fo:line-height="0.2083in">
        <style:tab-stops>
          <style:tab-stop style:type="right" style:leader-style="dotted" style:leader-text="." style:position="2.8333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fo:font-size="10pt" style:font-size-asian="10pt" style:language-asian="zh" style:country-asian="CN"/>
    </style:style>
    <style:style style:name="T68" style:parent-style-name="預設段落字型" style:family="text">
      <style:text-properties style:font-name="Times New Roman" style:font-name-asian="標楷體" fo:font-size="10pt" style:font-size-asian="10pt" style:language-asian="zh" style:country-asian="CN"/>
    </style:style>
    <style:style style:name="T69" style:parent-style-name="預設段落字型" style:family="text">
      <style:text-properties style:font-name="Times New Roman" style:font-name-asian="標楷體" fo:font-size="10pt" style:font-size-asian="10pt"/>
    </style:style>
    <style:style style:name="T70" style:parent-style-name="預設段落字型" style:family="text">
      <style:text-properties style:font-name="Times New Roman" style:font-name-asian="標楷體" fo:font-size="10pt" style:font-size-asian="10pt" style:language-asian="zh" style:country-asian="CN"/>
    </style:style>
    <style:style style:name="T71" style:parent-style-name="預設段落字型" style:family="text">
      <style:text-properties style:font-name="Times New Roman" style:font-name-asian="標楷體" fo:font-size="10pt" style:font-size-asian="10pt" style:language-asian="zh" style:country-asian="CN"/>
    </style:style>
    <style:style style:name="P72" style:parent-style-name="純文字" style:family="paragraph">
      <style:paragraph-properties fo:line-height="0.2083in">
        <style:tab-stops>
          <style:tab-stop style:type="right" style:leader-style="dotted" style:leader-text="." style:position="2.8333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font-size="10pt" style:font-size-asian="10pt" style:language-asian="zh" style:country-asian="CN"/>
    </style:style>
    <style:style style:name="T74" style:parent-style-name="預設段落字型" style:family="text">
      <style:text-properties style:font-name="Times New Roman" style:font-name-asian="標楷體" fo:font-size="10pt" style:font-size-asian="10pt" style:language-asian="zh" style:country-asian="CN"/>
    </style:style>
    <style:style style:name="T75" style:parent-style-name="預設段落字型" style:family="text">
      <style:text-properties style:font-name="Times New Roman" style:font-name-asian="標楷體" fo:font-size="10pt" style:font-size-asian="10pt"/>
    </style:style>
    <style:style style:name="T76" style:parent-style-name="預設段落字型" style:family="text">
      <style:text-properties style:font-name="Times New Roman" style:font-name-asian="標楷體" fo:font-size="10pt" style:font-size-asian="10pt"/>
    </style:style>
    <style:style style:name="T77" style:parent-style-name="預設段落字型" style:family="text">
      <style:text-properties style:font-name="Times New Roman" style:font-name-asian="標楷體" fo:font-size="10pt" style:font-size-asian="10pt" style:language-asian="zh" style:country-asian="CN"/>
    </style:style>
    <style:style style:name="T78" style:parent-style-name="預設段落字型" style:family="text">
      <style:text-properties style:font-name="Times New Roman" style:font-name-asian="標楷體" fo:font-size="10pt" style:font-size-asian="10pt" style:language-asian="zh" style:country-asian="CN"/>
    </style:style>
    <style:style style:name="P79" style:parent-style-name="純文字" style:family="paragraph">
      <style:paragraph-properties fo:line-height="0.2083in">
        <style:tab-stops>
          <style:tab-stop style:type="right" style:leader-style="dotted" style:leader-text="." style:position="2.8333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fo:font-size="10pt" style:font-size-asian="10pt" style:language-asian="zh" style:country-asian="CN"/>
    </style:style>
    <style:style style:name="T81" style:parent-style-name="預設段落字型" style:family="text">
      <style:text-properties style:font-name="Times New Roman" style:font-name-asian="標楷體" fo:font-size="10pt" style:font-size-asian="10pt" style:language-asian="zh" style:country-asian="CN"/>
    </style:style>
    <style:style style:name="T82" style:parent-style-name="預設段落字型" style:family="text">
      <style:text-properties style:font-name="Times New Roman" style:font-name-asian="標楷體" fo:font-size="10pt" style:font-size-asian="10pt"/>
    </style:style>
    <style:style style:name="T83" style:parent-style-name="預設段落字型" style:family="text">
      <style:text-properties style:font-name="Times New Roman" style:font-name-asian="標楷體" fo:font-size="10pt" style:font-size-asian="10pt" style:language-asian="zh" style:country-asian="CN"/>
    </style:style>
    <style:style style:name="P84" style:parent-style-name="純文字" style:family="paragraph">
      <style:paragraph-properties fo:line-height="0.2083in">
        <style:tab-stops>
          <style:tab-stop style:type="right" style:leader-style="dotted" style:leader-text="." style:position="2.8333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font-size="10pt" style:font-size-asian="10pt" style:language-asian="zh" style:country-asian="CN"/>
    </style:style>
    <style:style style:name="T86" style:parent-style-name="預設段落字型" style:family="text">
      <style:text-properties style:font-name="Times New Roman" style:font-name-asian="標楷體" fo:font-size="10pt" style:font-size-asian="10pt" style:language-asian="zh" style:country-asian="CN"/>
    </style:style>
    <style:style style:name="T87" style:parent-style-name="預設段落字型" style:family="text">
      <style:text-properties style:font-name="Times New Roman" style:font-name-asian="標楷體" fo:font-size="10pt" style:font-size-asian="10pt"/>
    </style:style>
    <style:style style:name="P88" style:parent-style-name="純文字" style:family="paragraph">
      <style:paragraph-properties fo:margin-top="0.125in" fo:margin-bottom="0.125in" fo:line-height="0.2083in">
        <style:tab-stops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89" style:parent-style-name="純文字" style:family="paragraph">
      <style:paragraph-properties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90" style:parent-style-name="純文字" style:family="paragraph">
      <style:paragraph-properties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91" style:parent-style-name="純文字" style:family="paragraph">
      <style:paragraph-properties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92" style:parent-style-name="純文字" style:family="paragraph">
      <style:paragraph-properties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93" style:parent-style-name="純文字" style:family="paragraph">
      <style:paragraph-properties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94" style:parent-style-name="純文字" style:family="paragraph">
      <style:paragraph-properties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95" style:parent-style-name="純文字" style:family="paragraph">
      <style:paragraph-properties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96" style:parent-style-name="純文字" style:family="paragraph">
      <style:paragraph-properties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97" style:parent-style-name="純文字" style:family="paragraph">
      <style:paragraph-properties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98" style:parent-style-name="純文字" style:family="paragraph">
      <style:paragraph-properties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99" style:parent-style-name="純文字" style:family="paragraph">
      <style:paragraph-properties fo:margin-top="0.125in" fo:margin-bottom="0.125in" fo:line-height="0.2083in">
        <style:tab-stops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100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01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02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03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04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05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06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07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08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09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10" style:parent-style-name="純文字" style:family="paragraph">
      <style:paragraph-properties fo:margin-top="0.125in" fo:margin-bottom="0.125in" fo:line-height="0.2083in">
        <style:tab-stops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111" style:parent-style-name="純文字" style:family="paragraph">
      <style:paragraph-properties fo:text-align="justify"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12" style:parent-style-name="純文字" style:family="paragraph">
      <style:paragraph-properties fo:line-height="0.2083in" fo:margin-left="0.3333in" fo:text-indent="0in">
        <style:tab-stops>
          <style:tab-stop style:type="left" style:position="0.25in"/>
          <style:tab-stop style:type="right" style:leader-style="dotted" style:leader-text="." style:position="2.5in"/>
        </style:tab-stops>
      </style:paragraph-properties>
      <style:text-properties style:font-name="Times New Roman" style:font-name-asian="標楷體" fo:font-size="10pt" style:font-size-asian="10pt"/>
    </style:style>
    <style:style style:name="P113" style:parent-style-name="純文字" style:family="paragraph">
      <style:paragraph-properties fo:line-height="0.2083in" fo:margin-left="0.3333in" fo:text-indent="0in">
        <style:tab-stops>
          <style:tab-stop style:type="left" style:position="0.25in"/>
          <style:tab-stop style:type="right" style:leader-style="dotted" style:leader-text="." style:position="2.5in"/>
        </style:tab-stops>
      </style:paragraph-properties>
      <style:text-properties style:font-name="Times New Roman" style:font-name-asian="標楷體" fo:font-size="10pt" style:font-size-asian="10pt"/>
    </style:style>
    <style:style style:name="P114" style:parent-style-name="純文字" style:family="paragraph">
      <style:paragraph-properties fo:line-height="0.2083in" fo:margin-left="0.3333in" fo:text-indent="0in">
        <style:tab-stops>
          <style:tab-stop style:type="left" style:position="0.25in"/>
          <style:tab-stop style:type="right" style:leader-style="dotted" style:leader-text="." style:position="2.5in"/>
        </style:tab-stops>
      </style:paragraph-properties>
      <style:text-properties style:font-name="Times New Roman" style:font-name-asian="標楷體" fo:font-size="10pt" style:font-size-asian="10pt"/>
    </style:style>
    <style:style style:name="P115" style:parent-style-name="純文字" style:family="paragraph">
      <style:paragraph-properties fo:line-height="0.2083in" fo:margin-left="0.3333in" fo:text-indent="0in">
        <style:tab-stops>
          <style:tab-stop style:type="left" style:position="0.25in"/>
          <style:tab-stop style:type="right" style:leader-style="dotted" style:leader-text="." style:position="2.5in"/>
        </style:tab-stops>
      </style:paragraph-properties>
      <style:text-properties style:font-name="Times New Roman" style:font-name-asian="標楷體" fo:font-size="10pt" style:font-size-asian="10pt"/>
    </style:style>
    <style:style style:name="P116" style:parent-style-name="純文字" style:family="paragraph">
      <style:paragraph-properties fo:line-height="0.2083in" fo:margin-left="0.3333in" fo:text-indent="0in">
        <style:tab-stops>
          <style:tab-stop style:type="left" style:position="0.25in"/>
          <style:tab-stop style:type="right" style:leader-style="dotted" style:leader-text="." style:position="2.5in"/>
        </style:tab-stops>
      </style:paragraph-properties>
      <style:text-properties style:font-name="Times New Roman" style:font-name-asian="標楷體" fo:font-size="10pt" style:font-size-asian="10pt"/>
    </style:style>
    <style:style style:name="P117" style:parent-style-name="純文字" style:family="paragraph">
      <style:paragraph-properties fo:text-align="justify"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18" style:parent-style-name="純文字" style:family="paragraph">
      <style:paragraph-properties fo:line-height="0.2083in" fo:margin-left="0.3333in">
        <style:tab-stops>
          <style:tab-stop style:type="left" style:position="0.25in"/>
          <style:tab-stop style:type="right" style:leader-style="dotted" style:leader-text="." style:position="2.5in"/>
        </style:tab-stops>
      </style:paragraph-properties>
      <style:text-properties style:font-name="Times New Roman" style:font-name-asian="標楷體" fo:font-size="10pt" style:font-size-asian="10pt"/>
    </style:style>
    <style:style style:name="P119" style:parent-style-name="純文字" style:family="paragraph">
      <style:paragraph-properties fo:line-height="0.2083in" fo:margin-left="0.3333in">
        <style:tab-stops>
          <style:tab-stop style:type="left" style:position="0.25in"/>
          <style:tab-stop style:type="right" style:leader-style="dotted" style:leader-text="." style:position="2.5in"/>
        </style:tab-stops>
      </style:paragraph-properties>
      <style:text-properties style:font-name="Times New Roman" style:font-name-asian="標楷體" fo:font-size="10pt" style:font-size-asian="10pt"/>
    </style:style>
    <style:style style:name="P120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21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22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left" style:position="0.1666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23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24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25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left" style:position="0.1666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26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27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28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29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30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left" style:position="0.1666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31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32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33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34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35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36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left" style:position="0.1666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37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38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39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40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41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42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left" style:position="0.1666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43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44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45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46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47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48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left" style:position="0.1666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49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left" style:position="0.1666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50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51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52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53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54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55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56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left" style:position="0.1666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57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58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59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60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left" style:position="0.1666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61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62" style:parent-style-name="純文字" style:family="paragraph">
      <style:paragraph-properties fo:line-height="0.2083in" fo:margin-left="0.5833in">
        <style:tab-stops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63" style:parent-style-name="純文字" style:family="paragraph">
      <style:paragraph-properties fo:line-height="0.2083in" fo:margin-left="0.5833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64" style:parent-style-name="純文字" style:family="paragraph">
      <style:paragraph-properties fo:line-height="0.2083in" fo:margin-left="0.3333in">
        <style:tab-stops>
          <style:tab-stop style:type="left" style:position="0.25in"/>
          <style:tab-stop style:type="right" style:leader-style="dotted" style:leader-text="." style:position="2.5in"/>
        </style:tab-stops>
      </style:paragraph-properties>
      <style:text-properties style:font-name="Times New Roman" style:font-name-asian="標楷體" fo:font-size="10pt" style:font-size-asian="10pt"/>
    </style:style>
    <style:style style:name="P165" style:parent-style-name="純文字" style:family="paragraph">
      <style:paragraph-properties fo:line-height="0.2083in" fo:margin-left="0.3333in">
        <style:tab-stops>
          <style:tab-stop style:type="left" style:position="0.25in"/>
          <style:tab-stop style:type="right" style:leader-style="dotted" style:leader-text="." style:position="2.5in"/>
        </style:tab-stops>
      </style:paragraph-properties>
      <style:text-properties style:font-name="Times New Roman" style:font-name-asian="標楷體" fo:font-size="10pt" style:font-size-asian="10pt"/>
    </style:style>
    <style:style style:name="P166" style:parent-style-name="純文字" style:family="paragraph">
      <style:paragraph-properties fo:text-align="justify"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67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68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69" style:parent-style-name="純文字" style:family="paragraph">
      <style:paragraph-properties fo:text-align="justify" fo:line-height="0.2083in" fo:margin-left="0.4166in" fo:text-indent="-0.25in">
        <style:tab-stops>
          <style:tab-stop style:type="left" style:position="0in"/>
          <style:tab-stop style:type="left" style:position="0.1666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70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71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72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73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74" style:parent-style-name="純文字" style:family="paragraph">
      <style:paragraph-properties fo:text-align="justify" fo:line-height="0.2083in" fo:margin-left="0.4166in" fo:text-indent="-0.25in">
        <style:tab-stops>
          <style:tab-stop style:type="left" style:position="0in"/>
          <style:tab-stop style:type="left" style:position="0.1666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75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76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77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78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79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80" style:parent-style-name="純文字" style:family="paragraph">
      <style:paragraph-properties fo:text-align="justify" fo:line-height="0.2083in" fo:margin-left="0.4166in" fo:text-indent="-0.25in">
        <style:tab-stops>
          <style:tab-stop style:type="left" style:position="0in"/>
          <style:tab-stop style:type="left" style:position="0.1666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81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82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83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84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85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86" style:parent-style-name="純文字" style:family="paragraph">
      <style:paragraph-properties fo:text-align="justify" fo:line-height="0.2083in" fo:margin-left="0.4166in" fo:text-indent="-0.25in">
        <style:tab-stops>
          <style:tab-stop style:type="left" style:position="0in"/>
          <style:tab-stop style:type="left" style:position="0.1666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87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88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89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90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91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92" style:parent-style-name="純文字" style:family="paragraph">
      <style:paragraph-properties fo:text-align="justify" fo:line-height="0.2083in" fo:margin-left="0.4166in" fo:text-indent="-0.25in">
        <style:tab-stops>
          <style:tab-stop style:type="left" style:position="0in"/>
          <style:tab-stop style:type="left" style:position="0.1666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93" style:parent-style-name="純文字" style:family="paragraph">
      <style:paragraph-properties fo:text-align="justify" fo:line-height="0.2083in" fo:margin-left="0.4166in" fo:text-indent="-0.25in">
        <style:tab-stops>
          <style:tab-stop style:type="left" style:position="0in"/>
          <style:tab-stop style:type="left" style:position="0.1666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194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95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96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97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98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199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200" style:parent-style-name="純文字" style:family="paragraph">
      <style:paragraph-properties fo:text-align="justify" fo:line-height="0.2083in" fo:margin-left="0.4166in" fo:text-indent="-0.25in">
        <style:tab-stops>
          <style:tab-stop style:type="left" style:position="0in"/>
          <style:tab-stop style:type="left" style:position="0.1666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01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202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203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204" style:parent-style-name="純文字" style:family="paragraph">
      <style:paragraph-properties fo:text-align="justify" fo:line-height="0.2083in" fo:margin-left="0.4166in" fo:text-indent="-0.25in">
        <style:tab-stops>
          <style:tab-stop style:type="left" style:position="0in"/>
          <style:tab-stop style:type="left" style:position="0.1666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05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206" style:parent-style-name="純文字" style:family="paragraph">
      <style:paragraph-properties fo:line-height="0.2083in" fo:margin-left="0.5833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207" style:parent-style-name="純文字" style:family="paragraph">
      <style:paragraph-properties fo:line-height="0.2083in" fo:margin-left="0.5833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208" style:parent-style-name="純文字" style:family="paragraph">
      <style:paragraph-properties fo:line-height="0.2083in" fo:margin-left="0.5833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209" style:parent-style-name="純文字" style:family="paragraph">
      <style:paragraph-properties fo:line-height="0.2083in" fo:margin-left="0.5833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210" style:parent-style-name="純文字" style:family="paragraph">
      <style:paragraph-properties fo:line-height="0.2083in" fo:margin-left="0.4166in" fo:text-indent="-0.0013in">
        <style:tab-stops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11" style:parent-style-name="純文字" style:family="paragraph">
      <style:paragraph-properties fo:line-height="0.2083in" fo:margin-left="0.5833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212" style:parent-style-name="純文字" style:family="paragraph">
      <style:paragraph-properties fo:line-height="0.2083in" fo:margin-left="0.5833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213" style:parent-style-name="純文字" style:family="paragraph">
      <style:paragraph-properties fo:line-height="0.2083in" fo:margin-left="0.5833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214" style:parent-style-name="純文字" style:family="paragraph">
      <style:paragraph-properties fo:text-align="justify" fo:line-height="0.2083in" fo:margin-left="0.4166in">
        <style:tab-stops>
          <style:tab-stop style:type="left" style:position="0in"/>
          <style:tab-stop style:type="left" style:position="0.1666in"/>
          <style:tab-stop style:type="right" style:leader-style="dotted" style:leader-text="." style:position="2.4166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fo:font-size="10pt" style:font-size-asian="10pt"/>
    </style:style>
    <style:style style:name="T216" style:parent-style-name="預設段落字型" style:family="text">
      <style:text-properties style:font-name="Times New Roman" style:font-name-asian="標楷體" fo:font-size="8pt" style:font-size-asian="8pt"/>
    </style:style>
    <style:style style:name="T217" style:parent-style-name="預設段落字型" style:family="text">
      <style:text-properties style:font-name="Times New Roman" style:font-name-asian="標楷體" fo:font-size="8pt" style:font-size-asian="8pt"/>
    </style:style>
    <style:style style:name="T218" style:parent-style-name="預設段落字型" style:family="text">
      <style:text-properties style:font-name="Times New Roman" style:font-name-asian="標楷體" fo:font-size="8pt" style:font-size-asian="8pt"/>
    </style:style>
    <style:style style:name="T219" style:parent-style-name="預設段落字型" style:family="text">
      <style:text-properties style:font-name="Times New Roman" style:font-name-asian="標楷體" fo:font-size="10pt" style:font-size-asian="10pt"/>
    </style:style>
    <style:style style:name="P220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221" style:parent-style-name="純文字" style:family="paragraph">
      <style:paragraph-properties fo:text-align="justify"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22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23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24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25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26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27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28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29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30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31" style:parent-style-name="純文字" style:family="paragraph">
      <style:paragraph-properties fo:text-align="justify"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</style:style>
    <style:style style:name="T232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233" style:parent-style-name="預設段落字型" style:family="text">
      <style:text-properties style:font-name="Times New Roman" style:font-name-asian="標楷體" fo:font-size="10pt" style:font-size-asian="10pt"/>
    </style:style>
    <style:style style:name="P234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35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36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37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38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39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40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41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42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43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44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45" style:parent-style-name="純文字" style:family="paragraph">
      <style:paragraph-properties fo:text-align="justify"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46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47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48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49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50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51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52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53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54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55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56" style:parent-style-name="純文字" style:family="paragraph">
      <style:paragraph-properties fo:line-height="0.2083in" fo:margin-left="0.4166in" fo:text-indent="0in">
        <style:tab-stops>
          <style:tab-stop style:type="left" style:position="-0.5833in"/>
          <style:tab-stop style:type="left" style:position="0.25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57" style:parent-style-name="純文字" style:family="paragraph">
      <style:paragraph-properties fo:line-height="0.2083in">
        <style:tab-stops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258" style:parent-style-name="純文字" style:family="paragraph">
      <style:paragraph-properties fo:line-height="0.2083in" fo:margin-left="0.5833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259" style:parent-style-name="純文字" style:family="paragraph">
      <style:paragraph-properties fo:line-height="0.2083in" fo:margin-left="0.5833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260" style:parent-style-name="純文字" style:family="paragraph">
      <style:paragraph-properties fo:line-height="0.2083in" fo:margin-left="0.5833in" fo:text-indent="-0.25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261" style:parent-style-name="純文字" style:family="paragraph">
      <style:paragraph-properties fo:line-height="0.2083in" fo:margin-left="0.5833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262" style:parent-style-name="純文字" style:family="paragraph">
      <style:paragraph-properties fo:line-height="0.2083in" fo:margin-left="0.5833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263" style:parent-style-name="純文字" style:family="paragraph">
      <style:paragraph-properties fo:line-height="0.2083in" fo:margin-left="0.5833in">
        <style:tab-stops>
          <style:tab-stop style:type="left" style:position="0in"/>
          <style:tab-stop style:type="right" style:leader-style="dotted" style:leader-text="." style:position="2.25in"/>
        </style:tab-stops>
      </style:paragraph-properties>
      <style:text-properties style:font-name="Times New Roman" style:font-name-asian="標楷體" fo:font-size="10pt" style:font-size-asian="10pt"/>
    </style:style>
    <style:style style:name="P264" style:parent-style-name="純文字" style:family="paragraph">
      <style:paragraph-properties fo:text-align="justify" fo:line-height="0.2083in" fo:margin-left="0.4166in" fo:text-indent="-0.25in">
        <style:tab-stops>
          <style:tab-stop style:type="left" style:position="0in"/>
          <style:tab-stop style:type="left" style:position="0.1666in"/>
          <style:tab-stop style:type="right" style:leader-style="dotted" style:leader-text="." style:position="2.4166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fo:font-size="10pt" style:font-size-asian="10pt"/>
    </style:style>
    <style:style style:name="T266" style:parent-style-name="預設段落字型" style:family="text">
      <style:text-properties style:font-name="Times New Roman" style:font-name-asian="標楷體" fo:font-size="8pt" style:font-size-asian="8pt"/>
    </style:style>
    <style:style style:name="T267" style:parent-style-name="預設段落字型" style:family="text">
      <style:text-properties style:font-name="Times New Roman" style:font-name-asian="標楷體" fo:font-size="8pt" style:font-size-asian="8pt"/>
    </style:style>
    <style:style style:name="T268" style:parent-style-name="預設段落字型" style:family="text">
      <style:text-properties style:font-name="Times New Roman" style:font-name-asian="標楷體" fo:font-size="10pt" style:font-size-asian="10pt"/>
    </style:style>
    <style:style style:name="P269" style:parent-style-name="純文字" style:family="paragraph">
      <style:paragraph-properties fo:margin-top="0.125in" fo:margin-bottom="0.125in" fo:line-height="0.2083in">
        <style:tab-stops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270" style:parent-style-name="純文字" style:family="paragraph">
      <style:paragraph-properties fo:text-align="justify"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71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72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73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74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75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76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77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78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79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80" style:parent-style-name="純文字" style:family="paragraph">
      <style:paragraph-properties fo:text-align="justify"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81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82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83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84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85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86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87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88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89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90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91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92" style:parent-style-name="純文字" style:family="paragraph">
      <style:paragraph-properties fo:text-align="justify"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293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94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95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96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97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98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299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300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301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302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303" style:parent-style-name="純文字" style:family="paragraph">
      <style:paragraph-properties fo:line-height="0.2083in" fo:margin-left="0.6666in" fo:text-indent="-0.3333in">
        <style:tab-stops>
          <style:tab-stop style:type="left" style:position="-0.0833in"/>
          <style:tab-stop style:type="right" style:leader-style="dotted" style:leader-text="." style:position="2.1666in"/>
        </style:tab-stops>
      </style:paragraph-properties>
      <style:text-properties style:font-name="Times New Roman" style:font-name-asian="標楷體" fo:font-size="10pt" style:font-size-asian="10pt"/>
    </style:style>
    <style:style style:name="P304" style:parent-style-name="純文字" style:family="paragraph">
      <style:paragraph-properties fo:line-height="0.2083in">
        <style:tab-stops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05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06" style:parent-style-name="純文字" style:family="paragraph">
      <style:paragraph-properties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307" style:parent-style-name="純文字" style:family="paragraph">
      <style:paragraph-properties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308" style:parent-style-name="純文字" style:family="paragraph">
      <style:paragraph-properties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309" style:parent-style-name="純文字" style:family="paragraph">
      <style:paragraph-properties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310" style:parent-style-name="純文字" style:family="paragraph">
      <style:paragraph-properties fo:line-height="0.2083in">
        <style:tab-stops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11" style:parent-style-name="純文字" style:family="paragraph">
      <style:paragraph-properties fo:line-height="0.2083in">
        <style:tab-stops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12" style:parent-style-name="純文字" style:family="paragraph">
      <style:paragraph-properties fo:margin-bottom="0.125in" fo:line-height="0.2083in">
        <style:tab-stops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13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14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15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16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17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18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19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20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21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22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23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24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25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26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27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28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29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30" style:parent-style-name="純文字" style:family="paragraph">
      <style:paragraph-properties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331" style:parent-style-name="純文字" style:family="paragraph">
      <style:paragraph-properties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332" style:parent-style-name="純文字" style:family="paragraph">
      <style:paragraph-properties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333" style:parent-style-name="純文字" style:family="paragraph">
      <style:paragraph-properties fo:line-height="0.2083in" fo:margin-left="0.4166in" fo:text-indent="-0.25in">
        <style:tab-stops>
          <style:tab-stop style:type="left" style:position="0in"/>
          <style:tab-stop style:type="right" style:leader-style="dotted" style:leader-text="." style:position="2.4166in"/>
        </style:tab-stops>
      </style:paragraph-properties>
      <style:text-properties style:font-name="Times New Roman" style:font-name-asian="標楷體" fo:font-size="10pt" style:font-size-asian="10pt"/>
    </style:style>
    <style:style style:name="P334" style:parent-style-name="純文字" style:family="paragraph">
      <style:paragraph-properties fo:line-height="0.2083in">
        <style:tab-stops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35" style:parent-style-name="純文字" style:family="paragraph">
      <style:paragraph-properties fo:line-height="0.2083in">
        <style:tab-stops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36" style:parent-style-name="純文字" style:family="paragraph">
      <style:paragraph-properties fo:margin-bottom="0.125in" fo:line-height="0.2083in">
        <style:tab-stops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37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  <style:text-properties style:font-name="Times New Roman" style:font-name-asian="標楷體" fo:font-size="10pt" style:font-size-asian="10pt"/>
    </style:style>
    <style:style style:name="P338" style:parent-style-name="純文字" style:family="paragraph">
      <style:paragraph-properties fo:margin-top="0.125in" fo:margin-bottom="0.125in" fo:line-height="0.2083in" fo:margin-left="0.3333in" fo:text-indent="-0.3333in">
        <style:tab-stops>
          <style:tab-stop style:type="left" style:position="0.0833in"/>
          <style:tab-stop style:type="right" style:leader-style="dotted" style:leader-text="." style:position="2.5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fo:font-size="10pt" style:font-size-asian="10pt"/>
    </style:style>
    <style:style style:name="T340" style:parent-style-name="預設段落字型" style:family="text">
      <style:text-properties style:font-name="Times New Roman" style:font-name-asian="標楷體" fo:letter-spacing="0.0111in" style:letter-kerning="false" fo:font-size="10pt" style:font-size-asian="10pt"/>
    </style:style>
    <style:style style:name="T341" style:parent-style-name="預設段落字型" style:family="text">
      <style:text-properties style:font-name="Times New Roman" style:font-name-asian="標楷體" fo:font-size="10pt" style:font-size-asian="10pt"/>
    </style:style>
    <style:style style:name="T342" style:parent-style-name="預設段落字型" style:family="text">
      <style:text-properties style:font-name="Times New Roman" style:font-name-asian="標楷體" fo:font-size="10pt" style:font-size-asian="10pt"/>
    </style:style>
    <style:style style:name="T343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目<text:s text:c="5"/>錄</text:p>
      <text:p text:style-name="P21"/>
      <text:p text:style-name="P22">目錄<text:tab/>(1)</text:p>
      <text:p text:style-name="P23">凡例<text:tab/>(5)</text:p>
      <text:p text:style-name="P24">編製方法<text:tab/>(7)</text:p>
      <text:p text:style-name="P25">提要分析<text:tab/>(19)</text:p>
      <text:p text:style-name="P26">統計表<text:tab/>1</text:p>
      <text:p text:style-name="P27">Ⅰ、糧食平衡表<text:tab/>1</text:p>
      <text:list text:style-name="LFO17" text:continue-numbering="true">
        <text:list-item>
          <text:p text:style-name="P28">民國94年糧食平衡表<text:tab/>2</text:p>
        </text:list-item>
        <text:list-item>
          <text:p text:style-name="P29">民國95年糧食平衡表<text:tab/>6</text:p>
        </text:list-item>
        <text:list-item>
          <text:p text:style-name="P30">民國96年糧食平衡表<text:tab/>10</text:p>
        </text:list-item>
        <text:list-item>
          <text:p text:style-name="P31">民國97年糧食平衡表<text:tab/>14</text:p>
        </text:list-item>
        <text:list-item>
          <text:p text:style-name="P32">民國98年糧食平衡表<text:tab/>18</text:p>
        </text:list-item>
        <text:list-item>
          <text:p text:style-name="P33">民國99年糧食平衡表<text:tab/>22</text:p>
        </text:list-item>
        <text:list-item>
          <text:p text:style-name="P34">民國100年糧食平衡表<text:tab/>26</text:p>
        </text:list-item>
        <text:list-item>
          <text:p text:style-name="P35">民國101年糧食平衡表<text:tab/>30</text:p>
        </text:list-item>
        <text:list-item>
          <text:p text:style-name="P36">民國102年糧食平衡表<text:tab/>34</text:p>
        </text:list-item>
        <text:list-item>
          <text:p text:style-name="P37">民國103年糧食平衡表<text:tab/>38</text:p>
        </text:list-item>
      </text:list>
      <text:p text:style-name="P38">Ⅱ、項目別統計表<text:tab/>43</text:p>
      <text:list text:style-name="LFO18" text:continue-numbering="true">
        <text:list-item>
          <text:p text:style-name="P39">國內生產量<text:tab/>44</text:p>
        </text:list-item>
        <text:list-item>
          <text:p text:style-name="P40">進口量<text:tab/>46</text:p>
        </text:list-item>
        <text:list-item>
          <text:p text:style-name="P41">出口量<text:tab/>48</text:p>
        </text:list-item>
        <text:list-item>
          <text:p text:style-name="P42">國內供給量<text:tab/>50</text:p>
        </text:list-item>
        <text:list-item>
          <text:p text:style-name="P43">糧食毛供給量<text:tab/>52</text:p>
        </text:list-item>
        <text:list-item>
          <text:p text:style-name="P44">每人每年糧食供給量<text:tab/>54</text:p>
        </text:list-item>
        <text:list-item>
          <text:p text:style-name="P45">每人每日糧食供給量<text:tab/>56</text:p>
        </text:list-item>
        <text:list-item>
          <text:p text:style-name="P46">每人每日熱量供給量<text:tab/>58</text:p>
        </text:list-item>
        <text:list-item>
          <text:p text:style-name="P47">每人每日蛋白質供給量<text:tab/>60</text:p>
        </text:list-item>
        <text:list-item>
          <text:p text:style-name="P48">每人每日脂肪供給量<text:tab/>62</text:p>
        </text:list-item>
      </text:list>
      <text:p text:style-name="P49">Ⅲ、類別產品別統計表<text:tab/>65</text:p>
      <text:list text:style-name="LFO19" text:continue-numbering="true">
        <text:list-item>
          <text:p text:style-name="P50">穀類<text:tab/>66</text:p>
          <text:list text:continue-numbering="true">
            <text:list-item>
              <text:p text:style-name="P51">米<text:tab/>66</text:p>
            </text:list-item>
            <text:list-item>
              <text:p text:style-name="P52">小麥<text:tab/>68</text:p>
            </text:list-item>
            <text:list-item>
              <text:p text:style-name="P53">玉米<text:tab/>68</text:p>
            </text:list-item>
            <text:list-item>
              <text:p text:style-name="P54">高粱<text:tab/>70</text:p>
            </text:list-item>
            <text:list-item>
              <text:p text:style-name="P55">其他<text:tab/>70</text:p>
            </text:list-item>
          </text:list>
        </text:list-item>
        <text:list-item>
          <text:p text:style-name="P56">薯類<text:tab/>72</text:p>
          <text:list text:continue-numbering="true">
            <text:list-item>
              <text:p text:style-name="P57">甘藷<text:tab/>72</text:p>
            </text:list-item>
            <text:list-item>
              <text:p text:style-name="P58">樹薯<text:tab/>74</text:p>
            </text:list-item>
          </text:list>
        </text:list-item>
      </text:list>
      <text:soft-page-break/>
      <text:p text:style-name="P59">CONTENTS</text:p>
      <text:p text:style-name="P60"/>
      <text:p text:style-name="P61"><text:span text:style-name="T62">Contents</text:span><text:span text:style-name="T63"><text:tab/>(</text:span><text:span text:style-name="T64">1</text:span><text:span text:style-name="T65">)</text:span></text:p>
      <text:p text:style-name="P66"><text:span text:style-name="T67">Background and Abbreviations</text:span><text:span text:style-name="T68"><text:tab/>(</text:span><text:span text:style-name="T69">6</text:span><text:span text:style-name="T70">)</text:span><text:span text:style-name="T71"><text:tab/></text:span></text:p>
      <text:p text:style-name="P72"><text:span text:style-name="T73">Introductory Notes</text:span><text:span text:style-name="T74"><text:tab/>(</text:span><text:span text:style-name="T75">1</text:span><text:span text:style-name="T76">2</text:span><text:span text:style-name="T77">)</text:span><text:span text:style-name="T78"><text:tab/></text:span></text:p>
      <text:p text:style-name="P79"><text:span text:style-name="T80">Summarized Analysis</text:span><text:span text:style-name="T81"><text:tab/>(</text:span><text:span text:style-name="T82">19</text:span><text:span text:style-name="T83">)</text:span></text:p>
      <text:p text:style-name="P84"><text:span text:style-name="T85">Statistical Tables</text:span><text:span text:style-name="T86"><text:tab/></text:span><text:span text:style-name="T87">1</text:span></text:p>
      <text:p text:style-name="P88">Ⅰ、Food Balance Sheets<text:tab/>1</text:p>
      <text:list text:style-name="LFO20" text:continue-numbering="true">
        <text:list-item>
          <text:p text:style-name="P89">Food Balance Sheet,<text:s/>2005<text:tab/>2</text:p>
        </text:list-item>
        <text:list-item>
          <text:p text:style-name="P90">Food Balance Sheet,<text:s/>2006<text:tab/>6</text:p>
        </text:list-item>
        <text:list-item>
          <text:p text:style-name="P91">Food Balance Sheet,<text:s/>2007<text:tab/>10</text:p>
        </text:list-item>
        <text:list-item>
          <text:p text:style-name="P92">Food Balance Sheet,<text:s/>2008<text:tab/>14</text:p>
        </text:list-item>
        <text:list-item>
          <text:p text:style-name="P93">Food Balance Sheet,<text:s/>2009<text:tab/>18</text:p>
        </text:list-item>
        <text:list-item>
          <text:p text:style-name="P94">Food Balance Sheet,<text:s/>2010<text:tab/>22</text:p>
        </text:list-item>
        <text:list-item>
          <text:p text:style-name="P95">Food Balance Sheet,<text:s/>2011<text:tab/>26</text:p>
        </text:list-item>
        <text:list-item>
          <text:p text:style-name="P96">Food Balance Sheet,<text:s/>2012<text:tab/>30</text:p>
        </text:list-item>
        <text:list-item>
          <text:p text:style-name="P97">Food Balance Sheet,<text:s/>2013<text:tab/>34</text:p>
        </text:list-item>
        <text:list-item>
          <text:p text:style-name="P98">Food Balance Sheet,<text:s/>2014<text:tab/>38</text:p>
        </text:list-item>
      </text:list>
      <text:p text:style-name="P99">Ⅱ、Statistics by Items<text:tab/>43</text:p>
      <text:list text:style-name="LFO20" text:continue-numbering="true">
        <text:list-item>
          <text:list>
            <text:list-item>
              <text:p text:style-name="P100">Domestic Production<text:tab/>44</text:p>
            </text:list-item>
            <text:list-item>
              <text:p text:style-name="P101">Import<text:tab/>46</text:p>
            </text:list-item>
            <text:list-item>
              <text:p text:style-name="P102">Export<text:tab/>48</text:p>
            </text:list-item>
            <text:list-item>
              <text:p text:style-name="P103">Domestic Supply<text:tab/>50</text:p>
            </text:list-item>
            <text:list-item>
              <text:p text:style-name="P104">Food Supply<text:s/>(Gross)<text:tab/>52</text:p>
            </text:list-item>
            <text:list-item>
              <text:p text:style-name="P105">Per Caput Per Year Food Supply<text:tab/>54</text:p>
            </text:list-item>
            <text:list-item>
              <text:p text:style-name="P106">Per Caput Per Day Food Supply<text:tab/>56</text:p>
            </text:list-item>
            <text:list-item>
              <text:p text:style-name="P107">Per Caput Per Day Energy Supply<text:tab/>58</text:p>
            </text:list-item>
            <text:list-item>
              <text:p text:style-name="P108">Per Caput Per Day Protein Supply<text:tab/>60</text:p>
            </text:list-item>
            <text:list-item>
              <text:p text:style-name="P109">Per Caput Per Day Fat Supply<text:tab/>62</text:p>
            </text:list-item>
          </text:list>
        </text:list-item>
      </text:list>
      <text:p text:style-name="P110">Ⅲ、Statistics by Groups and Commodities<text:tab/>65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1">Cereals<text:tab/>66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112">Rice<text:tab/>66</text:p>
            </text:list-item>
            <text:list-item>
              <text:p text:style-name="P113">Wheat<text:tab/>68</text:p>
            </text:list-item>
            <text:list-item>
              <text:p text:style-name="P114">Corn<text:tab/>68</text:p>
            </text:list-item>
            <text:list-item>
              <text:p text:style-name="P115">Sorghum<text:tab/>70</text:p>
            </text:list-item>
            <text:list-item>
              <text:p text:style-name="P116">Others<text:tab/>70</text:p>
            </text:list-item>
          </text:list>
        </text:list-item>
      </text:list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7">Starchy Roots<text:tab/>72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8">(1)<text:tab/>Sweet Potatoes<text:tab/>72</text:p>
      <text:p text:style-name="P119">(2)<text:tab/>Cassava<text:tab/>74</text:p>
      <text:soft-page-break/>
      <text:list text:style-name="LFO19" text:continue-numbering="true">
        <text:list-item>
          <text:list>
            <text:list-item>
              <text:p text:style-name="P120">馬鈴薯<text:tab/>74</text:p>
            </text:list-item>
            <text:list-item>
              <text:p text:style-name="P121">其他<text:tab/>76</text:p>
            </text:list-item>
          </text:list>
        </text:list-item>
        <text:list-item>
          <text:p text:style-name="P122">糖及蜂蜜<text:tab/>78</text:p>
          <text:list text:continue-numbering="true">
            <text:list-item>
              <text:p text:style-name="P123">糖<text:tab/>78</text:p>
            </text:list-item>
            <text:list-item>
              <text:p text:style-name="P124">蜂蜜<text:tab/>80</text:p>
            </text:list-item>
          </text:list>
        </text:list-item>
        <text:list-item>
          <text:p text:style-name="P125">子仁及油籽類<text:tab/>82</text:p>
          <text:list text:continue-numbering="true">
            <text:list-item>
              <text:p text:style-name="P126">大豆<text:tab/>82</text:p>
            </text:list-item>
            <text:list-item>
              <text:p text:style-name="P127">花生<text:tab/>84</text:p>
            </text:list-item>
            <text:list-item>
              <text:p text:style-name="P128">芝麻<text:tab/>84</text:p>
            </text:list-item>
            <text:list-item>
              <text:p text:style-name="P129">其他<text:tab/>86</text:p>
            </text:list-item>
          </text:list>
        </text:list-item>
        <text:list-item>
          <text:p text:style-name="P130">蔬菜類<text:tab/>88</text:p>
          <text:list text:continue-numbering="true">
            <text:list-item>
              <text:p text:style-name="P131">葉菜類<text:tab/>88</text:p>
            </text:list-item>
            <text:list-item>
              <text:p text:style-name="P132">根菜類<text:tab/>90</text:p>
            </text:list-item>
            <text:list-item>
              <text:p text:style-name="P133">莖菜類<text:tab/>90</text:p>
            </text:list-item>
            <text:list-item>
              <text:p text:style-name="P134">花果菜類<text:tab/>92</text:p>
            </text:list-item>
            <text:list-item>
              <text:p text:style-name="P135">菇類<text:tab/>92</text:p>
            </text:list-item>
          </text:list>
        </text:list-item>
        <text:list-item>
          <text:p text:style-name="P136">果品類<text:tab/>94</text:p>
          <text:list text:continue-numbering="true">
            <text:list-item>
              <text:p text:style-name="P137">香蕉<text:tab/>94</text:p>
            </text:list-item>
            <text:list-item>
              <text:p text:style-name="P138">鳳梨<text:tab/>96</text:p>
            </text:list-item>
            <text:list-item>
              <text:p text:style-name="P139">柑桔<text:tab/>96</text:p>
            </text:list-item>
            <text:list-item>
              <text:p text:style-name="P140">瓜果類<text:tab/>98</text:p>
            </text:list-item>
            <text:list-item>
              <text:p text:style-name="P141">其他<text:tab/>98</text:p>
            </text:list-item>
          </text:list>
        </text:list-item>
        <text:list-item>
          <text:p text:style-name="P142">肉類<text:tab/>100</text:p>
          <text:list text:continue-numbering="true">
            <text:list-item>
              <text:p text:style-name="P143">豬肉<text:tab/>100</text:p>
            </text:list-item>
            <text:list-item>
              <text:p text:style-name="P144">牛肉<text:tab/>102</text:p>
            </text:list-item>
            <text:list-item>
              <text:p text:style-name="P145">羊肉<text:tab/>102</text:p>
            </text:list-item>
            <text:list-item>
              <text:p text:style-name="P146">家禽肉<text:tab/>104</text:p>
            </text:list-item>
            <text:list-item>
              <text:p text:style-name="P147">其他<text:tab/>104</text:p>
            </text:list-item>
          </text:list>
        </text:list-item>
        <text:list-item>
          <text:p text:style-name="P148">蛋類<text:tab/>106</text:p>
        </text:list-item>
        <text:list-item>
          <text:p text:style-name="P149">水產類<text:tab/>108</text:p>
          <text:list text:continue-numbering="true">
            <text:list-item>
              <text:p text:style-name="P150">魚類<text:tab/>108</text:p>
            </text:list-item>
            <text:list-item>
              <text:p text:style-name="P151">蝦蟹類<text:tab/>110</text:p>
            </text:list-item>
            <text:list-item>
              <text:p text:style-name="P152">頭足類<text:tab/>110</text:p>
            </text:list-item>
            <text:list-item>
              <text:p text:style-name="P153">貝介類<text:tab/>112</text:p>
            </text:list-item>
            <text:list-item>
              <text:p text:style-name="P154">其他<text:tab/>112</text:p>
            </text:list-item>
            <text:list-item>
              <text:p text:style-name="P155">乾漬<text:tab/>114</text:p>
            </text:list-item>
          </text:list>
        </text:list-item>
        <text:list-item>
          <text:p text:style-name="P156">乳品類<text:tab/>116</text:p>
          <text:list text:continue-numbering="true">
            <text:list-item>
              <text:p text:style-name="P157">鮮乳<text:tab/>116</text:p>
            </text:list-item>
            <text:list-item>
              <text:p text:style-name="P158">奶粉<text:tab/>118</text:p>
            </text:list-item>
            <text:list-item>
              <text:p text:style-name="P159">其他<text:tab/>118</text:p>
            </text:list-item>
          </text:list>
        </text:list-item>
        <text:list-item>
          <text:p text:style-name="P160">油脂類<text:tab/>120</text:p>
          <text:list text:continue-numbering="true">
            <text:list-item>
              <text:p text:style-name="P161">植物油脂<text:tab/>120</text:p>
            </text:list-item>
          </text:list>
        </text:list-item>
      </text:list>
      <text:p text:style-name="P162">a.<text:s/>大豆油<text:tab/>122</text:p>
      <text:p text:style-name="P163">b.<text:s/>花生油<text:tab/>122</text:p>
      <text:soft-page-break/>
      <text:p text:style-name="P164">(3)<text:s/><text:tab/>Potatoes<text:tab/>74</text:p>
      <text:p text:style-name="P165">(4)<text:tab/>Others<text:tab/>76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6">Sugars and Honey<text:tab/>78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167">Sugars<text:tab/>78</text:p>
        </text:list-item>
        <text:list-item>
          <text:p text:style-name="P168">Honey<text:tab/>80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9">Pulse and Oilseeds<text:tab/>82</text:p>
                          <text:list text:continue-numbering="true">
                            <text:list-item>
                              <text:p text:style-name="P170">Soybeans<text:tab/>82</text:p>
                            </text:list-item>
                            <text:list-item>
                              <text:p text:style-name="P171">Peanut<text:tab/>84</text:p>
                            </text:list-item>
                            <text:list-item>
                              <text:p text:style-name="P172">Sesame<text:tab/>84</text:p>
                            </text:list-item>
                            <text:list-item>
                              <text:p text:style-name="P173">Others<text:tab/>86</text:p>
                            </text:list-item>
                          </text:list>
                        </text:list-item>
                        <text:list-item>
                          <text:p text:style-name="P174">Vegetables<text:tab/>88</text:p>
                          <text:list text:continue-numbering="true">
                            <text:list-item>
                              <text:p text:style-name="P175">Green Leafy<text:tab/>88</text:p>
                            </text:list-item>
                            <text:list-item>
                              <text:p text:style-name="P176">Roots<text:tab/>90</text:p>
                            </text:list-item>
                            <text:list-item>
                              <text:p text:style-name="P177">Bulbs and Tubers<text:tab/>90</text:p>
                            </text:list-item>
                            <text:list-item>
                              <text:p text:style-name="P178">Flowers and Fruits<text:tab/>92</text:p>
                            </text:list-item>
                            <text:list-item>
                              <text:p text:style-name="P179">Mushrooms<text:tab/>92</text:p>
                            </text:list-item>
                          </text:list>
                        </text:list-item>
                        <text:list-item>
                          <text:p text:style-name="P180">Fruits<text:tab/>94</text:p>
                          <text:list text:continue-numbering="true">
                            <text:list-item>
                              <text:p text:style-name="P181">Banana<text:tab/>94</text:p>
                            </text:list-item>
                            <text:list-item>
                              <text:p text:style-name="P182">Pineapple<text:tab/>96</text:p>
                            </text:list-item>
                            <text:list-item>
                              <text:p text:style-name="P183">Citrus<text:tab/>96</text:p>
                            </text:list-item>
                            <text:list-item>
                              <text:p text:style-name="P184">Melons<text:tab/>98</text:p>
                            </text:list-item>
                            <text:list-item>
                              <text:p text:style-name="P185">Others<text:tab/>98</text:p>
                            </text:list-item>
                          </text:list>
                        </text:list-item>
                        <text:list-item>
                          <text:p text:style-name="P186">Meat<text:tab/>100</text:p>
                          <text:list text:continue-numbering="true">
                            <text:list-item>
                              <text:p text:style-name="P187">Pork<text:tab/>100</text:p>
                            </text:list-item>
                            <text:list-item>
                              <text:p text:style-name="P188">Beef<text:tab/>102</text:p>
                            </text:list-item>
                            <text:list-item>
                              <text:p text:style-name="P189">Mutton<text:tab/>102</text:p>
                            </text:list-item>
                            <text:list-item>
                              <text:p text:style-name="P190">Poultry<text:tab/>104</text:p>
                            </text:list-item>
                            <text:list-item>
                              <text:p text:style-name="P191">Others<text:tab/>104</text:p>
                            </text:list-item>
                          </text:list>
                        </text:list-item>
                        <text:list-item>
                          <text:p text:style-name="P192">Eggs<text:tab/>106</text:p>
                        </text:list-item>
                        <text:list-item>
                          <text:p text:style-name="P193">Fish and Sea Food<text:tab/>108</text:p>
                          <text:list text:continue-numbering="true">
                            <text:list-item>
                              <text:p text:style-name="P194">Fish<text:tab/>108</text:p>
                            </text:list-item>
                            <text:list-item>
                              <text:p text:style-name="P195">Shrimps and Crabs<text:tab/>110</text:p>
                            </text:list-item>
                            <text:list-item>
                              <text:p text:style-name="P196">Cephaopodas<text:tab/>110</text:p>
                            </text:list-item>
                            <text:list-item>
                              <text:p text:style-name="P197">Shell Fish<text:tab/>112</text:p>
                            </text:list-item>
                            <text:list-item>
                              <text:p text:style-name="P198">Others<text:tab/>112</text:p>
                            </text:list-item>
                            <text:list-item>
                              <text:p text:style-name="P199">Dried (Salted)<text:tab/>114</text:p>
                            </text:list-item>
                          </text:list>
                        </text:list-item>
                        <text:list-item>
                          <text:p text:style-name="P200">Milk<text:tab/>116</text:p>
                          <text:list text:continue-numbering="true">
                            <text:list-item>
                              <text:p text:style-name="P201">Fresh<text:tab/>116</text:p>
                            </text:list-item>
                            <text:list-item>
                              <text:p text:style-name="P202">Powdered<text:tab/>118</text:p>
                            </text:list-item>
                            <text:list-item>
                              <text:p text:style-name="P203">Others<text:tab/>118</text:p>
                            </text:list-item>
                          </text:list>
                        </text:list-item>
                        <text:list-item>
                          <text:p text:style-name="P204">Oils and Fats<text:tab/>120</text:p>
                          <text:list text:continue-numbering="true">
                            <text:list-item>
                              <text:p text:style-name="P205">Vegetable<text:tab/>120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6">a. Soybean<text:tab/>122</text:p>
      <text:p text:style-name="P207">b. Peanut<text:tab/>122</text:p>
      <text:soft-page-break/>
      <text:p text:style-name="P208">c.<text:s/>芝麻油<text:tab/>124</text:p>
      <text:p text:style-name="P209">d.<text:s/>其他<text:tab/>124</text:p>
      <text:list text:style-name="LFO19" text:continue-numbering="true">
        <text:list-item>
          <text:list>
            <text:list-item>
              <text:p text:style-name="P210">動物油脂<text:tab/>126</text:p>
            </text:list-item>
          </text:list>
        </text:list-item>
      </text:list>
      <text:p text:style-name="P211">a.<text:s/>豬油<text:tab/>126</text:p>
      <text:p text:style-name="P212">b.<text:s/>奶油<text:tab/>128</text:p>
      <text:p text:style-name="P213">c.<text:s/>其他<text:tab/>128</text:p>
      <text:list text:style-name="LFO19" text:continue-numbering="true">
        <text:list-item>
          <text:p text:style-name="P214"><text:span text:style-name="T215">酒類</text:span><text:span text:style-name="T216">(</text:span><text:span text:style-name="T217">參考</text:span><text:span text:style-name="T218">)</text:span><text:span text:style-name="T219"><text:tab/>130</text:span></text:p>
        </text:list-item>
      </text:list>
      <text:p text:style-name="P220">Ⅳ、主要項目產品別詳表<text:tab/>133</text:p>
      <text:list text:style-name="LFO24" text:continue-numbering="true">
        <text:list-item>
          <text:p text:style-name="P221">國內生產量之內容<text:tab/>134</text:p>
          <text:list text:continue-numbering="true">
            <text:list-item>
              <text:p text:style-name="P222">穀類<text:tab/>134</text:p>
            </text:list-item>
            <text:list-item>
              <text:p text:style-name="P223">薯類<text:tab/>134</text:p>
            </text:list-item>
            <text:list-item>
              <text:p text:style-name="P224">糖及蜂蜜<text:tab/>136</text:p>
            </text:list-item>
            <text:list-item>
              <text:p text:style-name="P225">子仁及油籽類<text:tab/>136</text:p>
            </text:list-item>
            <text:list-item>
              <text:p text:style-name="P226">蔬菜類<text:tab/>138</text:p>
            </text:list-item>
            <text:list-item>
              <text:p text:style-name="P227">果品類<text:tab/>140</text:p>
            </text:list-item>
            <text:list-item>
              <text:p text:style-name="P228">肉類<text:tab/>142</text:p>
            </text:list-item>
            <text:list-item>
              <text:p text:style-name="P229">蛋類<text:tab/>142</text:p>
            </text:list-item>
            <text:list-item>
              <text:p text:style-name="P230">水產類<text:tab/>144</text:p>
            </text:list-item>
          </text:list>
        </text:list-item>
        <text:list-item>
          <text:p text:style-name="P231"><text:span text:style-name="T232">進口量之內容</text:span><text:span text:style-name="T233"><text:tab/>148</text:span></text:p>
          <text:list text:continue-numbering="true">
            <text:list-item>
              <text:p text:style-name="P234">穀類<text:tab/>148</text:p>
            </text:list-item>
            <text:list-item>
              <text:p text:style-name="P235">薯類<text:tab/>148</text:p>
            </text:list-item>
            <text:list-item>
              <text:p text:style-name="P236">糖及蜂蜜<text:tab/>150</text:p>
            </text:list-item>
            <text:list-item>
              <text:p text:style-name="P237">子仁及油籽類<text:tab/>150</text:p>
            </text:list-item>
            <text:list-item>
              <text:p text:style-name="P238">蔬菜類<text:tab/>152</text:p>
            </text:list-item>
            <text:list-item>
              <text:p text:style-name="P239">果品類<text:tab/>154</text:p>
            </text:list-item>
            <text:list-item>
              <text:p text:style-name="P240">肉類<text:tab/>156</text:p>
            </text:list-item>
            <text:list-item>
              <text:p text:style-name="P241">蛋類<text:tab/>156</text:p>
            </text:list-item>
            <text:list-item>
              <text:p text:style-name="P242">水產類<text:tab/>158</text:p>
            </text:list-item>
            <text:list-item>
              <text:p text:style-name="P243">乳品類<text:tab/>162</text:p>
            </text:list-item>
            <text:list-item>
              <text:p text:style-name="P244">油脂類<text:tab/>162</text:p>
            </text:list-item>
          </text:list>
        </text:list-item>
        <text:list-item>
          <text:p text:style-name="P245">出口量之內容<text:tab/>164</text:p>
          <text:list text:continue-numbering="true">
            <text:list-item>
              <text:p text:style-name="P246">穀類<text:tab/>164</text:p>
            </text:list-item>
            <text:list-item>
              <text:p text:style-name="P247">薯類<text:tab/>164</text:p>
            </text:list-item>
            <text:list-item>
              <text:p text:style-name="P248">糖及蜂蜜<text:tab/>166</text:p>
            </text:list-item>
            <text:list-item>
              <text:p text:style-name="P249">子仁及油籽類<text:tab/>166</text:p>
            </text:list-item>
            <text:list-item>
              <text:p text:style-name="P250">蔬菜類<text:tab/>168</text:p>
            </text:list-item>
            <text:list-item>
              <text:p text:style-name="P251">果品類<text:tab/>170</text:p>
            </text:list-item>
            <text:list-item>
              <text:p text:style-name="P252">肉類<text:tab/>172</text:p>
            </text:list-item>
            <text:list-item>
              <text:p text:style-name="P253">蛋類<text:tab/>172</text:p>
            </text:list-item>
            <text:list-item>
              <text:p text:style-name="P254">水產類<text:tab/>174</text:p>
            </text:list-item>
            <text:list-item>
              <text:p text:style-name="P255">乳品類<text:tab/>178</text:p>
            </text:list-item>
            <text:list-item>
              <text:p text:style-name="P256">油脂類<text:tab/>178</text:p>
            </text:list-item>
          </text:list>
        </text:list-item>
      </text:list>
      <text:p text:style-name="P257"/>
      <text:soft-page-break/>
      <text:p text:style-name="P258">c. Sesame<text:tab/>124</text:p>
      <text:p text:style-name="P259">d. Others<text:tab/>124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0">Animal<text:tab/>126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1">a. Lard<text:tab/>126</text:p>
      <text:p text:style-name="P262">b. Butter<text:tab/>128</text:p>
      <text:p text:style-name="P263">c. Others<text:tab/>128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4"><text:span text:style-name="T265">Wine and Bee</text:span><text:span text:style-name="T266">r</text:span><text:span text:style-name="T267">(reference)</text:span><text:span text:style-name="T268"><text:tab/>130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9">Ⅳ、Details of Selected Items<text:tab/>133</text:p>
      <text:list text:style-name="LFO25" text:continue-numbering="true">
        <text:list-item>
          <text:p text:style-name="P270">Domestic Production by Food Groups<text:tab/>134</text:p>
          <text:list text:continue-numbering="true">
            <text:list-item>
              <text:p text:style-name="P271">Cereals<text:tab/>134</text:p>
            </text:list-item>
            <text:list-item>
              <text:p text:style-name="P272">Starchy Roots<text:tab/>134</text:p>
            </text:list-item>
            <text:list-item>
              <text:p text:style-name="P273">Sugars and Honey<text:tab/>136</text:p>
            </text:list-item>
            <text:list-item>
              <text:p text:style-name="P274">Pulse and Oilseeds<text:tab/>136</text:p>
            </text:list-item>
            <text:list-item>
              <text:p text:style-name="P275">Vegetables<text:tab/>138</text:p>
            </text:list-item>
            <text:list-item>
              <text:p text:style-name="P276">Fruits<text:tab/>140</text:p>
            </text:list-item>
            <text:list-item>
              <text:p text:style-name="P277">Meat<text:tab/>142</text:p>
            </text:list-item>
            <text:list-item>
              <text:p text:style-name="P278">Eggs<text:tab/>142</text:p>
            </text:list-item>
            <text:list-item>
              <text:p text:style-name="P279">Fish and Sea Food<text:tab/>144</text:p>
            </text:list-item>
          </text:list>
        </text:list-item>
        <text:list-item>
          <text:p text:style-name="P280">Import by Food Groups<text:tab/>148</text:p>
          <text:list text:continue-numbering="true">
            <text:list-item>
              <text:p text:style-name="P281">Cereals<text:tab/>148</text:p>
            </text:list-item>
            <text:list-item>
              <text:p text:style-name="P282">Starchy Roots<text:tab/>148</text:p>
            </text:list-item>
            <text:list-item>
              <text:p text:style-name="P283">Sugars and Honey<text:tab/>150</text:p>
            </text:list-item>
            <text:list-item>
              <text:p text:style-name="P284">Pulse and Oilseeds<text:tab/>150</text:p>
            </text:list-item>
            <text:list-item>
              <text:p text:style-name="P285">Vegetables<text:tab/>152</text:p>
            </text:list-item>
            <text:list-item>
              <text:p text:style-name="P286">Fruits<text:tab/>154</text:p>
            </text:list-item>
            <text:list-item>
              <text:p text:style-name="P287">Meat<text:tab/>156</text:p>
            </text:list-item>
            <text:list-item>
              <text:p text:style-name="P288">Eggs<text:tab/>156</text:p>
            </text:list-item>
            <text:list-item>
              <text:p text:style-name="P289">Fish and Sea Food<text:tab/>158</text:p>
            </text:list-item>
            <text:list-item>
              <text:p text:style-name="P290">Milk<text:tab/>162</text:p>
            </text:list-item>
            <text:list-item>
              <text:p text:style-name="P291">Oils and Fats<text:tab/>162</text:p>
            </text:list-item>
          </text:list>
        </text:list-item>
        <text:list-item>
          <text:p text:style-name="P292">Export by Food Groups<text:tab/>164</text:p>
          <text:list text:continue-numbering="true">
            <text:list-item>
              <text:p text:style-name="P293">Cereals<text:tab/>164</text:p>
            </text:list-item>
            <text:list-item>
              <text:p text:style-name="P294">Starchy Roots<text:tab/>164</text:p>
            </text:list-item>
            <text:list-item>
              <text:p text:style-name="P295">Sugars and Honey<text:tab/>166</text:p>
            </text:list-item>
            <text:list-item>
              <text:p text:style-name="P296">Pulse and Oilseeds<text:tab/>166</text:p>
            </text:list-item>
            <text:list-item>
              <text:p text:style-name="P297">Vegetables<text:tab/>168</text:p>
            </text:list-item>
            <text:list-item>
              <text:p text:style-name="P298">Fruits<text:tab/>170</text:p>
            </text:list-item>
            <text:list-item>
              <text:p text:style-name="P299">Meat<text:tab/>172</text:p>
            </text:list-item>
            <text:list-item>
              <text:p text:style-name="P300">Eggs<text:tab/>172</text:p>
            </text:list-item>
            <text:list-item>
              <text:p text:style-name="P301">Fish and Sea Food<text:tab/>174</text:p>
            </text:list-item>
            <text:list-item>
              <text:p text:style-name="P302">Milk<text:tab/>178</text:p>
            </text:list-item>
            <text:list-item>
              <text:p text:style-name="P303">Oils and Fats<text:tab/>178</text:p>
            </text:list-item>
          </text:list>
        </text:list-item>
      </text:list>
      <text:p text:style-name="P304"/>
      <text:soft-page-break/>
      <text:p text:style-name="P305">Ⅴ、相關統計資料<text:tab/>181</text:p>
      <text:list text:style-name="LFO25" text:continue-numbering="true">
        <text:list-item>
          <text:list>
            <text:list-item>
              <text:list>
                <text:list-item>
                  <text:p text:style-name="P306">糧食生產指數<text:tab/>182</text:p>
                </text:list-item>
                <text:list-item>
                  <text:p text:style-name="P307">糧食自給率<text:tab/>184</text:p>
                </text:list-item>
                <text:list-item>
                  <text:p text:style-name="P308">糧食生產出口比率<text:tab/>188</text:p>
                </text:list-item>
                <text:list-item>
                  <text:p text:style-name="P309">糧食供應進口比率<text:tab/>190</text:p>
                </text:list-item>
              </text:list>
            </text:list-item>
          </text:list>
        </text:list-item>
      </text:list>
      <text:p text:style-name="P310"/>
      <text:p text:style-name="P311"/>
      <text:p text:style-name="P312">附錄<text:tab/>193</text:p>
      <text:p text:style-name="P313">Ⅰ、個別產品推估方法<text:tab/>194</text:p>
      <text:p text:style-name="P314">Ⅱ、年中人口及全年總日數<text:tab/>206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soft-page-break/>
      <text:p text:style-name="P329">Ⅴ、Reference Statistics<text:tab/>181</text:p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0">Food Production Indices<text:tab/>182</text:p>
                        </text:list-item>
                        <text:list-item>
                          <text:p text:style-name="P331">Food Self-sufficiency Ratios<text:tab/>184</text:p>
                        </text:list-item>
                        <text:list-item>
                          <text:p text:style-name="P332">Export Share of Food Production<text:tab/>188</text:p>
                        </text:list-item>
                        <text:list-item>
                          <text:p text:style-name="P333">Import Share of Food Supply<text:tab/>190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4"/>
      <text:p text:style-name="P335"/>
      <text:p text:style-name="P336">Appendix<text:tab/>193</text:p>
      <text:p text:style-name="P337">Ⅰ、Measuring Methods by Commodities<text:tab/>194</text:p>
      <text:p text:style-name="P338"><text:span text:style-name="T339">Ⅱ、</text:span><text:span text:style-name="T340">Population at Mid-year Point and Days of Year</text:span><text:span text:style-name="T341"><text:tab/>2</text:span><text:span text:style-name="T342">0</text:span><text:span text:style-name="T343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150%" fo:margin-left="1.3333in">
        <style:tab-stops/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fo:text-align="justify" fo:margin-left="0.118in">
        <style:tab-stops/>
      </style:paragraph-properties>
      <style:text-properties style:font-name-asian="標楷體"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" style:display-name="標題" style:family="paragraph" style:parent-style-name="內文">
      <style:paragraph-properties fo:text-align="center" fo:line-height="150%"/>
      <style:text-properties fo:font-weight="bold" style:font-weight-asian="bold" style:font-weight-complex="bold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line-height="150%" fo:text-indent="0.3333in"/>
      <style:text-properties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150%" fo:text-indent="0.3347in"/>
      <style:text-properties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fo:font-weight="bold" style:font-weight-asian="bold" fo:font-style="italic" style:font-style-asian="italic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 fo:font-style="italic" style:font-style-asian="italic"/>
    </style:style>
    <style:style style:name="WW_CharLFO16LVL2" style:family="text">
      <style:text-properties fo:font-weight="bold" style:font-weight-asian="bold" fo:font-style="italic" style:font-style-asian="italic"/>
    </style:style>
    <style:style style:name="WW_CharLFO21LVL5" style:family="text">
      <style:text-properties style:font-name-asian="標楷體" fo:font-weight="normal" style:font-weight-asian="normal" fo:font-style="normal" style:font-style-asian="normal" fo:font-size="10pt" style:font-size-asian="10pt"/>
    </style:style>
    <style:style style:name="WW_CharLFO24LVL1" style:family="text">
      <style:text-properties style:font-name-asian="標楷體" fo:font-weight="normal" style:font-weight-asian="normal" fo:font-style="normal" style:font-style-asian="normal" fo:font-size="10pt" style:font-size-asian="10pt"/>
    </style:style>
    <style:style style:name="WW_CharLFO25LVL1" style:family="text">
      <style:text-properties style:font-name-asian="標楷體" fo:font-weight="normal" style:font-weight-asian="normal" fo:font-style="normal" style:font-style-asian="normal" fo:font-size="10pt" style:font-size-asian="10pt"/>
    </style:style>
    <style:style style:name="WW_CharLFO25LVL3" style:family="text">
      <style:text-properties style:font-name-asian="標楷體" fo:font-weight="normal" style:font-weight-asian="normal" fo:font-style="normal" style:font-style-asian="normal" fo:font-size="10pt" style:font-size-asian="10pt"/>
    </style:style>
    <style:style style:name="WW_CharLFO25LVL5" style:family="text">
      <style:text-properties style:font-name-asian="標楷體" fo:font-weight="normal" style:font-weight-asian="normal" fo:font-style="normal" style:font-style-asian="normal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-0.3055in" text:min-label-width="0.3333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5in" text:min-label-width="0.4166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916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47in" text:min-label-width="0.4062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)" style:num-format="1" text:start-value="8">
        <style:list-level-properties text:space-before="0in" text:min-label-width="0.3333in"/>
      </text:list-level-style-number>
      <text:list-level-style-number text:level="2" text:style-name="WW_CharLFO1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suffix=")" style:num-format="1" text:start-value="6">
        <style:list-level-properties text:space-before="0in" text:min-label-width="0.25in"/>
      </text:list-level-style-number>
      <text:list-level-style-number text:level="2" text:style-name="WW_CharLFO16LVL2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prefix="(" style:num-suffix=")" style:num-format="1">
        <style:list-level-properties text:space-before="1.1666in" text:min-label-width="0.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text:style-name="WW_CharLFO21LVL5" style:num-suffix="." style:num-format="1">
        <style:list-level-properties text:space-before="1.5in" text:min-label-width="0.5in"/>
      </text:list-level-style-number>
      <text:list-level-style-number text:level="6" style:num-prefix="(" style:num-suffix=")" style:num-format="1">
        <style:list-level-properties text:space-before="1.8333in" text:min-label-width="0.5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5in"/>
      </text:list-level-style-number>
      <text:list-level-style-number text:level="2" style:num-prefix="(" style:num-suffix=")" style:num-format="1">
        <style:list-level-properties text:space-before="-0.6666in" text:min-label-width="0.5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5in" text:min-label-width="0.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text:style-name="WW_CharLFO25LVL3" style:num-suffix="." style:num-format="1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text:style-name="WW_CharLFO25LVL5" style:num-suffix="." style:num-format="1">
        <style:list-level-properties text:space-before="1.3333in" text:min-label-width="0.5in"/>
      </text:list-level-style-number>
      <text:list-level-style-number text:level="6" style:num-prefix="(" style:num-suffix=")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7">
        <style:columns fo:column-count="2" fo:column-gap="0.333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style:line-break="normal" fo:text-align="end" fo:margin-right="0.0618in"/>
    </style:style>
    <style:style style:name="T3" style:parent-style-name="預設段落字型" style:family="text">
      <style:text-properties style:font-name-asian="文鼎中楷" fo:letter-spacing="-0.0027in" fo:font-size="7pt" style:font-size-asian="7pt"/>
    </style:style>
    <style:style style:name="T4" style:parent-style-name="預設段落字型" style:family="text">
      <style:text-properties style:font-name-asian="文鼎中楷" fo:letter-spacing="-0.0027in" fo:font-size="7pt" style:font-size-asian="7pt"/>
    </style:style>
    <style:style style:name="T5" style:parent-style-name="預設段落字型" style:family="text">
      <style:text-properties style:font-name-asian="文鼎中楷" fo:letter-spacing="-0.0027in" fo:font-size="7pt" style:font-size-asian="7pt"/>
    </style:style>
    <style:style style:name="T6" style:parent-style-name="預設段落字型" style:family="text">
      <style:text-properties style:font-name-asian="文鼎中楷" fo:letter-spacing="-0.0027in" fo:font-size="7pt" style:font-size-asian="7pt"/>
    </style:style>
    <style:style style:name="T7" style:parent-style-name="預設段落字型" style:family="text">
      <style:text-properties style:font-name-asian="文鼎中楷" fo:letter-spacing="-0.0027in" fo:font-size="7pt" style:font-size-asian="7pt"/>
    </style:style>
    <style:style style:name="T8" style:parent-style-name="頁碼" style:family="text">
      <style:text-properties style:font-name-asian="文鼎中楷" fo:letter-spacing="-0.0027in" fo:font-size="7pt" style:font-size-asian="7pt"/>
    </style:style>
    <style:style style:name="T9" style:parent-style-name="頁碼" style:family="text">
      <style:text-properties style:font-name-asian="文鼎中楷" fo:letter-spacing="-0.0027in" fo:font-size="7pt" style:font-size-asian="7pt"/>
    </style:style>
    <style:style style:name="P10" style:parent-style-name="頁首" style:family="paragraph">
      <style:paragraph-properties fo:text-indent="0.0826in"/>
    </style:style>
    <style:style style:name="T11" style:parent-style-name="頁碼" style:family="text">
      <style:text-properties style:font-name-asian="標楷體" fo:letter-spacing="-0.0027in" fo:font-size="7pt" style:font-size-asian="7pt"/>
    </style:style>
    <style:style style:name="T12" style:parent-style-name="頁碼" style:family="text">
      <style:text-properties style:font-name-asian="標楷體" fo:letter-spacing="-0.0027in" fo:font-size="7pt" style:font-size-asian="7pt"/>
    </style:style>
    <style:style style:name="T13" style:parent-style-name="頁碼" style:family="text">
      <style:text-properties style:font-name-asian="標楷體" fo:letter-spacing="-0.0027in" fo:font-size="7pt" style:font-size-asian="7pt"/>
    </style:style>
    <style:style style:name="T14" style:parent-style-name="預設段落字型" style:family="text">
      <style:text-properties style:font-name-asian="標楷體" fo:letter-spacing="-0.0027in" fo:font-size="8pt" style:font-size-asian="8pt"/>
    </style:style>
    <style:style style:name="T15" style:parent-style-name="預設段落字型" style:family="text">
      <style:text-properties style:font-name-asian="標楷體" fo:letter-spacing="-0.0027in" fo:font-size="7pt" style:font-size-asian="7pt"/>
    </style:style>
    <style:style style:name="T16" style:parent-style-name="預設段落字型" style:family="text">
      <style:text-properties style:font-name-asian="標楷體" fo:letter-spacing="-0.0027in" fo:font-size="7pt" style:font-size-asian="7pt"/>
    </style:style>
    <style:style style:name="T17" style:parent-style-name="預設段落字型" style:family="text">
      <style:text-properties style:font-name-asian="標楷體" fo:letter-spacing="-0.0027in" fo:font-size="7pt" style:font-size-asian="7pt"/>
    </style:style>
    <style:style style:name="T18" style:parent-style-name="預設段落字型" style:family="text">
      <style:text-properties style:font-name-asian="標楷體" fo:letter-spacing="-0.0027in" fo:font-size="8pt" style:font-size-asian="8pt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FOOD SUPPLY &amp; UTILIZATION 20</text:span><text:span text:style-name="T4">1</text:span><text:span text:style-name="T5">4</text:span><text:span text:style-name="T6"><text:s text:c="3"/></text:span><text:span text:style-name="T7">(</text:span><text:span text:style-name="T8"><text:page-number text:fixed="false">1</text:page-number></text:span><text:span text:style-name="T9">)</text:span></text:p>
      </style:header>
      <style:header-left>
        <text:p text:style-name="P10"><text:span text:style-name="T11">(</text:span><text:span text:style-name="T12"><text:page-number text:fixed="false">2</text:page-number></text:span><text:span text:style-name="T13">)</text:span><text:span text:style-name="T14"><text:s text:c="2"/></text:span><text:span text:style-name="T15"><text:s/></text:span><text:span text:style-name="T16">10</text:span><text:span text:style-name="T17">3</text:span><text:span text:style-name="T18">年糧食供需年報</text:span></text:p>
      </style:header-left>
      <style:footer>
        <text:p text:style-name="頁尾"><draw:frame draw:style-name="F19" text:anchor-type="paragraph" svg:y="0.0006in" draw:z-index="0"><draw:text-box fo:min-height="0in" fo:min-width="0in"><text:p text:style-name="頁尾"/></draw:text-box></draw:frame></text:p>
      </style:footer>
      <style:footer-left>
        <text:p text:style-name="頁尾"><draw:frame draw:style-name="F20" text:anchor-type="paragraph" svg:y="0.0006in" draw:z-index="0"><draw:text-box fo:min-height="0in" fo:min-width="0in"><text:p text:style-name="頁尾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前</dc:title>
    <meta:initial-creator>hsiao,hsiu chin</meta:initial-creator>
    <dc:creator>guan</dc:creator>
    <meta:creation-date>2015-10-28T07:01:00Z</meta:creation-date>
    <dc:date>2015-10-28T07:01:00Z</dc:date>
    <meta:print-date>2015-09-25T11:52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37" meta:character-count="3592" meta:row-count="25" meta:non-whitespace-character-count="3062"/>
  </office:meta>
</office:document-meta>
</file>