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2.8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2.8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2.8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2.8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2.8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2.8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2.8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2.8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_19968__33324__2.8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_19968__33324__Fbs_34920_" style:data-style-name="N0">
      <style:table-cell-properties style:vertical-align="middle" fo:background-color="transparent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2.8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2.8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2.8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2.8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2.8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2.8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2.8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2.8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2.8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2.8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_19968__33324__Fbs_34920_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2.8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_19968__33324__2.8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Fbs_34920_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2.8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2.8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2.8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_19968__33324__Fbs_34920_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2.8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_19968__33324__Fbs_34920_" style:data-style-name="N3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2.8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Fbs_34920_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_19968__33324__2.8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_19968__33324__2.8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_19968__33324__2.8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_19968__33324__2.8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_19968__33324__2.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_19968__33324__2.8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_19968__33324__2.8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_19968__33324__2.8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_19968__33324__2.8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_19968__33324__2.8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_19968__33324__2.8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0.7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_8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5" table:number-columns-repeated="16367" table:default-cell-style-name="ce2"/>
        <table:table-row table:style-name="ro1">
          <table:table-cell office:value-type="string" table:style-name="ce1">
            <text:p><text:s text:c="3"/><text:span text:style-name="T2"><text:s/>58</text:span><text:s text:c="4"/>103<text:span text:style-name="T3">年糧食供需年報</text:span></text:p>
          </table:table-cell>
          <table:table-cell table:number-columns-repeated="15" table:style-name="ce2"/>
          <table:table-cell office:value-type="string" table:style-name="ce3">
            <text:p>FOOD SUPPLY &amp; UTILIZATION 2014 <text:s text:c="5"/>59<text:s text:c="3"/>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style-name="ro2">
          <table:table-cell office:value-type="string" table:number-columns-spanned="8" table:number-rows-spanned="1" table:style-name="ce72">
            <text:p>8.<text:s text:c="2"/><text:span text:style-name="T4">每人每日熱量供給量</text:span>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72">
            <text:p>8. <text:s/>Per Caput Per Day Energy Supply</text:p>
          </table:table-cell>
          <table:covered-table-cell table:number-columns-repeated="7"/>
          <table:table-cell table:number-columns-repeated="16367" table:style-name="ce6"/>
        </table:table-row>
        <table:table-row table:style-name="ro3">
          <table:table-cell office:value-type="string" table:style-name="ce1">
            <text:p><text:s text:c="5"/><text:span text:style-name="T3">單位：大卡</text:span></text:p>
          </table:table-cell>
          <table:table-cell table:number-columns-repeated="2" table:style-name="ce7"/>
          <table:table-cell table:number-columns-repeated="11" table:style-name="ce8"/>
          <table:table-cell table:style-name="ce7"/>
          <table:table-cell table:style-name="ce9"/>
          <table:table-cell office:value-type="string" table:style-name="ce10">
            <text:p>Units<text:span text:style-name="T3">：</text:span>Kcal.</text:p>
          </table:table-cell>
          <table:table-cell table:number-columns-repeated="16367" table:style-name="ce7"/>
        </table:table-row>
        <table:table-row table:style-name="ro2">
          <table:table-cell table:style-name="ce11"/>
          <table:table-cell table:style-name="ce12"/>
          <table:table-cell office:value-type="string" table:style-name="ce13">
            <text:p>年<text:span text:style-name="T1"><text:s text:c="2"/></text:span>別</text:p>
          </table:table-cell>
          <table:table-cell office:value-type="string" table:style-name="ce14">
            <text:p>民國<text:span text:style-name="T1"><text:s/>94<text:s/></text:span>年</text:p>
          </table:table-cell>
          <table:table-cell office:value-type="string" table:style-name="ce14">
            <text:p>民國<text:span text:style-name="T1"><text:s/>95<text:s/></text:span>年</text:p>
          </table:table-cell>
          <table:table-cell office:value-type="string" table:style-name="ce14">
            <text:p>民國<text:span text:style-name="T1"><text:s/>96</text:span><text:s/>年</text:p>
          </table:table-cell>
          <table:table-cell office:value-type="string" table:style-name="ce14">
            <text:p>民國<text:span text:style-name="T1"><text:s/>97</text:span><text:s/>年</text:p>
          </table:table-cell>
          <table:table-cell office:value-type="string" table:style-name="ce14">
            <text:p>民國<text:span text:style-name="T1"><text:s/>98</text:span><text:s/>年</text:p>
          </table:table-cell>
          <table:table-cell table:style-name="ce15"/>
          <table:table-cell office:value-type="string" table:style-name="ce16">
            <text:p>民國<text:span text:style-name="T1"><text:s/>99</text:span><text:s/>年</text:p>
          </table:table-cell>
          <table:table-cell office:value-type="string" table:style-name="ce14">
            <text:p>民國<text:span text:style-name="T1"><text:s/>100</text:span><text:s/>年</text:p>
          </table:table-cell>
          <table:table-cell office:value-type="string" table:style-name="ce14">
            <text:p>民國<text:span text:style-name="T1"><text:s/>101</text:span><text:s/>年</text:p>
          </table:table-cell>
          <table:table-cell office:value-type="string" table:style-name="ce14">
            <text:p>民國<text:span text:style-name="T1"><text:s/>102</text:span><text:s/>年</text:p>
          </table:table-cell>
          <table:table-cell office:value-type="string" table:style-name="ce14">
            <text:p>民國<text:span text:style-name="T1"><text:s/>103</text:span><text:s/>年</text:p>
          </table:table-cell>
          <table:table-cell table:style-name="ce11"/>
          <table:table-cell office:value-type="string" table:style-name="ce17">
            <text:p>Year</text:p>
          </table:table-cell>
          <table:table-cell table:style-name="ce18"/>
          <table:table-cell table:number-columns-repeated="16367" table:style-name="ce7"/>
        </table:table-row>
        <table:table-row table:style-name="ro2">
          <table:table-cell table:style-name="ce19"/>
          <table:table-cell office:value-type="string" table:style-name="ce20">
            <text:p>產<text:span text:style-name="T1"><text:s/></text:span>品<text:span text:style-name="T1"><text:s/></text:span>別</text:p>
          </table:table-cell>
          <table:table-cell table:style-name="ce21"/>
          <table:table-cell office:value-type="string" table:style-name="ce22">
            <text:p>(2005)</text:p>
          </table:table-cell>
          <table:table-cell office:value-type="string" table:style-name="ce22">
            <text:p>(2006)</text:p>
          </table:table-cell>
          <table:table-cell office:value-type="string" table:style-name="ce22">
            <text:p>(2007)</text:p>
          </table:table-cell>
          <table:table-cell office:value-type="string" table:style-name="ce22">
            <text:p>(2008)</text:p>
          </table:table-cell>
          <table:table-cell office:value-type="string" table:style-name="ce22">
            <text:p>(2009)</text:p>
          </table:table-cell>
          <table:table-cell table:style-name="ce15"/>
          <table:table-cell office:value-type="string" table:style-name="ce23">
            <text:p>(2010)</text:p>
          </table:table-cell>
          <table:table-cell office:value-type="string" table:style-name="ce22">
            <text:p>(2011)</text:p>
          </table:table-cell>
          <table:table-cell office:value-type="string" table:style-name="ce22">
            <text:p>(2012)</text:p>
          </table:table-cell>
          <table:table-cell office:value-type="string" table:style-name="ce22">
            <text:p>(2013)</text:p>
          </table:table-cell>
          <table:table-cell office:value-type="string" table:style-name="ce22">
            <text:p>(2014)</text:p>
          </table:table-cell>
          <table:table-cell table:number-columns-repeated="2" table:style-name="ce15"/>
          <table:table-cell office:value-type="string" table:style-name="ce24">
            <text:p>Category<text:s text:c="8"/>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25">
            <text:p><text:s/>1.<text:s/><text:span text:style-name="T6">穀　　　類</text:span></text:p>
          </table:table-cell>
          <table:table-cell table:style-name="ce26"/>
          <table:table-cell table:style-name="ce27"/>
          <table:table-cell office:value-type="float" office:value="873.74302408179994" table:style-name="ce28">
            <text:p>873.74<text:s/></text:p>
          </table:table-cell>
          <table:table-cell office:value-type="float" office:value="801.09332293030002" table:style-name="ce28">
            <text:p>801.09<text:s/></text:p>
          </table:table-cell>
          <table:table-cell office:value-type="float" office:value="830.60575066980005" table:style-name="ce28">
            <text:p>830.61<text:s/></text:p>
          </table:table-cell>
          <table:table-cell office:value-type="float" office:value="774.19088731679994" table:style-name="ce28">
            <text:p>774.19<text:s/></text:p>
          </table:table-cell>
          <table:table-cell office:value-type="float" office:value="825.01647956210002" table:style-name="ce28">
            <text:p>825.02<text:s/></text:p>
          </table:table-cell>
          <table:table-cell table:style-name="ce29"/>
          <table:table-cell office:value-type="float" office:value="807.2761294247" table:style-name="ce28">
            <text:p>807.28<text:s/></text:p>
          </table:table-cell>
          <table:table-cell office:value-type="float" office:value="806.91096534990004" table:style-name="ce28">
            <text:p>806.91<text:s/></text:p>
          </table:table-cell>
          <table:table-cell office:value-type="float" office:value="810.13914227930002" table:style-name="ce28">
            <text:p>810.14<text:s/></text:p>
          </table:table-cell>
          <table:table-cell office:value-type="float" office:value="809.78623334450003" table:style-name="ce28">
            <text:p>809.79<text:s/></text:p>
          </table:table-cell>
          <table:table-cell office:value-type="float" office:value="816.81161208100002" table:style-name="ce28">
            <text:p>816.81<text:s/></text:p>
          </table:table-cell>
          <table:table-cell office:value-type="string" table:style-name="ce25">
            <text:p><text:s/>1. Cereals</text:p>
          </table:table-cell>
          <table:table-cell table:style-name="ce30"/>
          <table:table-cell table:style-name="ce31"/>
          <table:table-cell table:number-columns-repeated="16367" table:style-name="ce7"/>
        </table:table-row>
        <table:table-row table:style-name="ro4">
          <table:table-cell table:style-name="ce32"/>
          <table:table-cell office:value-type="string" table:style-name="ce33">
            <text:p>(1)</text:p>
          </table:table-cell>
          <table:table-cell office:value-type="string" table:style-name="ce34">
            <text:p>　　米<text:span text:style-name="T1"><text:s text:c="4"/></text:span></text:p>
          </table:table-cell>
          <table:table-cell office:value-type="float" office:value="465.47329438470001" table:style-name="ce35">
            <text:p>465.47<text:s/></text:p>
          </table:table-cell>
          <table:table-cell office:value-type="float" office:value="460.25246346390003" table:style-name="ce35">
            <text:p>460.25<text:s/></text:p>
          </table:table-cell>
          <table:table-cell office:value-type="float" office:value="454.45390925869998" table:style-name="ce35">
            <text:p>454.45<text:s/></text:p>
          </table:table-cell>
          <table:table-cell office:value-type="float" office:value="458.64783088140001" table:style-name="ce35">
            <text:p>458.65<text:s/></text:p>
          </table:table-cell>
          <table:table-cell office:value-type="float" office:value="450.56426099229998" table:style-name="ce35">
            <text:p>450.56<text:s/></text:p>
          </table:table-cell>
          <table:table-cell table:style-name="ce36"/>
          <table:table-cell office:value-type="float" office:value="442.28117074660003" table:style-name="ce35">
            <text:p>442.28<text:s/></text:p>
          </table:table-cell>
          <table:table-cell office:value-type="float" office:value="430.57270810760002" table:style-name="ce35">
            <text:p>430.57<text:s/></text:p>
          </table:table-cell>
          <table:table-cell office:value-type="float" office:value="435.9792642571" table:style-name="ce35">
            <text:p>435.98<text:s/></text:p>
          </table:table-cell>
          <table:table-cell office:value-type="float" office:value="430.57749552489997" table:style-name="ce35">
            <text:p>430.58<text:s/></text:p>
          </table:table-cell>
          <table:table-cell office:value-type="float" office:value="437.69877984990001" table:style-name="ce35">
            <text:p>437.70<text:s/></text:p>
          </table:table-cell>
          <table:table-cell table:style-name="ce37"/>
          <table:table-cell office:value-type="string" table:style-name="ce33">
            <text:p>(1)</text:p>
          </table:table-cell>
          <table:table-cell office:value-type="string" table:style-name="ce38">
            <text:p>Rice</text:p>
          </table:table-cell>
          <table:table-cell table:number-columns-repeated="16367" table:style-name="ce7"/>
        </table:table-row>
        <table:table-row table:style-name="ro4">
          <table:table-cell table:style-name="ce32"/>
          <table:table-cell office:value-type="string" table:style-name="ce33">
            <text:p>(2)</text:p>
          </table:table-cell>
          <table:table-cell office:value-type="string" table:style-name="ce34">
            <text:p>小　　　麥</text:p>
          </table:table-cell>
          <table:table-cell office:value-type="float" office:value="381.96591721890002" table:style-name="ce35">
            <text:p>381.97<text:s/></text:p>
          </table:table-cell>
          <table:table-cell office:value-type="float" office:value="315.37532759440001" table:style-name="ce35">
            <text:p>315.38<text:s/></text:p>
          </table:table-cell>
          <table:table-cell office:value-type="float" office:value="350.34207970699998" table:style-name="ce35">
            <text:p>350.34<text:s/></text:p>
          </table:table-cell>
          <table:table-cell office:value-type="float" office:value="290.0493628374" table:style-name="ce35">
            <text:p>290.05<text:s/></text:p>
          </table:table-cell>
          <table:table-cell office:value-type="float" office:value="349.43436961830002" table:style-name="ce35">
            <text:p>349.43<text:s/></text:p>
          </table:table-cell>
          <table:table-cell table:style-name="ce36"/>
          <table:table-cell office:value-type="float" office:value="337.30106358080002" table:style-name="ce35">
            <text:p>337.30<text:s/></text:p>
          </table:table-cell>
          <table:table-cell office:value-type="float" office:value="351.00065805060001" table:style-name="ce35">
            <text:p>351.00<text:s/></text:p>
          </table:table-cell>
          <table:table-cell office:value-type="float" office:value="351.45384816389998" table:style-name="ce35">
            <text:p>351.45<text:s/></text:p>
          </table:table-cell>
          <table:table-cell office:value-type="float" office:value="358.65681853289999" table:style-name="ce35">
            <text:p>358.66<text:s/></text:p>
          </table:table-cell>
          <table:table-cell office:value-type="float" office:value="360.3755920493" table:style-name="ce35">
            <text:p>360.38<text:s/></text:p>
          </table:table-cell>
          <table:table-cell table:style-name="ce37"/>
          <table:table-cell office:value-type="string" table:style-name="ce33">
            <text:p>(2)</text:p>
          </table:table-cell>
          <table:table-cell office:value-type="string" table:style-name="ce38">
            <text:p>Wheat</text:p>
          </table:table-cell>
          <table:table-cell table:number-columns-repeated="16367" table:style-name="ce7"/>
        </table:table-row>
        <table:table-row table:style-name="ro4">
          <table:table-cell table:style-name="ce32"/>
          <table:table-cell office:value-type="string" table:style-name="ce33">
            <text:p>(3)</text:p>
          </table:table-cell>
          <table:table-cell office:value-type="string" table:style-name="ce34">
            <text:p>玉　　　米</text:p>
          </table:table-cell>
          <table:table-cell office:value-type="float" office:value="20.722177816799999" table:style-name="ce35">
            <text:p>20.72<text:s/></text:p>
          </table:table-cell>
          <table:table-cell office:value-type="float" office:value="20.3779127655" table:style-name="ce35">
            <text:p>20.38<text:s/></text:p>
          </table:table-cell>
          <table:table-cell office:value-type="float" office:value="21.352548596199998" table:style-name="ce35">
            <text:p>21.35<text:s/></text:p>
          </table:table-cell>
          <table:table-cell office:value-type="float" office:value="21.132229278200001" table:style-name="ce35">
            <text:p>21.13<text:s/></text:p>
          </table:table-cell>
          <table:table-cell office:value-type="float" office:value="20.4742073508" table:style-name="ce35">
            <text:p>20.47<text:s/></text:p>
          </table:table-cell>
          <table:table-cell table:style-name="ce36"/>
          <table:table-cell office:value-type="float" office:value="22.7105815478" table:style-name="ce35">
            <text:p>22.71<text:s/></text:p>
          </table:table-cell>
          <table:table-cell office:value-type="float" office:value="20.903676619999999" table:style-name="ce35">
            <text:p>20.90<text:s/></text:p>
          </table:table-cell>
          <table:table-cell office:value-type="float" office:value="18.3456068361" table:style-name="ce35">
            <text:p>18.35<text:s/></text:p>
          </table:table-cell>
          <table:table-cell office:value-type="float" office:value="16.122077558299999" table:style-name="ce35">
            <text:p>16.12<text:s/></text:p>
          </table:table-cell>
          <table:table-cell office:value-type="float" office:value="14.7812004125" table:style-name="ce35">
            <text:p>14.78<text:s/></text:p>
          </table:table-cell>
          <table:table-cell table:style-name="ce37"/>
          <table:table-cell office:value-type="string" table:style-name="ce33">
            <text:p>(3)</text:p>
          </table:table-cell>
          <table:table-cell office:value-type="string" table:style-name="ce38">
            <text:p>Corn</text:p>
          </table:table-cell>
          <table:table-cell table:number-columns-repeated="16367" table:style-name="ce7"/>
        </table:table-row>
        <table:table-row table:style-name="ro4">
          <table:table-cell table:style-name="ce32"/>
          <table:table-cell office:value-type="string" table:style-name="ce33">
            <text:p>(4)</text:p>
          </table:table-cell>
          <table:table-cell office:value-type="string" table:style-name="ce34">
            <text:p>高　　　粱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6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7"/>
          <table:table-cell office:value-type="string" table:style-name="ce33">
            <text:p>(4)</text:p>
          </table:table-cell>
          <table:table-cell office:value-type="string" table:style-name="ce38">
            <text:p>Sorghum</text:p>
          </table:table-cell>
          <table:table-cell table:number-columns-repeated="16367" table:style-name="ce7"/>
        </table:table-row>
        <table:table-row table:style-name="ro4">
          <table:table-cell table:style-name="ce39"/>
          <table:table-cell office:value-type="string" table:style-name="ce40">
            <text:p>(5)</text:p>
          </table:table-cell>
          <table:table-cell office:value-type="string" table:style-name="ce41">
            <text:p>其　　　他</text:p>
          </table:table-cell>
          <table:table-cell office:value-type="float" office:value="5.5816346614999999" table:style-name="ce42">
            <text:p>5.58<text:s/></text:p>
          </table:table-cell>
          <table:table-cell office:value-type="float" office:value="5.0876191065" table:style-name="ce42">
            <text:p>5.09<text:s/></text:p>
          </table:table-cell>
          <table:table-cell office:value-type="float" office:value="4.4572131079000004" table:style-name="ce42">
            <text:p>4.46<text:s/></text:p>
          </table:table-cell>
          <table:table-cell office:value-type="float" office:value="4.3614643197999996" table:style-name="ce42">
            <text:p>4.36<text:s/></text:p>
          </table:table-cell>
          <table:table-cell office:value-type="float" office:value="4.5436416007" table:style-name="ce42">
            <text:p>4.54<text:s/></text:p>
          </table:table-cell>
          <table:table-cell table:style-name="ce36"/>
          <table:table-cell office:value-type="float" office:value="4.9833135495000001" table:style-name="ce42">
            <text:p>4.98<text:s/></text:p>
          </table:table-cell>
          <table:table-cell office:value-type="float" office:value="4.4339225717000001" table:style-name="ce42">
            <text:p>4.43<text:s/></text:p>
          </table:table-cell>
          <table:table-cell office:value-type="float" office:value="4.3604230221" table:style-name="ce42">
            <text:p>4.36<text:s/></text:p>
          </table:table-cell>
          <table:table-cell office:value-type="float" office:value="4.4298417283999996" table:style-name="ce42">
            <text:p>4.43<text:s/></text:p>
          </table:table-cell>
          <table:table-cell office:value-type="float" office:value="3.9560397692999998" table:style-name="ce42">
            <text:p>3.96<text:s/></text:p>
          </table:table-cell>
          <table:table-cell table:style-name="ce43"/>
          <table:table-cell office:value-type="string" table:style-name="ce40">
            <text:p>(5)</text:p>
          </table:table-cell>
          <table:table-cell office:value-type="string" table:style-name="ce44">
            <text:p>Others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45">
            <text:p><text:s/>2.<text:s/><text:span text:style-name="T6">薯　　　類</text:span></text:p>
          </table:table-cell>
          <table:table-cell table:style-name="ce46"/>
          <table:table-cell table:style-name="ce38"/>
          <table:table-cell office:value-type="float" office:value="107.25845225579999" table:style-name="ce28">
            <text:p>107.26<text:s/></text:p>
          </table:table-cell>
          <table:table-cell office:value-type="float" office:value="118.923840762" table:style-name="ce28">
            <text:p>118.92<text:s/></text:p>
          </table:table-cell>
          <table:table-cell office:value-type="float" office:value="111.66649565660001" table:style-name="ce28">
            <text:p>111.67<text:s/></text:p>
          </table:table-cell>
          <table:table-cell office:value-type="float" office:value="107.7665148026" table:style-name="ce28">
            <text:p>107.77<text:s/></text:p>
          </table:table-cell>
          <table:table-cell office:value-type="float" office:value="109.9927476543" table:style-name="ce28">
            <text:p>109.99<text:s/></text:p>
          </table:table-cell>
          <table:table-cell table:style-name="ce29"/>
          <table:table-cell office:value-type="float" office:value="106.3591748692" table:style-name="ce28">
            <text:p>106.36<text:s/></text:p>
          </table:table-cell>
          <table:table-cell office:value-type="float" office:value="103.4709946004" table:style-name="ce28">
            <text:p>103.47<text:s/></text:p>
          </table:table-cell>
          <table:table-cell office:value-type="float" office:value="118.7226948995" table:style-name="ce28">
            <text:p>118.72<text:s/></text:p>
          </table:table-cell>
          <table:table-cell office:value-type="float" office:value="113.9747646504" table:style-name="ce28">
            <text:p>113.97<text:s/></text:p>
          </table:table-cell>
          <table:table-cell office:value-type="float" office:value="110.1419793454" table:style-name="ce28">
            <text:p>110.14<text:s/></text:p>
          </table:table-cell>
          <table:table-cell office:value-type="string" table:style-name="ce45">
            <text:p><text:s/>2. Starchy roots</text:p>
          </table:table-cell>
          <table:table-cell table:style-name="ce46"/>
          <table:table-cell table:style-name="ce47"/>
          <table:table-cell table:number-columns-repeated="16367" table:style-name="ce7"/>
        </table:table-row>
        <table:table-row table:style-name="ro4">
          <table:table-cell table:style-name="ce32"/>
          <table:table-cell office:value-type="string" table:style-name="ce33">
            <text:p>(1)</text:p>
          </table:table-cell>
          <table:table-cell office:value-type="string" table:style-name="ce34">
            <text:p>甘　　　藷</text:p>
          </table:table-cell>
          <table:table-cell office:value-type="float" office:value="7.8503584109000002" table:style-name="ce35">
            <text:p>7.85<text:s/></text:p>
          </table:table-cell>
          <table:table-cell office:value-type="float" office:value="8.5961911602000001" table:style-name="ce35">
            <text:p>8.60<text:s/></text:p>
          </table:table-cell>
          <table:table-cell office:value-type="float" office:value="7.2828877703000003" table:style-name="ce35">
            <text:p>7.28<text:s/></text:p>
          </table:table-cell>
          <table:table-cell office:value-type="float" office:value="7.7021005033999996" table:style-name="ce35">
            <text:p>7.70<text:s/></text:p>
          </table:table-cell>
          <table:table-cell office:value-type="float" office:value="8.2812117545999993" table:style-name="ce35">
            <text:p>8.28<text:s/></text:p>
          </table:table-cell>
          <table:table-cell table:style-name="ce36"/>
          <table:table-cell office:value-type="float" office:value="7.5372574838000004" table:style-name="ce35">
            <text:p>7.54<text:s/></text:p>
          </table:table-cell>
          <table:table-cell office:value-type="float" office:value="7.3847182280999997" table:style-name="ce35">
            <text:p>7.38<text:s/></text:p>
          </table:table-cell>
          <table:table-cell office:value-type="float" office:value="7.8510408619999996" table:style-name="ce35">
            <text:p>7.85<text:s/></text:p>
          </table:table-cell>
          <table:table-cell office:value-type="float" office:value="7.6604063303999999" table:style-name="ce35">
            <text:p>7.66<text:s/></text:p>
          </table:table-cell>
          <table:table-cell office:value-type="float" office:value="8.3595909262999992" table:style-name="ce35">
            <text:p>8.36<text:s/></text:p>
          </table:table-cell>
          <table:table-cell table:style-name="ce37"/>
          <table:table-cell office:value-type="string" table:style-name="ce33">
            <text:p>(1)</text:p>
          </table:table-cell>
          <table:table-cell office:value-type="string" table:style-name="ce38">
            <text:p>Sweet Potatos</text:p>
          </table:table-cell>
          <table:table-cell table:number-columns-repeated="16367" table:style-name="ce7"/>
        </table:table-row>
        <table:table-row table:style-name="ro4">
          <table:table-cell table:style-name="ce32"/>
          <table:table-cell office:value-type="string" table:style-name="ce33">
            <text:p>(2)</text:p>
          </table:table-cell>
          <table:table-cell office:value-type="string" table:style-name="ce34">
            <text:p>樹　　　薯</text:p>
          </table:table-cell>
          <table:table-cell office:value-type="float" office:value="76.038535948000003" table:style-name="ce35">
            <text:p>76.04<text:s/></text:p>
          </table:table-cell>
          <table:table-cell office:value-type="float" office:value="85.571827788899995" table:style-name="ce35">
            <text:p>85.57<text:s/></text:p>
          </table:table-cell>
          <table:table-cell office:value-type="float" office:value="82.585499347899997" table:style-name="ce35">
            <text:p>82.59<text:s/></text:p>
          </table:table-cell>
          <table:table-cell office:value-type="float" office:value="78.612882721899993" table:style-name="ce35">
            <text:p>78.61<text:s/></text:p>
          </table:table-cell>
          <table:table-cell office:value-type="float" office:value="78.865913446600004" table:style-name="ce35">
            <text:p>78.87<text:s/></text:p>
          </table:table-cell>
          <table:table-cell table:style-name="ce36"/>
          <table:table-cell office:value-type="float" office:value="72.336180493499995" table:style-name="ce35">
            <text:p>72.34<text:s/></text:p>
          </table:table-cell>
          <table:table-cell office:value-type="float" office:value="76.019903914799997" table:style-name="ce35">
            <text:p>76.02<text:s/></text:p>
          </table:table-cell>
          <table:table-cell office:value-type="float" office:value="89.344190702000006" table:style-name="ce35">
            <text:p>89.34<text:s/></text:p>
          </table:table-cell>
          <table:table-cell office:value-type="float" office:value="80.441049599400003" table:style-name="ce35">
            <text:p>80.44<text:s/></text:p>
          </table:table-cell>
          <table:table-cell office:value-type="float" office:value="80.757557592500007" table:style-name="ce35">
            <text:p>80.76<text:s/></text:p>
          </table:table-cell>
          <table:table-cell table:style-name="ce37"/>
          <table:table-cell office:value-type="string" table:style-name="ce33">
            <text:p>(2)</text:p>
          </table:table-cell>
          <table:table-cell office:value-type="string" table:style-name="ce38">
            <text:p>Cassava</text:p>
          </table:table-cell>
          <table:table-cell table:number-columns-repeated="16367" table:style-name="ce7"/>
        </table:table-row>
        <table:table-row table:style-name="ro4">
          <table:table-cell table:style-name="ce32"/>
          <table:table-cell office:value-type="string" table:style-name="ce33">
            <text:p>(3)</text:p>
          </table:table-cell>
          <table:table-cell office:value-type="string" table:style-name="ce34">
            <text:p>馬　鈴　薯</text:p>
          </table:table-cell>
          <table:table-cell office:value-type="float" office:value="22.817029903200002" table:style-name="ce35">
            <text:p>22.82<text:s/></text:p>
          </table:table-cell>
          <table:table-cell office:value-type="float" office:value="23.677407540299999" table:style-name="ce35">
            <text:p>23.68<text:s/></text:p>
          </table:table-cell>
          <table:table-cell office:value-type="float" office:value="20.838979739500001" table:style-name="ce35">
            <text:p>20.84<text:s/></text:p>
          </table:table-cell>
          <table:table-cell office:value-type="float" office:value="20.4433250622" table:style-name="ce35">
            <text:p>20.44<text:s/></text:p>
          </table:table-cell>
          <table:table-cell office:value-type="float" office:value="22.429352011599999" table:style-name="ce35">
            <text:p>22.43<text:s/></text:p>
          </table:table-cell>
          <table:table-cell table:style-name="ce36"/>
          <table:table-cell office:value-type="float" office:value="25.993358819899999" table:style-name="ce35">
            <text:p>25.99<text:s/></text:p>
          </table:table-cell>
          <table:table-cell office:value-type="float" office:value="20.066372457500002" table:style-name="ce35">
            <text:p>20.07<text:s/></text:p>
          </table:table-cell>
          <table:table-cell office:value-type="float" office:value="21.527463335499998" table:style-name="ce35">
            <text:p>21.53<text:s/></text:p>
          </table:table-cell>
          <table:table-cell office:value-type="float" office:value="25.873308720600001" table:style-name="ce35">
            <text:p>25.87<text:s/></text:p>
          </table:table-cell>
          <table:table-cell office:value-type="float" office:value="21.024830826599999" table:style-name="ce35">
            <text:p>21.02<text:s/></text:p>
          </table:table-cell>
          <table:table-cell table:style-name="ce37"/>
          <table:table-cell office:value-type="string" table:style-name="ce33">
            <text:p>(3)</text:p>
          </table:table-cell>
          <table:table-cell office:value-type="string" table:style-name="ce38">
            <text:p>Potatoes</text:p>
          </table:table-cell>
          <table:table-cell table:number-columns-repeated="16367" table:style-name="ce7"/>
        </table:table-row>
        <table:table-row table:style-name="ro4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其　　<text:span text:style-name="T1"><text:s text:c="4"/></text:span>他</text:p>
          </table:table-cell>
          <table:table-cell office:value-type="float" office:value="0.55252799370000005" table:style-name="ce42">
            <text:p>0.55<text:s/></text:p>
          </table:table-cell>
          <table:table-cell office:value-type="float" office:value="1.0784142725000001" table:style-name="ce42">
            <text:p>1.08<text:s/></text:p>
          </table:table-cell>
          <table:table-cell office:value-type="float" office:value="0.95912879900000003" table:style-name="ce42">
            <text:p>0.96<text:s/></text:p>
          </table:table-cell>
          <table:table-cell office:value-type="float" office:value="1.0082065149999999" table:style-name="ce42">
            <text:p>1.01<text:s/></text:p>
          </table:table-cell>
          <table:table-cell office:value-type="float" office:value="0.41627044149999998" table:style-name="ce42">
            <text:p>0.42<text:s/></text:p>
          </table:table-cell>
          <table:table-cell table:style-name="ce36"/>
          <table:table-cell office:value-type="float" office:value="0.492378072" table:style-name="ce42">
            <text:p>0.49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43"/>
          <table:table-cell office:value-type="string" table:style-name="ce40">
            <text:p>(4)</text:p>
          </table:table-cell>
          <table:table-cell office:value-type="string" table:style-name="ce44">
            <text:p>Others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45">
            <text:p><text:s/>3.<text:s/><text:span text:style-name="T6">糖</text:span><text:s/><text:span text:style-name="T6">及</text:span><text:s/><text:span text:style-name="T6">蜂</text:span><text:s/><text:span text:style-name="T6">蜜</text:span></text:p>
          </table:table-cell>
          <table:table-cell table:style-name="ce46"/>
          <table:table-cell table:style-name="ce38"/>
          <table:table-cell office:value-type="float" office:value="266.0942779266" table:style-name="ce28">
            <text:p>266.09<text:s/></text:p>
          </table:table-cell>
          <table:table-cell office:value-type="float" office:value="247.09264102309999" table:style-name="ce28">
            <text:p>247.09<text:s/></text:p>
          </table:table-cell>
          <table:table-cell office:value-type="float" office:value="244.69969322419999" table:style-name="ce28">
            <text:p>244.70<text:s/></text:p>
          </table:table-cell>
          <table:table-cell office:value-type="float" office:value="247.01208372049999" table:style-name="ce28">
            <text:p>247.01<text:s/></text:p>
          </table:table-cell>
          <table:table-cell office:value-type="float" office:value="257.29861067830001" table:style-name="ce28">
            <text:p>257.30<text:s/></text:p>
          </table:table-cell>
          <table:table-cell table:style-name="ce29"/>
          <table:table-cell office:value-type="float" office:value="244.1461865057" table:style-name="ce28">
            <text:p>244.15<text:s/></text:p>
          </table:table-cell>
          <table:table-cell office:value-type="float" office:value="244.83911057509999" table:style-name="ce28">
            <text:p>244.84<text:s/></text:p>
          </table:table-cell>
          <table:table-cell office:value-type="float" office:value="260.7307785973" table:style-name="ce28">
            <text:p>260.73<text:s/></text:p>
          </table:table-cell>
          <table:table-cell office:value-type="float" office:value="262.51779386010003" table:style-name="ce28">
            <text:p>262.52<text:s/></text:p>
          </table:table-cell>
          <table:table-cell office:value-type="float" office:value="260.63775284809998" table:style-name="ce28">
            <text:p>260.64<text:s/></text:p>
          </table:table-cell>
          <table:table-cell office:value-type="string" table:style-name="ce45">
            <text:p><text:s/>3. Sugars &amp; honey</text:p>
          </table:table-cell>
          <table:table-cell table:style-name="ce46"/>
          <table:table-cell table:style-name="ce47"/>
          <table:table-cell table:number-columns-repeated="16367" table:style-name="ce7"/>
        </table:table-row>
        <table:table-row table:style-name="ro4">
          <table:table-cell table:style-name="ce32"/>
          <table:table-cell office:value-type="string" table:style-name="ce33">
            <text:p>(1)</text:p>
          </table:table-cell>
          <table:table-cell office:value-type="string" table:style-name="ce34">
            <text:p>　　糖<text:span text:style-name="T1"><text:s text:c="4"/></text:span></text:p>
          </table:table-cell>
          <table:table-cell office:value-type="float" office:value="263.64907500179999" table:style-name="ce35">
            <text:p>263.65<text:s/></text:p>
          </table:table-cell>
          <table:table-cell office:value-type="float" office:value="244.9173813127" table:style-name="ce35">
            <text:p>244.92<text:s/></text:p>
          </table:table-cell>
          <table:table-cell office:value-type="float" office:value="242.9969818781" table:style-name="ce35">
            <text:p>243.00<text:s/></text:p>
          </table:table-cell>
          <table:table-cell office:value-type="float" office:value="245.3362381698" table:style-name="ce35">
            <text:p>245.34<text:s/></text:p>
          </table:table-cell>
          <table:table-cell office:value-type="float" office:value="256.62806553979999" table:style-name="ce35">
            <text:p>256.63<text:s/></text:p>
          </table:table-cell>
          <table:table-cell table:style-name="ce36"/>
          <table:table-cell office:value-type="float" office:value="241.40989840469999" table:style-name="ce35">
            <text:p>241.41<text:s/></text:p>
          </table:table-cell>
          <table:table-cell office:value-type="float" office:value="239.50840295430001" table:style-name="ce35">
            <text:p>239.51<text:s/></text:p>
          </table:table-cell>
          <table:table-cell office:value-type="float" office:value="255.9892250309" table:style-name="ce35">
            <text:p>255.99<text:s/></text:p>
          </table:table-cell>
          <table:table-cell office:value-type="float" office:value="258.76683729050001" table:style-name="ce35">
            <text:p>258.77<text:s/></text:p>
          </table:table-cell>
          <table:table-cell office:value-type="float" office:value="256.17334933720002" table:style-name="ce35">
            <text:p>256.17<text:s/></text:p>
          </table:table-cell>
          <table:table-cell table:style-name="ce37"/>
          <table:table-cell office:value-type="string" table:style-name="ce33">
            <text:p>(1)</text:p>
          </table:table-cell>
          <table:table-cell office:value-type="string" table:style-name="ce38">
            <text:p>Sugars</text:p>
          </table:table-cell>
          <table:table-cell table:number-columns-repeated="16367" table:style-name="ce7"/>
        </table:table-row>
        <table:table-row table:style-name="ro4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蜂　　　蜜</text:p>
          </table:table-cell>
          <table:table-cell office:value-type="float" office:value="2.4452029247999998" table:style-name="ce42">
            <text:p>2.45<text:s/></text:p>
          </table:table-cell>
          <table:table-cell office:value-type="float" office:value="2.1752597104000002" table:style-name="ce42">
            <text:p>2.18<text:s/></text:p>
          </table:table-cell>
          <table:table-cell office:value-type="float" office:value="1.7027113461000001" table:style-name="ce42">
            <text:p>1.70<text:s/></text:p>
          </table:table-cell>
          <table:table-cell office:value-type="float" office:value="1.6758455506000001" table:style-name="ce42">
            <text:p>1.68<text:s/></text:p>
          </table:table-cell>
          <table:table-cell office:value-type="float" office:value="0.67054513859999998" table:style-name="ce42">
            <text:p>0.67<text:s/></text:p>
          </table:table-cell>
          <table:table-cell table:style-name="ce36"/>
          <table:table-cell office:value-type="float" office:value="2.736288101" table:style-name="ce42">
            <text:p>2.74<text:s/></text:p>
          </table:table-cell>
          <table:table-cell office:value-type="float" office:value="5.3307076208000002" table:style-name="ce42">
            <text:p>5.33<text:s/></text:p>
          </table:table-cell>
          <table:table-cell office:value-type="float" office:value="4.7415535664000004" table:style-name="ce42">
            <text:p>4.74<text:s/></text:p>
          </table:table-cell>
          <table:table-cell office:value-type="float" office:value="3.7509565696" table:style-name="ce42">
            <text:p>3.75<text:s/></text:p>
          </table:table-cell>
          <table:table-cell office:value-type="float" office:value="4.4644035108000004" table:style-name="ce42">
            <text:p>4.46<text:s/></text:p>
          </table:table-cell>
          <table:table-cell table:style-name="ce43"/>
          <table:table-cell office:value-type="string" table:style-name="ce40">
            <text:p>(2)</text:p>
          </table:table-cell>
          <table:table-cell office:value-type="string" table:style-name="ce44">
            <text:p>Honey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45">
            <text:p><text:s/>4.<text:s/><text:span text:style-name="T6">子仁及油籽類</text:span></text:p>
          </table:table-cell>
          <table:table-cell table:style-name="ce46"/>
          <table:table-cell table:style-name="ce38"/>
          <table:table-cell office:value-type="float" office:value="237.9236063921" table:style-name="ce28">
            <text:p>237.92<text:s/></text:p>
          </table:table-cell>
          <table:table-cell office:value-type="float" office:value="240.80446299499999" table:style-name="ce28">
            <text:p>240.80<text:s/></text:p>
          </table:table-cell>
          <table:table-cell office:value-type="float" office:value="237.56833247110001" table:style-name="ce28">
            <text:p>237.57<text:s/></text:p>
          </table:table-cell>
          <table:table-cell office:value-type="float" office:value="203.96554898630001" table:style-name="ce28">
            <text:p>203.97<text:s/></text:p>
          </table:table-cell>
          <table:table-cell office:value-type="float" office:value="216.62010605200001" table:style-name="ce28">
            <text:p>216.62<text:s/></text:p>
          </table:table-cell>
          <table:table-cell table:style-name="ce29"/>
          <table:table-cell office:value-type="float" office:value="220.17951469499999" table:style-name="ce28">
            <text:p>220.18<text:s/></text:p>
          </table:table-cell>
          <table:table-cell office:value-type="float" office:value="219.4018198423" table:style-name="ce28">
            <text:p>219.40<text:s/></text:p>
          </table:table-cell>
          <table:table-cell office:value-type="float" office:value="224.14002062169999" table:style-name="ce28">
            <text:p>224.14<text:s/></text:p>
          </table:table-cell>
          <table:table-cell office:value-type="float" office:value="209.86453146860001" table:style-name="ce28">
            <text:p>209.86<text:s/></text:p>
          </table:table-cell>
          <table:table-cell office:value-type="float" office:value="225.2703557671" table:style-name="ce28">
            <text:p>225.27<text:s/></text:p>
          </table:table-cell>
          <table:table-cell office:value-type="string" table:style-name="ce45">
            <text:p><text:s/>4. Pulses and oilseeds</text:p>
          </table:table-cell>
          <table:table-cell table:style-name="ce46"/>
          <table:table-cell table:style-name="ce47"/>
          <table:table-cell table:number-columns-repeated="16367" table:style-name="ce7"/>
        </table:table-row>
        <table:table-row table:style-name="ro4">
          <table:table-cell table:style-name="ce32"/>
          <table:table-cell office:value-type="string" table:style-name="ce33">
            <text:p>(1)</text:p>
          </table:table-cell>
          <table:table-cell office:value-type="string" table:style-name="ce34">
            <text:p>大　　　豆</text:p>
          </table:table-cell>
          <table:table-cell office:value-type="float" office:value="153.61069310990001" table:style-name="ce35">
            <text:p>153.61<text:s/></text:p>
          </table:table-cell>
          <table:table-cell office:value-type="float" office:value="151.62563419790001" table:style-name="ce35">
            <text:p>151.63<text:s/></text:p>
          </table:table-cell>
          <table:table-cell office:value-type="float" office:value="156.22059574299999" table:style-name="ce35">
            <text:p>156.22<text:s/></text:p>
          </table:table-cell>
          <table:table-cell office:value-type="float" office:value="134.9380352291" table:style-name="ce35">
            <text:p>134.94<text:s/></text:p>
          </table:table-cell>
          <table:table-cell office:value-type="float" office:value="143.54400022639999" table:style-name="ce35">
            <text:p>143.54<text:s/></text:p>
          </table:table-cell>
          <table:table-cell table:style-name="ce36"/>
          <table:table-cell office:value-type="float" office:value="145.4359137365" table:style-name="ce35">
            <text:p>145.44<text:s/></text:p>
          </table:table-cell>
          <table:table-cell office:value-type="float" office:value="138.83727086850001" table:style-name="ce35">
            <text:p>138.84<text:s/></text:p>
          </table:table-cell>
          <table:table-cell office:value-type="float" office:value="148.37186469049999" table:style-name="ce35">
            <text:p>148.37<text:s/></text:p>
          </table:table-cell>
          <table:table-cell office:value-type="float" office:value="132.59258501689999" table:style-name="ce35">
            <text:p>132.59<text:s/></text:p>
          </table:table-cell>
          <table:table-cell office:value-type="float" office:value="142.84179064029999" table:style-name="ce35">
            <text:p>142.84<text:s/></text:p>
          </table:table-cell>
          <table:table-cell table:style-name="ce37"/>
          <table:table-cell office:value-type="string" table:style-name="ce33">
            <text:p>(1)</text:p>
          </table:table-cell>
          <table:table-cell office:value-type="string" table:style-name="ce38">
            <text:p>Soybeans</text:p>
          </table:table-cell>
          <table:table-cell table:number-columns-repeated="16367" table:style-name="ce7"/>
        </table:table-row>
        <table:table-row table:style-name="ro4">
          <table:table-cell table:style-name="ce32"/>
          <table:table-cell office:value-type="string" table:style-name="ce33">
            <text:p>(2)</text:p>
          </table:table-cell>
          <table:table-cell office:value-type="string" table:style-name="ce34">
            <text:p>花　　　生</text:p>
          </table:table-cell>
          <table:table-cell office:value-type="float" office:value="15.7111213992" table:style-name="ce35">
            <text:p>15.71<text:s/></text:p>
          </table:table-cell>
          <table:table-cell office:value-type="float" office:value="20.3734534289" table:style-name="ce35">
            <text:p>20.37<text:s/></text:p>
          </table:table-cell>
          <table:table-cell office:value-type="float" office:value="14.6354928091" table:style-name="ce35">
            <text:p>14.64<text:s/></text:p>
          </table:table-cell>
          <table:table-cell office:value-type="float" office:value="16.174744992899999" table:style-name="ce35">
            <text:p>16.17<text:s/></text:p>
          </table:table-cell>
          <table:table-cell office:value-type="float" office:value="16.397372142999998" table:style-name="ce35">
            <text:p>16.40<text:s/></text:p>
          </table:table-cell>
          <table:table-cell table:style-name="ce36"/>
          <table:table-cell office:value-type="float" office:value="18.481899526300001" table:style-name="ce35">
            <text:p>18.48<text:s/></text:p>
          </table:table-cell>
          <table:table-cell office:value-type="float" office:value="19.012966945199999" table:style-name="ce35">
            <text:p>19.01<text:s/></text:p>
          </table:table-cell>
          <table:table-cell office:value-type="float" office:value="16.0117846811" table:style-name="ce35">
            <text:p>16.01<text:s/></text:p>
          </table:table-cell>
          <table:table-cell office:value-type="float" office:value="13.7338660108" table:style-name="ce35">
            <text:p>13.73<text:s/></text:p>
          </table:table-cell>
          <table:table-cell office:value-type="float" office:value="19.259077999999999" table:style-name="ce35">
            <text:p>19.26<text:s/></text:p>
          </table:table-cell>
          <table:table-cell table:style-name="ce37"/>
          <table:table-cell office:value-type="string" table:style-name="ce33">
            <text:p>(2)</text:p>
          </table:table-cell>
          <table:table-cell office:value-type="string" table:style-name="ce38">
            <text:p>Peanuts</text:p>
          </table:table-cell>
          <table:table-cell table:number-columns-repeated="16367" table:style-name="ce7"/>
        </table:table-row>
        <table:table-row table:style-name="ro4">
          <table:table-cell table:style-name="ce32"/>
          <table:table-cell office:value-type="string" table:style-name="ce33">
            <text:p>(3)</text:p>
          </table:table-cell>
          <table:table-cell office:value-type="string" table:style-name="ce34">
            <text:p>芝　　　麻</text:p>
          </table:table-cell>
          <table:table-cell office:value-type="float" office:value="5.1597749202000003" table:style-name="ce35">
            <text:p>5.16<text:s/></text:p>
          </table:table-cell>
          <table:table-cell office:value-type="float" office:value="4.5621569496000003" table:style-name="ce35">
            <text:p>4.56<text:s/></text:p>
          </table:table-cell>
          <table:table-cell office:value-type="float" office:value="5.2230095608999996" table:style-name="ce35">
            <text:p>5.22<text:s/></text:p>
          </table:table-cell>
          <table:table-cell office:value-type="float" office:value="3.7518011701999998" table:style-name="ce35">
            <text:p>3.75<text:s/></text:p>
          </table:table-cell>
          <table:table-cell office:value-type="float" office:value="5.6945534373999998" table:style-name="ce35">
            <text:p>5.69<text:s/></text:p>
          </table:table-cell>
          <table:table-cell table:style-name="ce36"/>
          <table:table-cell office:value-type="float" office:value="5.8327126686000001" table:style-name="ce35">
            <text:p>5.83<text:s/></text:p>
          </table:table-cell>
          <table:table-cell office:value-type="float" office:value="5.2415613456000001" table:style-name="ce35">
            <text:p>5.24<text:s/></text:p>
          </table:table-cell>
          <table:table-cell office:value-type="float" office:value="4.9400593518000004" table:style-name="ce35">
            <text:p>4.94<text:s/></text:p>
          </table:table-cell>
          <table:table-cell office:value-type="float" office:value="5.2156507243999997" table:style-name="ce35">
            <text:p>5.22<text:s/></text:p>
          </table:table-cell>
          <table:table-cell office:value-type="float" office:value="6.2482731519000003" table:style-name="ce35">
            <text:p>6.25<text:s/></text:p>
          </table:table-cell>
          <table:table-cell table:style-name="ce37"/>
          <table:table-cell office:value-type="string" table:style-name="ce33">
            <text:p>(3)</text:p>
          </table:table-cell>
          <table:table-cell office:value-type="string" table:style-name="ce38">
            <text:p>Sesame</text:p>
          </table:table-cell>
          <table:table-cell table:number-columns-repeated="16367" table:style-name="ce7"/>
        </table:table-row>
        <table:table-row table:style-name="ro4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其　　　他</text:p>
          </table:table-cell>
          <table:table-cell office:value-type="float" office:value="63.442016962799997" table:style-name="ce42">
            <text:p>63.44<text:s/></text:p>
          </table:table-cell>
          <table:table-cell office:value-type="float" office:value="64.243218418599994" table:style-name="ce42">
            <text:p>64.24<text:s/></text:p>
          </table:table-cell>
          <table:table-cell office:value-type="float" office:value="61.489234358200001" table:style-name="ce42">
            <text:p>61.49<text:s/></text:p>
          </table:table-cell>
          <table:table-cell office:value-type="float" office:value="49.100967594099998" table:style-name="ce42">
            <text:p>49.10<text:s/></text:p>
          </table:table-cell>
          <table:table-cell office:value-type="float" office:value="50.984180245200001" table:style-name="ce42">
            <text:p>50.98<text:s/></text:p>
          </table:table-cell>
          <table:table-cell table:style-name="ce36"/>
          <table:table-cell office:value-type="float" office:value="50.428988763600003" table:style-name="ce42">
            <text:p>50.43<text:s/></text:p>
          </table:table-cell>
          <table:table-cell office:value-type="float" office:value="56.310020682999998" table:style-name="ce42">
            <text:p>56.31<text:s/></text:p>
          </table:table-cell>
          <table:table-cell office:value-type="float" office:value="54.816311898199999" table:style-name="ce42">
            <text:p>54.82<text:s/></text:p>
          </table:table-cell>
          <table:table-cell office:value-type="float" office:value="58.322429716499997" table:style-name="ce42">
            <text:p>58.32<text:s/></text:p>
          </table:table-cell>
          <table:table-cell office:value-type="float" office:value="56.921213974899999" table:style-name="ce42">
            <text:p>56.92<text:s/></text:p>
          </table:table-cell>
          <table:table-cell table:style-name="ce43"/>
          <table:table-cell office:value-type="string" table:style-name="ce40">
            <text:p>(4)</text:p>
          </table:table-cell>
          <table:table-cell office:value-type="string" table:style-name="ce44">
            <text:p>Others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45">
            <text:p><text:s/>5.<text:s/><text:span text:style-name="T6">蔬　菜　類</text:span></text:p>
          </table:table-cell>
          <table:table-cell table:style-name="ce46"/>
          <table:table-cell table:style-name="ce38"/>
          <table:table-cell office:value-type="float" office:value="76.787461485999998" table:style-name="ce28">
            <text:p>76.79<text:s/></text:p>
          </table:table-cell>
          <table:table-cell office:value-type="float" office:value="78.710340732399999" table:style-name="ce28">
            <text:p>78.71<text:s/></text:p>
          </table:table-cell>
          <table:table-cell office:value-type="float" office:value="75.239173808299995" table:style-name="ce28">
            <text:p>75.24<text:s/></text:p>
          </table:table-cell>
          <table:table-cell office:value-type="float" office:value="73.794577329099994" table:style-name="ce28">
            <text:p>73.79<text:s/></text:p>
          </table:table-cell>
          <table:table-cell office:value-type="float" office:value="73.552653273100006" table:style-name="ce28">
            <text:p>73.55<text:s/></text:p>
          </table:table-cell>
          <table:table-cell table:style-name="ce29"/>
          <table:table-cell office:value-type="float" office:value="73.883571908099995" table:style-name="ce28">
            <text:p>73.88<text:s/></text:p>
          </table:table-cell>
          <table:table-cell office:value-type="float" office:value="75.302320690800002" table:style-name="ce28">
            <text:p>75.30<text:s/></text:p>
          </table:table-cell>
          <table:table-cell office:value-type="float" office:value="71.780591807099995" table:style-name="ce28">
            <text:p>71.78<text:s/></text:p>
          </table:table-cell>
          <table:table-cell office:value-type="float" office:value="73.664034705399999" table:style-name="ce28">
            <text:p>73.66<text:s/></text:p>
          </table:table-cell>
          <table:table-cell office:value-type="float" office:value="75.754248243700005" table:style-name="ce28">
            <text:p>75.75<text:s/></text:p>
          </table:table-cell>
          <table:table-cell office:value-type="string" table:style-name="ce45">
            <text:p><text:s/>5. Vegetables</text:p>
          </table:table-cell>
          <table:table-cell table:style-name="ce46"/>
          <table:table-cell table:style-name="ce47"/>
          <table:table-cell table:number-columns-repeated="16367" table:style-name="ce7"/>
        </table:table-row>
        <table:table-row table:style-name="ro4">
          <table:table-cell table:style-name="ce32"/>
          <table:table-cell office:value-type="string" table:style-name="ce33">
            <text:p>(1)</text:p>
          </table:table-cell>
          <table:table-cell office:value-type="string" table:style-name="ce34">
            <text:p>葉　菜　類</text:p>
          </table:table-cell>
          <table:table-cell office:value-type="float" office:value="15.482714068" table:style-name="ce35">
            <text:p>15.48<text:s/></text:p>
          </table:table-cell>
          <table:table-cell office:value-type="float" office:value="16.611470302299999" table:style-name="ce35">
            <text:p>16.61<text:s/></text:p>
          </table:table-cell>
          <table:table-cell office:value-type="float" office:value="14.7725562434" table:style-name="ce35">
            <text:p>14.77<text:s/></text:p>
          </table:table-cell>
          <table:table-cell office:value-type="float" office:value="15.7027199479" table:style-name="ce35">
            <text:p>15.70<text:s/></text:p>
          </table:table-cell>
          <table:table-cell office:value-type="float" office:value="16.2101863601" table:style-name="ce35">
            <text:p>16.21<text:s/></text:p>
          </table:table-cell>
          <table:table-cell table:style-name="ce36"/>
          <table:table-cell office:value-type="float" office:value="15.430930081" table:style-name="ce35">
            <text:p>15.43<text:s/></text:p>
          </table:table-cell>
          <table:table-cell office:value-type="float" office:value="17.268219681000001" table:style-name="ce35">
            <text:p>17.27<text:s/></text:p>
          </table:table-cell>
          <table:table-cell office:value-type="float" office:value="17.048933848600001" table:style-name="ce35">
            <text:p>17.05<text:s/></text:p>
          </table:table-cell>
          <table:table-cell office:value-type="float" office:value="16.607287576499999" table:style-name="ce35">
            <text:p>16.61<text:s/></text:p>
          </table:table-cell>
          <table:table-cell office:value-type="float" office:value="16.746238044799998" table:style-name="ce35">
            <text:p>16.75<text:s/></text:p>
          </table:table-cell>
          <table:table-cell table:style-name="ce37"/>
          <table:table-cell office:value-type="string" table:style-name="ce33">
            <text:p>(1)</text:p>
          </table:table-cell>
          <table:table-cell office:value-type="string" table:style-name="ce38">
            <text:p>Green leafy</text:p>
          </table:table-cell>
          <table:table-cell table:number-columns-repeated="16367" table:style-name="ce7"/>
        </table:table-row>
        <table:table-row table:style-name="ro4">
          <table:table-cell table:style-name="ce32"/>
          <table:table-cell office:value-type="string" table:style-name="ce33">
            <text:p>(2)</text:p>
          </table:table-cell>
          <table:table-cell office:value-type="string" table:style-name="ce34">
            <text:p>根　菜　類</text:p>
          </table:table-cell>
          <table:table-cell office:value-type="float" office:value="9.8218412083000004" table:style-name="ce35">
            <text:p>9.82<text:s/></text:p>
          </table:table-cell>
          <table:table-cell office:value-type="float" office:value="9.5615868992999999" table:style-name="ce35">
            <text:p>9.56<text:s/></text:p>
          </table:table-cell>
          <table:table-cell office:value-type="float" office:value="9.5873462131" table:style-name="ce35">
            <text:p>9.59<text:s/></text:p>
          </table:table-cell>
          <table:table-cell office:value-type="float" office:value="9.2365227971999992" table:style-name="ce35">
            <text:p>9.24<text:s/></text:p>
          </table:table-cell>
          <table:table-cell office:value-type="float" office:value="9.0286985625000007" table:style-name="ce35">
            <text:p>9.03<text:s/></text:p>
          </table:table-cell>
          <table:table-cell table:style-name="ce36"/>
          <table:table-cell office:value-type="float" office:value="8.4401202918999996" table:style-name="ce35">
            <text:p>8.44<text:s/></text:p>
          </table:table-cell>
          <table:table-cell office:value-type="float" office:value="7.3500285380000001" table:style-name="ce35">
            <text:p>7.35<text:s/></text:p>
          </table:table-cell>
          <table:table-cell office:value-type="float" office:value="7.2614704370999998" table:style-name="ce35">
            <text:p>7.26<text:s/></text:p>
          </table:table-cell>
          <table:table-cell office:value-type="float" office:value="8.5669421552999996" table:style-name="ce35">
            <text:p>8.57<text:s/></text:p>
          </table:table-cell>
          <table:table-cell office:value-type="float" office:value="8.9853432951999999" table:style-name="ce35">
            <text:p>8.99<text:s/></text:p>
          </table:table-cell>
          <table:table-cell table:style-name="ce37"/>
          <table:table-cell office:value-type="string" table:style-name="ce33">
            <text:p>(2)</text:p>
          </table:table-cell>
          <table:table-cell office:value-type="string" table:style-name="ce38">
            <text:p>Roots</text:p>
          </table:table-cell>
          <table:table-cell table:number-columns-repeated="16367" table:style-name="ce7"/>
        </table:table-row>
        <table:table-row table:style-name="ro4">
          <table:table-cell table:style-name="ce32"/>
          <table:table-cell office:value-type="string" table:style-name="ce33">
            <text:p>(3)</text:p>
          </table:table-cell>
          <table:table-cell office:value-type="string" table:style-name="ce34">
            <text:p>莖　菜　類</text:p>
          </table:table-cell>
          <table:table-cell office:value-type="float" office:value="29.187750053599999" table:style-name="ce35">
            <text:p>29.19<text:s/></text:p>
          </table:table-cell>
          <table:table-cell office:value-type="float" office:value="29.403703399099999" table:style-name="ce35">
            <text:p>29.40<text:s/></text:p>
          </table:table-cell>
          <table:table-cell office:value-type="float" office:value="30.793730289199999" table:style-name="ce35">
            <text:p>30.79<text:s/></text:p>
          </table:table-cell>
          <table:table-cell office:value-type="float" office:value="29.408190964300001" table:style-name="ce35">
            <text:p>29.41<text:s/></text:p>
          </table:table-cell>
          <table:table-cell office:value-type="float" office:value="28.261616398699999" table:style-name="ce35">
            <text:p>28.26<text:s/></text:p>
          </table:table-cell>
          <table:table-cell table:style-name="ce36"/>
          <table:table-cell office:value-type="float" office:value="29.628994685199999" table:style-name="ce35">
            <text:p>29.63<text:s/></text:p>
          </table:table-cell>
          <table:table-cell office:value-type="float" office:value="28.9729627454" table:style-name="ce35">
            <text:p>28.97<text:s/></text:p>
          </table:table-cell>
          <table:table-cell office:value-type="float" office:value="26.219510101400001" table:style-name="ce35">
            <text:p>26.22<text:s/></text:p>
          </table:table-cell>
          <table:table-cell office:value-type="float" office:value="25.587123304999999" table:style-name="ce35">
            <text:p>25.59<text:s/></text:p>
          </table:table-cell>
          <table:table-cell office:value-type="float" office:value="27.9254891691" table:style-name="ce35">
            <text:p>27.93<text:s/></text:p>
          </table:table-cell>
          <table:table-cell table:style-name="ce37"/>
          <table:table-cell office:value-type="string" table:style-name="ce33">
            <text:p>(3)</text:p>
          </table:table-cell>
          <table:table-cell office:value-type="string" table:style-name="ce38">
            <text:p>Bulbs &amp; tubers</text:p>
          </table:table-cell>
          <table:table-cell table:number-columns-repeated="16367" table:style-name="ce7"/>
        </table:table-row>
        <table:table-row table:style-name="ro4">
          <table:table-cell table:style-name="ce32"/>
          <table:table-cell office:value-type="string" table:style-name="ce33">
            <text:p>(4)</text:p>
          </table:table-cell>
          <table:table-cell office:value-type="string" table:style-name="ce34">
            <text:p>花<text:span text:style-name="T1"><text:s/></text:span>果<text:span text:style-name="T1"><text:s/></text:span>菜<text:span text:style-name="T1"><text:s/></text:span>類</text:p>
          </table:table-cell>
          <table:table-cell office:value-type="float" office:value="21.8715558295" table:style-name="ce35">
            <text:p>21.87<text:s/></text:p>
          </table:table-cell>
          <table:table-cell office:value-type="float" office:value="22.732679371300001" table:style-name="ce35">
            <text:p>22.73<text:s/></text:p>
          </table:table-cell>
          <table:table-cell office:value-type="float" office:value="19.697568707599999" table:style-name="ce35">
            <text:p>19.70<text:s/></text:p>
          </table:table-cell>
          <table:table-cell office:value-type="float" office:value="19.008402083699998" table:style-name="ce35">
            <text:p>19.01<text:s/></text:p>
          </table:table-cell>
          <table:table-cell office:value-type="float" office:value="19.7290479945" table:style-name="ce35">
            <text:p>19.73<text:s/></text:p>
          </table:table-cell>
          <table:table-cell table:style-name="ce36"/>
          <table:table-cell office:value-type="float" office:value="20.059544297799999" table:style-name="ce35">
            <text:p>20.06<text:s/></text:p>
          </table:table-cell>
          <table:table-cell office:value-type="float" office:value="21.354829045900001" table:style-name="ce35">
            <text:p>21.35<text:s/></text:p>
          </table:table-cell>
          <table:table-cell office:value-type="float" office:value="20.8895293657" table:style-name="ce35">
            <text:p>20.89<text:s/></text:p>
          </table:table-cell>
          <table:table-cell office:value-type="float" office:value="22.567950592399999" table:style-name="ce35">
            <text:p>22.57<text:s/></text:p>
          </table:table-cell>
          <table:table-cell office:value-type="float" office:value="21.753242993499999" table:style-name="ce35">
            <text:p>21.75<text:s/></text:p>
          </table:table-cell>
          <table:table-cell table:style-name="ce37"/>
          <table:table-cell office:value-type="string" table:style-name="ce33">
            <text:p>(4)</text:p>
          </table:table-cell>
          <table:table-cell office:value-type="string" table:style-name="ce38">
            <text:p>Flowers &amp; fruits</text:p>
          </table:table-cell>
          <table:table-cell table:number-columns-repeated="16367" table:style-name="ce7"/>
        </table:table-row>
        <table:table-row table:style-name="ro4">
          <table:table-cell table:style-name="ce39"/>
          <table:table-cell office:value-type="string" table:style-name="ce40">
            <text:p>(5)</text:p>
          </table:table-cell>
          <table:table-cell office:value-type="string" table:style-name="ce41">
            <text:p>菇　　　類</text:p>
          </table:table-cell>
          <table:table-cell office:value-type="float" office:value="0.42360032669999997" table:style-name="ce42">
            <text:p>0.42<text:s/></text:p>
          </table:table-cell>
          <table:table-cell office:value-type="float" office:value="0.40090076050000001" table:style-name="ce42">
            <text:p>0.40<text:s/></text:p>
          </table:table-cell>
          <table:table-cell office:value-type="float" office:value="0.38797235489999998" table:style-name="ce42">
            <text:p>0.39<text:s/></text:p>
          </table:table-cell>
          <table:table-cell office:value-type="float" office:value="0.43874153599999999" table:style-name="ce42">
            <text:p>0.44<text:s/></text:p>
          </table:table-cell>
          <table:table-cell office:value-type="float" office:value="0.32310395730000002" table:style-name="ce42">
            <text:p>0.32<text:s/></text:p>
          </table:table-cell>
          <table:table-cell table:style-name="ce36"/>
          <table:table-cell office:value-type="float" office:value="0.32398255209999999" table:style-name="ce42">
            <text:p>0.32<text:s/></text:p>
          </table:table-cell>
          <table:table-cell office:value-type="float" office:value="0.35628068039999999" table:style-name="ce42">
            <text:p>0.36<text:s/></text:p>
          </table:table-cell>
          <table:table-cell office:value-type="float" office:value="0.36114805430000002" table:style-name="ce42">
            <text:p>0.36<text:s/></text:p>
          </table:table-cell>
          <table:table-cell office:value-type="float" office:value="0.33473107610000002" table:style-name="ce42">
            <text:p>0.33<text:s/></text:p>
          </table:table-cell>
          <table:table-cell office:value-type="float" office:value="0.3439347411" table:style-name="ce42">
            <text:p>0.34<text:s/></text:p>
          </table:table-cell>
          <table:table-cell table:style-name="ce43"/>
          <table:table-cell office:value-type="string" table:style-name="ce40">
            <text:p>(5)</text:p>
          </table:table-cell>
          <table:table-cell office:value-type="string" table:style-name="ce44">
            <text:p>Mushrooms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45">
            <text:p><text:s/>6.<text:s/><text:span text:style-name="T6">果　品　類</text:span></text:p>
          </table:table-cell>
          <table:table-cell table:style-name="ce46"/>
          <table:table-cell table:style-name="ce38"/>
          <table:table-cell office:value-type="float" office:value="120.56092289119999" table:style-name="ce28">
            <text:p>120.56<text:s/></text:p>
          </table:table-cell>
          <table:table-cell office:value-type="float" office:value="133.83302881590001" table:style-name="ce28">
            <text:p>133.83<text:s/></text:p>
          </table:table-cell>
          <table:table-cell office:value-type="float" office:value="127.99588567329999" table:style-name="ce28">
            <text:p>128.00<text:s/></text:p>
          </table:table-cell>
          <table:table-cell office:value-type="float" office:value="123.7218584555" table:style-name="ce28">
            <text:p>123.72<text:s/></text:p>
          </table:table-cell>
          <table:table-cell office:value-type="float" office:value="116.65881632750001" table:style-name="ce28">
            <text:p>116.66<text:s/></text:p>
          </table:table-cell>
          <table:table-cell table:style-name="ce29"/>
          <table:table-cell office:value-type="float" office:value="126.7965225303" table:style-name="ce28">
            <text:p>126.80<text:s/></text:p>
          </table:table-cell>
          <table:table-cell office:value-type="float" office:value="131.4867411978" table:style-name="ce28">
            <text:p>131.49<text:s/></text:p>
          </table:table-cell>
          <table:table-cell office:value-type="float" office:value="124.436461987" table:style-name="ce28">
            <text:p>124.44<text:s/></text:p>
          </table:table-cell>
          <table:table-cell office:value-type="float" office:value="123.34208486439999" table:style-name="ce28">
            <text:p>123.34<text:s/></text:p>
          </table:table-cell>
          <table:table-cell office:value-type="float" office:value="125.16710846079999" table:style-name="ce28">
            <text:p>125.17<text:s/></text:p>
          </table:table-cell>
          <table:table-cell office:value-type="string" table:style-name="ce45">
            <text:p><text:s/>6. Fruits</text:p>
          </table:table-cell>
          <table:table-cell table:style-name="ce46"/>
          <table:table-cell table:style-name="ce47"/>
          <table:table-cell table:number-columns-repeated="16367" table:style-name="ce7"/>
        </table:table-row>
        <table:table-row table:style-name="ro4">
          <table:table-cell table:style-name="ce32"/>
          <table:table-cell office:value-type="string" table:style-name="ce33">
            <text:p>(1)</text:p>
          </table:table-cell>
          <table:table-cell office:value-type="string" table:style-name="ce34">
            <text:p>香　　　蕉</text:p>
          </table:table-cell>
          <table:table-cell office:value-type="float" office:value="8.2200083464000002" table:style-name="ce35">
            <text:p>8.22<text:s/></text:p>
          </table:table-cell>
          <table:table-cell office:value-type="float" office:value="12.1294327628" table:style-name="ce35">
            <text:p>12.13<text:s/></text:p>
          </table:table-cell>
          <table:table-cell office:value-type="float" office:value="12.923471254100001" table:style-name="ce35">
            <text:p>12.92<text:s/></text:p>
          </table:table-cell>
          <table:table-cell office:value-type="float" office:value="12.028590919999999" table:style-name="ce35">
            <text:p>12.03<text:s/></text:p>
          </table:table-cell>
          <table:table-cell office:value-type="float" office:value="9.9214685377999992" table:style-name="ce35">
            <text:p>9.92<text:s/></text:p>
          </table:table-cell>
          <table:table-cell table:style-name="ce36"/>
          <table:table-cell office:value-type="float" office:value="16.704119701700002" table:style-name="ce35">
            <text:p>16.70<text:s/></text:p>
          </table:table-cell>
          <table:table-cell office:value-type="float" office:value="17.7630487118" table:style-name="ce35">
            <text:p>17.76<text:s/></text:p>
          </table:table-cell>
          <table:table-cell office:value-type="float" office:value="17.057387086799999" table:style-name="ce35">
            <text:p>17.06<text:s/></text:p>
          </table:table-cell>
          <table:table-cell office:value-type="float" office:value="16.932868779100001" table:style-name="ce35">
            <text:p>16.93<text:s/></text:p>
          </table:table-cell>
          <table:table-cell office:value-type="float" office:value="17.589838784299999" table:style-name="ce35">
            <text:p>17.59<text:s/></text:p>
          </table:table-cell>
          <table:table-cell table:style-name="ce37"/>
          <table:table-cell office:value-type="string" table:style-name="ce33">
            <text:p>(1)</text:p>
          </table:table-cell>
          <table:table-cell office:value-type="string" table:style-name="ce38">
            <text:p>Bananas</text:p>
          </table:table-cell>
          <table:table-cell table:number-columns-repeated="16367" table:style-name="ce7"/>
        </table:table-row>
        <table:table-row table:style-name="ro4">
          <table:table-cell table:style-name="ce32"/>
          <table:table-cell office:value-type="string" table:style-name="ce33">
            <text:p>(2)</text:p>
          </table:table-cell>
          <table:table-cell office:value-type="string" table:style-name="ce34">
            <text:p>鳳<text:span text:style-name="T1"><text:s/></text:span>　　<text:span text:style-name="T1"><text:s text:c="3"/></text:span>梨</text:p>
          </table:table-cell>
          <table:table-cell office:value-type="float" office:value="11.802599696" table:style-name="ce35">
            <text:p>11.80<text:s/></text:p>
          </table:table-cell>
          <table:table-cell office:value-type="float" office:value="13.154278055000001" table:style-name="ce35">
            <text:p>13.15<text:s/></text:p>
          </table:table-cell>
          <table:table-cell office:value-type="float" office:value="12.416691693700001" table:style-name="ce35">
            <text:p>12.42<text:s/></text:p>
          </table:table-cell>
          <table:table-cell office:value-type="float" office:value="11.8602926083" table:style-name="ce35">
            <text:p>11.86<text:s/></text:p>
          </table:table-cell>
          <table:table-cell office:value-type="float" office:value="11.2111819693" table:style-name="ce35">
            <text:p>11.21<text:s/></text:p>
          </table:table-cell>
          <table:table-cell table:style-name="ce36"/>
          <table:table-cell office:value-type="float" office:value="10.858761643499999" table:style-name="ce35">
            <text:p>10.86<text:s/></text:p>
          </table:table-cell>
          <table:table-cell office:value-type="float" office:value="10.4498056079" table:style-name="ce35">
            <text:p>10.45<text:s/></text:p>
          </table:table-cell>
          <table:table-cell office:value-type="float" office:value="10.0547144674" table:style-name="ce35">
            <text:p>10.05<text:s/></text:p>
          </table:table-cell>
          <table:table-cell office:value-type="float" office:value="10.603791727300001" table:style-name="ce35">
            <text:p>10.60<text:s/></text:p>
          </table:table-cell>
          <table:table-cell office:value-type="float" office:value="11.403389670299999" table:style-name="ce35">
            <text:p>11.40<text:s/></text:p>
          </table:table-cell>
          <table:table-cell table:style-name="ce37"/>
          <table:table-cell office:value-type="string" table:style-name="ce33">
            <text:p>(2)</text:p>
          </table:table-cell>
          <table:table-cell office:value-type="string" table:style-name="ce38">
            <text:p>Pineapples</text:p>
          </table:table-cell>
          <table:table-cell table:number-columns-repeated="16367" table:style-name="ce7"/>
        </table:table-row>
        <table:table-row table:style-name="ro4">
          <table:table-cell table:style-name="ce32"/>
          <table:table-cell office:value-type="string" table:style-name="ce33">
            <text:p>(3)</text:p>
          </table:table-cell>
          <table:table-cell office:value-type="string" table:style-name="ce34">
            <text:p>柑　桔　類</text:p>
          </table:table-cell>
          <table:table-cell office:value-type="float" office:value="16.349827662900001" table:style-name="ce35">
            <text:p>16.35<text:s/></text:p>
          </table:table-cell>
          <table:table-cell office:value-type="float" office:value="18.1889939032" table:style-name="ce35">
            <text:p>18.19<text:s/></text:p>
          </table:table-cell>
          <table:table-cell office:value-type="float" office:value="15.2733255198" table:style-name="ce35">
            <text:p>15.27<text:s/></text:p>
          </table:table-cell>
          <table:table-cell office:value-type="float" office:value="18.3090374993" table:style-name="ce35">
            <text:p>18.31<text:s/></text:p>
          </table:table-cell>
          <table:table-cell office:value-type="float" office:value="17.762940776600001" table:style-name="ce35">
            <text:p>17.76<text:s/></text:p>
          </table:table-cell>
          <table:table-cell table:style-name="ce36"/>
          <table:table-cell office:value-type="float" office:value="17.156921137600001" table:style-name="ce35">
            <text:p>17.16<text:s/></text:p>
          </table:table-cell>
          <table:table-cell office:value-type="float" office:value="18.057313615999998" table:style-name="ce35">
            <text:p>18.06<text:s/></text:p>
          </table:table-cell>
          <table:table-cell office:value-type="float" office:value="17.093094776000001" table:style-name="ce35">
            <text:p>17.09<text:s/></text:p>
          </table:table-cell>
          <table:table-cell office:value-type="float" office:value="16.445302521399999" table:style-name="ce35">
            <text:p>16.45<text:s/></text:p>
          </table:table-cell>
          <table:table-cell office:value-type="float" office:value="17.491702479200001" table:style-name="ce35">
            <text:p>17.49<text:s/></text:p>
          </table:table-cell>
          <table:table-cell table:style-name="ce37"/>
          <table:table-cell office:value-type="string" table:style-name="ce33">
            <text:p>(3)</text:p>
          </table:table-cell>
          <table:table-cell office:value-type="string" table:style-name="ce38">
            <text:p>Citrus</text:p>
          </table:table-cell>
          <table:table-cell table:number-columns-repeated="16367" table:style-name="ce7"/>
        </table:table-row>
        <table:table-row table:style-name="ro4">
          <table:table-cell table:style-name="ce32"/>
          <table:table-cell office:value-type="string" table:style-name="ce33">
            <text:p>(4)</text:p>
          </table:table-cell>
          <table:table-cell office:value-type="string" table:style-name="ce34">
            <text:p>瓜　果　類</text:p>
          </table:table-cell>
          <table:table-cell office:value-type="float" office:value="6.3169741332999996" table:style-name="ce35">
            <text:p>6.32<text:s/></text:p>
          </table:table-cell>
          <table:table-cell office:value-type="float" office:value="6.9148624686" table:style-name="ce35">
            <text:p>6.91<text:s/></text:p>
          </table:table-cell>
          <table:table-cell office:value-type="float" office:value="5.9180014498000002" table:style-name="ce35">
            <text:p>5.92<text:s/></text:p>
          </table:table-cell>
          <table:table-cell office:value-type="float" office:value="5.3701005423000003" table:style-name="ce35">
            <text:p>5.37<text:s/></text:p>
          </table:table-cell>
          <table:table-cell office:value-type="float" office:value="5.5533995905999998" table:style-name="ce35">
            <text:p>5.55<text:s/></text:p>
          </table:table-cell>
          <table:table-cell table:style-name="ce36"/>
          <table:table-cell office:value-type="float" office:value="5.7006715088000002" table:style-name="ce35">
            <text:p>5.70<text:s/></text:p>
          </table:table-cell>
          <table:table-cell office:value-type="float" office:value="6.1788468764999998" table:style-name="ce35">
            <text:p>6.18<text:s/></text:p>
          </table:table-cell>
          <table:table-cell office:value-type="float" office:value="5.8434638577999998" table:style-name="ce35">
            <text:p>5.84<text:s/></text:p>
          </table:table-cell>
          <table:table-cell office:value-type="float" office:value="5.3226866734999998" table:style-name="ce35">
            <text:p>5.32<text:s/></text:p>
          </table:table-cell>
          <table:table-cell office:value-type="float" office:value="5.2988011505000001" table:style-name="ce35">
            <text:p>5.30<text:s/></text:p>
          </table:table-cell>
          <table:table-cell table:style-name="ce37"/>
          <table:table-cell office:value-type="string" table:style-name="ce33">
            <text:p>(4)</text:p>
          </table:table-cell>
          <table:table-cell office:value-type="string" table:style-name="ce38">
            <text:p>Melons</text:p>
          </table:table-cell>
          <table:table-cell table:number-columns-repeated="16367" table:style-name="ce7"/>
        </table:table-row>
        <table:table-row table:style-name="ro4">
          <table:table-cell table:style-name="ce39"/>
          <table:table-cell office:value-type="string" table:style-name="ce40">
            <text:p>(5)</text:p>
          </table:table-cell>
          <table:table-cell office:value-type="string" table:style-name="ce41">
            <text:p>其　　　他</text:p>
          </table:table-cell>
          <table:table-cell office:value-type="float" office:value="77.871513052699996" table:style-name="ce42">
            <text:p>77.87<text:s/></text:p>
          </table:table-cell>
          <table:table-cell office:value-type="float" office:value="83.445461626300002" table:style-name="ce42">
            <text:p>83.45<text:s/></text:p>
          </table:table-cell>
          <table:table-cell office:value-type="float" office:value="81.4643957559" table:style-name="ce42">
            <text:p>81.46<text:s/></text:p>
          </table:table-cell>
          <table:table-cell office:value-type="float" office:value="76.153836885600001" table:style-name="ce42">
            <text:p>76.15<text:s/></text:p>
          </table:table-cell>
          <table:table-cell office:value-type="float" office:value="72.209825453199997" table:style-name="ce42">
            <text:p>72.21<text:s/></text:p>
          </table:table-cell>
          <table:table-cell table:style-name="ce36"/>
          <table:table-cell office:value-type="float" office:value="76.376048538600003" table:style-name="ce42">
            <text:p>76.38<text:s/></text:p>
          </table:table-cell>
          <table:table-cell office:value-type="float" office:value="79.037726385499994" table:style-name="ce42">
            <text:p>79.04<text:s/></text:p>
          </table:table-cell>
          <table:table-cell office:value-type="float" office:value="74.387801799000002" table:style-name="ce42">
            <text:p>74.39<text:s/></text:p>
          </table:table-cell>
          <table:table-cell office:value-type="float" office:value="74.0374351631" table:style-name="ce42">
            <text:p>74.04<text:s/></text:p>
          </table:table-cell>
          <table:table-cell office:value-type="float" office:value="73.383376376399994" table:style-name="ce42">
            <text:p>73.38<text:s/></text:p>
          </table:table-cell>
          <table:table-cell table:style-name="ce43"/>
          <table:table-cell office:value-type="string" table:style-name="ce40">
            <text:p>(5)</text:p>
          </table:table-cell>
          <table:table-cell office:value-type="string" table:style-name="ce44">
            <text:p>Others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45">
            <text:p><text:s/>7.<text:s/><text:span text:style-name="T6">肉　　　類</text:span></text:p>
          </table:table-cell>
          <table:table-cell table:style-name="ce46"/>
          <table:table-cell table:style-name="ce38"/>
          <table:table-cell office:value-type="float" office:value="370.21689838039998" table:style-name="ce28">
            <text:p>370.22<text:s/></text:p>
          </table:table-cell>
          <table:table-cell office:value-type="float" office:value="379.9412030396" table:style-name="ce28">
            <text:p>379.94<text:s/></text:p>
          </table:table-cell>
          <table:table-cell office:value-type="float" office:value="358.51284142370002" table:style-name="ce28">
            <text:p>358.51<text:s/></text:p>
          </table:table-cell>
          <table:table-cell office:value-type="float" office:value="348.1418666811" table:style-name="ce28">
            <text:p>348.14<text:s/></text:p>
          </table:table-cell>
          <table:table-cell office:value-type="float" office:value="356.6037725214" table:style-name="ce28">
            <text:p>356.60<text:s/></text:p>
          </table:table-cell>
          <table:table-cell table:style-name="ce29"/>
          <table:table-cell office:value-type="float" office:value="367.18475090890001" table:style-name="ce28">
            <text:p>367.18<text:s/></text:p>
          </table:table-cell>
          <table:table-cell office:value-type="float" office:value="373.34550922519998" table:style-name="ce28">
            <text:p>373.35<text:s/></text:p>
          </table:table-cell>
          <table:table-cell office:value-type="float" office:value="362.41763564569999" table:style-name="ce28">
            <text:p>362.42<text:s/></text:p>
          </table:table-cell>
          <table:table-cell office:value-type="float" office:value="345.97268448519998" table:style-name="ce28">
            <text:p>345.97<text:s/></text:p>
          </table:table-cell>
          <table:table-cell office:value-type="float" office:value="359.05285516039999" table:style-name="ce28">
            <text:p>359.05<text:s/></text:p>
          </table:table-cell>
          <table:table-cell office:value-type="string" table:style-name="ce45">
            <text:p><text:s/>7. Meat</text:p>
          </table:table-cell>
          <table:table-cell table:style-name="ce46"/>
          <table:table-cell table:style-name="ce47"/>
          <table:table-cell table:number-columns-repeated="16367" table:style-name="ce7"/>
        </table:table-row>
        <table:table-row table:style-name="ro4">
          <table:table-cell table:style-name="ce32"/>
          <table:table-cell office:value-type="string" table:style-name="ce33">
            <text:p>(1)</text:p>
          </table:table-cell>
          <table:table-cell office:value-type="string" table:style-name="ce34">
            <text:p>豬<text:span text:style-name="T1"><text:s text:c="2"/></text:span>　　<text:span text:style-name="T1"><text:s text:c="2"/></text:span>肉</text:p>
          </table:table-cell>
          <table:table-cell office:value-type="float" office:value="195.2515389305" table:style-name="ce35">
            <text:p>195.25<text:s/></text:p>
          </table:table-cell>
          <table:table-cell office:value-type="float" office:value="197.96241807039999" table:style-name="ce35">
            <text:p>197.96<text:s/></text:p>
          </table:table-cell>
          <table:table-cell office:value-type="float" office:value="191.21742347680001" table:style-name="ce35">
            <text:p>191.22<text:s/></text:p>
          </table:table-cell>
          <table:table-cell office:value-type="float" office:value="184.3041643462" table:style-name="ce35">
            <text:p>184.30<text:s/></text:p>
          </table:table-cell>
          <table:table-cell office:value-type="float" office:value="188.8612716911" table:style-name="ce35">
            <text:p>188.86<text:s/></text:p>
          </table:table-cell>
          <table:table-cell table:style-name="ce36"/>
          <table:table-cell office:value-type="float" office:value="183.24538685050001" table:style-name="ce35">
            <text:p>183.25<text:s/></text:p>
          </table:table-cell>
          <table:table-cell office:value-type="float" office:value="184.80245164580001" table:style-name="ce35">
            <text:p>184.80<text:s/></text:p>
          </table:table-cell>
          <table:table-cell office:value-type="float" office:value="183.70989095210001" table:style-name="ce35">
            <text:p>183.71<text:s/></text:p>
          </table:table-cell>
          <table:table-cell office:value-type="float" office:value="173.12895745660001" table:style-name="ce35">
            <text:p>173.13<text:s/></text:p>
          </table:table-cell>
          <table:table-cell office:value-type="float" office:value="169.36500874710001" table:style-name="ce35">
            <text:p>169.37<text:s/></text:p>
          </table:table-cell>
          <table:table-cell table:style-name="ce37"/>
          <table:table-cell office:value-type="string" table:style-name="ce33">
            <text:p>(1)</text:p>
          </table:table-cell>
          <table:table-cell office:value-type="string" table:style-name="ce38">
            <text:p>Pork</text:p>
          </table:table-cell>
          <table:table-cell table:number-columns-repeated="16367" table:style-name="ce7"/>
        </table:table-row>
        <table:table-row table:style-name="ro4">
          <table:table-cell table:style-name="ce32"/>
          <table:table-cell office:value-type="string" table:style-name="ce33">
            <text:p>(2)</text:p>
          </table:table-cell>
          <table:table-cell office:value-type="string" table:style-name="ce34">
            <text:p>牛<text:span text:style-name="T1"><text:s/></text:span>　　<text:span text:style-name="T1"><text:s text:c="3"/></text:span>肉</text:p>
          </table:table-cell>
          <table:table-cell office:value-type="float" office:value="20.302413449500001" table:style-name="ce35">
            <text:p>20.30<text:s/></text:p>
          </table:table-cell>
          <table:table-cell office:value-type="float" office:value="21.804017455499999" table:style-name="ce35">
            <text:p>21.80<text:s/></text:p>
          </table:table-cell>
          <table:table-cell office:value-type="float" office:value="21.2936981611" table:style-name="ce35">
            <text:p>21.29<text:s/></text:p>
          </table:table-cell>
          <table:table-cell office:value-type="float" office:value="21.549165541400001" table:style-name="ce35">
            <text:p>21.55<text:s/></text:p>
          </table:table-cell>
          <table:table-cell office:value-type="float" office:value="23.436958246700001" table:style-name="ce35">
            <text:p>23.44<text:s/></text:p>
          </table:table-cell>
          <table:table-cell table:style-name="ce36"/>
          <table:table-cell office:value-type="float" office:value="27.411104201800001" table:style-name="ce35">
            <text:p>27.41<text:s/></text:p>
          </table:table-cell>
          <table:table-cell office:value-type="float" office:value="27.114945175700001" table:style-name="ce35">
            <text:p>27.11<text:s/></text:p>
          </table:table-cell>
          <table:table-cell office:value-type="float" office:value="24.4689238974" table:style-name="ce35">
            <text:p>24.47<text:s/></text:p>
          </table:table-cell>
          <table:table-cell office:value-type="float" office:value="27.069397480700001" table:style-name="ce35">
            <text:p>27.07<text:s/></text:p>
          </table:table-cell>
          <table:table-cell office:value-type="float" office:value="28.8507798903" table:style-name="ce35">
            <text:p>28.85<text:s/></text:p>
          </table:table-cell>
          <table:table-cell table:style-name="ce37"/>
          <table:table-cell office:value-type="string" table:style-name="ce33">
            <text:p>(2)</text:p>
          </table:table-cell>
          <table:table-cell office:value-type="string" table:style-name="ce38">
            <text:p>Beef</text:p>
          </table:table-cell>
          <table:table-cell table:number-columns-repeated="16367" table:style-name="ce7"/>
        </table:table-row>
        <table:table-row table:style-name="ro4">
          <table:table-cell table:style-name="ce32"/>
          <table:table-cell office:value-type="string" table:style-name="ce33">
            <text:p>(3)</text:p>
          </table:table-cell>
          <table:table-cell office:value-type="string" table:style-name="ce34">
            <text:p>羊　　<text:span text:style-name="T1"><text:s text:c="4"/></text:span>肉</text:p>
          </table:table-cell>
          <table:table-cell office:value-type="float" office:value="4.8315673716000003" table:style-name="ce35">
            <text:p>4.83<text:s/></text:p>
          </table:table-cell>
          <table:table-cell office:value-type="float" office:value="4.5723990131000001" table:style-name="ce35">
            <text:p>4.57<text:s/></text:p>
          </table:table-cell>
          <table:table-cell office:value-type="float" office:value="4.1837941392999998" table:style-name="ce35">
            <text:p>4.18<text:s/></text:p>
          </table:table-cell>
          <table:table-cell office:value-type="float" office:value="4.6534709309000002" table:style-name="ce35">
            <text:p>4.65<text:s/></text:p>
          </table:table-cell>
          <table:table-cell office:value-type="float" office:value="3.3047495331999999" table:style-name="ce35">
            <text:p>3.30<text:s/></text:p>
          </table:table-cell>
          <table:table-cell table:style-name="ce36"/>
          <table:table-cell office:value-type="float" office:value="3.8477283579999999" table:style-name="ce35">
            <text:p>3.85<text:s/></text:p>
          </table:table-cell>
          <table:table-cell office:value-type="float" office:value="3.4130738481999998" table:style-name="ce35">
            <text:p>3.41<text:s/></text:p>
          </table:table-cell>
          <table:table-cell office:value-type="float" office:value="3.0646089104000001" table:style-name="ce35">
            <text:p>3.06<text:s/></text:p>
          </table:table-cell>
          <table:table-cell office:value-type="float" office:value="3.1083280464" table:style-name="ce35">
            <text:p>3.11<text:s/></text:p>
          </table:table-cell>
          <table:table-cell office:value-type="float" office:value="3.6230561997000001" table:style-name="ce35">
            <text:p>3.62<text:s/></text:p>
          </table:table-cell>
          <table:table-cell table:style-name="ce37"/>
          <table:table-cell office:value-type="string" table:style-name="ce33">
            <text:p>(3)</text:p>
          </table:table-cell>
          <table:table-cell office:value-type="string" table:style-name="ce38">
            <text:p>Mutton</text:p>
          </table:table-cell>
          <table:table-cell table:number-columns-repeated="16367" table:style-name="ce7"/>
        </table:table-row>
        <table:table-row table:style-name="ro4">
          <table:table-cell table:style-name="ce32"/>
          <table:table-cell office:value-type="string" table:style-name="ce33">
            <text:p>(4)</text:p>
          </table:table-cell>
          <table:table-cell office:value-type="string" table:style-name="ce34">
            <text:p>家　禽　肉</text:p>
          </table:table-cell>
          <table:table-cell office:value-type="float" office:value="149.37147657680001" table:style-name="ce35">
            <text:p>149.37<text:s/></text:p>
          </table:table-cell>
          <table:table-cell office:value-type="float" office:value="155.5029531102" table:style-name="ce35">
            <text:p>155.50<text:s/></text:p>
          </table:table-cell>
          <table:table-cell office:value-type="float" office:value="141.72875258229999" table:style-name="ce35">
            <text:p>141.73<text:s/></text:p>
          </table:table-cell>
          <table:table-cell office:value-type="float" office:value="137.56594672849999" table:style-name="ce35">
            <text:p>137.57<text:s/></text:p>
          </table:table-cell>
          <table:table-cell office:value-type="float" office:value="140.92960191579999" table:style-name="ce35">
            <text:p>140.93<text:s/></text:p>
          </table:table-cell>
          <table:table-cell table:style-name="ce36"/>
          <table:table-cell office:value-type="float" office:value="152.58590509289999" table:style-name="ce35">
            <text:p>152.59<text:s/></text:p>
          </table:table-cell>
          <table:table-cell office:value-type="float" office:value="157.9229666853" table:style-name="ce35">
            <text:p>157.92<text:s/></text:p>
          </table:table-cell>
          <table:table-cell office:value-type="float" office:value="151.08941190350001" table:style-name="ce35">
            <text:p>151.09<text:s/></text:p>
          </table:table-cell>
          <table:table-cell office:value-type="float" office:value="142.56060100619999" table:style-name="ce35">
            <text:p>142.56<text:s/></text:p>
          </table:table-cell>
          <table:table-cell office:value-type="float" office:value="157.08490675179999" table:style-name="ce35">
            <text:p>157.08<text:s/></text:p>
          </table:table-cell>
          <table:table-cell table:style-name="ce37"/>
          <table:table-cell office:value-type="string" table:style-name="ce33">
            <text:p>(4)</text:p>
          </table:table-cell>
          <table:table-cell office:value-type="string" table:style-name="ce38">
            <text:p>Poultry</text:p>
          </table:table-cell>
          <table:table-cell table:number-columns-repeated="16367" table:style-name="ce7"/>
        </table:table-row>
        <table:table-row table:style-name="ro4">
          <table:table-cell table:style-name="ce39"/>
          <table:table-cell office:value-type="string" table:style-name="ce40">
            <text:p>(5)</text:p>
          </table:table-cell>
          <table:table-cell office:value-type="string" table:style-name="ce41">
            <text:p>其<text:span text:style-name="T1"><text:s/></text:span>　　<text:span text:style-name="T1"><text:s text:c="3"/></text:span>他</text:p>
          </table:table-cell>
          <table:table-cell office:value-type="float" office:value="0.45990205200000001" table:style-name="ce42">
            <text:p>0.46<text:s/></text:p>
          </table:table-cell>
          <table:table-cell office:value-type="float" office:value="9.9415390500000006E-2" table:style-name="ce42">
            <text:p>0.10<text:s/></text:p>
          </table:table-cell>
          <table:table-cell office:value-type="float" office:value="8.9173064199999999E-2" table:style-name="ce42">
            <text:p>0.09<text:s/></text:p>
          </table:table-cell>
          <table:table-cell office:value-type="float" office:value="6.9119134200000001E-2" table:style-name="ce42">
            <text:p>0.07<text:s/></text:p>
          </table:table-cell>
          <table:table-cell office:value-type="float" office:value="7.1191134700000006E-2" table:style-name="ce42">
            <text:p>0.07<text:s/></text:p>
          </table:table-cell>
          <table:table-cell table:style-name="ce36"/>
          <table:table-cell office:value-type="float" office:value="9.4626405600000005E-2" table:style-name="ce42">
            <text:p>0.09<text:s/></text:p>
          </table:table-cell>
          <table:table-cell office:value-type="float" office:value="9.2071870299999997E-2" table:style-name="ce42">
            <text:p>0.09<text:s/></text:p>
          </table:table-cell>
          <table:table-cell office:value-type="float" office:value="8.4799982400000001E-2" table:style-name="ce42">
            <text:p>0.08<text:s/></text:p>
          </table:table-cell>
          <table:table-cell office:value-type="float" office:value="0.10540049529999999" table:style-name="ce42">
            <text:p>0.11<text:s/></text:p>
          </table:table-cell>
          <table:table-cell office:value-type="float" office:value="0.12910357140000001" table:style-name="ce42">
            <text:p>0.13<text:s/></text:p>
          </table:table-cell>
          <table:table-cell table:style-name="ce43"/>
          <table:table-cell office:value-type="string" table:style-name="ce40">
            <text:p>(5)</text:p>
          </table:table-cell>
          <table:table-cell office:value-type="string" table:style-name="ce44">
            <text:p>Others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48">
            <text:p><text:s/>8.<text:s/><text:span text:style-name="T6">蛋　　　類</text:span></text:p>
          </table:table-cell>
          <table:table-cell table:style-name="ce49"/>
          <table:table-cell table:style-name="ce50"/>
          <table:table-cell office:value-type="float" office:value="58.666579696200003" table:style-name="ce51">
            <text:p>58.67<text:s/></text:p>
          </table:table-cell>
          <table:table-cell office:value-type="float" office:value="59.554453828" table:style-name="ce51">
            <text:p>59.55<text:s/></text:p>
          </table:table-cell>
          <table:table-cell office:value-type="float" office:value="60.076888217499999" table:style-name="ce51">
            <text:p>60.08<text:s/></text:p>
          </table:table-cell>
          <table:table-cell office:value-type="float" office:value="57.8420252576" table:style-name="ce51">
            <text:p>57.84<text:s/></text:p>
          </table:table-cell>
          <table:table-cell office:value-type="float" office:value="57.0773493425" table:style-name="ce51">
            <text:p>57.08<text:s/></text:p>
          </table:table-cell>
          <table:table-cell table:style-name="ce29"/>
          <table:table-cell office:value-type="float" office:value="59.758020000099997" table:style-name="ce51">
            <text:p>59.76<text:s/></text:p>
          </table:table-cell>
          <table:table-cell office:value-type="float" office:value="58.840998008" table:style-name="ce51">
            <text:p>58.84<text:s/></text:p>
          </table:table-cell>
          <table:table-cell office:value-type="float" office:value="59.152199016600001" table:style-name="ce51">
            <text:p>59.15<text:s/></text:p>
          </table:table-cell>
          <table:table-cell office:value-type="float" office:value="59.102276379999999" table:style-name="ce51">
            <text:p>59.10<text:s/></text:p>
          </table:table-cell>
          <table:table-cell office:value-type="float" office:value="59.489169585500001" table:style-name="ce51">
            <text:p>59.49<text:s/></text:p>
          </table:table-cell>
          <table:table-cell office:value-type="string" table:style-name="ce52">
            <text:p><text:s/>8. Eggs</text:p>
          </table:table-cell>
          <table:table-cell table:style-name="ce49"/>
          <table:table-cell table:style-name="ce53"/>
          <table:table-cell table:number-columns-repeated="16367" table:style-name="ce7"/>
        </table:table-row>
        <table:table-row table:style-name="ro4">
          <table:table-cell office:value-type="string" table:style-name="ce45">
            <text:p><text:s/>9.<text:s/><text:span text:style-name="T6">水　產　類</text:span></text:p>
          </table:table-cell>
          <table:table-cell table:style-name="ce46"/>
          <table:table-cell table:style-name="ce38"/>
          <table:table-cell office:value-type="float" office:value="67.039306379500005" table:style-name="ce28">
            <text:p>67.04<text:s/></text:p>
          </table:table-cell>
          <table:table-cell office:value-type="float" office:value="53.336582864999997" table:style-name="ce28">
            <text:p>53.34<text:s/></text:p>
          </table:table-cell>
          <table:table-cell office:value-type="float" office:value="68.330590703400006" table:style-name="ce28">
            <text:p>68.33<text:s/></text:p>
          </table:table-cell>
          <table:table-cell office:value-type="float" office:value="68.3703650506" table:style-name="ce28">
            <text:p>68.37<text:s/></text:p>
          </table:table-cell>
          <table:table-cell office:value-type="float" office:value="58.171818898600002" table:style-name="ce28">
            <text:p>58.17<text:s/></text:p>
          </table:table-cell>
          <table:table-cell table:style-name="ce29"/>
          <table:table-cell office:value-type="float" office:value="68.341806816000002" table:style-name="ce28">
            <text:p>68.34<text:s/></text:p>
          </table:table-cell>
          <table:table-cell office:value-type="float" office:value="75.684353646100007" table:style-name="ce28">
            <text:p>75.68<text:s/></text:p>
          </table:table-cell>
          <table:table-cell office:value-type="float" office:value="74.513571303000006" table:style-name="ce28">
            <text:p>74.51<text:s/></text:p>
          </table:table-cell>
          <table:table-cell office:value-type="float" office:value="73.002257845499997" table:style-name="ce28">
            <text:p>73.00<text:s/></text:p>
          </table:table-cell>
          <table:table-cell office:value-type="float" office:value="71.594277161099996" table:style-name="ce28">
            <text:p>71.59<text:s/></text:p>
          </table:table-cell>
          <table:table-cell office:value-type="string" table:style-name="ce45">
            <text:p><text:s/>9. Fish &amp; sea food</text:p>
          </table:table-cell>
          <table:table-cell table:style-name="ce46"/>
          <table:table-cell table:style-name="ce47"/>
          <table:table-cell table:number-columns-repeated="16367" table:style-name="ce7"/>
        </table:table-row>
        <table:table-row table:style-name="ro4">
          <table:table-cell table:style-name="ce32"/>
          <table:table-cell office:value-type="string" table:style-name="ce33">
            <text:p>(1)</text:p>
          </table:table-cell>
          <table:table-cell office:value-type="string" table:style-name="ce34">
            <text:p>魚<text:span text:style-name="T1"><text:s/></text:span>　　<text:span text:style-name="T1"><text:s text:c="3"/></text:span>類</text:p>
          </table:table-cell>
          <table:table-cell office:value-type="float" office:value="49.134348498599998" table:style-name="ce35">
            <text:p>49.13<text:s/></text:p>
          </table:table-cell>
          <table:table-cell office:value-type="float" office:value="34.589091018399998" table:style-name="ce35">
            <text:p>34.59<text:s/></text:p>
          </table:table-cell>
          <table:table-cell office:value-type="float" office:value="40.959034184799997" table:style-name="ce35">
            <text:p>40.96<text:s/></text:p>
          </table:table-cell>
          <table:table-cell office:value-type="float" office:value="37.824121282900002" table:style-name="ce35">
            <text:p>37.82<text:s/></text:p>
          </table:table-cell>
          <table:table-cell office:value-type="float" office:value="37.134993387999998" table:style-name="ce35">
            <text:p>37.13<text:s/></text:p>
          </table:table-cell>
          <table:table-cell table:style-name="ce36"/>
          <table:table-cell office:value-type="float" office:value="45.040495748300003" table:style-name="ce35">
            <text:p>45.04<text:s/></text:p>
          </table:table-cell>
          <table:table-cell office:value-type="float" office:value="48.453637056799998" table:style-name="ce35">
            <text:p>48.45<text:s/></text:p>
          </table:table-cell>
          <table:table-cell office:value-type="float" office:value="46.8233917031" table:style-name="ce35">
            <text:p>46.82<text:s/></text:p>
          </table:table-cell>
          <table:table-cell office:value-type="float" office:value="45.250702093699999" table:style-name="ce35">
            <text:p>45.25<text:s/></text:p>
          </table:table-cell>
          <table:table-cell office:value-type="float" office:value="45.066944623399998" table:style-name="ce35">
            <text:p>45.07<text:s/></text:p>
          </table:table-cell>
          <table:table-cell table:style-name="ce37"/>
          <table:table-cell office:value-type="string" table:style-name="ce33">
            <text:p>(1)</text:p>
          </table:table-cell>
          <table:table-cell office:value-type="string" table:style-name="ce38">
            <text:p>Fish</text:p>
          </table:table-cell>
          <table:table-cell table:number-columns-repeated="16367" table:style-name="ce7"/>
        </table:table-row>
        <table:table-row table:style-name="ro4">
          <table:table-cell table:style-name="ce32"/>
          <table:table-cell office:value-type="string" table:style-name="ce33">
            <text:p>(2)</text:p>
          </table:table-cell>
          <table:table-cell office:value-type="string" table:style-name="ce34">
            <text:p>蝦　蟹　類</text:p>
          </table:table-cell>
          <table:table-cell office:value-type="float" office:value="3.4181724074000002" table:style-name="ce35">
            <text:p>3.42<text:s/></text:p>
          </table:table-cell>
          <table:table-cell office:value-type="float" office:value="3.1062499370999999" table:style-name="ce35">
            <text:p>3.11<text:s/></text:p>
          </table:table-cell>
          <table:table-cell office:value-type="float" office:value="3.7122512194000001" table:style-name="ce35">
            <text:p>3.71<text:s/></text:p>
          </table:table-cell>
          <table:table-cell office:value-type="float" office:value="4.8914539579999996" table:style-name="ce35">
            <text:p>4.89<text:s/></text:p>
          </table:table-cell>
          <table:table-cell office:value-type="float" office:value="5.0327870661" table:style-name="ce35">
            <text:p>5.03<text:s/></text:p>
          </table:table-cell>
          <table:table-cell table:style-name="ce36"/>
          <table:table-cell office:value-type="float" office:value="5.9616799877000002" table:style-name="ce35">
            <text:p>5.96<text:s/></text:p>
          </table:table-cell>
          <table:table-cell office:value-type="float" office:value="5.6474697579999997" table:style-name="ce35">
            <text:p>5.65<text:s/></text:p>
          </table:table-cell>
          <table:table-cell office:value-type="float" office:value="6.0999008077000001" table:style-name="ce35">
            <text:p>6.10<text:s/></text:p>
          </table:table-cell>
          <table:table-cell office:value-type="float" office:value="6.0893528884999997" table:style-name="ce35">
            <text:p>6.09<text:s/></text:p>
          </table:table-cell>
          <table:table-cell office:value-type="float" office:value="5.9741917795999999" table:style-name="ce35">
            <text:p>5.97<text:s/></text:p>
          </table:table-cell>
          <table:table-cell table:style-name="ce37"/>
          <table:table-cell office:value-type="string" table:style-name="ce33">
            <text:p>(2)</text:p>
          </table:table-cell>
          <table:table-cell office:value-type="string" table:style-name="ce38">
            <text:p>Shrimps &amp; crabs</text:p>
          </table:table-cell>
          <table:table-cell table:number-columns-repeated="16367" table:style-name="ce7"/>
        </table:table-row>
        <table:table-row table:style-name="ro4">
          <table:table-cell table:style-name="ce32"/>
          <table:table-cell office:value-type="string" table:style-name="ce33">
            <text:p>(3)</text:p>
          </table:table-cell>
          <table:table-cell office:value-type="string" table:style-name="ce34">
            <text:p>頭　足　類</text:p>
          </table:table-cell>
          <table:table-cell office:value-type="float" office:value="3.6512137570999998" table:style-name="ce35">
            <text:p>3.65<text:s/></text:p>
          </table:table-cell>
          <table:table-cell office:value-type="float" office:value="6.1720947112999998" table:style-name="ce35">
            <text:p>6.17<text:s/></text:p>
          </table:table-cell>
          <table:table-cell office:value-type="float" office:value="13.796526459700001" table:style-name="ce35">
            <text:p>13.80<text:s/></text:p>
          </table:table-cell>
          <table:table-cell office:value-type="float" office:value="11.774573979099999" table:style-name="ce35">
            <text:p>11.77<text:s/></text:p>
          </table:table-cell>
          <table:table-cell office:value-type="float" office:value="2.3419087471000002" table:style-name="ce35">
            <text:p>2.34<text:s/></text:p>
          </table:table-cell>
          <table:table-cell table:style-name="ce36"/>
          <table:table-cell office:value-type="float" office:value="3.4664515044000002" table:style-name="ce35">
            <text:p>3.47<text:s/></text:p>
          </table:table-cell>
          <table:table-cell office:value-type="float" office:value="7.5678010041999997" table:style-name="ce35">
            <text:p>7.57<text:s/></text:p>
          </table:table-cell>
          <table:table-cell office:value-type="float" office:value="7.5584702955000003" table:style-name="ce35">
            <text:p>7.56<text:s/></text:p>
          </table:table-cell>
          <table:table-cell office:value-type="float" office:value="7.8812646392000003" table:style-name="ce35">
            <text:p>7.88<text:s/></text:p>
          </table:table-cell>
          <table:table-cell office:value-type="float" office:value="6.8905312063000004" table:style-name="ce35">
            <text:p>6.89<text:s/></text:p>
          </table:table-cell>
          <table:table-cell table:style-name="ce37"/>
          <table:table-cell office:value-type="string" table:style-name="ce33">
            <text:p>(3)</text:p>
          </table:table-cell>
          <table:table-cell office:value-type="string" table:style-name="ce38">
            <text:p>Cephaopodas</text:p>
          </table:table-cell>
          <table:table-cell table:number-columns-repeated="16367" table:style-name="ce7"/>
        </table:table-row>
        <table:table-row table:style-name="ro4">
          <table:table-cell table:style-name="ce32"/>
          <table:table-cell office:value-type="string" table:style-name="ce33">
            <text:p>(4)</text:p>
          </table:table-cell>
          <table:table-cell office:value-type="string" table:style-name="ce34">
            <text:p>貝　介　類</text:p>
          </table:table-cell>
          <table:table-cell office:value-type="float" office:value="5.9170989681000004" table:style-name="ce35">
            <text:p>5.92<text:s/></text:p>
          </table:table-cell>
          <table:table-cell office:value-type="float" office:value="5.9257034505000004" table:style-name="ce35">
            <text:p>5.93<text:s/></text:p>
          </table:table-cell>
          <table:table-cell office:value-type="float" office:value="5.9683835530999998" table:style-name="ce35">
            <text:p>5.97<text:s/></text:p>
          </table:table-cell>
          <table:table-cell office:value-type="float" office:value="7.7206752436999997" table:style-name="ce35">
            <text:p>7.72<text:s/></text:p>
          </table:table-cell>
          <table:table-cell office:value-type="float" office:value="6.8064282741" table:style-name="ce35">
            <text:p>6.81<text:s/></text:p>
          </table:table-cell>
          <table:table-cell table:style-name="ce36"/>
          <table:table-cell office:value-type="float" office:value="8.1604020268999999" table:style-name="ce35">
            <text:p>8.16<text:s/></text:p>
          </table:table-cell>
          <table:table-cell office:value-type="float" office:value="7.8714992061000002" table:style-name="ce35">
            <text:p>7.87<text:s/></text:p>
          </table:table-cell>
          <table:table-cell office:value-type="float" office:value="8.4220346563999993" table:style-name="ce35">
            <text:p>8.42<text:s/></text:p>
          </table:table-cell>
          <table:table-cell office:value-type="float" office:value="8.5530432756000003" table:style-name="ce35">
            <text:p>8.55<text:s/></text:p>
          </table:table-cell>
          <table:table-cell office:value-type="float" office:value="8.2498338604000008" table:style-name="ce35">
            <text:p>8.25<text:s/></text:p>
          </table:table-cell>
          <table:table-cell table:style-name="ce37"/>
          <table:table-cell office:value-type="string" table:style-name="ce33">
            <text:p>(4)</text:p>
          </table:table-cell>
          <table:table-cell office:value-type="string" table:style-name="ce38">
            <text:p>Shell fish</text:p>
          </table:table-cell>
          <table:table-cell table:number-columns-repeated="16367" table:style-name="ce7"/>
        </table:table-row>
        <table:table-row table:style-name="ro4">
          <table:table-cell table:style-name="ce32"/>
          <table:table-cell office:value-type="string" table:style-name="ce33">
            <text:p>(5)</text:p>
          </table:table-cell>
          <table:table-cell office:value-type="string" table:style-name="ce34">
            <text:p>其　　<text:span text:style-name="T1"><text:s text:c="4"/></text:span>他</text:p>
          </table:table-cell>
          <table:table-cell office:value-type="float" office:value="0.32159678559999999" table:style-name="ce35">
            <text:p>0.32<text:s/></text:p>
          </table:table-cell>
          <table:table-cell office:value-type="float" office:value="0.36476846019999998" table:style-name="ce35">
            <text:p>0.36<text:s/></text:p>
          </table:table-cell>
          <table:table-cell office:value-type="float" office:value="0.46020482600000001" table:style-name="ce35">
            <text:p>0.46<text:s/></text:p>
          </table:table-cell>
          <table:table-cell office:value-type="float" office:value="0.41642754170000001" table:style-name="ce35">
            <text:p>0.42<text:s/></text:p>
          </table:table-cell>
          <table:table-cell office:value-type="float" office:value="0.37279887449999999" table:style-name="ce35">
            <text:p>0.37<text:s/></text:p>
          </table:table-cell>
          <table:table-cell table:style-name="ce36"/>
          <table:table-cell office:value-type="float" office:value="0.37989805869999999" table:style-name="ce35">
            <text:p>0.38<text:s/></text:p>
          </table:table-cell>
          <table:table-cell office:value-type="float" office:value="0.45735166420000001" table:style-name="ce35">
            <text:p>0.46<text:s/></text:p>
          </table:table-cell>
          <table:table-cell office:value-type="float" office:value="0.32151585049999998" table:style-name="ce35">
            <text:p>0.32<text:s/></text:p>
          </table:table-cell>
          <table:table-cell office:value-type="float" office:value="0.37984044300000003" table:style-name="ce35">
            <text:p>0.38<text:s/></text:p>
          </table:table-cell>
          <table:table-cell office:value-type="float" office:value="0.34961228449999998" table:style-name="ce35">
            <text:p>0.35<text:s/></text:p>
          </table:table-cell>
          <table:table-cell table:style-name="ce37"/>
          <table:table-cell office:value-type="string" table:style-name="ce33">
            <text:p>(5)</text:p>
          </table:table-cell>
          <table:table-cell office:value-type="string" table:style-name="ce38">
            <text:p>Others</text:p>
          </table:table-cell>
          <table:table-cell table:number-columns-repeated="16367" table:style-name="ce7"/>
        </table:table-row>
        <table:table-row table:style-name="ro4">
          <table:table-cell table:style-name="ce39"/>
          <table:table-cell office:value-type="string" table:style-name="ce40">
            <text:p>(6)</text:p>
          </table:table-cell>
          <table:table-cell office:value-type="string" table:style-name="ce41">
            <text:p>乾<text:span text:style-name="T1"><text:s/></text:span>　　<text:span text:style-name="T1"><text:s text:c="3"/></text:span>漬</text:p>
          </table:table-cell>
          <table:table-cell office:value-type="float" office:value="4.5968759626000004" table:style-name="ce42">
            <text:p>4.60<text:s/></text:p>
          </table:table-cell>
          <table:table-cell office:value-type="float" office:value="3.1786752876" table:style-name="ce42">
            <text:p>3.18<text:s/></text:p>
          </table:table-cell>
          <table:table-cell office:value-type="float" office:value="3.4341904604" table:style-name="ce42">
            <text:p>3.43<text:s/></text:p>
          </table:table-cell>
          <table:table-cell office:value-type="float" office:value="5.7431130453000003" table:style-name="ce42">
            <text:p>5.74<text:s/></text:p>
          </table:table-cell>
          <table:table-cell office:value-type="float" office:value="6.4829025488000003" table:style-name="ce42">
            <text:p>6.48<text:s/></text:p>
          </table:table-cell>
          <table:table-cell table:style-name="ce36"/>
          <table:table-cell office:value-type="float" office:value="5.3328794899999998" table:style-name="ce42">
            <text:p>5.33<text:s/></text:p>
          </table:table-cell>
          <table:table-cell office:value-type="float" office:value="5.6865949568999996" table:style-name="ce42">
            <text:p>5.69<text:s/></text:p>
          </table:table-cell>
          <table:table-cell office:value-type="float" office:value="5.2882579896999999" table:style-name="ce42">
            <text:p>5.29<text:s/></text:p>
          </table:table-cell>
          <table:table-cell office:value-type="float" office:value="4.8480545055000004" table:style-name="ce42">
            <text:p>4.85<text:s/></text:p>
          </table:table-cell>
          <table:table-cell office:value-type="float" office:value="5.0631634069000002" table:style-name="ce42">
            <text:p>5.06<text:s/></text:p>
          </table:table-cell>
          <table:table-cell table:style-name="ce43"/>
          <table:table-cell office:value-type="string" table:style-name="ce40">
            <text:p>(6)</text:p>
          </table:table-cell>
          <table:table-cell office:value-type="string" table:style-name="ce44">
            <text:p>Dried (salted)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45">
            <text:p>10.<text:s/><text:span text:style-name="T6">乳　品　類</text:span></text:p>
          </table:table-cell>
          <table:table-cell table:style-name="ce54"/>
          <table:table-cell table:style-name="ce47"/>
          <table:table-cell office:value-type="float" office:value="80.134909639200004" table:style-name="ce28">
            <text:p>80.13<text:s/></text:p>
          </table:table-cell>
          <table:table-cell office:value-type="float" office:value="82.243952569100003" table:style-name="ce28">
            <text:p>82.24<text:s/></text:p>
          </table:table-cell>
          <table:table-cell office:value-type="float" office:value="79.596299331699996" table:style-name="ce28">
            <text:p>79.60<text:s/></text:p>
          </table:table-cell>
          <table:table-cell office:value-type="float" office:value="65.531883103799998" table:style-name="ce28">
            <text:p>65.53<text:s/></text:p>
          </table:table-cell>
          <table:table-cell office:value-type="float" office:value="73.865796969399995" table:style-name="ce28">
            <text:p>73.87<text:s/></text:p>
          </table:table-cell>
          <table:table-cell table:style-name="ce29"/>
          <table:table-cell office:value-type="float" office:value="73.036139577200004" table:style-name="ce28">
            <text:p>73.04<text:s/></text:p>
          </table:table-cell>
          <table:table-cell office:value-type="float" office:value="75.821901369800003" table:style-name="ce28">
            <text:p>75.82<text:s/></text:p>
          </table:table-cell>
          <table:table-cell office:value-type="float" office:value="72.027913565800006" table:style-name="ce28">
            <text:p>72.03<text:s/></text:p>
          </table:table-cell>
          <table:table-cell office:value-type="float" office:value="76.004589448900006" table:style-name="ce28">
            <text:p>76.00<text:s/></text:p>
          </table:table-cell>
          <table:table-cell office:value-type="float" office:value="79.2573762528" table:style-name="ce28">
            <text:p>79.26<text:s/></text:p>
          </table:table-cell>
          <table:table-cell office:value-type="string" table:style-name="ce45">
            <text:p>10. Milk</text:p>
          </table:table-cell>
          <table:table-cell table:style-name="ce54"/>
          <table:table-cell table:style-name="ce47"/>
          <table:table-cell table:number-columns-repeated="16367" table:style-name="ce7"/>
        </table:table-row>
        <table:table-row table:style-name="ro4">
          <table:table-cell table:style-name="ce55"/>
          <table:table-cell office:value-type="string" table:style-name="ce33">
            <text:p>(1)</text:p>
          </table:table-cell>
          <table:table-cell office:value-type="string" table:style-name="ce34">
            <text:p>鮮　　<text:span text:style-name="T1"><text:s text:c="4"/></text:span>奶</text:p>
          </table:table-cell>
          <table:table-cell office:value-type="float" office:value="24.6231966014" table:style-name="ce35">
            <text:p>24.62<text:s/></text:p>
          </table:table-cell>
          <table:table-cell office:value-type="float" office:value="25.8784454852" table:style-name="ce35">
            <text:p>25.88<text:s/></text:p>
          </table:table-cell>
          <table:table-cell office:value-type="float" office:value="25.521916881500001" table:style-name="ce35">
            <text:p>25.52<text:s/></text:p>
          </table:table-cell>
          <table:table-cell office:value-type="float" office:value="24.8470962474" table:style-name="ce35">
            <text:p>24.85<text:s/></text:p>
          </table:table-cell>
          <table:table-cell office:value-type="float" office:value="25.618278373599999" table:style-name="ce35">
            <text:p>25.62<text:s/></text:p>
          </table:table-cell>
          <table:table-cell table:style-name="ce36"/>
          <table:table-cell office:value-type="float" office:value="26.9117552053" table:style-name="ce35">
            <text:p>26.91<text:s/></text:p>
          </table:table-cell>
          <table:table-cell office:value-type="float" office:value="27.985995135700001" table:style-name="ce35">
            <text:p>27.99<text:s/></text:p>
          </table:table-cell>
          <table:table-cell office:value-type="float" office:value="27.4489303332" table:style-name="ce35">
            <text:p>27.45<text:s/></text:p>
          </table:table-cell>
          <table:table-cell office:value-type="float" office:value="27.7955387931" table:style-name="ce35">
            <text:p>27.80<text:s/></text:p>
          </table:table-cell>
          <table:table-cell office:value-type="float" office:value="28.560702616499999" table:style-name="ce35">
            <text:p>28.56<text:s/></text:p>
          </table:table-cell>
          <table:table-cell table:style-name="ce37"/>
          <table:table-cell office:value-type="string" table:style-name="ce33">
            <text:p>(1)</text:p>
          </table:table-cell>
          <table:table-cell office:value-type="string" table:style-name="ce38">
            <text:p>Fresh</text:p>
          </table:table-cell>
          <table:table-cell table:number-columns-repeated="16367" table:style-name="ce7"/>
        </table:table-row>
        <table:table-row table:style-name="ro4">
          <table:table-cell table:style-name="ce55"/>
          <table:table-cell office:value-type="string" table:style-name="ce33">
            <text:p>(2)</text:p>
          </table:table-cell>
          <table:table-cell office:value-type="string" table:style-name="ce34">
            <text:p>奶<text:span text:style-name="T1"><text:s/></text:span>　　<text:span text:style-name="T1"><text:s text:c="3"/></text:span>粉</text:p>
          </table:table-cell>
          <table:table-cell office:value-type="float" office:value="46.1978499533" table:style-name="ce35">
            <text:p>46.20<text:s/></text:p>
          </table:table-cell>
          <table:table-cell office:value-type="float" office:value="47.134438386399999" table:style-name="ce35">
            <text:p>47.13<text:s/></text:p>
          </table:table-cell>
          <table:table-cell office:value-type="float" office:value="45.457600014599997" table:style-name="ce35">
            <text:p>45.46<text:s/></text:p>
          </table:table-cell>
          <table:table-cell office:value-type="float" office:value="32.100809576400003" table:style-name="ce35">
            <text:p>32.10<text:s/></text:p>
          </table:table-cell>
          <table:table-cell office:value-type="float" office:value="38.737015917900003" table:style-name="ce35">
            <text:p>38.74<text:s/></text:p>
          </table:table-cell>
          <table:table-cell table:style-name="ce36"/>
          <table:table-cell office:value-type="float" office:value="36.793061037599998" table:style-name="ce35">
            <text:p>36.79<text:s/></text:p>
          </table:table-cell>
          <table:table-cell office:value-type="float" office:value="38.201393424400003" table:style-name="ce35">
            <text:p>38.20<text:s/></text:p>
          </table:table-cell>
          <table:table-cell office:value-type="float" office:value="35.162588026500003" table:style-name="ce35">
            <text:p>35.16<text:s/></text:p>
          </table:table-cell>
          <table:table-cell office:value-type="float" office:value="37.234350226399997" table:style-name="ce35">
            <text:p>37.23<text:s/></text:p>
          </table:table-cell>
          <table:table-cell office:value-type="float" office:value="37.188240117399999" table:style-name="ce35">
            <text:p>37.19<text:s/></text:p>
          </table:table-cell>
          <table:table-cell table:style-name="ce37"/>
          <table:table-cell office:value-type="string" table:style-name="ce33">
            <text:p>(2)</text:p>
          </table:table-cell>
          <table:table-cell office:value-type="string" table:style-name="ce38">
            <text:p>Powdered</text:p>
          </table:table-cell>
          <table:table-cell table:number-columns-repeated="16367" table:style-name="ce7"/>
        </table:table-row>
        <table:table-row table:style-name="ro4">
          <table:table-cell table:style-name="ce56"/>
          <table:table-cell office:value-type="string" table:style-name="ce40">
            <text:p>(3)</text:p>
          </table:table-cell>
          <table:table-cell office:value-type="string" table:style-name="ce41">
            <text:p>其<text:span text:style-name="T1"><text:s/></text:span>　　<text:span text:style-name="T1"><text:s text:c="3"/></text:span>他</text:p>
          </table:table-cell>
          <table:table-cell office:value-type="float" office:value="9.3138630844999994" table:style-name="ce57">
            <text:p>9.31<text:s/></text:p>
          </table:table-cell>
          <table:table-cell office:value-type="float" office:value="9.2310686973999996" table:style-name="ce42">
            <text:p>9.23<text:s/></text:p>
          </table:table-cell>
          <table:table-cell office:value-type="float" office:value="8.6167824355999993" table:style-name="ce42">
            <text:p>8.62<text:s/></text:p>
          </table:table-cell>
          <table:table-cell office:value-type="float" office:value="8.5839772800999992" table:style-name="ce42">
            <text:p>8.58<text:s/></text:p>
          </table:table-cell>
          <table:table-cell office:value-type="float" office:value="9.5105026778999999" table:style-name="ce42">
            <text:p>9.51<text:s/></text:p>
          </table:table-cell>
          <table:table-cell table:style-name="ce36"/>
          <table:table-cell office:value-type="float" office:value="9.3313233343000004" table:style-name="ce42">
            <text:p>9.33<text:s/></text:p>
          </table:table-cell>
          <table:table-cell office:value-type="float" office:value="9.6345128097000003" table:style-name="ce42">
            <text:p>9.63<text:s/></text:p>
          </table:table-cell>
          <table:table-cell office:value-type="float" office:value="9.4163952061000007" table:style-name="ce42">
            <text:p>9.42<text:s/></text:p>
          </table:table-cell>
          <table:table-cell office:value-type="float" office:value="10.9747004295" table:style-name="ce42">
            <text:p>10.97<text:s/></text:p>
          </table:table-cell>
          <table:table-cell office:value-type="float" office:value="13.508433519" table:style-name="ce42">
            <text:p>13.51<text:s/></text:p>
          </table:table-cell>
          <table:table-cell table:style-name="ce43"/>
          <table:table-cell office:value-type="string" table:style-name="ce40">
            <text:p>(3)</text:p>
          </table:table-cell>
          <table:table-cell office:value-type="string" table:style-name="ce44">
            <text:p>Others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5">
            <text:p>11.<text:s/><text:span text:style-name="T6">油　脂　類</text:span></text:p>
          </table:table-cell>
          <table:table-cell table:style-name="ce54"/>
          <table:table-cell table:style-name="ce47"/>
          <table:table-cell office:value-type="float" office:value="632.82210200029999" table:style-name="ce28">
            <text:p>632.82<text:s/></text:p>
          </table:table-cell>
          <table:table-cell office:value-type="float" office:value="563.84550858739999" table:style-name="ce28">
            <text:p>563.85<text:s/></text:p>
          </table:table-cell>
          <table:table-cell office:value-type="float" office:value="587.25844665509999" table:style-name="ce28">
            <text:p>587.26<text:s/></text:p>
          </table:table-cell>
          <table:table-cell office:value-type="float" office:value="509.47971688270002" table:style-name="ce28">
            <text:p>509.48<text:s/></text:p>
          </table:table-cell>
          <table:table-cell office:value-type="float" office:value="535.26144564380002" table:style-name="ce28">
            <text:p>535.26<text:s/></text:p>
          </table:table-cell>
          <table:table-cell table:style-name="ce29"/>
          <table:table-cell office:value-type="float" office:value="547.24116052399995" table:style-name="ce28">
            <text:p>547.24<text:s/></text:p>
          </table:table-cell>
          <table:table-cell office:value-type="float" office:value="509.6645702852" table:style-name="ce28">
            <text:p>509.66<text:s/></text:p>
          </table:table-cell>
          <table:table-cell office:value-type="float" office:value="552.14529595490001" table:style-name="ce28">
            <text:p>552.15<text:s/></text:p>
          </table:table-cell>
          <table:table-cell office:value-type="float" office:value="497.48286200950002" table:style-name="ce28">
            <text:p>497.48<text:s/></text:p>
          </table:table-cell>
          <table:table-cell office:value-type="float" office:value="559.20177692779998" table:style-name="ce28">
            <text:p>559.20<text:s/></text:p>
          </table:table-cell>
          <table:table-cell office:value-type="string" table:style-name="ce45">
            <text:p>11. Oils and fats</text:p>
          </table:table-cell>
          <table:table-cell table:style-name="ce54"/>
          <table:table-cell table:style-name="ce47"/>
          <table:table-cell table:number-columns-repeated="16367" table:style-name="ce7"/>
        </table:table-row>
        <table:table-row table:style-name="ro3">
          <table:table-cell table:style-name="ce55"/>
          <table:table-cell office:value-type="string" table:style-name="ce33">
            <text:p>(1)</text:p>
          </table:table-cell>
          <table:table-cell office:value-type="string" table:style-name="ce34">
            <text:p>植<text:span text:style-name="T1"><text:s/></text:span>物<text:span text:style-name="T1"><text:s/></text:span>油<text:span text:style-name="T1"><text:s/></text:span>脂</text:p>
          </table:table-cell>
          <table:table-cell office:value-type="float" office:value="527.18650959939998" table:style-name="ce35">
            <text:p>527.19<text:s/></text:p>
          </table:table-cell>
          <table:table-cell office:value-type="float" office:value="473.40199998690002" table:style-name="ce35">
            <text:p>473.40<text:s/></text:p>
          </table:table-cell>
          <table:table-cell office:value-type="float" office:value="487.83810487540001" table:style-name="ce35">
            <text:p>487.84<text:s/></text:p>
          </table:table-cell>
          <table:table-cell office:value-type="float" office:value="417.87857138179999" table:style-name="ce35">
            <text:p>417.88<text:s/></text:p>
          </table:table-cell>
          <table:table-cell office:value-type="float" office:value="437.38889086850003" table:style-name="ce35">
            <text:p>437.39<text:s/></text:p>
          </table:table-cell>
          <table:table-cell table:style-name="ce36"/>
          <table:table-cell office:value-type="float" office:value="445.51047582069998" table:style-name="ce35">
            <text:p>445.51<text:s/></text:p>
          </table:table-cell>
          <table:table-cell office:value-type="float" office:value="405.776103503" table:style-name="ce35">
            <text:p>405.78<text:s/></text:p>
          </table:table-cell>
          <table:table-cell office:value-type="float" office:value="441.9860214922" table:style-name="ce35">
            <text:p>441.99<text:s/></text:p>
          </table:table-cell>
          <table:table-cell office:value-type="float" office:value="400.72199322860001" table:style-name="ce35">
            <text:p>400.72<text:s/></text:p>
          </table:table-cell>
          <table:table-cell office:value-type="float" office:value="466.44538407469997" table:style-name="ce35">
            <text:p>466.45<text:s/></text:p>
          </table:table-cell>
          <table:table-cell table:style-name="ce37"/>
          <table:table-cell office:value-type="string" table:style-name="ce33">
            <text:p>(1)</text:p>
          </table:table-cell>
          <table:table-cell office:value-type="string" table:style-name="ce38">
            <text:p>Vegetable</text:p>
          </table:table-cell>
          <table:table-cell table:number-columns-repeated="16367" table:style-name="ce7"/>
        </table:table-row>
        <table:table-row table:style-name="ro3">
          <table:table-cell table:style-name="ce55"/>
          <table:table-cell table:style-name="ce33"/>
          <table:table-cell office:value-type="string" table:style-name="ce34">
            <text:p><text:s/><text:span text:style-name="T1">a.</text:span>大 豆 油</text:p>
          </table:table-cell>
          <table:table-cell office:value-type="float" office:value="388.08863381809999" table:style-name="ce35">
            <text:p>388.09<text:s/></text:p>
          </table:table-cell>
          <table:table-cell office:value-type="float" office:value="345.12692310350002" table:style-name="ce35">
            <text:p>345.13<text:s/></text:p>
          </table:table-cell>
          <table:table-cell office:value-type="float" office:value="366.48441837040002" table:style-name="ce35">
            <text:p>366.48<text:s/></text:p>
          </table:table-cell>
          <table:table-cell office:value-type="float" office:value="308.94701375699998" table:style-name="ce35">
            <text:p>308.95<text:s/></text:p>
          </table:table-cell>
          <table:table-cell office:value-type="float" office:value="328.4449695015" table:style-name="ce35">
            <text:p>328.44<text:s/></text:p>
          </table:table-cell>
          <table:table-cell table:style-name="ce36"/>
          <table:table-cell office:value-type="float" office:value="324.96538492870002" table:style-name="ce35">
            <text:p>324.97<text:s/></text:p>
          </table:table-cell>
          <table:table-cell office:value-type="float" office:value="291.80923000429999" table:style-name="ce35">
            <text:p>291.81<text:s/></text:p>
          </table:table-cell>
          <table:table-cell office:value-type="float" office:value="325.55834634979999" table:style-name="ce35">
            <text:p>325.56<text:s/></text:p>
          </table:table-cell>
          <table:table-cell office:value-type="float" office:value="282.57775258110001" table:style-name="ce35">
            <text:p>282.58<text:s/></text:p>
          </table:table-cell>
          <table:table-cell office:value-type="float" office:value="323.71013510069997" table:style-name="ce35">
            <text:p>323.71<text:s/></text:p>
          </table:table-cell>
          <table:table-cell table:style-name="ce37"/>
          <table:table-cell table:style-name="ce33"/>
          <table:table-cell office:value-type="string" table:style-name="ce38">
            <text:p><text:s/>a. <text:s/>Soybean</text:p>
          </table:table-cell>
          <table:table-cell table:number-columns-repeated="16367" table:style-name="ce7"/>
        </table:table-row>
        <table:table-row table:style-name="ro3">
          <table:table-cell table:style-name="ce55"/>
          <table:table-cell table:style-name="ce33"/>
          <table:table-cell office:value-type="string" table:style-name="ce34">
            <text:p><text:s/><text:span text:style-name="T1">b.</text:span>花 生 油</text:p>
          </table:table-cell>
          <table:table-cell office:value-type="float" office:value="6.8915745846999998" table:style-name="ce35">
            <text:p>6.89<text:s/></text:p>
          </table:table-cell>
          <table:table-cell office:value-type="float" office:value="8.9467924854999996" table:style-name="ce35">
            <text:p>8.95<text:s/></text:p>
          </table:table-cell>
          <table:table-cell office:value-type="float" office:value="6.3901023385000002" table:style-name="ce35">
            <text:p>6.39<text:s/></text:p>
          </table:table-cell>
          <table:table-cell office:value-type="float" office:value="7.0813982359000001" table:style-name="ce35">
            <text:p>7.08<text:s/></text:p>
          </table:table-cell>
          <table:table-cell office:value-type="float" office:value="7.1813423788000001" table:style-name="ce35">
            <text:p>7.18<text:s/></text:p>
          </table:table-cell>
          <table:table-cell table:style-name="ce36"/>
          <table:table-cell office:value-type="float" office:value="8.0771688790000002" table:style-name="ce35">
            <text:p>8.08<text:s/></text:p>
          </table:table-cell>
          <table:table-cell office:value-type="float" office:value="8.2944991151000007" table:style-name="ce35">
            <text:p>8.29<text:s/></text:p>
          </table:table-cell>
          <table:table-cell office:value-type="float" office:value="6.9425414426999996" table:style-name="ce35">
            <text:p>6.94<text:s/></text:p>
          </table:table-cell>
          <table:table-cell office:value-type="float" office:value="5.9590733608999997" table:style-name="ce35">
            <text:p>5.96<text:s/></text:p>
          </table:table-cell>
          <table:table-cell office:value-type="float" office:value="8.4720577722999995" table:style-name="ce35">
            <text:p>8.47<text:s/></text:p>
          </table:table-cell>
          <table:table-cell table:style-name="ce37"/>
          <table:table-cell table:style-name="ce33"/>
          <table:table-cell office:value-type="string" table:style-name="ce38">
            <text:p><text:s/>b. <text:s/>Peanut</text:p>
          </table:table-cell>
          <table:table-cell table:number-columns-repeated="16367" table:style-name="ce7"/>
        </table:table-row>
        <table:table-row table:style-name="ro3">
          <table:table-cell table:style-name="ce55"/>
          <table:table-cell table:style-name="ce33"/>
          <table:table-cell office:value-type="string" table:style-name="ce34">
            <text:p><text:s/><text:span text:style-name="T1">c.</text:span>芝 麻 油</text:p>
          </table:table-cell>
          <table:table-cell office:value-type="float" office:value="9.4040136623000006" table:style-name="ce35">
            <text:p>9.40<text:s/></text:p>
          </table:table-cell>
          <table:table-cell office:value-type="float" office:value="7.8390555800000001" table:style-name="ce35">
            <text:p>7.84<text:s/></text:p>
          </table:table-cell>
          <table:table-cell office:value-type="float" office:value="8.5131366745000001" table:style-name="ce35">
            <text:p>8.51<text:s/></text:p>
          </table:table-cell>
          <table:table-cell office:value-type="float" office:value="5.4365609101999999" table:style-name="ce35">
            <text:p>5.44<text:s/></text:p>
          </table:table-cell>
          <table:table-cell office:value-type="float" office:value="8.7453934900999997" table:style-name="ce35">
            <text:p>8.75<text:s/></text:p>
          </table:table-cell>
          <table:table-cell table:style-name="ce36"/>
          <table:table-cell office:value-type="float" office:value="9.1260566446000002" table:style-name="ce35">
            <text:p>9.13<text:s/></text:p>
          </table:table-cell>
          <table:table-cell office:value-type="float" office:value="7.5012840759000001" table:style-name="ce35">
            <text:p>7.50<text:s/></text:p>
          </table:table-cell>
          <table:table-cell office:value-type="float" office:value="5.7252362133999997" table:style-name="ce35">
            <text:p>5.73<text:s/></text:p>
          </table:table-cell>
          <table:table-cell office:value-type="float" office:value="7.6178362143999996" table:style-name="ce35">
            <text:p>7.62<text:s/></text:p>
          </table:table-cell>
          <table:table-cell office:value-type="float" office:value="11.9975493338" table:style-name="ce35">
            <text:p>12.00<text:s/></text:p>
          </table:table-cell>
          <table:table-cell table:style-name="ce37"/>
          <table:table-cell table:style-name="ce33"/>
          <table:table-cell office:value-type="string" table:style-name="ce38">
            <text:p><text:s/>c. <text:s/>Sesame</text:p>
          </table:table-cell>
          <table:table-cell table:number-columns-repeated="16367" table:style-name="ce7"/>
        </table:table-row>
        <table:table-row table:style-name="ro3">
          <table:table-cell table:style-name="ce55"/>
          <table:table-cell table:style-name="ce33"/>
          <table:table-cell office:value-type="string" table:style-name="ce34">
            <text:p><text:s/><text:span text:style-name="T1">d.</text:span>其 <text:s text:c="3"/>他</text:p>
          </table:table-cell>
          <table:table-cell office:value-type="float" office:value="122.80228753439999" table:style-name="ce35">
            <text:p>122.80<text:s/></text:p>
          </table:table-cell>
          <table:table-cell office:value-type="float" office:value="111.489228818" table:style-name="ce35">
            <text:p>111.49<text:s/></text:p>
          </table:table-cell>
          <table:table-cell office:value-type="float" office:value="106.450447492" table:style-name="ce35">
            <text:p>106.45<text:s/></text:p>
          </table:table-cell>
          <table:table-cell office:value-type="float" office:value="96.413598478599994" table:style-name="ce35">
            <text:p>96.41<text:s/></text:p>
          </table:table-cell>
          <table:table-cell office:value-type="float" office:value="93.017185498100005" table:style-name="ce35">
            <text:p>93.02<text:s/></text:p>
          </table:table-cell>
          <table:table-cell table:style-name="ce36"/>
          <table:table-cell office:value-type="float" office:value="103.34186536839999" table:style-name="ce35">
            <text:p>103.34<text:s/></text:p>
          </table:table-cell>
          <table:table-cell office:value-type="float" office:value="98.171090307699998" table:style-name="ce35">
            <text:p>98.17<text:s/></text:p>
          </table:table-cell>
          <table:table-cell office:value-type="float" office:value="103.7598974862" table:style-name="ce35">
            <text:p>103.76<text:s/></text:p>
          </table:table-cell>
          <table:table-cell office:value-type="float" office:value="104.56733107220001" table:style-name="ce35">
            <text:p>104.57<text:s/></text:p>
          </table:table-cell>
          <table:table-cell office:value-type="float" office:value="122.2656418679" table:style-name="ce35">
            <text:p>122.27<text:s/></text:p>
          </table:table-cell>
          <table:table-cell table:style-name="ce37"/>
          <table:table-cell table:style-name="ce33"/>
          <table:table-cell office:value-type="string" table:style-name="ce38">
            <text:p><text:s/>d. <text:s/>Others</text:p>
          </table:table-cell>
          <table:table-cell table:number-columns-repeated="16367" table:style-name="ce7"/>
        </table:table-row>
        <table:table-row table:style-name="ro3">
          <table:table-cell table:style-name="ce55"/>
          <table:table-cell office:value-type="string" table:style-name="ce33">
            <text:p>(2)</text:p>
          </table:table-cell>
          <table:table-cell office:value-type="string" table:style-name="ce34">
            <text:p>動<text:span text:style-name="T1"><text:s/></text:span>物<text:span text:style-name="T1"><text:s/></text:span>油<text:span text:style-name="T1"><text:s/></text:span>脂</text:p>
          </table:table-cell>
          <table:table-cell office:value-type="float" office:value="105.63559240089999" table:style-name="ce35">
            <text:p>105.64<text:s/></text:p>
          </table:table-cell>
          <table:table-cell office:value-type="float" office:value="90.443508600499996" table:style-name="ce35">
            <text:p>90.44<text:s/></text:p>
          </table:table-cell>
          <table:table-cell office:value-type="float" office:value="99.420341779699996" table:style-name="ce35">
            <text:p>99.42<text:s/></text:p>
          </table:table-cell>
          <table:table-cell office:value-type="float" office:value="91.601145500800001" table:style-name="ce35">
            <text:p>91.60<text:s/></text:p>
          </table:table-cell>
          <table:table-cell office:value-type="float" office:value="97.872554775200001" table:style-name="ce35">
            <text:p>97.87<text:s/></text:p>
          </table:table-cell>
          <table:table-cell table:style-name="ce36"/>
          <table:table-cell office:value-type="float" office:value="101.7306847032" table:style-name="ce35">
            <text:p>101.73<text:s/></text:p>
          </table:table-cell>
          <table:table-cell office:value-type="float" office:value="103.8884667822" table:style-name="ce35">
            <text:p>103.89<text:s/></text:p>
          </table:table-cell>
          <table:table-cell office:value-type="float" office:value="110.1592744628" table:style-name="ce35">
            <text:p>110.16<text:s/></text:p>
          </table:table-cell>
          <table:table-cell office:value-type="float" office:value="96.760868780899997" table:style-name="ce35">
            <text:p>96.76<text:s/></text:p>
          </table:table-cell>
          <table:table-cell office:value-type="float" office:value="92.756392853099996" table:style-name="ce35">
            <text:p>92.76<text:s/></text:p>
          </table:table-cell>
          <table:table-cell table:style-name="ce37"/>
          <table:table-cell office:value-type="string" table:style-name="ce33">
            <text:p>(2)</text:p>
          </table:table-cell>
          <table:table-cell office:value-type="string" table:style-name="ce38">
            <text:p>Animal</text:p>
          </table:table-cell>
          <table:table-cell table:number-columns-repeated="16367" table:style-name="ce7"/>
        </table:table-row>
        <table:table-row table:style-name="ro3">
          <table:table-cell table:style-name="ce55"/>
          <table:table-cell table:style-name="ce33"/>
          <table:table-cell office:value-type="string" table:style-name="ce38">
            <text:p><text:s/>a.<text:span text:style-name="T3">豬 <text:s text:c="3"/>油</text:span></text:p>
          </table:table-cell>
          <table:table-cell office:value-type="float" office:value="30.2286622118" table:style-name="ce35">
            <text:p>30.23<text:s/></text:p>
          </table:table-cell>
          <table:table-cell office:value-type="float" office:value="23.7121065549" table:style-name="ce35">
            <text:p>23.71<text:s/></text:p>
          </table:table-cell>
          <table:table-cell office:value-type="float" office:value="22.103200988099999" table:style-name="ce35">
            <text:p>22.10<text:s/></text:p>
          </table:table-cell>
          <table:table-cell office:value-type="float" office:value="19.0407997995" table:style-name="ce35">
            <text:p>19.04<text:s/></text:p>
          </table:table-cell>
          <table:table-cell office:value-type="float" office:value="19.667898175800001" table:style-name="ce35">
            <text:p>19.67<text:s/></text:p>
          </table:table-cell>
          <table:table-cell table:style-name="ce36"/>
          <table:table-cell office:value-type="float" office:value="19.207594538999999" table:style-name="ce35">
            <text:p>19.21<text:s/></text:p>
          </table:table-cell>
          <table:table-cell office:value-type="float" office:value="19.503984634599998" table:style-name="ce35">
            <text:p>19.50<text:s/></text:p>
          </table:table-cell>
          <table:table-cell office:value-type="float" office:value="19.451793824500001" table:style-name="ce35">
            <text:p>19.45<text:s/></text:p>
          </table:table-cell>
          <table:table-cell office:value-type="float" office:value="20.140590263299998" table:style-name="ce35">
            <text:p>20.14<text:s/></text:p>
          </table:table-cell>
          <table:table-cell office:value-type="float" office:value="25.6217713815" table:style-name="ce35">
            <text:p>25.62<text:s/></text:p>
          </table:table-cell>
          <table:table-cell table:style-name="ce37"/>
          <table:table-cell table:style-name="ce33"/>
          <table:table-cell office:value-type="string" table:style-name="ce38">
            <text:p><text:s/>a. <text:s/>Lard</text:p>
          </table:table-cell>
          <table:table-cell table:number-columns-repeated="16367" table:style-name="ce7"/>
        </table:table-row>
        <table:table-row table:style-name="ro3">
          <table:table-cell table:style-name="ce55"/>
          <table:table-cell table:style-name="ce33"/>
          <table:table-cell office:value-type="string" table:style-name="ce38">
            <text:p><text:s/>b.<text:span text:style-name="T3">奶 <text:s text:c="3"/>油</text:span></text:p>
          </table:table-cell>
          <table:table-cell office:value-type="float" office:value="14.175702151299999" table:style-name="ce35">
            <text:p>14.18<text:s/></text:p>
          </table:table-cell>
          <table:table-cell office:value-type="float" office:value="11.7398099567" table:style-name="ce35">
            <text:p>11.74<text:s/></text:p>
          </table:table-cell>
          <table:table-cell office:value-type="float" office:value="14.442693074999999" table:style-name="ce35">
            <text:p>14.44<text:s/></text:p>
          </table:table-cell>
          <table:table-cell office:value-type="float" office:value="8.7176604459" table:style-name="ce35">
            <text:p>8.72<text:s/></text:p>
          </table:table-cell>
          <table:table-cell office:value-type="float" office:value="9.8446774723000008" table:style-name="ce35">
            <text:p>9.84<text:s/></text:p>
          </table:table-cell>
          <table:table-cell table:style-name="ce36"/>
          <table:table-cell office:value-type="float" office:value="11.6615124122" table:style-name="ce35">
            <text:p>11.66<text:s/></text:p>
          </table:table-cell>
          <table:table-cell office:value-type="float" office:value="13.977712582800001" table:style-name="ce35">
            <text:p>13.98<text:s/></text:p>
          </table:table-cell>
          <table:table-cell office:value-type="float" office:value="12.979145707300001" table:style-name="ce35">
            <text:p>12.98<text:s/></text:p>
          </table:table-cell>
          <table:table-cell office:value-type="float" office:value="11.7550667624" table:style-name="ce35">
            <text:p>11.76<text:s/></text:p>
          </table:table-cell>
          <table:table-cell office:value-type="float" office:value="16.538615555900002" table:style-name="ce35">
            <text:p>16.54<text:s/></text:p>
          </table:table-cell>
          <table:table-cell table:style-name="ce37"/>
          <table:table-cell table:style-name="ce33"/>
          <table:table-cell office:value-type="string" table:style-name="ce38">
            <text:p><text:s/>b. <text:s/>Butter</text:p>
          </table:table-cell>
          <table:table-cell table:number-columns-repeated="16367" table:style-name="ce7"/>
        </table:table-row>
        <table:table-row table:style-name="ro3">
          <table:table-cell table:style-name="ce56"/>
          <table:table-cell table:style-name="ce40"/>
          <table:table-cell office:value-type="string" table:style-name="ce44">
            <text:p><text:s/>c.<text:span text:style-name="T3">其 <text:s text:c="3"/>他</text:span></text:p>
          </table:table-cell>
          <table:table-cell office:value-type="float" office:value="61.231228037800001" table:style-name="ce57">
            <text:p>61.23<text:s/></text:p>
          </table:table-cell>
          <table:table-cell office:value-type="float" office:value="54.991592088899999" table:style-name="ce42">
            <text:p>54.99<text:s/></text:p>
          </table:table-cell>
          <table:table-cell office:value-type="float" office:value="62.874447716500001" table:style-name="ce42">
            <text:p>62.87<text:s/></text:p>
          </table:table-cell>
          <table:table-cell office:value-type="float" office:value="63.842685255399999" table:style-name="ce42">
            <text:p>63.84<text:s/></text:p>
          </table:table-cell>
          <table:table-cell office:value-type="float" office:value="68.359979127100004" table:style-name="ce42">
            <text:p>68.36<text:s/></text:p>
          </table:table-cell>
          <table:table-cell table:style-name="ce36"/>
          <table:table-cell office:value-type="float" office:value="70.861577752100004" table:style-name="ce42">
            <text:p>70.86<text:s/></text:p>
          </table:table-cell>
          <table:table-cell office:value-type="float" office:value="70.406769564800001" table:style-name="ce42">
            <text:p>70.41<text:s/></text:p>
          </table:table-cell>
          <table:table-cell office:value-type="float" office:value="77.728334930900004" table:style-name="ce42">
            <text:p>77.73<text:s/></text:p>
          </table:table-cell>
          <table:table-cell office:value-type="float" office:value="64.865211755199994" table:style-name="ce42">
            <text:p>64.87<text:s/></text:p>
          </table:table-cell>
          <table:table-cell office:value-type="float" office:value="50.596005915699998" table:style-name="ce42">
            <text:p>50.60<text:s/></text:p>
          </table:table-cell>
          <table:table-cell table:style-name="ce43"/>
          <table:table-cell table:style-name="ce40"/>
          <table:table-cell office:value-type="string" table:style-name="ce44">
            <text:p><text:s/>c. <text:s/>Others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25">
            <text:p><text:s text:c="6"/><text:span text:style-name="T6">合　　　計</text:span></text:p>
          </table:table-cell>
          <table:table-cell table:style-name="ce58"/>
          <table:table-cell table:style-name="ce47"/>
          <table:table-cell office:value-type="float" office:value="2891.2475411290998" table:style-name="ce28">
            <text:p>2,891.25<text:s/></text:p>
          </table:table-cell>
          <table:table-cell office:value-type="float" office:value="2759.3793381476999" table:style-name="ce28">
            <text:p>2,759.38<text:s/></text:p>
          </table:table-cell>
          <table:table-cell office:value-type="float" office:value="2781.5503978348002" table:style-name="ce28">
            <text:p>2,781.55<text:s/></text:p>
          </table:table-cell>
          <table:table-cell office:value-type="float" office:value="2579.8173275866002" table:style-name="ce28">
            <text:p>2,579.82<text:s/></text:p>
          </table:table-cell>
          <table:table-cell office:value-type="float" office:value="2680.1195969229998" table:style-name="ce28">
            <text:p>2,680.12<text:s/></text:p>
          </table:table-cell>
          <table:table-cell table:style-name="ce29"/>
          <table:table-cell office:value-type="float" office:value="2694.2029777591001" table:style-name="ce28">
            <text:p>2,694.20<text:s/></text:p>
          </table:table-cell>
          <table:table-cell office:value-type="float" office:value="2674.7692847907001" table:style-name="ce28">
            <text:p>2,674.77<text:s/></text:p>
          </table:table-cell>
          <table:table-cell office:value-type="float" office:value="2730.2063056779002" table:style-name="ce28">
            <text:p>2,730.21<text:s/></text:p>
          </table:table-cell>
          <table:table-cell office:value-type="float" office:value="2644.7141130625" table:style-name="ce28">
            <text:p>2,644.71<text:s/></text:p>
          </table:table-cell>
          <table:table-cell office:value-type="float" office:value="2742.3785118336" table:style-name="ce59">
            <text:p>2,742.38<text:s/></text:p>
          </table:table-cell>
          <table:table-cell office:value-type="string" table:number-columns-spanned="3" table:number-rows-spanned="1" table:style-name="ce73">
            <text:p><text:s text:c="2"/>Grand total (1<text:span text:style-name="T6">～</text:span>11)</text:p>
          </table:table-cell>
          <table:covered-table-cell table:number-columns-repeated="2"/>
          <table:table-cell table:number-columns-repeated="16367" table:style-name="ce60"/>
        </table:table-row>
        <table:table-row table:style-name="ro3">
          <table:table-cell office:value-type="string" table:style-name="ce48">
            <text:p>12.<text:s/><text:span text:style-name="T6">酒　　　類</text:span><text:span text:style-name="T1">(</text:span><text:span text:style-name="T3">參考</text:span><text:span text:style-name="T1">)</text:span></text:p>
          </table:table-cell>
          <table:table-cell table:style-name="ce61"/>
          <table:table-cell table:style-name="ce62"/>
          <table:table-cell office:value-type="float" office:value="49.573755690600002" table:style-name="ce63">
            <text:p>49.57<text:s/></text:p>
          </table:table-cell>
          <table:table-cell office:value-type="float" office:value="57.063575096599997" table:style-name="ce63">
            <text:p>57.06<text:s/></text:p>
          </table:table-cell>
          <table:table-cell office:value-type="float" office:value="55.771575761800001" table:style-name="ce63">
            <text:p>55.77<text:s/></text:p>
          </table:table-cell>
          <table:table-cell office:value-type="float" office:value="53.703612659299999" table:style-name="ce63">
            <text:p>53.70<text:s/></text:p>
          </table:table-cell>
          <table:table-cell office:value-type="float" office:value="56.510659474199997" table:style-name="ce63">
            <text:p>56.51<text:s/></text:p>
          </table:table-cell>
          <table:table-cell table:style-name="ce29"/>
          <table:table-cell office:value-type="float" office:value="59.320710168799998" table:style-name="ce63">
            <text:p>59.32<text:s/></text:p>
          </table:table-cell>
          <table:table-cell office:value-type="float" office:value="63.946420826000001" table:style-name="ce63">
            <text:p>63.95<text:s/></text:p>
          </table:table-cell>
          <table:table-cell office:value-type="float" office:value="66.474226335799997" table:style-name="ce63">
            <text:p>66.47<text:s/></text:p>
          </table:table-cell>
          <table:table-cell office:value-type="float" office:value="63.187711563400001" table:style-name="ce63">
            <text:p>63.19<text:s/></text:p>
          </table:table-cell>
          <table:table-cell office:value-type="float" office:value="64.352517817299997" table:style-name="ce64">
            <text:p>64.35<text:s/></text:p>
          </table:table-cell>
          <table:table-cell office:value-type="string" table:style-name="ce65">
            <text:p>12. Wine &amp; beer<text:span text:style-name="T7">(reference)</text:span></text:p>
          </table:table-cell>
          <table:table-cell table:style-name="ce66"/>
          <table:table-cell table:style-name="ce67"/>
          <table:table-cell table:number-columns-repeated="16367" table:style-name="ce68"/>
        </table:table-row>
        <table:table-row table:style-name="ro3">
          <table:table-cell office:value-type="string" table:style-name="ce52">
            <text:p><text:s text:c="6"/><text:span text:style-name="T6">合　　　計（含酒類）</text:span></text:p>
          </table:table-cell>
          <table:table-cell table:style-name="ce69"/>
          <table:table-cell table:style-name="ce70"/>
          <table:table-cell office:value-type="float" office:value="2940.8212968198" table:style-name="ce51">
            <text:p>2,940.82<text:s/></text:p>
          </table:table-cell>
          <table:table-cell office:value-type="float" office:value="2816.4429132444002" table:style-name="ce51">
            <text:p>2,816.44<text:s/></text:p>
          </table:table-cell>
          <table:table-cell office:value-type="float" office:value="2837.3219735967" table:style-name="ce51">
            <text:p>2,837.32<text:s/></text:p>
          </table:table-cell>
          <table:table-cell office:value-type="float" office:value="2633.5209402459" table:style-name="ce51">
            <text:p>2,633.52<text:s/></text:p>
          </table:table-cell>
          <table:table-cell office:value-type="float" office:value="2736.6302563972999" table:style-name="ce51">
            <text:p>2,736.63<text:s/></text:p>
          </table:table-cell>
          <table:table-cell table:style-name="ce29"/>
          <table:table-cell office:value-type="float" office:value="2753.5236879279" table:style-name="ce51">
            <text:p>2,753.52<text:s/></text:p>
          </table:table-cell>
          <table:table-cell office:value-type="float" office:value="2738.7157056166002" table:style-name="ce51">
            <text:p>2,738.72<text:s/></text:p>
          </table:table-cell>
          <table:table-cell office:value-type="float" office:value="2796.6805320137" table:style-name="ce51">
            <text:p>2,796.68<text:s/></text:p>
          </table:table-cell>
          <table:table-cell office:value-type="float" office:value="2707.9018246259002" table:style-name="ce51">
            <text:p>2,707.90<text:s/></text:p>
          </table:table-cell>
          <table:table-cell office:value-type="float" office:value="2806.7310296508999" table:style-name="ce71">
            <text:p>2,806.73<text:s/></text:p>
          </table:table-cell>
          <table:table-cell office:value-type="string" table:number-columns-spanned="3" table:number-rows-spanned="1" table:style-name="ce73">
            <text:p><text:s text:c="2"/>Grand total (1<text:span text:style-name="T6">～</text:span>12)</text:p>
          </table:table-cell>
          <table:covered-table-cell table:number-columns-repeated="2"/>
          <table:table-cell table:number-columns-repeated="16367" table:style-name="ce68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  <number:text> </number:text>
    </number:number-style>
    <number:number-style style:name="N49">
      <number:text>(-</number:text>
      <number:number number:decimal-places="2" number:min-integer-digits="1" number:grouping="true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8" style:display-name="一般_2.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uan</meta:initial-creator>
    <dc:creator>guan</dc:creator>
    <meta:creation-date>2015-10-28T07:54:57Z</meta:creation-date>
    <dc:date>2015-10-28T07:55:48Z</dc:date>
  </office:meta>
</office:document-meta>
</file>