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1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1-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.1-6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1-6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1-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1-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1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1-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4.1-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4.1-6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4.1-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1-6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1-6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1-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.1-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1">
            <text:p><text:s text:c="2"/>140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41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(6)<text:s text:c="2"/><text:span text:style-name="T4">果</text:span><text:s/><text:span text:style-name="T4">品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6) <text:s/>Domestic Production of Fruits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4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2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6">
            <text:p>民國<text:span text:style-name="T3"><text:s/>94</text:span><text:s/>年</text:p>
          </table:table-cell>
          <table:table-cell office:value-type="string" table:style-name="ce16">
            <text:p>民國<text:span text:style-name="T3"><text:s/>95</text:span><text:s/>年</text:p>
          </table:table-cell>
          <table:table-cell office:value-type="string" table:style-name="ce16">
            <text:p>民國<text:span text:style-name="T3"><text:s/>96</text:span><text:s/>年</text:p>
          </table:table-cell>
          <table:table-cell office:value-type="string" table:style-name="ce16">
            <text:p>民國<text:span text:style-name="T3"><text:s/>97</text:span><text:s/>年</text:p>
          </table:table-cell>
          <table:table-cell table:style-name="ce17"/>
          <table:table-cell office:value-type="string" table:style-name="ce18">
            <text:p>民國<text:span text:style-name="T3"><text:s/>98</text:span><text:s/>年</text:p>
          </table:table-cell>
          <table:table-cell office:value-type="string" table:style-name="ce16">
            <text:p>民國<text:span text:style-name="T3"><text:s/>99</text:span><text:s/>年</text:p>
          </table:table-cell>
          <table:table-cell office:value-type="string" table:style-name="ce16">
            <text:p>民國<text:span text:style-name="T3"><text:s/>100</text:span><text:s/>年</text:p>
          </table:table-cell>
          <table:table-cell office:value-type="string" table:style-name="ce16">
            <text:p>民國<text:span text:style-name="T3"><text:s/>101</text:span><text:s/>年</text:p>
          </table:table-cell>
          <table:table-cell office:value-type="string" table:style-name="ce19">
            <text:p>民國<text:span text:style-name="T3"><text:s/>102</text:span><text:s/>年</text:p>
          </table:table-cell>
          <table:table-cell office:value-type="string" table:number-columns-spanned="2" table:number-rows-spanned="2" table:style-name="ce43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1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table:style-name="ce17"/>
          <table:table-cell office:value-type="string" table:style-name="ce22">
            <text:p>(2009)</text:p>
          </table:table-cell>
          <table:table-cell office:value-type="string" table:style-name="ce21">
            <text:p>(2010)</text:p>
          </table:table-cell>
          <table:table-cell office:value-type="string" table:style-name="ce21">
            <text:p>(2011)</text:p>
          </table:table-cell>
          <table:table-cell office:value-type="string" table:style-name="ce21">
            <text:p>(2012)</text:p>
          </table:table-cell>
          <table:table-cell office:value-type="string" table:style-name="ce23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5" table:style-name="ce25"/>
          <table:table-cell table:style-name="ce26"/>
          <table:table-cell table:number-columns-repeated="5" table:style-name="ce25"/>
          <table:table-cell table:style-name="ce27"/>
          <table:table-cell table:style-name="ce6"/>
          <table:table-cell table:number-columns-repeated="16369"/>
        </table:table-row>
        <table:table-row table:style-name="ro5">
          <table:table-cell table:style-name="ce2"/>
          <table:table-cell office:value-type="string" table:style-name="ce28">
            <text:p>6.<text:s/><text:span text:style-name="T5">水　果　類</text:span></text:p>
          </table:table-cell>
          <table:table-cell office:value-type="float" office:value="3094506.6579999998" table:style-name="ce29">
            <text:p>3,094,507<text:s/></text:p>
          </table:table-cell>
          <table:table-cell office:value-type="float" office:value="2601945" table:style-name="ce29">
            <text:p>2,601,945<text:s/></text:p>
          </table:table-cell>
          <table:table-cell office:value-type="float" office:value="3031365.983" table:style-name="ce29">
            <text:p>3,031,366<text:s/></text:p>
          </table:table-cell>
          <table:table-cell office:value-type="float" office:value="2888621.8829999999" table:style-name="ce29">
            <text:p>2,888,622<text:s/></text:p>
          </table:table-cell>
          <table:table-cell office:value-type="float" office:value="2773635.03" table:style-name="ce29">
            <text:p>2,773,635<text:s/></text:p>
          </table:table-cell>
          <table:table-cell table:style-name="ce29"/>
          <table:table-cell office:value-type="float" office:value="2665368.1529999999" table:style-name="ce29">
            <text:p>2,665,368<text:s/></text:p>
          </table:table-cell>
          <table:table-cell office:value-type="float" office:value="2905853.6680000001" table:style-name="ce29">
            <text:p>2,905,854<text:s/></text:p>
          </table:table-cell>
          <table:table-cell office:value-type="float" office:value="3034677.219" table:style-name="ce29">
            <text:p>3,034,677<text:s/></text:p>
          </table:table-cell>
          <table:table-cell office:value-type="float" office:value="2890133.6510000001" table:style-name="ce29">
            <text:p>2,890,134<text:s/></text:p>
          </table:table-cell>
          <table:table-cell office:value-type="float" office:value="2870894.537" table:style-name="ce29">
            <text:p>2,870,895<text:s/></text:p>
          </table:table-cell>
          <table:table-cell table:style-name="ce30"/>
          <table:table-cell office:value-type="string" table:style-name="ce31">
            <text:p>6.Fruit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4">
            <text:p>(1)<text:s/><text:span text:style-name="T2">香　　　蕉</text:span></text:p>
          </table:table-cell>
          <table:table-cell office:value-type="float" office:value="189900" table:style-name="ce32">
            <text:p>189,900<text:s/></text:p>
          </table:table-cell>
          <table:table-cell office:value-type="float" office:value="148715" table:style-name="ce32">
            <text:p>148,715<text:s/></text:p>
          </table:table-cell>
          <table:table-cell office:value-type="float" office:value="214277" table:style-name="ce32">
            <text:p>214,277<text:s/></text:p>
          </table:table-cell>
          <table:table-cell office:value-type="float" office:value="241729.07699999999" table:style-name="ce32">
            <text:p>241,729<text:s/></text:p>
          </table:table-cell>
          <table:table-cell office:value-type="float" office:value="207701.69" table:style-name="ce32">
            <text:p>207,702<text:s/></text:p>
          </table:table-cell>
          <table:table-cell table:style-name="ce32"/>
          <table:table-cell office:value-type="float" office:value="172549.79199999999" table:style-name="ce32">
            <text:p>172,550<text:s/></text:p>
          </table:table-cell>
          <table:table-cell office:value-type="float" office:value="287895.39299999998" table:style-name="ce32">
            <text:p>287,895<text:s/></text:p>
          </table:table-cell>
          <table:table-cell office:value-type="float" office:value="305739.60200000001" table:style-name="ce32">
            <text:p>305,740<text:s/></text:p>
          </table:table-cell>
          <table:table-cell office:value-type="float" office:value="295264.55800000002" table:style-name="ce32">
            <text:p>295,265<text:s/></text:p>
          </table:table-cell>
          <table:table-cell office:value-type="float" office:value="291292.48499999999" table:style-name="ce32">
            <text:p>291,292<text:s/></text:p>
          </table:table-cell>
          <table:table-cell table:style-name="ce33"/>
          <table:table-cell office:value-type="string" table:style-name="ce35">
            <text:p>(1) Banana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4">
            <text:p>(2)<text:s/><text:span text:style-name="T2">鳳　　　梨</text:span></text:p>
          </table:table-cell>
          <table:table-cell office:value-type="float" office:value="458499" table:style-name="ce32">
            <text:p>458,499<text:s/></text:p>
          </table:table-cell>
          <table:table-cell office:value-type="float" office:value="439872" table:style-name="ce32">
            <text:p>439,872<text:s/></text:p>
          </table:table-cell>
          <table:table-cell office:value-type="float" office:value="491588" table:style-name="ce32">
            <text:p>491,588<text:s/></text:p>
          </table:table-cell>
          <table:table-cell office:value-type="float" office:value="476811.185" table:style-name="ce32">
            <text:p>476,811<text:s/></text:p>
          </table:table-cell>
          <table:table-cell office:value-type="float" office:value="452059.57400000002" table:style-name="ce32">
            <text:p>452,060<text:s/></text:p>
          </table:table-cell>
          <table:table-cell table:style-name="ce32"/>
          <table:table-cell office:value-type="float" office:value="434769.33600000001" table:style-name="ce32">
            <text:p>434,769<text:s/></text:p>
          </table:table-cell>
          <table:table-cell office:value-type="float" office:value="420171.696" table:style-name="ce32">
            <text:p>420,172<text:s/></text:p>
          </table:table-cell>
          <table:table-cell office:value-type="float" office:value="401366.95699999999" table:style-name="ce32">
            <text:p>401,367<text:s/></text:p>
          </table:table-cell>
          <table:table-cell office:value-type="float" office:value="392210.89600000001" table:style-name="ce32">
            <text:p>392,211<text:s/></text:p>
          </table:table-cell>
          <table:table-cell office:value-type="float" office:value="413465.29700000002" table:style-name="ce32">
            <text:p>413,465<text:s/></text:p>
          </table:table-cell>
          <table:table-cell table:style-name="ce33"/>
          <table:table-cell office:value-type="string" table:style-name="ce35">
            <text:p>(2) Pineapple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4">
            <text:p>(3)<text:s/><text:span text:style-name="T2">柑　桔　類</text:span></text:p>
          </table:table-cell>
          <table:table-cell office:value-type="float" office:value="547814" table:style-name="ce32">
            <text:p>547,814<text:s/></text:p>
          </table:table-cell>
          <table:table-cell office:value-type="float" office:value="471562" table:style-name="ce32">
            <text:p>471,562<text:s/></text:p>
          </table:table-cell>
          <table:table-cell office:value-type="float" office:value="548991.34" table:style-name="ce32">
            <text:p>548,991<text:s/></text:p>
          </table:table-cell>
          <table:table-cell office:value-type="float" office:value="473073.62800000003" table:style-name="ce32">
            <text:p>473,074<text:s/></text:p>
          </table:table-cell>
          <table:table-cell office:value-type="float" office:value="563914.33900000004" table:style-name="ce32">
            <text:p>563,914<text:s/></text:p>
          </table:table-cell>
          <table:table-cell table:style-name="ce32"/>
          <table:table-cell office:value-type="float" office:value="539853.02500000002" table:style-name="ce32">
            <text:p>539,853<text:s/></text:p>
          </table:table-cell>
          <table:table-cell office:value-type="float" office:value="529688.50699999998" table:style-name="ce32">
            <text:p>529,689<text:s/></text:p>
          </table:table-cell>
          <table:table-cell office:value-type="float" office:value="556944.27599999995" table:style-name="ce32">
            <text:p>556,944<text:s/></text:p>
          </table:table-cell>
          <table:table-cell office:value-type="float" office:value="528254.54200000002" table:style-name="ce32">
            <text:p>528,255<text:s/></text:p>
          </table:table-cell>
          <table:table-cell office:value-type="float" office:value="506131.09700000001" table:style-name="ce32">
            <text:p>506,131<text:s/></text:p>
          </table:table-cell>
          <table:table-cell table:style-name="ce33"/>
          <table:table-cell office:value-type="string" table:style-name="ce35">
            <text:p>(3) Citru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a.<text:s/><text:span text:style-name="T2">椪　　　柑</text:span></text:p>
          </table:table-cell>
          <table:table-cell office:value-type="float" office:value="107143" table:style-name="ce32">
            <text:p>107,143<text:s/></text:p>
          </table:table-cell>
          <table:table-cell office:value-type="float" office:value="93207" table:style-name="ce32">
            <text:p>93,207<text:s/></text:p>
          </table:table-cell>
          <table:table-cell office:value-type="float" office:value="110645" table:style-name="ce32">
            <text:p>110,645<text:s/></text:p>
          </table:table-cell>
          <table:table-cell office:value-type="float" office:value="89726.902000000002" table:style-name="ce32">
            <text:p>89,727<text:s/></text:p>
          </table:table-cell>
          <table:table-cell office:value-type="float" office:value="100689.018" table:style-name="ce32">
            <text:p>100,689<text:s/></text:p>
          </table:table-cell>
          <table:table-cell table:style-name="ce32"/>
          <table:table-cell office:value-type="float" office:value="98178.84" table:style-name="ce32">
            <text:p>98,179<text:s/></text:p>
          </table:table-cell>
          <table:table-cell office:value-type="float" office:value="102340.827" table:style-name="ce32">
            <text:p>102,341<text:s/></text:p>
          </table:table-cell>
          <table:table-cell office:value-type="float" office:value="142368.91" table:style-name="ce32">
            <text:p>142,369<text:s/></text:p>
          </table:table-cell>
          <table:table-cell office:value-type="float" office:value="135796.00200000001" table:style-name="ce32">
            <text:p>135,796<text:s/></text:p>
          </table:table-cell>
          <table:table-cell office:value-type="float" office:value="133252.965" table:style-name="ce32">
            <text:p>133,253<text:s/></text:p>
          </table:table-cell>
          <table:table-cell table:style-name="ce33"/>
          <table:table-cell office:value-type="string" table:style-name="ce37">
            <text:p>a. Ponk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b.<text:s/><text:span text:style-name="T2">桶　　　柑</text:span></text:p>
          </table:table-cell>
          <table:table-cell office:value-type="float" office:value="56816" table:style-name="ce32">
            <text:p>56,816<text:s/></text:p>
          </table:table-cell>
          <table:table-cell office:value-type="float" office:value="43656" table:style-name="ce32">
            <text:p>43,656<text:s/></text:p>
          </table:table-cell>
          <table:table-cell office:value-type="float" office:value="50535" table:style-name="ce32">
            <text:p>50,535<text:s/></text:p>
          </table:table-cell>
          <table:table-cell office:value-type="float" office:value="44880.517999999996" table:style-name="ce32">
            <text:p>44,881<text:s/></text:p>
          </table:table-cell>
          <table:table-cell office:value-type="float" office:value="54531.894999999997" table:style-name="ce32">
            <text:p>54,532<text:s/></text:p>
          </table:table-cell>
          <table:table-cell table:style-name="ce32"/>
          <table:table-cell office:value-type="float" office:value="53578" table:style-name="ce32">
            <text:p>53,578<text:s/></text:p>
          </table:table-cell>
          <table:table-cell office:value-type="float" office:value="52546.006999999998" table:style-name="ce32">
            <text:p>52,546<text:s/></text:p>
          </table:table-cell>
          <table:table-cell office:value-type="float" office:value="54738.836000000003" table:style-name="ce32">
            <text:p>54,739<text:s/></text:p>
          </table:table-cell>
          <table:table-cell office:value-type="float" office:value="53194.284" table:style-name="ce32">
            <text:p>53,194<text:s/></text:p>
          </table:table-cell>
          <table:table-cell office:value-type="float" office:value="44903.305999999997" table:style-name="ce32">
            <text:p>44,903<text:s/></text:p>
          </table:table-cell>
          <table:table-cell table:style-name="ce33"/>
          <table:table-cell office:value-type="string" table:style-name="ce37">
            <text:p>b. Tanka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c.<text:s/><text:span text:style-name="T2">文　旦　柚</text:span></text:p>
          </table:table-cell>
          <table:table-cell office:value-type="float" office:value="87362" table:style-name="ce32">
            <text:p>87,362<text:s/></text:p>
          </table:table-cell>
          <table:table-cell office:value-type="float" office:value="69830" table:style-name="ce32">
            <text:p>69,830<text:s/></text:p>
          </table:table-cell>
          <table:table-cell office:value-type="float" office:value="73571" table:style-name="ce32">
            <text:p>73,571<text:s/></text:p>
          </table:table-cell>
          <table:table-cell office:value-type="float" office:value="63711.203999999998" table:style-name="ce32">
            <text:p>63,711<text:s/></text:p>
          </table:table-cell>
          <table:table-cell office:value-type="float" office:value="68061.285000000003" table:style-name="ce32">
            <text:p>68,061<text:s/></text:p>
          </table:table-cell>
          <table:table-cell table:style-name="ce32"/>
          <table:table-cell office:value-type="float" office:value="70149.620999999999" table:style-name="ce32">
            <text:p>70,150<text:s/></text:p>
          </table:table-cell>
          <table:table-cell office:value-type="float" office:value="88099.732000000004" table:style-name="ce32">
            <text:p>88,100<text:s/></text:p>
          </table:table-cell>
          <table:table-cell office:value-type="float" office:value="69667.622000000003" table:style-name="ce32">
            <text:p>69,668<text:s/></text:p>
          </table:table-cell>
          <table:table-cell office:value-type="float" office:value="70465.066000000006" table:style-name="ce32">
            <text:p>70,465<text:s/></text:p>
          </table:table-cell>
          <table:table-cell office:value-type="float" office:value="62187.368999999999" table:style-name="ce32">
            <text:p>62,187<text:s/></text:p>
          </table:table-cell>
          <table:table-cell table:style-name="ce33"/>
          <table:table-cell office:value-type="string" table:style-name="ce37">
            <text:p>c. Wentan pomel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d.<text:s/><text:span text:style-name="T2">斗　　　柚</text:span></text:p>
          </table:table-cell>
          <table:table-cell office:value-type="float" office:value="810" table:style-name="ce32">
            <text:p>810<text:s/></text:p>
          </table:table-cell>
          <table:table-cell office:value-type="float" office:value="766" table:style-name="ce32">
            <text:p>766<text:s/></text:p>
          </table:table-cell>
          <table:table-cell office:value-type="float" office:value="977" table:style-name="ce32">
            <text:p>977<text:s/></text:p>
          </table:table-cell>
          <table:table-cell office:value-type="float" office:value="801.28800000000001" table:style-name="ce32">
            <text:p>801<text:s/></text:p>
          </table:table-cell>
          <table:table-cell office:value-type="float" office:value="861.74699999999996" table:style-name="ce32">
            <text:p>862<text:s/></text:p>
          </table:table-cell>
          <table:table-cell table:style-name="ce32"/>
          <table:table-cell office:value-type="float" office:value="802.96600000000001" table:style-name="ce32">
            <text:p>803<text:s/></text:p>
          </table:table-cell>
          <table:table-cell office:value-type="float" office:value="1341.31" table:style-name="ce32">
            <text:p>1,341<text:s/></text:p>
          </table:table-cell>
          <table:table-cell office:value-type="float" office:value="1043.3150000000001" table:style-name="ce32">
            <text:p>1,043<text:s/></text:p>
          </table:table-cell>
          <table:table-cell office:value-type="float" office:value="1013.013" table:style-name="ce32">
            <text:p>1,013<text:s/></text:p>
          </table:table-cell>
          <table:table-cell office:value-type="float" office:value="904.47199999999998" table:style-name="ce32">
            <text:p>904<text:s/></text:p>
          </table:table-cell>
          <table:table-cell table:style-name="ce33"/>
          <table:table-cell office:value-type="string" table:style-name="ce37">
            <text:p>d. Tou pomel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e.<text:s/><text:span text:style-name="T2">白　　　柚</text:span></text:p>
          </table:table-cell>
          <table:table-cell office:value-type="float" office:value="11271" table:style-name="ce32">
            <text:p>11,271<text:s/></text:p>
          </table:table-cell>
          <table:table-cell office:value-type="float" office:value="9504" table:style-name="ce32">
            <text:p>9,504<text:s/></text:p>
          </table:table-cell>
          <table:table-cell office:value-type="float" office:value="10508" table:style-name="ce32">
            <text:p>10,508<text:s/></text:p>
          </table:table-cell>
          <table:table-cell office:value-type="float" office:value="8776.7009999999991" table:style-name="ce32">
            <text:p>8,777<text:s/></text:p>
          </table:table-cell>
          <table:table-cell office:value-type="float" office:value="10174.394" table:style-name="ce32">
            <text:p>10,174<text:s/></text:p>
          </table:table-cell>
          <table:table-cell table:style-name="ce32"/>
          <table:table-cell office:value-type="float" office:value="10890.752" table:style-name="ce32">
            <text:p>10,891<text:s/></text:p>
          </table:table-cell>
          <table:table-cell office:value-type="float" office:value="12720.424000000001" table:style-name="ce32">
            <text:p>12,720<text:s/></text:p>
          </table:table-cell>
          <table:table-cell office:value-type="float" office:value="13264.191000000001" table:style-name="ce32">
            <text:p>13,264<text:s/></text:p>
          </table:table-cell>
          <table:table-cell office:value-type="float" office:value="13964.268" table:style-name="ce32">
            <text:p>13,964<text:s/></text:p>
          </table:table-cell>
          <table:table-cell office:value-type="float" office:value="13655.377" table:style-name="ce32">
            <text:p>13,655<text:s/></text:p>
          </table:table-cell>
          <table:table-cell table:style-name="ce33"/>
          <table:table-cell office:value-type="string" table:style-name="ce37">
            <text:p>e. Pai Pomel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f.<text:s/><text:span text:style-name="T2">溫</text:span><text:s/><text:span text:style-name="T2">州</text:span><text:s/><text:span text:style-name="T2">蜜</text:span><text:s/><text:span text:style-name="T2">柑</text:span></text:p>
          </table:table-cell>
          <table:table-cell office:value-type="float" office:value="125.47" table:style-name="ce32">
            <text:p>125<text:s/></text:p>
          </table:table-cell>
          <table:table-cell office:value-type="float" office:value="116.44199999999999" table:style-name="ce32">
            <text:p>116<text:s/></text:p>
          </table:table-cell>
          <table:table-cell office:value-type="float" office:value="120.669" table:style-name="ce32">
            <text:p>121<text:s/></text:p>
          </table:table-cell>
          <table:table-cell office:value-type="float" office:value="121.393" table:style-name="ce32">
            <text:p>121<text:s/></text:p>
          </table:table-cell>
          <table:table-cell office:value-type="float" office:value="113.199" table:style-name="ce32">
            <text:p>113<text:s/></text:p>
          </table:table-cell>
          <table:table-cell table:style-name="ce32"/>
          <table:table-cell office:value-type="float" office:value="120.13200000000001" table:style-name="ce32">
            <text:p>120<text:s/></text:p>
          </table:table-cell>
          <table:table-cell office:value-type="float" office:value="172.57599999999999" table:style-name="ce32">
            <text:p>173<text:s/></text:p>
          </table:table-cell>
          <table:table-cell office:value-type="float" office:value="179.40299999999999" table:style-name="ce32">
            <text:p>179<text:s/></text:p>
          </table:table-cell>
          <table:table-cell office:value-type="float" office:value="154.40199999999999" table:style-name="ce32">
            <text:p>154<text:s/></text:p>
          </table:table-cell>
          <table:table-cell office:value-type="float" office:value="168.37" table:style-name="ce32">
            <text:p>168<text:s/></text:p>
          </table:table-cell>
          <table:table-cell table:style-name="ce33"/>
          <table:table-cell office:value-type="string" table:style-name="ce37">
            <text:p>f. Satsuma orang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g.<text:s/><text:span text:style-name="T2">晚侖西亞橙</text:span></text:p>
          </table:table-cell>
          <table:table-cell office:value-type="float" office:value="1054.6610000000001" table:style-name="ce32">
            <text:p>1,055<text:s/></text:p>
          </table:table-cell>
          <table:table-cell office:value-type="float" office:value="935.49300000000005" table:style-name="ce32">
            <text:p>935<text:s/></text:p>
          </table:table-cell>
          <table:table-cell office:value-type="float" office:value="1102.038" table:style-name="ce32">
            <text:p>1,102<text:s/></text:p>
          </table:table-cell>
          <table:table-cell office:value-type="float" office:value="980.54700000000003" table:style-name="ce32">
            <text:p>981<text:s/></text:p>
          </table:table-cell>
          <table:table-cell office:value-type="float" office:value="1250.9680000000001" table:style-name="ce32">
            <text:p>1,251<text:s/></text:p>
          </table:table-cell>
          <table:table-cell table:style-name="ce32"/>
          <table:table-cell office:value-type="float" office:value="1258.0070000000001" table:style-name="ce32">
            <text:p>1,258<text:s/></text:p>
          </table:table-cell>
          <table:table-cell office:value-type="float" office:value="1402.37" table:style-name="ce32">
            <text:p>1,402<text:s/></text:p>
          </table:table-cell>
          <table:table-cell office:value-type="float" office:value="1456.479" table:style-name="ce32">
            <text:p>1,456<text:s/></text:p>
          </table:table-cell>
          <table:table-cell office:value-type="float" office:value="1300.095" table:style-name="ce32">
            <text:p>1,300<text:s/></text:p>
          </table:table-cell>
          <table:table-cell office:value-type="float" office:value="1207.1479999999999" table:style-name="ce32">
            <text:p>1,207<text:s/></text:p>
          </table:table-cell>
          <table:table-cell table:style-name="ce33"/>
          <table:table-cell office:value-type="string" table:style-name="ce37">
            <text:p>g. Valenci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h.<text:s/><text:span text:style-name="T2">柳　　　橙</text:span></text:p>
          </table:table-cell>
          <table:table-cell office:value-type="float" office:value="211409" table:style-name="ce32">
            <text:p>211,409<text:s/></text:p>
          </table:table-cell>
          <table:table-cell office:value-type="float" office:value="193847" table:style-name="ce32">
            <text:p>193,847<text:s/></text:p>
          </table:table-cell>
          <table:table-cell office:value-type="float" office:value="228225" table:style-name="ce32">
            <text:p>228,225<text:s/></text:p>
          </table:table-cell>
          <table:table-cell office:value-type="float" office:value="192909.622" table:style-name="ce32">
            <text:p>192,910<text:s/></text:p>
          </table:table-cell>
          <table:table-cell office:value-type="float" office:value="254125.10200000001" table:style-name="ce32">
            <text:p>254,125<text:s/></text:p>
          </table:table-cell>
          <table:table-cell table:style-name="ce32"/>
          <table:table-cell office:value-type="float" office:value="231548.52" table:style-name="ce32">
            <text:p>231,549<text:s/></text:p>
          </table:table-cell>
          <table:table-cell office:value-type="float" office:value="185288.50099999999" table:style-name="ce32">
            <text:p>185,289<text:s/></text:p>
          </table:table-cell>
          <table:table-cell office:value-type="float" office:value="178828.56099999999" table:style-name="ce32">
            <text:p>178,829<text:s/></text:p>
          </table:table-cell>
          <table:table-cell office:value-type="float" office:value="162345.14499999999" table:style-name="ce32">
            <text:p>162,345<text:s/></text:p>
          </table:table-cell>
          <table:table-cell office:value-type="float" office:value="160495.56599999999" table:style-name="ce32">
            <text:p>160,496<text:s/></text:p>
          </table:table-cell>
          <table:table-cell table:style-name="ce33"/>
          <table:table-cell office:value-type="string" table:style-name="ce37">
            <text:p>h. Liucheng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i.<text:s/><text:span text:style-name="T2">檸　　　檬</text:span></text:p>
          </table:table-cell>
          <table:table-cell office:value-type="float" office:value="19476" table:style-name="ce32">
            <text:p>19,476<text:s/></text:p>
          </table:table-cell>
          <table:table-cell office:value-type="float" office:value="16581" table:style-name="ce32">
            <text:p>16,581<text:s/></text:p>
          </table:table-cell>
          <table:table-cell office:value-type="float" office:value="16918" table:style-name="ce32">
            <text:p>16,918<text:s/></text:p>
          </table:table-cell>
          <table:table-cell office:value-type="float" office:value="17166.13" table:style-name="ce32">
            <text:p>17,166<text:s/></text:p>
          </table:table-cell>
          <table:table-cell office:value-type="float" office:value="18606.227999999999" table:style-name="ce32">
            <text:p>18,606<text:s/></text:p>
          </table:table-cell>
          <table:table-cell table:style-name="ce32"/>
          <table:table-cell office:value-type="float" office:value="14446.291999999999" table:style-name="ce32">
            <text:p>14,446<text:s/></text:p>
          </table:table-cell>
          <table:table-cell office:value-type="float" office:value="18105.080999999998" table:style-name="ce32">
            <text:p>18,105<text:s/></text:p>
          </table:table-cell>
          <table:table-cell office:value-type="float" office:value="23833.128000000001" table:style-name="ce32">
            <text:p>23,833<text:s/></text:p>
          </table:table-cell>
          <table:table-cell office:value-type="float" office:value="22822.05" table:style-name="ce32">
            <text:p>22,822<text:s/></text:p>
          </table:table-cell>
          <table:table-cell office:value-type="float" office:value="30831.277999999998" table:style-name="ce32">
            <text:p>30,831<text:s/></text:p>
          </table:table-cell>
          <table:table-cell table:style-name="ce33"/>
          <table:table-cell office:value-type="string" table:style-name="ce37">
            <text:p>i. Lem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j.<text:s/><text:span text:style-name="T2">葡　萄　柚</text:span></text:p>
          </table:table-cell>
          <table:table-cell office:value-type="float" office:value="7843" table:style-name="ce32">
            <text:p>7,843<text:s/></text:p>
          </table:table-cell>
          <table:table-cell office:value-type="float" office:value="8180" table:style-name="ce32">
            <text:p>8,180<text:s/></text:p>
          </table:table-cell>
          <table:table-cell office:value-type="float" office:value="10122.444" table:style-name="ce32">
            <text:p>10,122<text:s/></text:p>
          </table:table-cell>
          <table:table-cell office:value-type="float" office:value="9167.2630000000008" table:style-name="ce32">
            <text:p>9,167<text:s/></text:p>
          </table:table-cell>
          <table:table-cell office:value-type="float" office:value="9339.1239999999998" table:style-name="ce32">
            <text:p>9,339<text:s/></text:p>
          </table:table-cell>
          <table:table-cell table:style-name="ce32"/>
          <table:table-cell office:value-type="float" office:value="9443.51" table:style-name="ce32">
            <text:p>9,444<text:s/></text:p>
          </table:table-cell>
          <table:table-cell office:value-type="float" office:value="9207.0949999999993" table:style-name="ce32">
            <text:p>9,207<text:s/></text:p>
          </table:table-cell>
          <table:table-cell office:value-type="float" office:value="9711.1980000000003" table:style-name="ce32">
            <text:p>9,711<text:s/></text:p>
          </table:table-cell>
          <table:table-cell office:value-type="float" office:value="8947.482" table:style-name="ce32">
            <text:p>8,947<text:s/></text:p>
          </table:table-cell>
          <table:table-cell office:value-type="float" office:value="9044.4169999999995" table:style-name="ce32">
            <text:p>9,044<text:s/></text:p>
          </table:table-cell>
          <table:table-cell table:style-name="ce33"/>
          <table:table-cell office:value-type="string" table:style-name="ce37">
            <text:p>j. Grapefrui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k.<text:s/><text:span text:style-name="T2">其</text:span><text:s/><text:span text:style-name="T2">他</text:span><text:s/><text:span text:style-name="T2">雜</text:span><text:s/><text:span text:style-name="T2">柑</text:span></text:p>
          </table:table-cell>
          <table:table-cell office:value-type="float" office:value="44503.868999999999" table:style-name="ce32">
            <text:p>44,504<text:s/></text:p>
          </table:table-cell>
          <table:table-cell office:value-type="float" office:value="34939.065000000002" table:style-name="ce32">
            <text:p>34,939<text:s/></text:p>
          </table:table-cell>
          <table:table-cell office:value-type="float" office:value="46267.188999999998" table:style-name="ce32">
            <text:p>46,267<text:s/></text:p>
          </table:table-cell>
          <table:table-cell office:value-type="float" office:value="44832.06" table:style-name="ce32">
            <text:p>44,832<text:s/></text:p>
          </table:table-cell>
          <table:table-cell office:value-type="float" office:value="46161.379000000001" table:style-name="ce32">
            <text:p>46,161<text:s/></text:p>
          </table:table-cell>
          <table:table-cell table:style-name="ce32"/>
          <table:table-cell office:value-type="float" office:value="49436.385000000002" table:style-name="ce32">
            <text:p>49,436<text:s/></text:p>
          </table:table-cell>
          <table:table-cell office:value-type="float" office:value="58464.584000000003" table:style-name="ce32">
            <text:p>58,465<text:s/></text:p>
          </table:table-cell>
          <table:table-cell office:value-type="float" office:value="61852.633000000002" table:style-name="ce32">
            <text:p>61,853<text:s/></text:p>
          </table:table-cell>
          <table:table-cell office:value-type="float" office:value="58252.735000000001" table:style-name="ce32">
            <text:p>58,253<text:s/></text:p>
          </table:table-cell>
          <table:table-cell office:value-type="float" office:value="49480.828999999998" table:style-name="ce32">
            <text:p>49,481<text:s/></text:p>
          </table:table-cell>
          <table:table-cell table:style-name="ce33"/>
          <table:table-cell office:value-type="string" table:style-name="ce37">
            <text:p>k. Othercitus</text:p>
          </table:table-cell>
          <table:table-cell table:number-columns-repeated="16369"/>
        </table:table-row>
        <table:table-row table:style-name="ro4">
          <table:table-cell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4">
            <text:p>(4)<text:s/><text:span text:style-name="T2">瓜　果　類</text:span></text:p>
          </table:table-cell>
          <table:table-cell office:value-type="float" office:value="436097" table:style-name="ce32">
            <text:p>436,097<text:s/></text:p>
          </table:table-cell>
          <table:table-cell office:value-type="float" office:value="306067" table:style-name="ce32">
            <text:p>306,067<text:s/></text:p>
          </table:table-cell>
          <table:table-cell office:value-type="float" office:value="351220" table:style-name="ce32">
            <text:p>351,220<text:s/></text:p>
          </table:table-cell>
          <table:table-cell office:value-type="float" office:value="302956.201" table:style-name="ce32">
            <text:p>302,956<text:s/></text:p>
          </table:table-cell>
          <table:table-cell office:value-type="float" office:value="275755.86900000001" table:style-name="ce32">
            <text:p>275,756<text:s/></text:p>
          </table:table-cell>
          <table:table-cell table:style-name="ce32"/>
          <table:table-cell office:value-type="float" office:value="284187.78200000001" table:style-name="ce32">
            <text:p>284,188<text:s/></text:p>
          </table:table-cell>
          <table:table-cell office:value-type="float" office:value="294753.57199999999" table:style-name="ce32">
            <text:p>294,754<text:s/></text:p>
          </table:table-cell>
          <table:table-cell office:value-type="float" office:value="324432.66100000002" table:style-name="ce32">
            <text:p>324,433<text:s/></text:p>
          </table:table-cell>
          <table:table-cell office:value-type="float" office:value="309276.00799999997" table:style-name="ce32">
            <text:p>309,276<text:s/></text:p>
          </table:table-cell>
          <table:table-cell office:value-type="float" office:value="282568.70699999999" table:style-name="ce32">
            <text:p>282,569<text:s/></text:p>
          </table:table-cell>
          <table:table-cell table:style-name="ce33"/>
          <table:table-cell office:value-type="string" table:style-name="ce35">
            <text:p>(4) 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a.<text:s/><text:span text:style-name="T2">西　　　瓜</text:span></text:p>
          </table:table-cell>
          <table:table-cell office:value-type="float" office:value="314945" table:style-name="ce32">
            <text:p>314,945<text:s/></text:p>
          </table:table-cell>
          <table:table-cell office:value-type="float" office:value="212488" table:style-name="ce32">
            <text:p>212,488<text:s/></text:p>
          </table:table-cell>
          <table:table-cell office:value-type="float" office:value="236322" table:style-name="ce32">
            <text:p>236,322<text:s/></text:p>
          </table:table-cell>
          <table:table-cell office:value-type="float" office:value="220773" table:style-name="ce32">
            <text:p>220,773<text:s/></text:p>
          </table:table-cell>
          <table:table-cell office:value-type="float" office:value="203275.31200000001" table:style-name="ce32">
            <text:p>203,275<text:s/></text:p>
          </table:table-cell>
          <table:table-cell table:style-name="ce32"/>
          <table:table-cell office:value-type="float" office:value="217619.375" table:style-name="ce32">
            <text:p>217,619<text:s/></text:p>
          </table:table-cell>
          <table:table-cell office:value-type="float" office:value="225871.95600000001" table:style-name="ce32">
            <text:p>225,872<text:s/></text:p>
          </table:table-cell>
          <table:table-cell office:value-type="float" office:value="246584.19399999999" table:style-name="ce32">
            <text:p>246,584<text:s/></text:p>
          </table:table-cell>
          <table:table-cell office:value-type="float" office:value="242997.96" table:style-name="ce32">
            <text:p>242,998<text:s/></text:p>
          </table:table-cell>
          <table:table-cell office:value-type="float" office:value="212614.11900000001" table:style-name="ce32">
            <text:p>212,614<text:s/></text:p>
          </table:table-cell>
          <table:table-cell table:style-name="ce33"/>
          <table:table-cell office:value-type="string" table:style-name="ce37">
            <text:p>a. Water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b.<text:s/><text:span text:style-name="T2">香　　　瓜</text:span></text:p>
          </table:table-cell>
          <table:table-cell office:value-type="float" office:value="42355" table:style-name="ce32">
            <text:p>42,355<text:s/></text:p>
          </table:table-cell>
          <table:table-cell office:value-type="float" office:value="33272" table:style-name="ce32">
            <text:p>33,272<text:s/></text:p>
          </table:table-cell>
          <table:table-cell office:value-type="float" office:value="41171" table:style-name="ce32">
            <text:p>41,171<text:s/></text:p>
          </table:table-cell>
          <table:table-cell office:value-type="float" office:value="31481.415000000001" table:style-name="ce32">
            <text:p>31,481<text:s/></text:p>
          </table:table-cell>
          <table:table-cell office:value-type="float" office:value="24057.087" table:style-name="ce32">
            <text:p>24,057<text:s/></text:p>
          </table:table-cell>
          <table:table-cell table:style-name="ce32"/>
          <table:table-cell office:value-type="float" office:value="26147.38" table:style-name="ce32">
            <text:p>26,147<text:s/></text:p>
          </table:table-cell>
          <table:table-cell office:value-type="float" office:value="41156.023999999998" table:style-name="ce32">
            <text:p>41,156<text:s/></text:p>
          </table:table-cell>
          <table:table-cell office:value-type="float" office:value="33389.201000000001" table:style-name="ce32">
            <text:p>33,389<text:s/></text:p>
          </table:table-cell>
          <table:table-cell office:value-type="float" office:value="29141.663" table:style-name="ce32">
            <text:p>29,142<text:s/></text:p>
          </table:table-cell>
          <table:table-cell office:value-type="float" office:value="27191.324000000001" table:style-name="ce32">
            <text:p>27,191<text:s/></text:p>
          </table:table-cell>
          <table:table-cell table:style-name="ce33"/>
          <table:table-cell office:value-type="string" table:style-name="ce37">
            <text:p>b. Musk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c.<text:s/><text:span text:style-name="T2">洋　香　瓜</text:span></text:p>
          </table:table-cell>
          <table:table-cell office:value-type="float" office:value="78797" table:style-name="ce32">
            <text:p>78,797<text:s/></text:p>
          </table:table-cell>
          <table:table-cell office:value-type="float" office:value="60307" table:style-name="ce32">
            <text:p>60,307<text:s/></text:p>
          </table:table-cell>
          <table:table-cell office:value-type="float" office:value="73727" table:style-name="ce32">
            <text:p>73,727<text:s/></text:p>
          </table:table-cell>
          <table:table-cell office:value-type="float" office:value="50701.786" table:style-name="ce32">
            <text:p>50,702<text:s/></text:p>
          </table:table-cell>
          <table:table-cell office:value-type="float" office:value="48423.47" table:style-name="ce32">
            <text:p>48,423<text:s/></text:p>
          </table:table-cell>
          <table:table-cell table:style-name="ce32"/>
          <table:table-cell office:value-type="float" office:value="40421.027000000002" table:style-name="ce32">
            <text:p>40,421<text:s/></text:p>
          </table:table-cell>
          <table:table-cell office:value-type="float" office:value="27725.592000000001" table:style-name="ce32">
            <text:p>27,726<text:s/></text:p>
          </table:table-cell>
          <table:table-cell office:value-type="float" office:value="44459.266000000003" table:style-name="ce32">
            <text:p>44,459<text:s/></text:p>
          </table:table-cell>
          <table:table-cell office:value-type="float" office:value="37136.385000000002" table:style-name="ce32">
            <text:p>37,136<text:s/></text:p>
          </table:table-cell>
          <table:table-cell office:value-type="float" office:value="42763.264000000003" table:style-name="ce32">
            <text:p>42,763<text:s/></text:p>
          </table:table-cell>
          <table:table-cell table:style-name="ce33"/>
          <table:table-cell office:value-type="string" table:style-name="ce37">
            <text:p>c. Cantaloupe</text:p>
          </table:table-cell>
          <table:table-cell table:number-columns-repeated="16369"/>
        </table:table-row>
        <table:table-row table:style-name="ro4">
          <table:table-cell/>
          <table:table-cell table:style-name="ce24"/>
          <table:table-cell table:number-columns-repeated="11" table:style-name="ce32"/>
          <table:table-cell table:style-name="ce33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4">
            <text:p>(5)<text:s/><text:span text:style-name="T2">其　　　他</text:span></text:p>
          </table:table-cell>
          <table:table-cell office:value-type="float" office:value="1462196.6580000001" table:style-name="ce32">
            <text:p>1,462,197<text:s/></text:p>
          </table:table-cell>
          <table:table-cell office:value-type="float" office:value="1235729" table:style-name="ce32">
            <text:p>1,235,729<text:s/></text:p>
          </table:table-cell>
          <table:table-cell office:value-type="float" office:value="1425289.6429999999" table:style-name="ce32">
            <text:p>1,425,290<text:s/></text:p>
          </table:table-cell>
          <table:table-cell office:value-type="float" office:value="1394051.7919999999" table:style-name="ce32">
            <text:p>1,394,052<text:s/></text:p>
          </table:table-cell>
          <table:table-cell office:value-type="float" office:value="1274203.558" table:style-name="ce32">
            <text:p>1,274,204<text:s/></text:p>
          </table:table-cell>
          <table:table-cell table:style-name="ce32"/>
          <table:table-cell office:value-type="float" office:value="1234008.2180000001" table:style-name="ce32">
            <text:p>1,234,008<text:s/></text:p>
          </table:table-cell>
          <table:table-cell office:value-type="float" office:value="1373344.5" table:style-name="ce32">
            <text:p>1,373,345<text:s/></text:p>
          </table:table-cell>
          <table:table-cell office:value-type="float" office:value="1446193.723" table:style-name="ce32">
            <text:p>1,446,194<text:s/></text:p>
          </table:table-cell>
          <table:table-cell office:value-type="float" office:value="1365127.6470000001" table:style-name="ce32">
            <text:p>1,365,128<text:s/></text:p>
          </table:table-cell>
          <table:table-cell office:value-type="float" office:value="1377436.9509999999" table:style-name="ce32">
            <text:p>1,377,437<text:s/></text:p>
          </table:table-cell>
          <table:table-cell table:style-name="ce33"/>
          <table:table-cell office:value-type="string" table:style-name="ce35">
            <text:p>(5) Oth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a.<text:s/><text:span text:style-name="T2">龍　　　眼</text:span></text:p>
          </table:table-cell>
          <table:table-cell office:value-type="float" office:value="102337" table:style-name="ce32">
            <text:p>102,337<text:s/></text:p>
          </table:table-cell>
          <table:table-cell office:value-type="float" office:value="102790" table:style-name="ce32">
            <text:p>102,790<text:s/></text:p>
          </table:table-cell>
          <table:table-cell office:value-type="float" office:value="102693" table:style-name="ce32">
            <text:p>102,693<text:s/></text:p>
          </table:table-cell>
          <table:table-cell office:value-type="float" office:value="108611.883" table:style-name="ce32">
            <text:p>108,612<text:s/></text:p>
          </table:table-cell>
          <table:table-cell office:value-type="float" office:value="101909.00900000001" table:style-name="ce32">
            <text:p>101,909<text:s/></text:p>
          </table:table-cell>
          <table:table-cell table:style-name="ce32"/>
          <table:table-cell office:value-type="float" office:value="82602.085000000006" table:style-name="ce32">
            <text:p>82,602<text:s/></text:p>
          </table:table-cell>
          <table:table-cell office:value-type="float" office:value="100435.891" table:style-name="ce32">
            <text:p>100,436<text:s/></text:p>
          </table:table-cell>
          <table:table-cell office:value-type="float" office:value="112156.269" table:style-name="ce32">
            <text:p>112,156<text:s/></text:p>
          </table:table-cell>
          <table:table-cell office:value-type="float" office:value="94391.428" table:style-name="ce32">
            <text:p>94,391<text:s/></text:p>
          </table:table-cell>
          <table:table-cell office:value-type="float" office:value="90974.922999999995" table:style-name="ce32">
            <text:p>90,975<text:s/></text:p>
          </table:table-cell>
          <table:table-cell table:style-name="ce33"/>
          <table:table-cell office:value-type="string" table:style-name="ce37">
            <text:p>a. Longa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b.<text:s/><text:span text:style-name="T2">芒　　　果</text:span></text:p>
          </table:table-cell>
          <table:table-cell office:value-type="float" office:value="182196" table:style-name="ce32">
            <text:p>182,196<text:s/></text:p>
          </table:table-cell>
          <table:table-cell office:value-type="float" office:value="149996" table:style-name="ce32">
            <text:p>149,996<text:s/></text:p>
          </table:table-cell>
          <table:table-cell office:value-type="float" office:value="191332" table:style-name="ce32">
            <text:p>191,332<text:s/></text:p>
          </table:table-cell>
          <table:table-cell office:value-type="float" office:value="215291.519" table:style-name="ce32">
            <text:p>215,292<text:s/></text:p>
          </table:table-cell>
          <table:table-cell office:value-type="float" office:value="176716.46100000001" table:style-name="ce32">
            <text:p>176,716<text:s/></text:p>
          </table:table-cell>
          <table:table-cell table:style-name="ce32"/>
          <table:table-cell office:value-type="float" office:value="140289.924" table:style-name="ce32">
            <text:p>140,290<text:s/></text:p>
          </table:table-cell>
          <table:table-cell office:value-type="float" office:value="135292.98699999999" table:style-name="ce32">
            <text:p>135,293<text:s/></text:p>
          </table:table-cell>
          <table:table-cell office:value-type="float" office:value="169379.633" table:style-name="ce32">
            <text:p>169,380<text:s/></text:p>
          </table:table-cell>
          <table:table-cell office:value-type="float" office:value="167247.41399999999" table:style-name="ce32">
            <text:p>167,247<text:s/></text:p>
          </table:table-cell>
          <table:table-cell office:value-type="float" office:value="215168.03400000001" table:style-name="ce32">
            <text:p>215,168<text:s/></text:p>
          </table:table-cell>
          <table:table-cell table:style-name="ce33"/>
          <table:table-cell office:value-type="string" table:style-name="ce37">
            <text:p>b. Mang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c.<text:s/><text:span text:style-name="T2">番　石　榴</text:span></text:p>
          </table:table-cell>
          <table:table-cell office:value-type="float" office:value="184738" table:style-name="ce32">
            <text:p>184,738<text:s/></text:p>
          </table:table-cell>
          <table:table-cell office:value-type="float" office:value="137166" table:style-name="ce32">
            <text:p>137,166<text:s/></text:p>
          </table:table-cell>
          <table:table-cell office:value-type="float" office:value="170169" table:style-name="ce32">
            <text:p>170,169<text:s/></text:p>
          </table:table-cell>
          <table:table-cell office:value-type="float" office:value="131703.10800000001" table:style-name="ce32">
            <text:p>131,703<text:s/></text:p>
          </table:table-cell>
          <table:table-cell office:value-type="float" office:value="141064.65599999999" table:style-name="ce32">
            <text:p>141,065<text:s/></text:p>
          </table:table-cell>
          <table:table-cell table:style-name="ce32"/>
          <table:table-cell office:value-type="float" office:value="135302.837" table:style-name="ce32">
            <text:p>135,303<text:s/></text:p>
          </table:table-cell>
          <table:table-cell office:value-type="float" office:value="167009.046" table:style-name="ce32">
            <text:p>167,009<text:s/></text:p>
          </table:table-cell>
          <table:table-cell office:value-type="float" office:value="168848.49299999999" table:style-name="ce32">
            <text:p>168,848<text:s/></text:p>
          </table:table-cell>
          <table:table-cell office:value-type="float" office:value="181178.05" table:style-name="ce32">
            <text:p>181,178<text:s/></text:p>
          </table:table-cell>
          <table:table-cell office:value-type="float" office:value="182479.17600000001" table:style-name="ce32">
            <text:p>182,479<text:s/></text:p>
          </table:table-cell>
          <table:table-cell table:style-name="ce33"/>
          <table:table-cell office:value-type="string" table:style-name="ce37">
            <text:p>c. Guav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d.<text:s/><text:span text:style-name="T2">　　李</text:span></text:p>
          </table:table-cell>
          <table:table-cell office:value-type="float" office:value="35321" table:style-name="ce32">
            <text:p>35,321<text:s/></text:p>
          </table:table-cell>
          <table:table-cell office:value-type="float" office:value="29202" table:style-name="ce32">
            <text:p>29,202<text:s/></text:p>
          </table:table-cell>
          <table:table-cell office:value-type="float" office:value="26297" table:style-name="ce32">
            <text:p>26,297<text:s/></text:p>
          </table:table-cell>
          <table:table-cell office:value-type="float" office:value="25830.003000000001" table:style-name="ce32">
            <text:p>25,830<text:s/></text:p>
          </table:table-cell>
          <table:table-cell office:value-type="float" office:value="23001.119999999999" table:style-name="ce32">
            <text:p>23,001<text:s/></text:p>
          </table:table-cell>
          <table:table-cell table:style-name="ce32"/>
          <table:table-cell office:value-type="float" office:value="22898.508999999998" table:style-name="ce32">
            <text:p>22,899<text:s/></text:p>
          </table:table-cell>
          <table:table-cell office:value-type="float" office:value="24826.28" table:style-name="ce32">
            <text:p>24,826<text:s/></text:p>
          </table:table-cell>
          <table:table-cell office:value-type="float" office:value="23655.532999999999" table:style-name="ce32">
            <text:p>23,656<text:s/></text:p>
          </table:table-cell>
          <table:table-cell office:value-type="float" office:value="22744.053" table:style-name="ce32">
            <text:p>22,744<text:s/></text:p>
          </table:table-cell>
          <table:table-cell office:value-type="float" office:value="21582.355" table:style-name="ce32">
            <text:p>21,582<text:s/></text:p>
          </table:table-cell>
          <table:table-cell table:style-name="ce33"/>
          <table:table-cell office:value-type="string" table:style-name="ce37">
            <text:p>d. Plum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e.<text:s/><text:span text:style-name="T2">　　桃</text:span></text:p>
          </table:table-cell>
          <table:table-cell office:value-type="float" office:value="29482" table:style-name="ce32">
            <text:p>29,482<text:s/></text:p>
          </table:table-cell>
          <table:table-cell office:value-type="float" office:value="25468" table:style-name="ce32">
            <text:p>25,468<text:s/></text:p>
          </table:table-cell>
          <table:table-cell office:value-type="float" office:value="28508" table:style-name="ce32">
            <text:p>28,508<text:s/></text:p>
          </table:table-cell>
          <table:table-cell office:value-type="float" office:value="28435.032999999999" table:style-name="ce32">
            <text:p>28,435<text:s/></text:p>
          </table:table-cell>
          <table:table-cell office:value-type="float" office:value="29328.664000000001" table:style-name="ce32">
            <text:p>29,329<text:s/></text:p>
          </table:table-cell>
          <table:table-cell table:style-name="ce32"/>
          <table:table-cell office:value-type="float" office:value="28838.222000000002" table:style-name="ce32">
            <text:p>28,838<text:s/></text:p>
          </table:table-cell>
          <table:table-cell office:value-type="float" office:value="28347.955000000002" table:style-name="ce32">
            <text:p>28,348<text:s/></text:p>
          </table:table-cell>
          <table:table-cell office:value-type="float" office:value="29719.012999999999" table:style-name="ce32">
            <text:p>29,719<text:s/></text:p>
          </table:table-cell>
          <table:table-cell office:value-type="float" office:value="29129.710999999999" table:style-name="ce32">
            <text:p>29,130<text:s/></text:p>
          </table:table-cell>
          <table:table-cell office:value-type="float" office:value="27155.795999999998" table:style-name="ce32">
            <text:p>27,156<text:s/></text:p>
          </table:table-cell>
          <table:table-cell table:style-name="ce33"/>
          <table:table-cell office:value-type="string" table:style-name="ce37">
            <text:p>e. Peac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f.<text:span text:style-name="T2">　　</text:span><text:s/><text:span text:style-name="T2">柿</text:span></text:p>
          </table:table-cell>
          <table:table-cell office:value-type="float" office:value="36177" table:style-name="ce32">
            <text:p>36,177<text:s/></text:p>
          </table:table-cell>
          <table:table-cell office:value-type="float" office:value="27111" table:style-name="ce32">
            <text:p>27,111<text:s/></text:p>
          </table:table-cell>
          <table:table-cell office:value-type="float" office:value="26395" table:style-name="ce32">
            <text:p>26,395<text:s/></text:p>
          </table:table-cell>
          <table:table-cell office:value-type="float" office:value="32962.226000000002" table:style-name="ce32">
            <text:p>32,962<text:s/></text:p>
          </table:table-cell>
          <table:table-cell office:value-type="float" office:value="33899.468999999997" table:style-name="ce32">
            <text:p>33,899<text:s/></text:p>
          </table:table-cell>
          <table:table-cell table:style-name="ce32"/>
          <table:table-cell office:value-type="float" office:value="37032.163999999997" table:style-name="ce32">
            <text:p>37,032<text:s/></text:p>
          </table:table-cell>
          <table:table-cell office:value-type="float" office:value="58400.766000000003" table:style-name="ce32">
            <text:p>58,401<text:s/></text:p>
          </table:table-cell>
          <table:table-cell office:value-type="float" office:value="90100.020999999993" table:style-name="ce32">
            <text:p>90,100<text:s/></text:p>
          </table:table-cell>
          <table:table-cell office:value-type="float" office:value="81893.695999999996" table:style-name="ce32">
            <text:p>81,894<text:s/></text:p>
          </table:table-cell>
          <table:table-cell office:value-type="float" office:value="63693.856" table:style-name="ce32">
            <text:p>63,694<text:s/></text:p>
          </table:table-cell>
          <table:table-cell table:style-name="ce33"/>
          <table:table-cell office:value-type="string" table:style-name="ce37">
            <text:p>f. Persimm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g.<text:s/><text:span text:style-name="T2">木　　　瓜</text:span></text:p>
          </table:table-cell>
          <table:table-cell office:value-type="float" office:value="133620" table:style-name="ce32">
            <text:p>133,620<text:s/></text:p>
          </table:table-cell>
          <table:table-cell office:value-type="float" office:value="88475" table:style-name="ce32">
            <text:p>88,475<text:s/></text:p>
          </table:table-cell>
          <table:table-cell office:value-type="float" office:value="129283" table:style-name="ce32">
            <text:p>129,283<text:s/></text:p>
          </table:table-cell>
          <table:table-cell office:value-type="float" office:value="92914.126000000004" table:style-name="ce32">
            <text:p>92,914<text:s/></text:p>
          </table:table-cell>
          <table:table-cell office:value-type="float" office:value="94359.093999999997" table:style-name="ce32">
            <text:p>94,359<text:s/></text:p>
          </table:table-cell>
          <table:table-cell table:style-name="ce32"/>
          <table:table-cell office:value-type="float" office:value="82877.570999999996" table:style-name="ce32">
            <text:p>82,878<text:s/></text:p>
          </table:table-cell>
          <table:table-cell office:value-type="float" office:value="129321.91499999999" table:style-name="ce32">
            <text:p>129,322<text:s/></text:p>
          </table:table-cell>
          <table:table-cell office:value-type="float" office:value="151183.356" table:style-name="ce32">
            <text:p>151,183<text:s/></text:p>
          </table:table-cell>
          <table:table-cell office:value-type="float" office:value="132762.91899999999" table:style-name="ce32">
            <text:p>132,763<text:s/></text:p>
          </table:table-cell>
          <table:table-cell office:value-type="float" office:value="118822.40300000001" table:style-name="ce32">
            <text:p>118,822<text:s/></text:p>
          </table:table-cell>
          <table:table-cell table:style-name="ce33"/>
          <table:table-cell office:value-type="string" table:style-name="ce37">
            <text:p>g. Papay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h.<text:s/><text:span text:style-name="T2">蓮　　　霧</text:span></text:p>
          </table:table-cell>
          <table:table-cell office:value-type="float" office:value="68687" table:style-name="ce32">
            <text:p>68,687<text:s/></text:p>
          </table:table-cell>
          <table:table-cell office:value-type="float" office:value="84991" table:style-name="ce32">
            <text:p>84,991<text:s/></text:p>
          </table:table-cell>
          <table:table-cell office:value-type="float" office:value="69234" table:style-name="ce32">
            <text:p>69,234<text:s/></text:p>
          </table:table-cell>
          <table:table-cell office:value-type="float" office:value="82222.796000000002" table:style-name="ce32">
            <text:p>82,223<text:s/></text:p>
          </table:table-cell>
          <table:table-cell office:value-type="float" office:value="63902.012999999999" table:style-name="ce32">
            <text:p>63,902<text:s/></text:p>
          </table:table-cell>
          <table:table-cell table:style-name="ce32"/>
          <table:table-cell office:value-type="float" office:value="43693.428999999996" table:style-name="ce32">
            <text:p>43,693<text:s/></text:p>
          </table:table-cell>
          <table:table-cell office:value-type="float" office:value="59674.79" table:style-name="ce32">
            <text:p>59,675<text:s/></text:p>
          </table:table-cell>
          <table:table-cell office:value-type="float" office:value="78109.278000000006" table:style-name="ce32">
            <text:p>78,109<text:s/></text:p>
          </table:table-cell>
          <table:table-cell office:value-type="float" office:value="81666.532000000007" table:style-name="ce32">
            <text:p>81,667<text:s/></text:p>
          </table:table-cell>
          <table:table-cell office:value-type="float" office:value="99525.790999999997" table:style-name="ce32">
            <text:p>99,526<text:s/></text:p>
          </table:table-cell>
          <table:table-cell table:style-name="ce33"/>
          <table:table-cell office:value-type="string" table:style-name="ce37">
            <text:p>h. Wax appl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i.<text:s/><text:span text:style-name="T2">葡　　　萄</text:span></text:p>
          </table:table-cell>
          <table:table-cell office:value-type="float" office:value="97884" table:style-name="ce32">
            <text:p>97,884<text:s/></text:p>
          </table:table-cell>
          <table:table-cell office:value-type="float" office:value="71105" table:style-name="ce32">
            <text:p>71,105<text:s/></text:p>
          </table:table-cell>
          <table:table-cell office:value-type="float" office:value="102291" table:style-name="ce32">
            <text:p>102,291<text:s/></text:p>
          </table:table-cell>
          <table:table-cell office:value-type="float" office:value="90080.803" table:style-name="ce32">
            <text:p>90,081<text:s/></text:p>
          </table:table-cell>
          <table:table-cell office:value-type="float" office:value="84655.718999999997" table:style-name="ce32">
            <text:p>84,656<text:s/></text:p>
          </table:table-cell>
          <table:table-cell table:style-name="ce32"/>
          <table:table-cell office:value-type="float" office:value="98090.857999999993" table:style-name="ce32">
            <text:p>98,091<text:s/></text:p>
          </table:table-cell>
          <table:table-cell office:value-type="float" office:value="102831.011" table:style-name="ce32">
            <text:p>102,831<text:s/></text:p>
          </table:table-cell>
          <table:table-cell office:value-type="float" office:value="107280.234" table:style-name="ce32">
            <text:p>107,280<text:s/></text:p>
          </table:table-cell>
          <table:table-cell office:value-type="float" office:value="99967.38" table:style-name="ce32">
            <text:p>99,967<text:s/></text:p>
          </table:table-cell>
          <table:table-cell office:value-type="float" office:value="97255.543999999994" table:style-name="ce32">
            <text:p>97,256<text:s/></text:p>
          </table:table-cell>
          <table:table-cell table:style-name="ce33"/>
          <table:table-cell office:value-type="string" table:style-name="ce37">
            <text:p>i. Grap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j.<text:s/><text:span text:style-name="T2">枇　　　杷</text:span></text:p>
          </table:table-cell>
          <table:table-cell office:value-type="float" office:value="6797" table:style-name="ce32">
            <text:p>6,797<text:s/></text:p>
          </table:table-cell>
          <table:table-cell office:value-type="float" office:value="5652" table:style-name="ce32">
            <text:p>5,652<text:s/></text:p>
          </table:table-cell>
          <table:table-cell office:value-type="float" office:value="6959" table:style-name="ce32">
            <text:p>6,959<text:s/></text:p>
          </table:table-cell>
          <table:table-cell office:value-type="float" office:value="7107.424" table:style-name="ce32">
            <text:p>7,107<text:s/></text:p>
          </table:table-cell>
          <table:table-cell office:value-type="float" office:value="7738.1610000000001" table:style-name="ce32">
            <text:p>7,738<text:s/></text:p>
          </table:table-cell>
          <table:table-cell table:style-name="ce32"/>
          <table:table-cell office:value-type="float" office:value="9212.57" table:style-name="ce32">
            <text:p>9,213<text:s/></text:p>
          </table:table-cell>
          <table:table-cell office:value-type="float" office:value="9211.7000000000007" table:style-name="ce32">
            <text:p>9,212<text:s/></text:p>
          </table:table-cell>
          <table:table-cell office:value-type="float" office:value="7994.0240000000003" table:style-name="ce32">
            <text:p>7,994<text:s/></text:p>
          </table:table-cell>
          <table:table-cell office:value-type="float" office:value="7363.6980000000003" table:style-name="ce32">
            <text:p>7,364<text:s/></text:p>
          </table:table-cell>
          <table:table-cell office:value-type="float" office:value="7329.1750000000002" table:style-name="ce32">
            <text:p>7,329<text:s/></text:p>
          </table:table-cell>
          <table:table-cell table:style-name="ce33"/>
          <table:table-cell office:value-type="string" table:style-name="ce37">
            <text:p>j. Loqua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k.<text:span text:style-name="T2">　　</text:span><text:s/><text:span text:style-name="T2">梅</text:span></text:p>
          </table:table-cell>
          <table:table-cell office:value-type="float" office:value="57009" table:style-name="ce32">
            <text:p>57,009<text:s/></text:p>
          </table:table-cell>
          <table:table-cell office:value-type="float" office:value="45937" table:style-name="ce32">
            <text:p>45,937<text:s/></text:p>
          </table:table-cell>
          <table:table-cell office:value-type="float" office:value="48001" table:style-name="ce32">
            <text:p>48,001<text:s/></text:p>
          </table:table-cell>
          <table:table-cell office:value-type="float" office:value="37834.091" table:style-name="ce32">
            <text:p>37,834<text:s/></text:p>
          </table:table-cell>
          <table:table-cell office:value-type="float" office:value="35811.843999999997" table:style-name="ce32">
            <text:p>35,812<text:s/></text:p>
          </table:table-cell>
          <table:table-cell table:style-name="ce32"/>
          <table:table-cell office:value-type="float" office:value="46890.464999999997" table:style-name="ce32">
            <text:p>46,890<text:s/></text:p>
          </table:table-cell>
          <table:table-cell office:value-type="float" office:value="49694.972000000002" table:style-name="ce32">
            <text:p>49,695<text:s/></text:p>
          </table:table-cell>
          <table:table-cell office:value-type="float" office:value="42009.52" table:style-name="ce32">
            <text:p>42,010<text:s/></text:p>
          </table:table-cell>
          <table:table-cell office:value-type="float" office:value="31879.879000000001" table:style-name="ce32">
            <text:p>31,880<text:s/></text:p>
          </table:table-cell>
          <table:table-cell office:value-type="float" office:value="30705.859" table:style-name="ce32">
            <text:p>30,706<text:s/></text:p>
          </table:table-cell>
          <table:table-cell table:style-name="ce33"/>
          <table:table-cell office:value-type="string" table:style-name="ce37">
            <text:p>k. Japanese aprico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l.<text:s/><text:span text:style-name="T2">荔　　　枝</text:span></text:p>
          </table:table-cell>
          <table:table-cell office:value-type="float" office:value="82107" table:style-name="ce32">
            <text:p>82,107<text:s/></text:p>
          </table:table-cell>
          <table:table-cell office:value-type="float" office:value="70537" table:style-name="ce32">
            <text:p>70,537<text:s/></text:p>
          </table:table-cell>
          <table:table-cell office:value-type="float" office:value="84652" table:style-name="ce32">
            <text:p>84,652<text:s/></text:p>
          </table:table-cell>
          <table:table-cell office:value-type="float" office:value="99720.596000000005" table:style-name="ce32">
            <text:p>99,721<text:s/></text:p>
          </table:table-cell>
          <table:table-cell office:value-type="float" office:value="79565.191000000006" table:style-name="ce32">
            <text:p>79,565<text:s/></text:p>
          </table:table-cell>
          <table:table-cell table:style-name="ce32"/>
          <table:table-cell office:value-type="float" office:value="95439.793000000005" table:style-name="ce32">
            <text:p>95,440<text:s/></text:p>
          </table:table-cell>
          <table:table-cell office:value-type="float" office:value="89440.417000000001" table:style-name="ce32">
            <text:p>89,440<text:s/></text:p>
          </table:table-cell>
          <table:table-cell office:value-type="float" office:value="90470.683000000005" table:style-name="ce32">
            <text:p>90,471<text:s/></text:p>
          </table:table-cell>
          <table:table-cell office:value-type="float" office:value="81142.759000000005" table:style-name="ce32">
            <text:p>81,143<text:s/></text:p>
          </table:table-cell>
          <table:table-cell office:value-type="float" office:value="93220.733999999997" table:style-name="ce32">
            <text:p>93,221<text:s/></text:p>
          </table:table-cell>
          <table:table-cell table:style-name="ce33"/>
          <table:table-cell office:value-type="string" table:style-name="ce37">
            <text:p>l. Liche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m.<text:s/><text:span text:style-name="T2">橄　　　欖</text:span></text:p>
          </table:table-cell>
          <table:table-cell office:value-type="float" office:value="2584" table:style-name="ce32">
            <text:p>2,584<text:s/></text:p>
          </table:table-cell>
          <table:table-cell office:value-type="float" office:value="2400" table:style-name="ce32">
            <text:p>2,400<text:s/></text:p>
          </table:table-cell>
          <table:table-cell office:value-type="float" office:value="2499.3389999999999" table:style-name="ce32">
            <text:p>2,499<text:s/></text:p>
          </table:table-cell>
          <table:table-cell office:value-type="float" office:value="2578.83" table:style-name="ce32">
            <text:p>2,579<text:s/></text:p>
          </table:table-cell>
          <table:table-cell office:value-type="float" office:value="2452.0100000000002" table:style-name="ce32">
            <text:p>2,452<text:s/></text:p>
          </table:table-cell>
          <table:table-cell table:style-name="ce32"/>
          <table:table-cell office:value-type="float" office:value="2582.9960000000001" table:style-name="ce32">
            <text:p>2,583<text:s/></text:p>
          </table:table-cell>
          <table:table-cell office:value-type="float" office:value="2550.7049999999999" table:style-name="ce32">
            <text:p>2,551<text:s/></text:p>
          </table:table-cell>
          <table:table-cell office:value-type="float" office:value="2262.0340000000001" table:style-name="ce32">
            <text:p>2,262<text:s/></text:p>
          </table:table-cell>
          <table:table-cell office:value-type="float" office:value="2073.1729999999998" table:style-name="ce32">
            <text:p>2,073<text:s/></text:p>
          </table:table-cell>
          <table:table-cell office:value-type="float" office:value="2152.261" table:style-name="ce32">
            <text:p>2,152<text:s/></text:p>
          </table:table-cell>
          <table:table-cell table:style-name="ce33"/>
          <table:table-cell office:value-type="string" table:style-name="ce37">
            <text:p>m. Oliv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n.<text:s/><text:span text:style-name="T2">楊　　　桃</text:span></text:p>
          </table:table-cell>
          <table:table-cell office:value-type="float" office:value="26516" table:style-name="ce32">
            <text:p>26,516<text:s/></text:p>
          </table:table-cell>
          <table:table-cell office:value-type="float" office:value="20928" table:style-name="ce32">
            <text:p>20,928<text:s/></text:p>
          </table:table-cell>
          <table:table-cell office:value-type="float" office:value="23977" table:style-name="ce32">
            <text:p>23,977<text:s/></text:p>
          </table:table-cell>
          <table:table-cell office:value-type="float" office:value="20195.55" table:style-name="ce32">
            <text:p>20,196<text:s/></text:p>
          </table:table-cell>
          <table:table-cell office:value-type="float" office:value="19037.793000000001" table:style-name="ce32">
            <text:p>19,038<text:s/></text:p>
          </table:table-cell>
          <table:table-cell table:style-name="ce32"/>
          <table:table-cell office:value-type="float" office:value="16940.884999999998" table:style-name="ce32">
            <text:p>16,941<text:s/></text:p>
          </table:table-cell>
          <table:table-cell office:value-type="float" office:value="15726.508" table:style-name="ce32">
            <text:p>15,727<text:s/></text:p>
          </table:table-cell>
          <table:table-cell office:value-type="float" office:value="15974.744000000001" table:style-name="ce32">
            <text:p>15,975<text:s/></text:p>
          </table:table-cell>
          <table:table-cell office:value-type="float" office:value="13937.293" table:style-name="ce32">
            <text:p>13,937<text:s/></text:p>
          </table:table-cell>
          <table:table-cell office:value-type="float" office:value="12976.39" table:style-name="ce32">
            <text:p>12,976<text:s/></text:p>
          </table:table-cell>
          <table:table-cell table:style-name="ce33"/>
          <table:table-cell office:value-type="string" table:style-name="ce37">
            <text:p>n. Carambol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o.<text:s/><text:span text:style-name="T2">　　梨</text:span></text:p>
          </table:table-cell>
          <table:table-cell office:value-type="float" office:value="124873" table:style-name="ce32">
            <text:p>124,873<text:s/></text:p>
          </table:table-cell>
          <table:table-cell office:value-type="float" office:value="113183" table:style-name="ce32">
            <text:p>113,183<text:s/></text:p>
          </table:table-cell>
          <table:table-cell office:value-type="float" office:value="126628" table:style-name="ce32">
            <text:p>126,628<text:s/></text:p>
          </table:table-cell>
          <table:table-cell office:value-type="float" office:value="150428.91399999999" table:style-name="ce32">
            <text:p>150,429<text:s/></text:p>
          </table:table-cell>
          <table:table-cell office:value-type="float" office:value="138380.747" table:style-name="ce32">
            <text:p>138,381<text:s/></text:p>
          </table:table-cell>
          <table:table-cell table:style-name="ce32"/>
          <table:table-cell office:value-type="float" office:value="153449.522" table:style-name="ce32">
            <text:p>153,450<text:s/></text:p>
          </table:table-cell>
          <table:table-cell office:value-type="float" office:value="174857.785" table:style-name="ce32">
            <text:p>174,858<text:s/></text:p>
          </table:table-cell>
          <table:table-cell office:value-type="float" office:value="150012.889" table:style-name="ce32">
            <text:p>150,013<text:s/></text:p>
          </table:table-cell>
          <table:table-cell office:value-type="float" office:value="137911.37400000001" table:style-name="ce32">
            <text:p>137,911<text:s/></text:p>
          </table:table-cell>
          <table:table-cell office:value-type="float" office:value="109105.02499999999" table:style-name="ce32">
            <text:p>109,105<text:s/></text:p>
          </table:table-cell>
          <table:table-cell table:style-name="ce33"/>
          <table:table-cell office:value-type="string" table:style-name="ce37">
            <text:p>o. Pea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6">
            <text:p>p.<text:s/><text:span text:style-name="T2">蘋　　　果</text:span></text:p>
          </table:table-cell>
          <table:table-cell office:value-type="float" office:value="6494" table:style-name="ce32">
            <text:p>6,494<text:s/></text:p>
          </table:table-cell>
          <table:table-cell office:value-type="float" office:value="5801" table:style-name="ce32">
            <text:p>5,801<text:s/></text:p>
          </table:table-cell>
          <table:table-cell office:value-type="float" office:value="5930" table:style-name="ce32">
            <text:p>5,930<text:s/></text:p>
          </table:table-cell>
          <table:table-cell office:value-type="float" office:value="5952.88" table:style-name="ce32">
            <text:p>5,953<text:s/></text:p>
          </table:table-cell>
          <table:table-cell office:value-type="float" office:value="4163.1620000000003" table:style-name="ce32">
            <text:p>4,163<text:s/></text:p>
          </table:table-cell>
          <table:table-cell table:style-name="ce32"/>
          <table:table-cell office:value-type="float" office:value="3644.8989999999999" table:style-name="ce32">
            <text:p>3,645<text:s/></text:p>
          </table:table-cell>
          <table:table-cell office:value-type="float" office:value="2186.2399999999998" table:style-name="ce32">
            <text:p>2,186<text:s/></text:p>
          </table:table-cell>
          <table:table-cell office:value-type="float" office:value="1667.15" table:style-name="ce32">
            <text:p>1,667<text:s/></text:p>
          </table:table-cell>
          <table:table-cell office:value-type="float" office:value="1518.71" table:style-name="ce32">
            <text:p>1,519<text:s/></text:p>
          </table:table-cell>
          <table:table-cell office:value-type="float" office:value="1291.7370000000001" table:style-name="ce32">
            <text:p>1,292<text:s/></text:p>
          </table:table-cell>
          <table:table-cell table:style-name="ce33"/>
          <table:table-cell office:value-type="string" table:style-name="ce37">
            <text:p>p. Appl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q.<text:s/><text:span text:style-name="T2">　　棗</text:span></text:p>
          </table:table-cell>
          <table:table-cell office:value-type="float" office:value="27621" table:style-name="ce32">
            <text:p>27,621<text:s/></text:p>
          </table:table-cell>
          <table:table-cell office:value-type="float" office:value="32844" table:style-name="ce32">
            <text:p>32,844<text:s/></text:p>
          </table:table-cell>
          <table:table-cell office:value-type="float" office:value="30230" table:style-name="ce32">
            <text:p>30,230<text:s/></text:p>
          </table:table-cell>
          <table:table-cell office:value-type="float" office:value="38795.014999999999" table:style-name="ce32">
            <text:p>38,795<text:s/></text:p>
          </table:table-cell>
          <table:table-cell office:value-type="float" office:value="31089.675999999999" table:style-name="ce32">
            <text:p>31,090<text:s/></text:p>
          </table:table-cell>
          <table:table-cell table:style-name="ce32"/>
          <table:table-cell office:value-type="float" office:value="36991.353999999999" table:style-name="ce32">
            <text:p>36,991<text:s/></text:p>
          </table:table-cell>
          <table:table-cell office:value-type="float" office:value="34186.923999999999" table:style-name="ce32">
            <text:p>34,187<text:s/></text:p>
          </table:table-cell>
          <table:table-cell office:value-type="float" office:value="31050.251" table:style-name="ce32">
            <text:p>31,050<text:s/></text:p>
          </table:table-cell>
          <table:table-cell office:value-type="float" office:value="37912.356" table:style-name="ce32">
            <text:p>37,912<text:s/></text:p>
          </table:table-cell>
          <table:table-cell office:value-type="float" office:value="38204.911" table:style-name="ce32">
            <text:p>38,205<text:s/></text:p>
          </table:table-cell>
          <table:table-cell table:style-name="ce33"/>
          <table:table-cell office:value-type="string" table:style-name="ce37">
            <text:p>q. Jujub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r.<text:s/><text:span text:style-name="T2">番　荔　枝</text:span></text:p>
          </table:table-cell>
          <table:table-cell office:value-type="float" office:value="89189" table:style-name="ce32">
            <text:p>89,189<text:s/></text:p>
          </table:table-cell>
          <table:table-cell office:value-type="float" office:value="75554" table:style-name="ce32">
            <text:p>75,554<text:s/></text:p>
          </table:table-cell>
          <table:table-cell office:value-type="float" office:value="85005" table:style-name="ce32">
            <text:p>85,005<text:s/></text:p>
          </table:table-cell>
          <table:table-cell office:value-type="float" office:value="78830.077000000005" table:style-name="ce32">
            <text:p>78,830<text:s/></text:p>
          </table:table-cell>
          <table:table-cell office:value-type="float" office:value="67749.25" table:style-name="ce32">
            <text:p>67,749<text:s/></text:p>
          </table:table-cell>
          <table:table-cell table:style-name="ce32"/>
          <table:table-cell office:value-type="float" office:value="70370.159" table:style-name="ce32">
            <text:p>70,370<text:s/></text:p>
          </table:table-cell>
          <table:table-cell office:value-type="float" office:value="64242.58" table:style-name="ce32">
            <text:p>64,243<text:s/></text:p>
          </table:table-cell>
          <table:table-cell office:value-type="float" office:value="59738.864999999998" table:style-name="ce32">
            <text:p>59,739<text:s/></text:p>
          </table:table-cell>
          <table:table-cell office:value-type="float" office:value="49863.853000000003" table:style-name="ce32">
            <text:p>49,864<text:s/></text:p>
          </table:table-cell>
          <table:table-cell office:value-type="float" office:value="52611.841" table:style-name="ce32">
            <text:p>52,612<text:s/></text:p>
          </table:table-cell>
          <table:table-cell table:style-name="ce33"/>
          <table:table-cell office:value-type="string" table:style-name="ce37">
            <text:p>r. Sugar appl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s.<text:s/><text:span text:style-name="T2">百　香　果</text:span></text:p>
          </table:table-cell>
          <table:table-cell office:value-type="float" office:value="4562" table:style-name="ce32">
            <text:p>4,562<text:s/></text:p>
          </table:table-cell>
          <table:table-cell office:value-type="float" office:value="5035" table:style-name="ce32">
            <text:p>5,035<text:s/></text:p>
          </table:table-cell>
          <table:table-cell office:value-type="float" office:value="5773.3040000000001" table:style-name="ce32">
            <text:p>5,773<text:s/></text:p>
          </table:table-cell>
          <table:table-cell office:value-type="float" office:value="4769.6019999999999" table:style-name="ce32">
            <text:p>4,770<text:s/></text:p>
          </table:table-cell>
          <table:table-cell office:value-type="float" office:value="5867.4809999999998" table:style-name="ce32">
            <text:p>5,867<text:s/></text:p>
          </table:table-cell>
          <table:table-cell table:style-name="ce32"/>
          <table:table-cell office:value-type="float" office:value="6661.616" table:style-name="ce32">
            <text:p>6,662<text:s/></text:p>
          </table:table-cell>
          <table:table-cell office:value-type="float" office:value="7056.0749999999998" table:style-name="ce32">
            <text:p>7,056<text:s/></text:p>
          </table:table-cell>
          <table:table-cell office:value-type="float" office:value="7515.8190000000004" table:style-name="ce32">
            <text:p>7,516<text:s/></text:p>
          </table:table-cell>
          <table:table-cell office:value-type="float" office:value="7510.0969999999998" table:style-name="ce32">
            <text:p>7,510<text:s/></text:p>
          </table:table-cell>
          <table:table-cell office:value-type="float" office:value="7958.76" table:style-name="ce32">
            <text:p>7,959<text:s/></text:p>
          </table:table-cell>
          <table:table-cell table:style-name="ce33"/>
          <table:table-cell office:value-type="string" table:style-name="ce37">
            <text:p>s. Passion-fruit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t.<text:s/><text:span text:style-name="T2">草　　　莓</text:span></text:p>
          </table:table-cell>
          <table:table-cell office:value-type="float" office:value="7001" table:style-name="ce32">
            <text:p>7,001<text:s/></text:p>
          </table:table-cell>
          <table:table-cell office:value-type="float" office:value="5750" table:style-name="ce32">
            <text:p>5,750<text:s/></text:p>
          </table:table-cell>
          <table:table-cell office:value-type="float" office:value="6328" table:style-name="ce32">
            <text:p>6,328<text:s/></text:p>
          </table:table-cell>
          <table:table-cell office:value-type="float" office:value="6096.1270000000004" table:style-name="ce32">
            <text:p>6,096<text:s/></text:p>
          </table:table-cell>
          <table:table-cell office:value-type="float" office:value="6105.7269999999999" table:style-name="ce32">
            <text:p>6,106<text:s/></text:p>
          </table:table-cell>
          <table:table-cell table:style-name="ce32"/>
          <table:table-cell office:value-type="float" office:value="5290" table:style-name="ce32">
            <text:p>5,290<text:s/></text:p>
          </table:table-cell>
          <table:table-cell office:value-type="float" office:value="5473.201" table:style-name="ce32">
            <text:p>5,473<text:s/></text:p>
          </table:table-cell>
          <table:table-cell office:value-type="float" office:value="7347.7889999999998" table:style-name="ce32">
            <text:p>7,348<text:s/></text:p>
          </table:table-cell>
          <table:table-cell office:value-type="float" office:value="7951.134" table:style-name="ce32">
            <text:p>7,951<text:s/></text:p>
          </table:table-cell>
          <table:table-cell office:value-type="float" office:value="8732.3960000000006" table:style-name="ce32">
            <text:p>8,732<text:s/></text:p>
          </table:table-cell>
          <table:table-cell table:style-name="ce33"/>
          <table:table-cell office:value-type="string" table:style-name="ce37">
            <text:p>t. Strawberri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u.<text:s/><text:span text:style-name="T2">生</text:span><text:s/><text:span text:style-name="T2">食</text:span><text:s/><text:span text:style-name="T2">甘</text:span><text:s/><text:span text:style-name="T2">蔗</text:span></text:p>
          </table:table-cell>
          <table:table-cell office:value-type="float" office:value="65660.657999999996" table:style-name="ce32">
            <text:p>65,661<text:s/></text:p>
          </table:table-cell>
          <table:table-cell office:value-type="float" office:value="64754" table:style-name="ce32">
            <text:p>64,754<text:s/></text:p>
          </table:table-cell>
          <table:table-cell office:value-type="float" office:value="63216" table:style-name="ce32">
            <text:p>63,216<text:s/></text:p>
          </table:table-cell>
          <table:table-cell office:value-type="float" office:value="60042.521000000001" table:style-name="ce32">
            <text:p>60,043<text:s/></text:p>
          </table:table-cell>
          <table:table-cell office:value-type="float" office:value="58400.38" table:style-name="ce32">
            <text:p>58,400<text:s/></text:p>
          </table:table-cell>
          <table:table-cell table:style-name="ce32"/>
          <table:table-cell office:value-type="float" office:value="51044.362000000001" table:style-name="ce32">
            <text:p>51,044<text:s/></text:p>
          </table:table-cell>
          <table:table-cell office:value-type="float" office:value="47123.902999999998" table:style-name="ce32">
            <text:p>47,124<text:s/></text:p>
          </table:table-cell>
          <table:table-cell office:value-type="float" office:value="34607.582999999999" table:style-name="ce32">
            <text:p>34,608<text:s/></text:p>
          </table:table-cell>
          <table:table-cell office:value-type="float" office:value="29061.527999999998" table:style-name="ce32">
            <text:p>29,062<text:s/></text:p>
          </table:table-cell>
          <table:table-cell office:value-type="float" office:value="28111.974999999999" table:style-name="ce32">
            <text:p>28,112<text:s/></text:p>
          </table:table-cell>
          <table:table-cell table:style-name="ce33"/>
          <table:table-cell office:value-type="string" table:style-name="ce37">
            <text:p>u. Fresh sugarcane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6">
            <text:p>v.<text:s/><text:span text:style-name="T2">其</text:span><text:s/><text:span text:style-name="T2">他</text:span><text:s/><text:span text:style-name="T2">水</text:span><text:s/><text:span text:style-name="T2">果</text:span></text:p>
          </table:table-cell>
          <table:table-cell office:value-type="float" office:value="91341" table:style-name="ce32">
            <text:p>91,341<text:s/></text:p>
          </table:table-cell>
          <table:table-cell office:value-type="float" office:value="71050" table:style-name="ce32">
            <text:p>71,050<text:s/></text:p>
          </table:table-cell>
          <table:table-cell office:value-type="float" office:value="89889" table:style-name="ce32">
            <text:p>89,889<text:s/></text:p>
          </table:table-cell>
          <table:table-cell office:value-type="float" office:value="73648.668000000005" table:style-name="ce32">
            <text:p>73,649<text:s/></text:p>
          </table:table-cell>
          <table:table-cell office:value-type="float" office:value="69005.930999999997" table:style-name="ce32">
            <text:p>69,006<text:s/></text:p>
          </table:table-cell>
          <table:table-cell table:style-name="ce32"/>
          <table:table-cell office:value-type="float" office:value="63863.998" table:style-name="ce32">
            <text:p>63,864<text:s/></text:p>
          </table:table-cell>
          <table:table-cell office:value-type="float" office:value="65452.849000000002" table:style-name="ce32">
            <text:p>65,453<text:s/></text:p>
          </table:table-cell>
          <table:table-cell office:value-type="float" office:value="65110.542000000001" table:style-name="ce32">
            <text:p>65,111<text:s/></text:p>
          </table:table-cell>
          <table:table-cell office:value-type="float" office:value="66020.61" table:style-name="ce32">
            <text:p>66,021<text:s/></text:p>
          </table:table-cell>
          <table:table-cell office:value-type="float" office:value="68378.009000000005" table:style-name="ce32">
            <text:p>68,378<text:s/></text:p>
          </table:table-cell>
          <table:table-cell table:style-name="ce33"/>
          <table:table-cell office:value-type="string" table:style-name="ce37">
            <text:p>v. Other fruits</text:p>
          </table:table-cell>
          <table:table-cell table:number-columns-repeated="16369"/>
        </table:table-row>
        <table:table-row table:style-name="ro4">
          <table:table-cell table:style-name="ce38"/>
          <table:table-cell table:style-name="ce39"/>
          <table:table-cell table:number-columns-repeated="5" table:style-name="ce40"/>
          <table:table-cell table:style-name="ce5"/>
          <table:table-cell table:number-columns-repeated="5" table:style-name="ce40"/>
          <table:table-cell table:style-name="ce41"/>
          <table:table-cell table:style-name="ce13"/>
          <table:table-cell table:number-columns-repeated="16369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39:01Z</meta:creation-date>
    <dc:date>2015-10-28T09:41:50Z</dc:date>
  </office:meta>
</office:document-meta>
</file>