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1-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1-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1-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4.1-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4.1-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4.1-7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4.1-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4.1-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4.1-7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4.1-7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4.1-7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1-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4.1-7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4.1-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4.1-7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" style:family="table-cell" style:parent-style-name="_19968__33324__4.1-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1-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1-7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1-7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1-7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1-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1-7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1-7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1-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1-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1-8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1-8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1-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1-8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4.1-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_19968__33324__4.1-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19968__33324__4.1-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_19968__33324__4.1-8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4.1-8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4.1-8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4.1-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4.1-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1-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4.1-8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1-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1-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4.1-8" style:data-style-name="N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_19968__33324__4.1-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4.1-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1-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4.1-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1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_7" table:style-name="ta1" table:print-ranges="4_1_7.A1:4_1_7.P26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65" table:default-cell-style-name="ce2"/>
        <table:table-row table:style-name="ro1">
          <table:table-cell office:value-type="string" table:style-name="ce1">
            <text:p><text:s text:c="2"/>142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43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2">
          <table:table-cell table:style-name="ce4"/>
          <table:table-cell table:style-name="ce2"/>
          <table:table-cell table:number-columns-repeated="12" table:style-name="ce5"/>
          <table:table-cell table:style-name="ce6"/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2">
          <table:table-cell office:value-type="string" table:style-name="ce7">
            <text:p>(7)<text:s text:c="2"/><text:span text:style-name="T4">肉</text:span><text:s/><text:span text:style-name="T4">類</text:span><text:s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7) <text:s/>Domestic Production of Meat</text:p>
          </table:table-cell>
          <table:table-cell table:number-columns-repeated="6" table:style-name="ce9"/>
          <table:table-cell table:number-columns-repeated="2" table:style-name="ce11"/>
          <table:table-cell table:number-columns-spanned="2" table:number-rows-spanned="1" table:style-name="ce67"/>
          <table:covered-table-cell/>
          <table:table-cell table:number-columns-repeated="16365" table:style-name="ce11"/>
        </table:table-row>
        <table:table-row table:style-name="ro3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4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70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6">
            <text:p>民國<text:span text:style-name="T3"><text:s/>94</text:span><text:s/>年</text:p>
          </table:table-cell>
          <table:table-cell office:value-type="string" table:style-name="ce16">
            <text:p>民國<text:span text:style-name="T3"><text:s/>95</text:span><text:s/>年</text:p>
          </table:table-cell>
          <table:table-cell office:value-type="string" table:style-name="ce16">
            <text:p>民國<text:span text:style-name="T3"><text:s/>96</text:span><text:s/>年</text:p>
          </table:table-cell>
          <table:table-cell office:value-type="string" table:style-name="ce16">
            <text:p>民國<text:span text:style-name="T3"><text:s/>97</text:span><text:s/>年</text:p>
          </table:table-cell>
          <table:table-cell table:style-name="ce17"/>
          <table:table-cell office:value-type="string" table:style-name="ce18">
            <text:p>民國<text:span text:style-name="T3"><text:s/>98</text:span><text:s/>年</text:p>
          </table:table-cell>
          <table:table-cell office:value-type="string" table:style-name="ce16">
            <text:p>民國<text:span text:style-name="T3"><text:s/>99</text:span><text:s/>年</text:p>
          </table:table-cell>
          <table:table-cell office:value-type="string" table:style-name="ce16">
            <text:p>民國<text:span text:style-name="T3"><text:s/>100</text:span><text:s/>年</text:p>
          </table:table-cell>
          <table:table-cell office:value-type="string" table:style-name="ce16">
            <text:p>民國<text:span text:style-name="T3"><text:s/>101</text:span><text:s/>年</text:p>
          </table:table-cell>
          <table:table-cell office:value-type="string" table:style-name="ce19">
            <text:p>民國<text:span text:style-name="T3"><text:s/>102</text:span><text:s/>年</text:p>
          </table:table-cell>
          <table:table-cell office:value-type="string" table:number-columns-spanned="2" table:number-rows-spanned="2" table:style-name="ce71">
            <text:p>Category</text:p>
          </table:table-cell>
          <table:covered-table-cell/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0">
            <text:p>(2004)</text:p>
          </table:table-cell>
          <table:table-cell office:value-type="string" table:style-name="ce21">
            <text:p>(2005)</text:p>
          </table:table-cell>
          <table:table-cell office:value-type="string" table:style-name="ce21">
            <text:p>(2006)</text:p>
          </table:table-cell>
          <table:table-cell office:value-type="string" table:style-name="ce21">
            <text:p>(2007)</text:p>
          </table:table-cell>
          <table:table-cell office:value-type="string" table:style-name="ce21">
            <text:p>(2008)</text:p>
          </table:table-cell>
          <table:table-cell table:style-name="ce17"/>
          <table:table-cell office:value-type="string" table:style-name="ce22">
            <text:p>(2009)</text:p>
          </table:table-cell>
          <table:table-cell office:value-type="string" table:style-name="ce21">
            <text:p>(2010)</text:p>
          </table:table-cell>
          <table:table-cell office:value-type="string" table:style-name="ce21">
            <text:p>(2011)</text:p>
          </table:table-cell>
          <table:table-cell office:value-type="string" table:style-name="ce21">
            <text:p>(2012)</text:p>
          </table:table-cell>
          <table:table-cell office:value-type="string" table:style-name="ce23">
            <text:p>(2013)</text:p>
          </table:table-cell>
          <table:covered-table-cell/>
          <table:covered-table-cell/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4">
            <text:p>7.<text:s/><text:span text:style-name="T5">肉　　　類</text:span></text:p>
          </table:table-cell>
          <table:table-cell office:value-type="float" office:value="1635705.7963924999" table:style-name="ce25">
            <text:p>1,635,706<text:s/></text:p>
          </table:table-cell>
          <table:table-cell office:value-type="float" office:value="1612969.9810641501" table:style-name="ce25">
            <text:p>1,612,970<text:s/></text:p>
          </table:table-cell>
          <table:table-cell office:value-type="float" office:value="1647379.6615200001" table:style-name="ce25">
            <text:p>1,647,380<text:s/></text:p>
          </table:table-cell>
          <table:table-cell office:value-type="float" office:value="1612747.92716" table:style-name="ce25">
            <text:p>1,612,748<text:s/></text:p>
          </table:table-cell>
          <table:table-cell office:value-type="float" office:value="1519403.82684" table:style-name="ce25">
            <text:p>1,519,404<text:s/></text:p>
          </table:table-cell>
          <table:table-cell table:style-name="ce26"/>
          <table:table-cell office:value-type="float" office:value="1526256.1516" table:style-name="ce25">
            <text:p>1,526,256<text:s/></text:p>
          </table:table-cell>
          <table:table-cell office:value-type="float" office:value="1532436.25" table:style-name="ce25">
            <text:p>1,532,436<text:s/></text:p>
          </table:table-cell>
          <table:table-cell office:value-type="float" office:value="1585915.9040000001" table:style-name="ce25">
            <text:p>1,585,916<text:s/></text:p>
          </table:table-cell>
          <table:table-cell office:value-type="float" office:value="1550373.87" table:style-name="ce25">
            <text:p>1,550,374<text:s/></text:p>
          </table:table-cell>
          <table:table-cell office:value-type="float" office:value="1505241.855" table:style-name="ce25">
            <text:p>1,505,242<text:s/></text:p>
          </table:table-cell>
          <table:table-cell table:style-name="ce27"/>
          <table:table-cell office:value-type="string" table:style-name="ce28">
            <text:p>7.Meat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9">
            <text:p>(1)<text:s/><text:span text:style-name="T2">豬　　　肉</text:span></text:p>
          </table:table-cell>
          <table:table-cell office:value-type="float" office:value="935471.6" table:style-name="ce30">
            <text:p>935,472<text:s/></text:p>
          </table:table-cell>
          <table:table-cell office:value-type="float" office:value="949066.84972000006" table:style-name="ce30">
            <text:p>949,067<text:s/></text:p>
          </table:table-cell>
          <table:table-cell office:value-type="float" office:value="968722.66151999997" table:style-name="ce30">
            <text:p>968,723<text:s/></text:p>
          </table:table-cell>
          <table:table-cell office:value-type="float" office:value="951122.92715999996" table:style-name="ce30">
            <text:p>951,123<text:s/></text:p>
          </table:table-cell>
          <table:table-cell office:value-type="float" office:value="896395.82683999999" table:style-name="ce30">
            <text:p>896,396<text:s/></text:p>
          </table:table-cell>
          <table:table-cell table:style-name="ce30"/>
          <table:table-cell office:value-type="float" office:value="891787.30660000001" table:style-name="ce30">
            <text:p>891,787<text:s/></text:p>
          </table:table-cell>
          <table:table-cell office:value-type="float" office:value="877260.38" table:style-name="ce30">
            <text:p>877,260<text:s/></text:p>
          </table:table-cell>
          <table:table-cell office:value-type="float" office:value="897367.03300000005" table:style-name="ce30">
            <text:p>897,367<text:s/></text:p>
          </table:table-cell>
          <table:table-cell office:value-type="float" office:value="910549.72600000002" table:style-name="ce30">
            <text:p>910,550<text:s/></text:p>
          </table:table-cell>
          <table:table-cell office:value-type="float" office:value="887132.71799999999" table:style-name="ce30">
            <text:p>887,133<text:s/></text:p>
          </table:table-cell>
          <table:table-cell table:style-name="ce31"/>
          <table:table-cell office:value-type="string" table:style-name="ce32">
            <text:p>(1) Pork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9">
            <text:p>(2)<text:s/><text:span text:style-name="T2">牛　　　肉</text:span></text:p>
          </table:table-cell>
          <table:table-cell office:value-type="float" office:value="5120" table:style-name="ce30">
            <text:p>5,120<text:s/></text:p>
          </table:table-cell>
          <table:table-cell office:value-type="float" office:value="6047.9203399999997" table:style-name="ce30">
            <text:p>6,048<text:s/></text:p>
          </table:table-cell>
          <table:table-cell office:value-type="float" office:value="5626" table:style-name="ce30">
            <text:p>5,626<text:s/></text:p>
          </table:table-cell>
          <table:table-cell office:value-type="float" office:value="5480" table:style-name="ce30">
            <text:p>5,480<text:s/></text:p>
          </table:table-cell>
          <table:table-cell office:value-type="float" office:value="5683" table:style-name="ce30">
            <text:p>5,683<text:s/></text:p>
          </table:table-cell>
          <table:table-cell table:style-name="ce30"/>
          <table:table-cell office:value-type="float" office:value="6099.2830000000004" table:style-name="ce30">
            <text:p>6,099<text:s/></text:p>
          </table:table-cell>
          <table:table-cell office:value-type="float" office:value="6275.1719999999996" table:style-name="ce30">
            <text:p>6,275<text:s/></text:p>
          </table:table-cell>
          <table:table-cell office:value-type="float" office:value="6084.5" table:style-name="ce30">
            <text:p>6,085<text:s/></text:p>
          </table:table-cell>
          <table:table-cell office:value-type="float" office:value="6103.0820000000003" table:style-name="ce30">
            <text:p>6,103<text:s/></text:p>
          </table:table-cell>
          <table:table-cell office:value-type="float" office:value="6628.9409999999998" table:style-name="ce30">
            <text:p>6,629<text:s/></text:p>
          </table:table-cell>
          <table:table-cell table:style-name="ce31"/>
          <table:table-cell office:value-type="string" table:style-name="ce32">
            <text:p>(2) Beef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9">
            <text:p>(3)<text:s/><text:span text:style-name="T2">羊　　　肉</text:span></text:p>
          </table:table-cell>
          <table:table-cell office:value-type="float" office:value="2781" table:style-name="ce30">
            <text:p>2,781<text:s/></text:p>
          </table:table-cell>
          <table:table-cell office:value-type="float" office:value="3234.2285447999998" table:style-name="ce30">
            <text:p>3,234<text:s/></text:p>
          </table:table-cell>
          <table:table-cell office:value-type="float" office:value="3896" table:style-name="ce30">
            <text:p>3,896<text:s/></text:p>
          </table:table-cell>
          <table:table-cell office:value-type="float" office:value="3548" table:style-name="ce30">
            <text:p>3,548<text:s/></text:p>
          </table:table-cell>
          <table:table-cell office:value-type="float" office:value="3183" table:style-name="ce30">
            <text:p>3,183<text:s/></text:p>
          </table:table-cell>
          <table:table-cell table:style-name="ce30"/>
          <table:table-cell office:value-type="float" office:value="3000.2910000000002" table:style-name="ce30">
            <text:p>3,000<text:s/></text:p>
          </table:table-cell>
          <table:table-cell office:value-type="float" office:value="2662.7339999999999" table:style-name="ce30">
            <text:p>2,663<text:s/></text:p>
          </table:table-cell>
          <table:table-cell office:value-type="float" office:value="2400.0740000000001" table:style-name="ce30">
            <text:p>2,400<text:s/></text:p>
          </table:table-cell>
          <table:table-cell office:value-type="float" office:value="2252.116" table:style-name="ce30">
            <text:p>2,252<text:s/></text:p>
          </table:table-cell>
          <table:table-cell office:value-type="float" office:value="1829.462" table:style-name="ce30">
            <text:p>1,829<text:s/></text:p>
          </table:table-cell>
          <table:table-cell table:style-name="ce31"/>
          <table:table-cell office:value-type="string" table:style-name="ce32">
            <text:p>(3) Mutton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9">
            <text:p>(4)<text:s/><text:span text:style-name="T2">家　禽　肉</text:span></text:p>
          </table:table-cell>
          <table:table-cell office:value-type="float" office:value="692333.19639249996" table:style-name="ce30">
            <text:p>692,333<text:s/></text:p>
          </table:table-cell>
          <table:table-cell office:value-type="float" office:value="654620.98245935701" table:style-name="ce30">
            <text:p>654,621<text:s/></text:p>
          </table:table-cell>
          <table:table-cell office:value-type="float" office:value="669135" table:style-name="ce30">
            <text:p>669,135<text:s/></text:p>
          </table:table-cell>
          <table:table-cell office:value-type="float" office:value="652597" table:style-name="ce30">
            <text:p>652,597<text:s/></text:p>
          </table:table-cell>
          <table:table-cell office:value-type="float" office:value="614142" table:style-name="ce30">
            <text:p>614,142<text:s/></text:p>
          </table:table-cell>
          <table:table-cell table:style-name="ce30"/>
          <table:table-cell office:value-type="float" office:value="625369.27099999995" table:style-name="ce30">
            <text:p>625,369<text:s/></text:p>
          </table:table-cell>
          <table:table-cell office:value-type="float" office:value="646237.96400000004" table:style-name="ce30">
            <text:p>646,238<text:s/></text:p>
          </table:table-cell>
          <table:table-cell office:value-type="float" office:value="680064.29700000002" table:style-name="ce30">
            <text:p>680,064<text:s/></text:p>
          </table:table-cell>
          <table:table-cell office:value-type="float" office:value="631468.946" table:style-name="ce30">
            <text:p>631,469<text:s/></text:p>
          </table:table-cell>
          <table:table-cell office:value-type="float" office:value="609650.73400000005" table:style-name="ce30">
            <text:p>609,651<text:s/></text:p>
          </table:table-cell>
          <table:table-cell table:style-name="ce31"/>
          <table:table-cell office:value-type="string" table:style-name="ce32">
            <text:p>(4) Poultry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3">
            <text:p>a.<text:s/><text:span text:style-name="T2">　　雞</text:span></text:p>
          </table:table-cell>
          <table:table-cell office:value-type="float" office:value="600905.12769999995" table:style-name="ce30">
            <text:p>600,905<text:s/></text:p>
          </table:table-cell>
          <table:table-cell office:value-type="float" office:value="555340.209458592" table:style-name="ce30">
            <text:p>555,340<text:s/></text:p>
          </table:table-cell>
          <table:table-cell office:value-type="float" office:value="565779" table:style-name="ce30">
            <text:p>565,779<text:s/></text:p>
          </table:table-cell>
          <table:table-cell office:value-type="float" office:value="549450" table:style-name="ce30">
            <text:p>549,450<text:s/></text:p>
          </table:table-cell>
          <table:table-cell office:value-type="float" office:value="522821" table:style-name="ce30">
            <text:p>522,821<text:s/></text:p>
          </table:table-cell>
          <table:table-cell table:style-name="ce30"/>
          <table:table-cell office:value-type="float" office:value="542190.61699999997" table:style-name="ce30">
            <text:p>542,191<text:s/></text:p>
          </table:table-cell>
          <table:table-cell office:value-type="float" office:value="557653.91399999999" table:style-name="ce30">
            <text:p>557,654<text:s/></text:p>
          </table:table-cell>
          <table:table-cell office:value-type="float" office:value="588908.61300000001" table:style-name="ce30">
            <text:p>588,909<text:s/></text:p>
          </table:table-cell>
          <table:table-cell office:value-type="float" office:value="543830.82999999996" table:style-name="ce30">
            <text:p>543,831<text:s/></text:p>
          </table:table-cell>
          <table:table-cell office:value-type="float" office:value="509679.02399999998" table:style-name="ce30">
            <text:p>509,679<text:s/></text:p>
          </table:table-cell>
          <table:table-cell table:style-name="ce31"/>
          <table:table-cell office:value-type="string" table:style-name="ce34">
            <text:p>a. Chicken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3">
            <text:p>b.<text:s/><text:span text:style-name="T2">　　鴨</text:span></text:p>
          </table:table-cell>
          <table:table-cell office:value-type="float" office:value="61218.068992499997" table:style-name="ce30">
            <text:p>61,218<text:s/></text:p>
          </table:table-cell>
          <table:table-cell office:value-type="float" office:value="71483.027647049996" table:style-name="ce30">
            <text:p>71,483<text:s/></text:p>
          </table:table-cell>
          <table:table-cell office:value-type="float" office:value="74809" table:style-name="ce30">
            <text:p>74,809<text:s/></text:p>
          </table:table-cell>
          <table:table-cell office:value-type="float" office:value="77656" table:style-name="ce30">
            <text:p>77,656<text:s/></text:p>
          </table:table-cell>
          <table:table-cell office:value-type="float" office:value="68770" table:style-name="ce30">
            <text:p>68,770<text:s/></text:p>
          </table:table-cell>
          <table:table-cell table:style-name="ce30"/>
          <table:table-cell office:value-type="float" office:value="63317.712" table:style-name="ce30">
            <text:p>63,318<text:s/></text:p>
          </table:table-cell>
          <table:table-cell office:value-type="float" office:value="67132.573000000004" table:style-name="ce30">
            <text:p>67,133<text:s/></text:p>
          </table:table-cell>
          <table:table-cell office:value-type="float" office:value="67536.267999999996" table:style-name="ce30">
            <text:p>67,536<text:s/></text:p>
          </table:table-cell>
          <table:table-cell office:value-type="float" office:value="63932.603000000003" table:style-name="ce30">
            <text:p>63,933<text:s/></text:p>
          </table:table-cell>
          <table:table-cell office:value-type="float" office:value="75583.099000000002" table:style-name="ce30">
            <text:p>75,583<text:s/></text:p>
          </table:table-cell>
          <table:table-cell table:style-name="ce31"/>
          <table:table-cell office:value-type="string" table:style-name="ce34">
            <text:p>b. Ducks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3">
            <text:p>c.<text:s/><text:span text:style-name="T2">　　鵝</text:span></text:p>
          </table:table-cell>
          <table:table-cell office:value-type="float" office:value="25998.264899999998" table:style-name="ce30">
            <text:p>25,998<text:s/></text:p>
          </table:table-cell>
          <table:table-cell office:value-type="float" office:value="23507.768742795" table:style-name="ce30">
            <text:p>23,508<text:s/></text:p>
          </table:table-cell>
          <table:table-cell office:value-type="float" office:value="24742" table:style-name="ce30">
            <text:p>24,742<text:s/></text:p>
          </table:table-cell>
          <table:table-cell office:value-type="float" office:value="21628" table:style-name="ce30">
            <text:p>21,628<text:s/></text:p>
          </table:table-cell>
          <table:table-cell office:value-type="float" office:value="18963" table:style-name="ce30">
            <text:p>18,963<text:s/></text:p>
          </table:table-cell>
          <table:table-cell table:style-name="ce30"/>
          <table:table-cell office:value-type="float" office:value="16914.714" table:style-name="ce30">
            <text:p>16,915<text:s/></text:p>
          </table:table-cell>
          <table:table-cell office:value-type="float" office:value="18504.842000000001" table:style-name="ce30">
            <text:p>18,505<text:s/></text:p>
          </table:table-cell>
          <table:table-cell office:value-type="float" office:value="20199.508000000002" table:style-name="ce30">
            <text:p>20,200<text:s/></text:p>
          </table:table-cell>
          <table:table-cell office:value-type="float" office:value="19959.429" table:style-name="ce30">
            <text:p>19,959<text:s/></text:p>
          </table:table-cell>
          <table:table-cell office:value-type="float" office:value="20895.998" table:style-name="ce30">
            <text:p>20,896<text:s/></text:p>
          </table:table-cell>
          <table:table-cell table:style-name="ce31"/>
          <table:table-cell office:value-type="string" table:style-name="ce34">
            <text:p>c. Geese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3">
            <text:p>d.<text:s/><text:span text:style-name="T2">火　　　雞</text:span></text:p>
          </table:table-cell>
          <table:table-cell office:value-type="float" office:value="4211.7348000000002" table:style-name="ce30">
            <text:p>4,212<text:s/></text:p>
          </table:table-cell>
          <table:table-cell office:value-type="float" office:value="4289.97661092" table:style-name="ce30">
            <text:p>4,290<text:s/></text:p>
          </table:table-cell>
          <table:table-cell office:value-type="float" office:value="3805" table:style-name="ce30">
            <text:p>3,805<text:s/></text:p>
          </table:table-cell>
          <table:table-cell office:value-type="float" office:value="3863" table:style-name="ce30">
            <text:p>3,863<text:s/></text:p>
          </table:table-cell>
          <table:table-cell office:value-type="float" office:value="3588" table:style-name="ce30">
            <text:p>3,588<text:s/></text:p>
          </table:table-cell>
          <table:table-cell table:style-name="ce30"/>
          <table:table-cell office:value-type="float" office:value="2946.2280000000001" table:style-name="ce30">
            <text:p>2,946<text:s/></text:p>
          </table:table-cell>
          <table:table-cell office:value-type="float" office:value="2946.6350000000002" table:style-name="ce30">
            <text:p>2,947<text:s/></text:p>
          </table:table-cell>
          <table:table-cell office:value-type="float" office:value="3394.1610000000001" table:style-name="ce30">
            <text:p>3,394<text:s/></text:p>
          </table:table-cell>
          <table:table-cell office:value-type="float" office:value="3746.0839999999998" table:style-name="ce30">
            <text:p>3,746<text:s/></text:p>
          </table:table-cell>
          <table:table-cell office:value-type="float" office:value="3492.6129999999998" table:style-name="ce30">
            <text:p>3,493<text:s/></text:p>
          </table:table-cell>
          <table:table-cell table:style-name="ce31"/>
          <table:table-cell office:value-type="string" table:style-name="ce34">
            <text:p>d. Turkeys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33">
            <text:p>e.<text:s/><text:span text:style-name="T2">其　　　他</text:span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5.747" table:style-name="ce30">
            <text:p>2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1"/>
          <table:table-cell office:value-type="string" table:style-name="ce34">
            <text:p>e. Others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4">
          <table:table-cell table:style-name="ce35"/>
          <table:table-cell office:value-type="string" table:style-name="ce36">
            <text:p>(5)<text:s/><text:span text:style-name="T2">其　　　他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table:style-name="ce30"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table:style-name="ce38"/>
          <table:table-cell office:value-type="string" table:style-name="ce39">
            <text:p>(5) Others</text:p>
          </table:table-cell>
          <table:table-cell table:number-columns-repeated="2" table:style-name="ce2"/>
          <table:table-cell table:number-columns-spanned="2" table:number-rows-spanned="1" table:style-name="ce67"/>
          <table:covered-table-cell/>
          <table:table-cell table:number-columns-repeated="16365"/>
        </table:table-row>
        <table:table-row table:style-name="ro5">
          <table:table-cell table:style-name="ce40"/>
          <table:table-cell table:style-name="ce41"/>
          <table:table-cell table:number-columns-repeated="7" table:style-name="ce42"/>
          <table:table-cell table:number-columns-repeated="5" table:style-name="ce43"/>
          <table:table-cell table:style-name="ce44"/>
          <table:table-cell table:number-columns-repeated="2" table:style-name="ce41"/>
          <table:table-cell table:number-columns-spanned="2" table:number-rows-spanned="1" table:style-name="ce67"/>
          <table:covered-table-cell/>
          <table:table-cell table:number-columns-repeated="16365" table:style-name="ce41"/>
        </table:table-row>
        <table:table-row table:style-name="ro2">
          <table:table-cell office:value-type="string" table:style-name="ce45">
            <text:p>(8)<text:s text:c="2"/><text:span text:style-name="T4">蛋</text:span><text:s/><text:span text:style-name="T4">類</text:span><text:s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8"/>
          <table:table-cell office:value-type="string" table:style-name="ce47">
            <text:p>(8) <text:s/>Domestic Production of Eggs</text:p>
          </table:table-cell>
          <table:table-cell table:number-columns-repeated="6" table:style-name="ce47"/>
          <table:table-cell table:number-columns-repeated="2" table:style-name="ce49"/>
          <table:table-cell table:number-columns-spanned="2" table:number-rows-spanned="1" table:style-name="ce67"/>
          <table:covered-table-cell/>
          <table:table-cell table:number-columns-repeated="16365" table:style-name="ce49"/>
        </table:table-row>
        <table:table-row table:style-name="ro3">
          <table:table-cell office:value-type="string" table:style-name="ce50">
            <text:p>單位：公噸</text:p>
          </table:table-cell>
          <table:table-cell table:style-name="ce41"/>
          <table:table-cell table:number-columns-repeated="5" table:style-name="ce51"/>
          <table:table-cell table:style-name="ce44"/>
          <table:table-cell table:number-columns-repeated="6" table:style-name="ce51"/>
          <table:table-cell office:value-type="string" table:style-name="ce52">
            <text:p>Unit:M.T.</text:p>
          </table:table-cell>
          <table:table-cell table:number-columns-repeated="2" table:style-name="ce41"/>
          <table:table-cell table:number-columns-spanned="2" table:number-rows-spanned="1" table:style-name="ce67"/>
          <table:covered-table-cell/>
          <table:table-cell table:number-columns-repeated="16365" table:style-name="ce41"/>
        </table:table-row>
        <table:table-row table:style-name="ro2">
          <table:table-cell office:value-type="string" table:number-columns-spanned="2" table:number-rows-spanned="2" table:style-name="ce68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6">
            <text:p>民國<text:span text:style-name="T3"><text:s/>94</text:span><text:s/>年</text:p>
          </table:table-cell>
          <table:table-cell office:value-type="string" table:style-name="ce16">
            <text:p>民國<text:span text:style-name="T3"><text:s/>95</text:span><text:s/>年</text:p>
          </table:table-cell>
          <table:table-cell office:value-type="string" table:style-name="ce16">
            <text:p>民國<text:span text:style-name="T3"><text:s/>96</text:span><text:s/>年</text:p>
          </table:table-cell>
          <table:table-cell office:value-type="string" table:style-name="ce16">
            <text:p>民國<text:span text:style-name="T3"><text:s/>97</text:span><text:s/>年</text:p>
          </table:table-cell>
          <table:table-cell table:style-name="ce40"/>
          <table:table-cell office:value-type="string" table:style-name="ce18">
            <text:p>民國<text:span text:style-name="T3"><text:s/>98</text:span><text:s/>年</text:p>
          </table:table-cell>
          <table:table-cell office:value-type="string" table:style-name="ce16">
            <text:p>民國<text:span text:style-name="T3"><text:s/>99</text:span><text:s/>年</text:p>
          </table:table-cell>
          <table:table-cell office:value-type="string" table:style-name="ce16">
            <text:p>民國<text:span text:style-name="T3"><text:s/>100</text:span><text:s/>年</text:p>
          </table:table-cell>
          <table:table-cell office:value-type="string" table:style-name="ce16">
            <text:p>民國<text:span text:style-name="T3"><text:s/>101</text:span><text:s/>年</text:p>
          </table:table-cell>
          <table:table-cell office:value-type="string" table:style-name="ce19">
            <text:p>民國<text:span text:style-name="T3"><text:s/>102</text:span><text:s/>年</text:p>
          </table:table-cell>
          <table:table-cell office:value-type="string" table:number-columns-spanned="2" table:number-rows-spanned="2" table:style-name="ce69">
            <text:p>Category</text:p>
          </table:table-cell>
          <table:covered-table-cell/>
          <table:table-cell table:number-columns-repeated="2" table:style-name="ce41"/>
          <table:table-cell table:number-columns-spanned="2" table:number-rows-spanned="1" table:style-name="ce67"/>
          <table:covered-table-cell/>
          <table:table-cell table:number-columns-repeated="16365" table:style-name="ce41"/>
        </table:table-row>
        <table:table-row table:style-name="ro2">
          <table:covered-table-cell/>
          <table:covered-table-cell/>
          <table:table-cell office:value-type="string" table:style-name="ce20">
            <text:p>(2004)</text:p>
          </table:table-cell>
          <table:table-cell office:value-type="string" table:style-name="ce21">
            <text:p>(2005)</text:p>
          </table:table-cell>
          <table:table-cell office:value-type="string" table:style-name="ce21">
            <text:p>(2006)</text:p>
          </table:table-cell>
          <table:table-cell office:value-type="string" table:style-name="ce21">
            <text:p>(2007)</text:p>
          </table:table-cell>
          <table:table-cell office:value-type="string" table:style-name="ce21">
            <text:p>(2008)</text:p>
          </table:table-cell>
          <table:table-cell table:style-name="ce40"/>
          <table:table-cell office:value-type="string" table:style-name="ce22">
            <text:p>(2009)</text:p>
          </table:table-cell>
          <table:table-cell office:value-type="string" table:style-name="ce21">
            <text:p>(2010)</text:p>
          </table:table-cell>
          <table:table-cell office:value-type="string" table:style-name="ce21">
            <text:p>(2011)</text:p>
          </table:table-cell>
          <table:table-cell office:value-type="string" table:style-name="ce21">
            <text:p>(2012)</text:p>
          </table:table-cell>
          <table:table-cell office:value-type="string" table:style-name="ce23">
            <text:p>(2013)</text:p>
          </table:table-cell>
          <table:covered-table-cell/>
          <table:covered-table-cell/>
          <table:table-cell table:number-columns-repeated="2" table:style-name="ce41"/>
          <table:table-cell table:number-columns-spanned="2" table:number-rows-spanned="1" table:style-name="ce67"/>
          <table:covered-table-cell/>
          <table:table-cell table:number-columns-repeated="16365" table:style-name="ce41"/>
        </table:table-row>
        <table:table-row table:style-name="ro4">
          <table:table-cell table:style-name="ce41"/>
          <table:table-cell office:value-type="string" table:style-name="ce53">
            <text:p>8.<text:s/><text:span text:style-name="T5">蛋　　　類</text:span></text:p>
          </table:table-cell>
          <table:table-cell office:value-type="float" office:value="414903.26400000002" table:style-name="ce54">
            <text:p>414,903<text:s/></text:p>
          </table:table-cell>
          <table:table-cell office:value-type="float" office:value="388965.424" table:style-name="ce54">
            <text:p>388,965<text:s/></text:p>
          </table:table-cell>
          <table:table-cell office:value-type="float" office:value="396940.33299999998" table:style-name="ce54">
            <text:p>396,940<text:s/></text:p>
          </table:table-cell>
          <table:table-cell office:value-type="float" office:value="401684.88900000002" table:style-name="ce54">
            <text:p>401,685<text:s/></text:p>
          </table:table-cell>
          <table:table-cell office:value-type="float" office:value="389668.54200000002" table:style-name="ce54">
            <text:p>389,669<text:s/></text:p>
          </table:table-cell>
          <table:table-cell table:style-name="ce55"/>
          <table:table-cell office:value-type="float" office:value="384956.68800000002" table:style-name="ce54">
            <text:p>384,957<text:s/></text:p>
          </table:table-cell>
          <table:table-cell office:value-type="float" office:value="403406.973" table:style-name="ce54">
            <text:p>403,407<text:s/></text:p>
          </table:table-cell>
          <table:table-cell office:value-type="float" office:value="399747.65700000001" table:style-name="ce54">
            <text:p>399,748<text:s/></text:p>
          </table:table-cell>
          <table:table-cell office:value-type="float" office:value="404581.88" table:style-name="ce54">
            <text:p>404,582<text:s/></text:p>
          </table:table-cell>
          <table:table-cell office:value-type="float" office:value="405442.94" table:style-name="ce54">
            <text:p>405,443<text:s/></text:p>
          </table:table-cell>
          <table:table-cell table:style-name="ce56"/>
          <table:table-cell office:value-type="string" table:style-name="ce57">
            <text:p>8.Eggs</text:p>
          </table:table-cell>
          <table:table-cell table:number-columns-repeated="2" table:style-name="ce41"/>
          <table:table-cell table:number-columns-spanned="2" table:number-rows-spanned="1" table:style-name="ce67"/>
          <table:covered-table-cell/>
          <table:table-cell table:number-columns-repeated="16365" table:style-name="ce41"/>
        </table:table-row>
        <table:table-row table:style-name="ro4">
          <table:table-cell table:style-name="ce41"/>
          <table:table-cell office:value-type="string" table:style-name="ce58">
            <text:p>(1)<text:s/><text:span text:style-name="T2">雞　　　蛋</text:span></text:p>
          </table:table-cell>
          <table:table-cell office:value-type="float" office:value="388832.88900000002" table:style-name="ce59">
            <text:p>388,833<text:s/></text:p>
          </table:table-cell>
          <table:table-cell office:value-type="float" office:value="358493.61099999998" table:style-name="ce59">
            <text:p>358,494<text:s/></text:p>
          </table:table-cell>
          <table:table-cell office:value-type="float" office:value="367800.83299999998" table:style-name="ce59">
            <text:p>367,801<text:s/></text:p>
          </table:table-cell>
          <table:table-cell office:value-type="float" office:value="369976.88900000002" table:style-name="ce59">
            <text:p>369,977<text:s/></text:p>
          </table:table-cell>
          <table:table-cell office:value-type="float" office:value="359426.16700000002" table:style-name="ce59">
            <text:p>359,426<text:s/></text:p>
          </table:table-cell>
          <table:table-cell table:style-name="ce59"/>
          <table:table-cell office:value-type="float" office:value="357309.5" table:style-name="ce59">
            <text:p>357,310<text:s/></text:p>
          </table:table-cell>
          <table:table-cell office:value-type="float" office:value="373168.10100000002" table:style-name="ce59">
            <text:p>373,168<text:s/></text:p>
          </table:table-cell>
          <table:table-cell office:value-type="float" office:value="370375.47" table:style-name="ce59">
            <text:p>370,375<text:s/></text:p>
          </table:table-cell>
          <table:table-cell office:value-type="float" office:value="375410.11300000001" table:style-name="ce59">
            <text:p>375,410<text:s/></text:p>
          </table:table-cell>
          <table:table-cell office:value-type="float" office:value="377368.45400000003" table:style-name="ce59">
            <text:p>377,368<text:s/></text:p>
          </table:table-cell>
          <table:table-cell table:style-name="ce60"/>
          <table:table-cell office:value-type="string" table:style-name="ce61">
            <text:p>(1) Chicken Eggs</text:p>
          </table:table-cell>
          <table:table-cell table:number-columns-repeated="2" table:style-name="ce41"/>
          <table:table-cell table:number-columns-spanned="2" table:number-rows-spanned="1" table:style-name="ce67"/>
          <table:covered-table-cell/>
          <table:table-cell table:number-columns-repeated="16365" table:style-name="ce41"/>
        </table:table-row>
        <table:table-row table:style-name="ro4">
          <table:table-cell table:style-name="ce41"/>
          <table:table-cell office:value-type="string" table:style-name="ce58">
            <text:p>(2)<text:s/><text:span text:style-name="T2">鴨　　　蛋</text:span></text:p>
          </table:table-cell>
          <table:table-cell office:value-type="float" office:value="26070.375" table:style-name="ce59">
            <text:p>26,070<text:s/></text:p>
          </table:table-cell>
          <table:table-cell office:value-type="float" office:value="30471.812999999998" table:style-name="ce59">
            <text:p>30,472<text:s/></text:p>
          </table:table-cell>
          <table:table-cell office:value-type="float" office:value="29139.5" table:style-name="ce59">
            <text:p>29,140<text:s/></text:p>
          </table:table-cell>
          <table:table-cell office:value-type="float" office:value="31708" table:style-name="ce59">
            <text:p>31,708<text:s/></text:p>
          </table:table-cell>
          <table:table-cell office:value-type="float" office:value="30242.375" table:style-name="ce59">
            <text:p>30,242<text:s/></text:p>
          </table:table-cell>
          <table:table-cell table:style-name="ce59"/>
          <table:table-cell office:value-type="float" office:value="27647.187999999998" table:style-name="ce59">
            <text:p>27,647<text:s/></text:p>
          </table:table-cell>
          <table:table-cell office:value-type="float" office:value="30238.871999999999" table:style-name="ce59">
            <text:p>30,239<text:s/></text:p>
          </table:table-cell>
          <table:table-cell office:value-type="float" office:value="29372.187000000002" table:style-name="ce59">
            <text:p>29,372<text:s/></text:p>
          </table:table-cell>
          <table:table-cell office:value-type="float" office:value="29171.767" table:style-name="ce59">
            <text:p>29,172<text:s/></text:p>
          </table:table-cell>
          <table:table-cell office:value-type="float" office:value="28074.486000000001" table:style-name="ce59">
            <text:p>28,074<text:s/></text:p>
          </table:table-cell>
          <table:table-cell table:style-name="ce60"/>
          <table:table-cell office:value-type="string" table:style-name="ce61">
            <text:p>(2) Duck Eggs</text:p>
          </table:table-cell>
          <table:table-cell table:number-columns-repeated="2" table:style-name="ce41"/>
          <table:table-cell table:number-columns-spanned="2" table:number-rows-spanned="1" table:style-name="ce67"/>
          <table:covered-table-cell/>
          <table:table-cell table:number-columns-repeated="16365" table:style-name="ce41"/>
        </table:table-row>
        <table:table-row table:style-name="ro4">
          <table:table-cell table:style-name="ce62"/>
          <table:table-cell office:value-type="string" table:style-name="ce63">
            <text:p>(3)<text:s/><text:span text:style-name="T2">其　　　他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style-name="ce59"/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style-name="ce65"/>
          <table:table-cell office:value-type="string" table:style-name="ce66">
            <text:p>(3) Others</text:p>
          </table:table-cell>
          <table:table-cell table:number-columns-repeated="2" table:style-name="ce41"/>
          <table:table-cell table:number-columns-spanned="2" table:number-rows-spanned="1" table:style-name="ce67"/>
          <table:covered-table-cell/>
          <table:table-cell table:number-columns-repeated="16365" table:style-name="ce41"/>
        </table:table-row>
        <table:table-row table:style-name="ro6">
          <table:table-cell table:number-columns-repeated="16384" table:style-name="ce4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7" style:display-name="一般_4.1-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1-8" style:display-name="一般_4.1-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39:01Z</meta:creation-date>
    <dc:date>2015-10-28T09:41:46Z</dc:date>
  </office:meta>
</office:document-meta>
</file>