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4.2-10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2-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2-10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4.2-1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4.2-1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2-10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2-1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4.2-10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2-10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10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2-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2-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4.2-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4.2-1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4.2-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2-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4.2-11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2-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2-11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11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2-11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2-11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10" table:style-name="ta1" table:print-ranges="4_2_10.A1:4_2_10.P28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65" table:default-cell-style-name="ce2"/>
        <table:table-row table:style-name="ro1">
          <table:table-cell office:value-type="string" table:style-name="ce1">
            <text:p><text:s text:c="2"/>162 <text:s text:c="4"/>102<text:span text:style-name="T2">年糧食供需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FOOD SUPPLY &amp; UTILIZATION 2013 <text:s text:c="4"/>163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2">
          <table:table-cell table:style-name="ce5"/>
          <table:table-cell table:style-name="ce2"/>
          <table:table-cell table:number-columns-repeated="12" table:style-name="ce3"/>
          <table:table-cell table:style-name="ce6"/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office:value-type="string" table:style-name="ce7">
            <text:p>(10)<text:s text:c="2"/><text:span text:style-name="T4">乳</text:span><text:s/><text:span text:style-name="T4">品</text:span><text:s/><text:span text:style-name="T4">類</text:span><text:s/><text:span text:style-name="T4">進</text:span><text:s/><text:span text:style-name="T4">口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10) <text:s/>Import of Milk</text:p>
          </table:table-cell>
          <table:table-cell table:number-columns-repeated="6" table:style-name="ce9"/>
          <table:table-cell table:number-columns-repeated="2" table:style-name="ce11"/>
          <table:table-cell table:number-columns-spanned="2" table:number-rows-spanned="1" table:style-name="ce68"/>
          <table:covered-table-cell/>
          <table:table-cell table:number-columns-repeated="16365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71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72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0">
            <text:p>10.<text:span text:style-name="T6">乳</text:span><text:s text:c="3"/><text:span text:style-name="T6">品</text:span><text:s text:c="3"/><text:span text:style-name="T6">類</text:span></text:p>
          </table:table-cell>
          <table:table-cell office:value-type="float" office:value="145583.09899999999" table:style-name="ce21">
            <text:p>145,583<text:s/></text:p>
          </table:table-cell>
          <table:table-cell office:value-type="float" office:value="137272.90599999999" table:style-name="ce21">
            <text:p>137,273<text:s/></text:p>
          </table:table-cell>
          <table:table-cell office:value-type="float" office:value="140692.29999999999" table:style-name="ce21">
            <text:p>140,692<text:s/></text:p>
          </table:table-cell>
          <table:table-cell office:value-type="float" office:value="131965.864" table:style-name="ce21">
            <text:p>131,966<text:s/></text:p>
          </table:table-cell>
          <table:table-cell office:value-type="float" office:value="107609.26" table:style-name="ce21">
            <text:p>107,609<text:s/></text:p>
          </table:table-cell>
          <table:table-cell table:style-name="ce21"/>
          <table:table-cell office:value-type="float" office:value="129698.868" table:style-name="ce21">
            <text:p>129,699<text:s/></text:p>
          </table:table-cell>
          <table:table-cell office:value-type="float" office:value="131769.40900000001" table:style-name="ce21">
            <text:p>131,769<text:s/></text:p>
          </table:table-cell>
          <table:table-cell office:value-type="float" office:value="139954.81599999999" table:style-name="ce21">
            <text:p>139,955<text:s/></text:p>
          </table:table-cell>
          <table:table-cell office:value-type="float" office:value="135649.20000000001" table:style-name="ce21">
            <text:p>135,649<text:s/></text:p>
          </table:table-cell>
          <table:table-cell office:value-type="float" office:value="146628.99299999999" table:style-name="ce21">
            <text:p>146,629<text:s/></text:p>
          </table:table-cell>
          <table:table-cell table:style-name="ce22"/>
          <table:table-cell office:value-type="string" table:style-name="ce23">
            <text:p><text:s/>10.Milk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4">
            <text:p>(1)<text:s/><text:span text:style-name="T2">鮮　　　乳</text:span></text:p>
          </table:table-cell>
          <table:table-cell office:value-type="float" office:value="11124.795" table:style-name="ce25">
            <text:p>11,125<text:s/></text:p>
          </table:table-cell>
          <table:table-cell office:value-type="float" office:value="9652.8269999999993" table:style-name="ce25">
            <text:p>9,653<text:s/></text:p>
          </table:table-cell>
          <table:table-cell office:value-type="float" office:value="11042.03" table:style-name="ce25">
            <text:p>11,042<text:s/></text:p>
          </table:table-cell>
          <table:table-cell office:value-type="float" office:value="9320.8220000000001" table:style-name="ce25">
            <text:p>9,321<text:s/></text:p>
          </table:table-cell>
          <table:table-cell office:value-type="float" office:value="8757.49" table:style-name="ce25">
            <text:p>8,757<text:s/></text:p>
          </table:table-cell>
          <table:table-cell table:style-name="ce25"/>
          <table:table-cell office:value-type="float" office:value="13691.540999999999" table:style-name="ce25">
            <text:p>13,692<text:s/></text:p>
          </table:table-cell>
          <table:table-cell office:value-type="float" office:value="18717.671999999999" table:style-name="ce25">
            <text:p>18,718<text:s/></text:p>
          </table:table-cell>
          <table:table-cell office:value-type="float" office:value="20716.738000000001" table:style-name="ce25">
            <text:p>20,717<text:s/></text:p>
          </table:table-cell>
          <table:table-cell office:value-type="float" office:value="19328.663" table:style-name="ce25">
            <text:p>19,329<text:s/></text:p>
          </table:table-cell>
          <table:table-cell office:value-type="float" office:value="22466.847000000002" table:style-name="ce25">
            <text:p>22,467<text:s/></text:p>
          </table:table-cell>
          <table:table-cell table:style-name="ce26"/>
          <table:table-cell office:value-type="string" table:style-name="ce27">
            <text:p>(1) Fresh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4">
            <text:p>(2)<text:s/><text:span text:style-name="T2">奶粉及粉塊</text:span></text:p>
          </table:table-cell>
          <table:table-cell office:value-type="float" office:value="92146.134000000005" table:style-name="ce25">
            <text:p>92,146<text:s/></text:p>
          </table:table-cell>
          <table:table-cell office:value-type="float" office:value="88306.437000000005" table:style-name="ce25">
            <text:p>88,306<text:s/></text:p>
          </table:table-cell>
          <table:table-cell office:value-type="float" office:value="91222.96" table:style-name="ce25">
            <text:p>91,223<text:s/></text:p>
          </table:table-cell>
          <table:table-cell office:value-type="float" office:value="87866.16" table:style-name="ce25">
            <text:p>87,866<text:s/></text:p>
          </table:table-cell>
          <table:table-cell office:value-type="float" office:value="62870.55" table:style-name="ce25">
            <text:p>62,871<text:s/></text:p>
          </table:table-cell>
          <table:table-cell table:style-name="ce25"/>
          <table:table-cell office:value-type="float" office:value="75573.27" table:style-name="ce25">
            <text:p>75,573<text:s/></text:p>
          </table:table-cell>
          <table:table-cell office:value-type="float" office:value="73017.845000000001" table:style-name="ce25">
            <text:p>73,018<text:s/></text:p>
          </table:table-cell>
          <table:table-cell office:value-type="float" office:value="76557.201000000001" table:style-name="ce25">
            <text:p>76,557<text:s/></text:p>
          </table:table-cell>
          <table:table-cell office:value-type="float" office:value="73207.036999999997" table:style-name="ce25">
            <text:p>73,207<text:s/></text:p>
          </table:table-cell>
          <table:table-cell office:value-type="float" office:value="79032.687000000005" table:style-name="ce25">
            <text:p>79,033<text:s/></text:p>
          </table:table-cell>
          <table:table-cell table:style-name="ce26"/>
          <table:table-cell office:value-type="string" table:style-name="ce27">
            <text:p>(2) Powered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4">
            <text:p>(3)<text:s/><text:span text:style-name="T2">其</text:span><text:s/><text:span text:style-name="T2">他</text:span><text:s/><text:span text:style-name="T2">乳</text:span><text:s/><text:span text:style-name="T2">品</text:span></text:p>
          </table:table-cell>
          <table:table-cell office:value-type="float" office:value="42312.17" table:style-name="ce25">
            <text:p>42,312<text:s/></text:p>
          </table:table-cell>
          <table:table-cell office:value-type="float" office:value="39313.642" table:style-name="ce25">
            <text:p>39,314<text:s/></text:p>
          </table:table-cell>
          <table:table-cell office:value-type="float" office:value="38427.31" table:style-name="ce25">
            <text:p>38,427<text:s/></text:p>
          </table:table-cell>
          <table:table-cell office:value-type="float" office:value="34778.881999999998" table:style-name="ce25">
            <text:p>34,779<text:s/></text:p>
          </table:table-cell>
          <table:table-cell office:value-type="float" office:value="35981.22" table:style-name="ce25">
            <text:p>35,981<text:s/></text:p>
          </table:table-cell>
          <table:table-cell table:style-name="ce25"/>
          <table:table-cell office:value-type="float" office:value="40434.057000000001" table:style-name="ce25">
            <text:p>40,434<text:s/></text:p>
          </table:table-cell>
          <table:table-cell office:value-type="float" office:value="40033.892" table:style-name="ce25">
            <text:p>40,034<text:s/></text:p>
          </table:table-cell>
          <table:table-cell office:value-type="float" office:value="42680.876999999993" table:style-name="ce25">
            <text:p>42,681<text:s/></text:p>
          </table:table-cell>
          <table:table-cell office:value-type="float" office:value="43113.5" table:style-name="ce25">
            <text:p>43,114<text:s/></text:p>
          </table:table-cell>
          <table:table-cell office:value-type="float" office:value="45129.459000000003" table:style-name="ce25">
            <text:p>45,129<text:s/></text:p>
          </table:table-cell>
          <table:table-cell table:style-name="ce26"/>
          <table:table-cell office:value-type="string" table:style-name="ce27">
            <text:p>(3) Other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8">
            <text:p>a.<text:s/><text:span text:style-name="T2">奶　　　水</text:span></text:p>
          </table:table-cell>
          <table:table-cell office:value-type="float" office:value="1547.816" table:style-name="ce25">
            <text:p>1,548<text:s/></text:p>
          </table:table-cell>
          <table:table-cell office:value-type="float" office:value="1743.0640000000001" table:style-name="ce25">
            <text:p>1,743<text:s/></text:p>
          </table:table-cell>
          <table:table-cell office:value-type="float" office:value="1624.41" table:style-name="ce25">
            <text:p>1,624<text:s/></text:p>
          </table:table-cell>
          <table:table-cell office:value-type="float" office:value="1420.94" table:style-name="ce25">
            <text:p>1,421<text:s/></text:p>
          </table:table-cell>
          <table:table-cell office:value-type="float" office:value="862.72" table:style-name="ce25">
            <text:p>863<text:s/></text:p>
          </table:table-cell>
          <table:table-cell table:style-name="ce25"/>
          <table:table-cell office:value-type="float" office:value="1134.9929999999999" table:style-name="ce25">
            <text:p>1,135<text:s/></text:p>
          </table:table-cell>
          <table:table-cell office:value-type="float" office:value="2148.04" table:style-name="ce25">
            <text:p>2,148<text:s/></text:p>
          </table:table-cell>
          <table:table-cell office:value-type="float" office:value="2233.8760000000002" table:style-name="ce25">
            <text:p>2,234<text:s/></text:p>
          </table:table-cell>
          <table:table-cell office:value-type="float" office:value="2987.1759999999999" table:style-name="ce25">
            <text:p>2,987<text:s/></text:p>
          </table:table-cell>
          <table:table-cell office:value-type="float" office:value="2373.1010000000001" table:style-name="ce25">
            <text:p>2,373<text:s/></text:p>
          </table:table-cell>
          <table:table-cell table:style-name="ce26"/>
          <table:table-cell office:value-type="string" table:style-name="ce29">
            <text:p>a. Evaporated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2"/>
          <table:table-cell office:value-type="string" table:style-name="ce28">
            <text:p>b.<text:s/><text:span text:style-name="T2">煉　　　乳</text:span></text:p>
          </table:table-cell>
          <table:table-cell office:value-type="float" office:value="1909.57" table:style-name="ce25">
            <text:p>1,910<text:s/></text:p>
          </table:table-cell>
          <table:table-cell office:value-type="float" office:value="2095.7559999999999" table:style-name="ce25">
            <text:p>2,096<text:s/></text:p>
          </table:table-cell>
          <table:table-cell office:value-type="float" office:value="3652.63" table:style-name="ce25">
            <text:p>3,653<text:s/></text:p>
          </table:table-cell>
          <table:table-cell office:value-type="float" office:value="4853.6859999999997" table:style-name="ce25">
            <text:p>4,854<text:s/></text:p>
          </table:table-cell>
          <table:table-cell office:value-type="float" office:value="4022.2" table:style-name="ce25">
            <text:p>4,022<text:s/></text:p>
          </table:table-cell>
          <table:table-cell table:style-name="ce25"/>
          <table:table-cell office:value-type="float" office:value="3700.482" table:style-name="ce25">
            <text:p>3,700<text:s/></text:p>
          </table:table-cell>
          <table:table-cell office:value-type="float" office:value="4896.9340000000002" table:style-name="ce25">
            <text:p>4,897<text:s/></text:p>
          </table:table-cell>
          <table:table-cell office:value-type="float" office:value="4667.2479999999996" table:style-name="ce25">
            <text:p>4,667<text:s/></text:p>
          </table:table-cell>
          <table:table-cell office:value-type="float" office:value="5419.4340000000002" table:style-name="ce25">
            <text:p>5,419<text:s/></text:p>
          </table:table-cell>
          <table:table-cell office:value-type="float" office:value="4881.6660000000002" table:style-name="ce25">
            <text:p>4,882<text:s/></text:p>
          </table:table-cell>
          <table:table-cell table:style-name="ce26"/>
          <table:table-cell office:value-type="string" table:style-name="ce29">
            <text:p>b. Condensed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30"/>
          <table:table-cell office:value-type="string" table:style-name="ce31">
            <text:p>c.<text:s/><text:span text:style-name="T2">其　　　他</text:span></text:p>
          </table:table-cell>
          <table:table-cell office:value-type="float" office:value="38854.784" table:style-name="ce32">
            <text:p>38,855<text:s/></text:p>
          </table:table-cell>
          <table:table-cell office:value-type="float" office:value="35474.822" table:style-name="ce32">
            <text:p>35,475<text:s/></text:p>
          </table:table-cell>
          <table:table-cell office:value-type="float" office:value="33150.269999999997" table:style-name="ce32">
            <text:p>33,150<text:s/></text:p>
          </table:table-cell>
          <table:table-cell office:value-type="float" office:value="28504.256000000001" table:style-name="ce32">
            <text:p>28,504<text:s/></text:p>
          </table:table-cell>
          <table:table-cell office:value-type="float" office:value="31096.3" table:style-name="ce32">
            <text:p>31,096<text:s/></text:p>
          </table:table-cell>
          <table:table-cell table:style-name="ce25"/>
          <table:table-cell office:value-type="float" office:value="35598.582000000002" table:style-name="ce32">
            <text:p>35,599<text:s/></text:p>
          </table:table-cell>
          <table:table-cell office:value-type="float" office:value="32988.917999999998" table:style-name="ce32">
            <text:p>32,989<text:s/></text:p>
          </table:table-cell>
          <table:table-cell office:value-type="float" office:value="35779.752999999997" table:style-name="ce32">
            <text:p>35,780<text:s/></text:p>
          </table:table-cell>
          <table:table-cell office:value-type="float" office:value="34706.89" table:style-name="ce32">
            <text:p>34,707<text:s/></text:p>
          </table:table-cell>
          <table:table-cell office:value-type="float" office:value="37874.692000000003" table:style-name="ce32">
            <text:p>37,875<text:s/></text:p>
          </table:table-cell>
          <table:table-cell table:style-name="ce33"/>
          <table:table-cell office:value-type="string" table:style-name="ce34">
            <text:p>c. Other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5">
          <table:table-cell table:style-name="ce35"/>
          <table:table-cell table:style-name="ce36"/>
          <table:table-cell table:number-columns-repeated="12" table:style-name="ce37"/>
          <table:table-cell table:style-name="ce38"/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3">
          <table:table-cell office:value-type="string" table:style-name="ce39">
            <text:p>(11)<text:s text:c="2"/><text:span text:style-name="T4">油</text:span><text:s/><text:span text:style-name="T4">脂</text:span><text:s/><text:span text:style-name="T4">類</text:span><text:s/><text:span text:style-name="T4">進</text:span><text:s/><text:span text:style-name="T4">口</text:span><text:s/><text:span text:style-name="T4">量</text:span></text:p>
          </table:table-cell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42"/>
          <table:table-cell office:value-type="string" table:style-name="ce41">
            <text:p>(11) <text:s/>Import of Oil and Fats</text:p>
          </table:table-cell>
          <table:table-cell table:number-columns-repeated="6" table:style-name="ce41"/>
          <table:table-cell table:number-columns-repeated="2" table:style-name="ce43"/>
          <table:table-cell table:number-columns-spanned="2" table:number-rows-spanned="1" table:style-name="ce68"/>
          <table:covered-table-cell/>
          <table:table-cell table:number-columns-repeated="16365" table:style-name="ce43"/>
        </table:table-row>
        <table:table-row table:style-name="ro1">
          <table:table-cell office:value-type="string" table:style-name="ce44">
            <text:p>單位：公噸</text:p>
          </table:table-cell>
          <table:table-cell table:style-name="ce36"/>
          <table:table-cell table:number-columns-repeated="5" table:style-name="ce45"/>
          <table:table-cell table:style-name="ce35"/>
          <table:table-cell table:number-columns-repeated="6" table:style-name="ce45"/>
          <table:table-cell office:value-type="string" table:style-name="ce46">
            <text:p>Unit:M.T.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3">
          <table:table-cell office:value-type="string" table:number-columns-spanned="2" table:number-rows-spanned="2" table:style-name="ce69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47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70">
            <text:p>Category</text:p>
          </table:table-cell>
          <table:covered-table-cell/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3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47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48">
            <text:p>11.<text:span text:style-name="T6">油　脂　類</text:span></text:p>
          </table:table-cell>
          <table:table-cell office:value-type="float" office:value="370369.72100000002" table:style-name="ce49">
            <text:p>370,370<text:s/></text:p>
          </table:table-cell>
          <table:table-cell office:value-type="float" office:value="395864.77100000001" table:style-name="ce50">
            <text:p>395,865<text:s/></text:p>
          </table:table-cell>
          <table:table-cell office:value-type="float" office:value="331736.26" table:style-name="ce50">
            <text:p>331,736<text:s/></text:p>
          </table:table-cell>
          <table:table-cell office:value-type="float" office:value="347434.74" table:style-name="ce50">
            <text:p>347,435<text:s/></text:p>
          </table:table-cell>
          <table:table-cell office:value-type="float" office:value="329410.88" table:style-name="ce50">
            <text:p>329,411<text:s/></text:p>
          </table:table-cell>
          <table:table-cell table:style-name="ce51"/>
          <table:table-cell office:value-type="float" office:value="323294.505" table:style-name="ce50">
            <text:p>323,295<text:s/></text:p>
          </table:table-cell>
          <table:table-cell office:value-type="float" office:value="348479.25599999999" table:style-name="ce50">
            <text:p>348,479<text:s/></text:p>
          </table:table-cell>
          <table:table-cell office:value-type="float" office:value="339419.08100000001" table:style-name="ce50">
            <text:p>339,419<text:s/></text:p>
          </table:table-cell>
          <table:table-cell office:value-type="float" office:value="357796.57199999999" table:style-name="ce50">
            <text:p>357,797<text:s/></text:p>
          </table:table-cell>
          <table:table-cell office:value-type="float" office:value="357419.08" table:style-name="ce50">
            <text:p>357,419<text:s/></text:p>
          </table:table-cell>
          <table:table-cell table:style-name="ce52"/>
          <table:table-cell office:value-type="string" table:style-name="ce53">
            <text:p><text:s/>11.Oil and fats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4">
            <text:p>(1)<text:s/><text:span text:style-name="T2">植</text:span><text:s/><text:span text:style-name="T2">物</text:span><text:s/><text:span text:style-name="T2">油</text:span><text:s/><text:span text:style-name="T2">脂</text:span></text:p>
          </table:table-cell>
          <table:table-cell office:value-type="float" office:value="247458.93299999999" table:style-name="ce55">
            <text:p>247,459<text:s/></text:p>
          </table:table-cell>
          <table:table-cell office:value-type="float" office:value="263842.42300000001" table:style-name="ce56">
            <text:p>263,842<text:s/></text:p>
          </table:table-cell>
          <table:table-cell office:value-type="float" office:value="224933.2" table:style-name="ce56">
            <text:p>224,933<text:s/></text:p>
          </table:table-cell>
          <table:table-cell office:value-type="float" office:value="231440.272" table:style-name="ce56">
            <text:p>231,440<text:s/></text:p>
          </table:table-cell>
          <table:table-cell office:value-type="float" office:value="218252.09" table:style-name="ce56">
            <text:p>218,252<text:s/></text:p>
          </table:table-cell>
          <table:table-cell table:style-name="ce56"/>
          <table:table-cell office:value-type="float" office:value="210279.261" table:style-name="ce56">
            <text:p>210,279<text:s/></text:p>
          </table:table-cell>
          <table:table-cell office:value-type="float" office:value="230560.23199999999" table:style-name="ce56">
            <text:p>230,560<text:s/></text:p>
          </table:table-cell>
          <table:table-cell office:value-type="float" office:value="227485.435" table:style-name="ce56">
            <text:p>227,485<text:s/></text:p>
          </table:table-cell>
          <table:table-cell office:value-type="float" office:value="233636.22500000001" table:style-name="ce56">
            <text:p>233,636<text:s/></text:p>
          </table:table-cell>
          <table:table-cell office:value-type="float" office:value="257226.60800000001" table:style-name="ce56">
            <text:p>257,227<text:s/></text:p>
          </table:table-cell>
          <table:table-cell table:style-name="ce57"/>
          <table:table-cell office:value-type="string" table:style-name="ce58">
            <text:p>(1) Vegetable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9">
            <text:p>a.<text:s/><text:span text:style-name="T2">大　豆　油</text:span></text:p>
          </table:table-cell>
          <table:table-cell office:value-type="float" office:value="47099.839" table:style-name="ce55">
            <text:p>47,100<text:s/></text:p>
          </table:table-cell>
          <table:table-cell office:value-type="float" office:value="40675.771000000001" table:style-name="ce56">
            <text:p>40,676<text:s/></text:p>
          </table:table-cell>
          <table:table-cell office:value-type="float" office:value="4256.88" table:style-name="ce56">
            <text:p>4,257<text:s/></text:p>
          </table:table-cell>
          <table:table-cell office:value-type="float" office:value="26901.293000000001" table:style-name="ce56">
            <text:p>26,901<text:s/></text:p>
          </table:table-cell>
          <table:table-cell office:value-type="float" office:value="24630.39" table:style-name="ce56">
            <text:p>24,630<text:s/></text:p>
          </table:table-cell>
          <table:table-cell table:style-name="ce56"/>
          <table:table-cell office:value-type="float" office:value="10528.311" table:style-name="ce56">
            <text:p>10,528<text:s/></text:p>
          </table:table-cell>
          <table:table-cell office:value-type="float" office:value="147.67599999999999" table:style-name="ce56">
            <text:p>148<text:s/></text:p>
          </table:table-cell>
          <table:table-cell office:value-type="float" office:value="5164.5209999999997" table:style-name="ce56">
            <text:p>5,165<text:s/></text:p>
          </table:table-cell>
          <table:table-cell office:value-type="float" office:value="251.744" table:style-name="ce56">
            <text:p>252<text:s/></text:p>
          </table:table-cell>
          <table:table-cell office:value-type="float" office:value="74.867999999999995" table:style-name="ce56">
            <text:p>75<text:s/></text:p>
          </table:table-cell>
          <table:table-cell table:style-name="ce57"/>
          <table:table-cell office:value-type="string" table:style-name="ce60">
            <text:p>a. Soybean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9">
            <text:p>b.<text:s/><text:span text:style-name="T2">花　生　油</text:span></text:p>
          </table:table-cell>
          <table:table-cell office:value-type="string" table:style-name="ce55">
            <text:p>-</text:p>
          </table:table-cell>
          <table:table-cell office:value-type="float" office:value="0.26200000000000001" table:style-name="ce56">
            <text:p>0<text:s/></text:p>
          </table:table-cell>
          <table:table-cell office:value-type="float" office:value="0.03" table:style-name="ce56">
            <text:p>0<text:s/></text:p>
          </table:table-cell>
          <table:table-cell office:value-type="float" office:value="3.5999999999999997E-2" table:style-name="ce56">
            <text:p>0<text:s/></text:p>
          </table:table-cell>
          <table:table-cell office:value-type="string" table:style-name="ce56">
            <text:p>-</text:p>
          </table:table-cell>
          <table:table-cell table:style-name="ce56"/>
          <table:table-cell office:value-type="float" office:value="0.3" table:style-name="ce56">
            <text:p>0<text:s/></text:p>
          </table:table-cell>
          <table:table-cell office:value-type="float" office:value="0.11799999999999999" table:style-name="ce56">
            <text:p>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.2000000000000003E-2" table:style-name="ce56">
            <text:p>0<text:s/></text:p>
          </table:table-cell>
          <table:table-cell table:style-name="ce57"/>
          <table:table-cell office:value-type="string" table:style-name="ce60">
            <text:p>b. Peanut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9">
            <text:p>c.<text:s/><text:span text:style-name="T2">芝　麻　油</text:span></text:p>
          </table:table-cell>
          <table:table-cell office:value-type="float" office:value="996.95699999999999" table:style-name="ce55">
            <text:p>997<text:s/></text:p>
          </table:table-cell>
          <table:table-cell office:value-type="float" office:value="1075.779" table:style-name="ce56">
            <text:p>1,076<text:s/></text:p>
          </table:table-cell>
          <table:table-cell office:value-type="float" office:value="989.8" table:style-name="ce56">
            <text:p>990<text:s/></text:p>
          </table:table-cell>
          <table:table-cell office:value-type="float" office:value="1067.3630000000001" table:style-name="ce56">
            <text:p>1,067<text:s/></text:p>
          </table:table-cell>
          <table:table-cell office:value-type="float" office:value="871.39" table:style-name="ce56">
            <text:p>871<text:s/></text:p>
          </table:table-cell>
          <table:table-cell table:style-name="ce56"/>
          <table:table-cell office:value-type="float" office:value="196.11199999999999" table:style-name="ce56">
            <text:p>196<text:s/></text:p>
          </table:table-cell>
          <table:table-cell office:value-type="float" office:value="916.07" table:style-name="ce56">
            <text:p>916<text:s/></text:p>
          </table:table-cell>
          <table:table-cell office:value-type="float" office:value="458.238" table:style-name="ce56">
            <text:p>458<text:s/></text:p>
          </table:table-cell>
          <table:table-cell office:value-type="float" office:value="1110.6389999999999" table:style-name="ce56">
            <text:p>1,111<text:s/></text:p>
          </table:table-cell>
          <table:table-cell office:value-type="float" office:value="2191.7489999999998" table:style-name="ce56">
            <text:p>2,192<text:s/></text:p>
          </table:table-cell>
          <table:table-cell table:style-name="ce57"/>
          <table:table-cell office:value-type="string" table:style-name="ce60">
            <text:p>c. Sesame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9">
            <text:p>d.<text:s/><text:span text:style-name="T2">其　　　他</text:span></text:p>
          </table:table-cell>
          <table:table-cell office:value-type="float" office:value="199362.13699999999" table:style-name="ce55">
            <text:p>199,362<text:s/></text:p>
          </table:table-cell>
          <table:table-cell office:value-type="float" office:value="222090.611" table:style-name="ce56">
            <text:p>222,091<text:s/></text:p>
          </table:table-cell>
          <table:table-cell office:value-type="float" office:value="219686.49" table:style-name="ce56">
            <text:p>219,686<text:s/></text:p>
          </table:table-cell>
          <table:table-cell office:value-type="float" office:value="203471.58" table:style-name="ce56">
            <text:p>203,472<text:s/></text:p>
          </table:table-cell>
          <table:table-cell office:value-type="float" office:value="192750.31" table:style-name="ce56">
            <text:p>192,750<text:s/></text:p>
          </table:table-cell>
          <table:table-cell table:style-name="ce56"/>
          <table:table-cell office:value-type="float" office:value="199554.538" table:style-name="ce56">
            <text:p>199,555<text:s/></text:p>
          </table:table-cell>
          <table:table-cell office:value-type="float" office:value="229496.36799999999" table:style-name="ce56">
            <text:p>229,496<text:s/></text:p>
          </table:table-cell>
          <table:table-cell office:value-type="float" office:value="221862.67600000001" table:style-name="ce56">
            <text:p>221,863<text:s/></text:p>
          </table:table-cell>
          <table:table-cell office:value-type="float" office:value="232273.842" table:style-name="ce56">
            <text:p>232,274<text:s/></text:p>
          </table:table-cell>
          <table:table-cell office:value-type="float" office:value="254959.94899999999" table:style-name="ce56">
            <text:p>254,960<text:s/></text:p>
          </table:table-cell>
          <table:table-cell table:style-name="ce57"/>
          <table:table-cell office:value-type="string" table:style-name="ce60">
            <text:p>d. Others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4">
            <text:p>(2)<text:s/><text:span text:style-name="T2">動</text:span><text:s/><text:span text:style-name="T2">物</text:span><text:s/><text:span text:style-name="T2">油</text:span><text:s/><text:span text:style-name="T2">脂</text:span></text:p>
          </table:table-cell>
          <table:table-cell office:value-type="float" office:value="122910.788" table:style-name="ce55">
            <text:p>122,911<text:s/></text:p>
          </table:table-cell>
          <table:table-cell office:value-type="float" office:value="132022.348" table:style-name="ce56">
            <text:p>132,022<text:s/></text:p>
          </table:table-cell>
          <table:table-cell office:value-type="float" office:value="106803.06" table:style-name="ce56">
            <text:p>106,803<text:s/></text:p>
          </table:table-cell>
          <table:table-cell office:value-type="float" office:value="115994.46799999999" table:style-name="ce56">
            <text:p>115,994<text:s/></text:p>
          </table:table-cell>
          <table:table-cell office:value-type="float" office:value="111158.79" table:style-name="ce56">
            <text:p>111,159<text:s/></text:p>
          </table:table-cell>
          <table:table-cell table:style-name="ce56"/>
          <table:table-cell office:value-type="float" office:value="113015.24400000001" table:style-name="ce56">
            <text:p>113,015<text:s/></text:p>
          </table:table-cell>
          <table:table-cell office:value-type="float" office:value="117919.024" table:style-name="ce56">
            <text:p>117,919<text:s/></text:p>
          </table:table-cell>
          <table:table-cell office:value-type="float" office:value="111933.64599999999" table:style-name="ce56">
            <text:p>111,934<text:s/></text:p>
          </table:table-cell>
          <table:table-cell office:value-type="float" office:value="124160.34699999999" table:style-name="ce56">
            <text:p>124,160<text:s/></text:p>
          </table:table-cell>
          <table:table-cell office:value-type="float" office:value="100192.47199999999" table:style-name="ce56">
            <text:p>100,192<text:s/></text:p>
          </table:table-cell>
          <table:table-cell table:style-name="ce61"/>
          <table:table-cell office:value-type="string" table:style-name="ce58">
            <text:p>(2) Animal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9">
            <text:p>a.<text:s/><text:span text:style-name="T2">豬　　　油</text:span></text:p>
          </table:table-cell>
          <table:table-cell office:value-type="float" office:value="13839.138999999999" table:style-name="ce55">
            <text:p>13,839<text:s/></text:p>
          </table:table-cell>
          <table:table-cell office:value-type="float" office:value="13389.968999999999" table:style-name="ce56">
            <text:p>13,390<text:s/></text:p>
          </table:table-cell>
          <table:table-cell office:value-type="float" office:value="7653.04" table:style-name="ce56">
            <text:p>7,653<text:s/></text:p>
          </table:table-cell>
          <table:table-cell office:value-type="float" office:value="6639.241" table:style-name="ce56">
            <text:p>6,639<text:s/></text:p>
          </table:table-cell>
          <table:table-cell office:value-type="float" office:value="4844.8" table:style-name="ce56">
            <text:p>4,845<text:s/></text:p>
          </table:table-cell>
          <table:table-cell table:style-name="ce56"/>
          <table:table-cell office:value-type="float" office:value="5861.5" table:style-name="ce56">
            <text:p>5,862<text:s/></text:p>
          </table:table-cell>
          <table:table-cell office:value-type="float" office:value="5428.3419999999996" table:style-name="ce56">
            <text:p>5,428<text:s/></text:p>
          </table:table-cell>
          <table:table-cell office:value-type="float" office:value="4781.8649999999998" table:style-name="ce56">
            <text:p>4,782<text:s/></text:p>
          </table:table-cell>
          <table:table-cell office:value-type="float" office:value="3727.1129999999998" table:style-name="ce56">
            <text:p>3,727<text:s/></text:p>
          </table:table-cell>
          <table:table-cell office:value-type="float" office:value="3928.8449999999998" table:style-name="ce56">
            <text:p>3,929<text:s/></text:p>
          </table:table-cell>
          <table:table-cell table:style-name="ce61"/>
          <table:table-cell office:value-type="string" table:style-name="ce60">
            <text:p>a. Lard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36"/>
          <table:table-cell office:value-type="string" table:style-name="ce59">
            <text:p>b.<text:s/><text:span text:style-name="T2">奶　　　油</text:span></text:p>
          </table:table-cell>
          <table:table-cell office:value-type="float" office:value="18754.311000000002" table:style-name="ce55">
            <text:p>18,754<text:s/></text:p>
          </table:table-cell>
          <table:table-cell office:value-type="float" office:value="21596.764999999999" table:style-name="ce56">
            <text:p>21,597<text:s/></text:p>
          </table:table-cell>
          <table:table-cell office:value-type="float" office:value="19048.8" table:style-name="ce56">
            <text:p>19,049<text:s/></text:p>
          </table:table-cell>
          <table:table-cell office:value-type="float" office:value="21047.582999999999" table:style-name="ce56">
            <text:p>21,048<text:s/></text:p>
          </table:table-cell>
          <table:table-cell office:value-type="float" office:value="13263.73" table:style-name="ce56">
            <text:p>13,264<text:s/></text:p>
          </table:table-cell>
          <table:table-cell table:style-name="ce56"/>
          <table:table-cell office:value-type="float" office:value="15131.797" table:style-name="ce56">
            <text:p>15,132<text:s/></text:p>
          </table:table-cell>
          <table:table-cell office:value-type="float" office:value="18117.768" table:style-name="ce56">
            <text:p>18,118<text:s/></text:p>
          </table:table-cell>
          <table:table-cell office:value-type="float" office:value="20859.615000000002" table:style-name="ce56">
            <text:p>20,860<text:s/></text:p>
          </table:table-cell>
          <table:table-cell office:value-type="float" office:value="20813.224999999999" table:style-name="ce56">
            <text:p>20,813<text:s/></text:p>
          </table:table-cell>
          <table:table-cell office:value-type="float" office:value="19882.348999999998" table:style-name="ce56">
            <text:p>19,882<text:s/></text:p>
          </table:table-cell>
          <table:table-cell table:style-name="ce61"/>
          <table:table-cell office:value-type="string" table:style-name="ce60">
            <text:p>b. Butter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4">
          <table:table-cell table:style-name="ce62"/>
          <table:table-cell office:value-type="string" table:style-name="ce63">
            <text:p>c.<text:s/><text:span text:style-name="T2">其　　　他</text:span></text:p>
          </table:table-cell>
          <table:table-cell office:value-type="float" office:value="90317.338000000003" table:style-name="ce64">
            <text:p>90,317<text:s/></text:p>
          </table:table-cell>
          <table:table-cell office:value-type="float" office:value="97035.614000000001" table:style-name="ce65">
            <text:p>97,036<text:s/></text:p>
          </table:table-cell>
          <table:table-cell office:value-type="float" office:value="80101.22" table:style-name="ce65">
            <text:p>80,101<text:s/></text:p>
          </table:table-cell>
          <table:table-cell office:value-type="float" office:value="88307.644" table:style-name="ce65">
            <text:p>88,308<text:s/></text:p>
          </table:table-cell>
          <table:table-cell office:value-type="float" office:value="93050.26" table:style-name="ce65">
            <text:p>93,050<text:s/></text:p>
          </table:table-cell>
          <table:table-cell table:style-name="ce56"/>
          <table:table-cell office:value-type="float" office:value="92021.947" table:style-name="ce65">
            <text:p>92,022<text:s/></text:p>
          </table:table-cell>
          <table:table-cell office:value-type="float" office:value="94372.914000000004" table:style-name="ce65">
            <text:p>94,373<text:s/></text:p>
          </table:table-cell>
          <table:table-cell office:value-type="float" office:value="86292.165999999997" table:style-name="ce65">
            <text:p>86,292<text:s/></text:p>
          </table:table-cell>
          <table:table-cell office:value-type="float" office:value="99620.009000000005" table:style-name="ce65">
            <text:p>99,620<text:s/></text:p>
          </table:table-cell>
          <table:table-cell office:value-type="float" office:value="76381.278000000006" table:style-name="ce65">
            <text:p>76,381<text:s/></text:p>
          </table:table-cell>
          <table:table-cell table:style-name="ce66"/>
          <table:table-cell office:value-type="string" table:style-name="ce67">
            <text:p>c. Others</text:p>
          </table:table-cell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16365" table:style-name="ce36"/>
        </table:table-row>
        <table:table-row table:style-name="ro6">
          <table:table-cell table:number-columns-repeated="16384" table:style-name="ce36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4:34Z</meta:creation-date>
    <dc:date>2015-10-28T09:46:14Z</dc:date>
  </office:meta>
</office:document-meta>
</file>