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4.2-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4.2-3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4.2-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4.2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4.2-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4.2-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4.2-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2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4.2-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2-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2-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2-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4.2-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2-3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2-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2-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2-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2-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2-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2-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4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_19968__33324__4.2-4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4.2-4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4.2-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4.2-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4.2-4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4.2-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2-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4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2-4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2-4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2-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4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_19968__33324__4.2-4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4.2-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3" table:style-name="ta1" table:print-ranges="4_2_3.A1:4_2_3.P27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3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16365" table:default-cell-style-name="ce4"/>
        <table:table-row table:style-name="ro1">
          <table:table-cell office:value-type="string" table:style-name="ce1">
            <text:p><text:s text:c="2"/>150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51</text:p>
          </table:table-cell>
          <table:table-cell table:number-columns-repeated="2" table:style-name="ce2"/>
          <table:table-cell table:number-columns-spanned="2" table:number-rows-spanned="1" table:style-name="ce61"/>
          <table:covered-table-cell/>
          <table:table-cell table:number-columns-repeated="16365" table:style-name="ce2"/>
        </table:table-row>
        <table:table-row table:style-name="ro2">
          <table:table-cell table:number-columns-repeated="2" table:style-name="ce4"/>
          <table:table-cell table:number-columns-repeated="12" table:style-name="ce5"/>
          <table:table-cell table:number-columns-repeated="3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2">
          <table:table-cell office:value-type="string" table:style-name="ce6">
            <text:p>(3)<text:s text:c="2"/><text:span text:style-name="T4">糖</text:span><text:s/><text:span text:style-name="T4">及</text:span><text:s/><text:span text:style-name="T4">蜂</text:span><text:s/><text:span text:style-name="T4">蜜</text:span><text:s/><text:span text:style-name="T4">進</text:span><text:s/><text:span text:style-name="T4">口</text:span><text:s/><text:span text:style-name="T4">量</text:span></text:p>
          </table:table-cell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office:value-type="string" table:style-name="ce8">
            <text:p>(3) <text:s/>Import of Sugars and Honey</text:p>
          </table:table-cell>
          <table:table-cell table:number-columns-repeated="6" table:style-name="ce8"/>
          <table:table-cell table:number-columns-repeated="2" table:style-name="ce10"/>
          <table:table-cell table:number-columns-spanned="2" table:number-rows-spanned="1" table:style-name="ce61"/>
          <table:covered-table-cell/>
          <table:table-cell table:number-columns-repeated="16365" table:style-name="ce10"/>
        </table:table-row>
        <table:table-row table:style-name="ro1">
          <table:table-cell office:value-type="string" table:style-name="ce11">
            <text:p>單位：公噸</text:p>
          </table:table-cell>
          <table:table-cell table:style-name="ce4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repeated="2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66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1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67">
            <text:p>Category</text:p>
          </table:table-cell>
          <table:covered-table-cell/>
          <table:table-cell table:number-columns-repeated="2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2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3">
          <table:table-cell table:style-name="ce4"/>
          <table:table-cell office:value-type="string" table:style-name="ce20">
            <text:p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office:value-type="float" office:value="804595.693982239" table:style-name="ce21">
            <text:p>804,596<text:s/></text:p>
          </table:table-cell>
          <table:table-cell office:value-type="float" office:value="769454.91910347005" table:style-name="ce21">
            <text:p>769,455<text:s/></text:p>
          </table:table-cell>
          <table:table-cell office:value-type="float" office:value="682359.29" table:style-name="ce21">
            <text:p>682,359<text:s/></text:p>
          </table:table-cell>
          <table:table-cell office:value-type="float" office:value="602628.55099999998" table:style-name="ce21">
            <text:p>602,629<text:s/></text:p>
          </table:table-cell>
          <table:table-cell office:value-type="float" office:value="726690.43" table:style-name="ce21">
            <text:p>726,690<text:s/></text:p>
          </table:table-cell>
          <table:table-cell table:style-name="ce22"/>
          <table:table-cell office:value-type="float" office:value="684646.96" table:style-name="ce21">
            <text:p>684,647<text:s/></text:p>
          </table:table-cell>
          <table:table-cell office:value-type="float" office:value="657070.07499999995" table:style-name="ce21">
            <text:p>657,070<text:s/></text:p>
          </table:table-cell>
          <table:table-cell office:value-type="float" office:value="682375.96719390003" table:style-name="ce21">
            <text:p>682,376<text:s/></text:p>
          </table:table-cell>
          <table:table-cell office:value-type="float" office:value="693871.66291980003" table:style-name="ce21">
            <text:p>693,872<text:s/></text:p>
          </table:table-cell>
          <table:table-cell office:value-type="float" office:value="612176.51973019994" table:style-name="ce21">
            <text:p>612,177<text:s/></text:p>
          </table:table-cell>
          <table:table-cell table:style-name="ce23"/>
          <table:table-cell office:value-type="string" table:style-name="ce24">
            <text:p>3.Sugars and honey</text:p>
          </table:table-cell>
          <table:table-cell table:number-columns-repeated="2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3">
          <table:table-cell table:style-name="ce4"/>
          <table:table-cell office:value-type="string" table:style-name="ce25">
            <text:p>(1)<text:s/><text:span text:style-name="T2">　　糖</text:span></text:p>
          </table:table-cell>
          <table:table-cell office:value-type="float" office:value="802201.86898223904" table:style-name="ce26">
            <text:p>802,202<text:s/></text:p>
          </table:table-cell>
          <table:table-cell office:value-type="float" office:value="766480.86910347" table:style-name="ce26">
            <text:p>766,481<text:s/></text:p>
          </table:table-cell>
          <table:table-cell office:value-type="float" office:value="680404.22" table:style-name="ce26">
            <text:p>680,404<text:s/></text:p>
          </table:table-cell>
          <table:table-cell office:value-type="float" office:value="600006.57900000003" table:style-name="ce26">
            <text:p>600,007<text:s/></text:p>
          </table:table-cell>
          <table:table-cell office:value-type="float" office:value="724427.35" table:style-name="ce26">
            <text:p>724,427<text:s/></text:p>
          </table:table-cell>
          <table:table-cell table:style-name="ce26"/>
          <table:table-cell office:value-type="float" office:value="681124.16599999997" table:style-name="ce26">
            <text:p>681,124<text:s/></text:p>
          </table:table-cell>
          <table:table-cell office:value-type="float" office:value="654881.44499999995" table:style-name="ce26">
            <text:p>654,881<text:s/></text:p>
          </table:table-cell>
          <table:table-cell office:value-type="float" office:value="680548.75919390004" table:style-name="ce26">
            <text:p>680,549<text:s/></text:p>
          </table:table-cell>
          <table:table-cell office:value-type="float" office:value="691746.38891980005" table:style-name="ce26">
            <text:p>691,746<text:s/></text:p>
          </table:table-cell>
          <table:table-cell office:value-type="float" office:value="608945.70273020002" table:style-name="ce26">
            <text:p>608,946<text:s/></text:p>
          </table:table-cell>
          <table:table-cell table:style-name="ce27"/>
          <table:table-cell office:value-type="string" table:style-name="ce28">
            <text:p>(1) Sugars</text:p>
          </table:table-cell>
          <table:table-cell table:number-columns-repeated="2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3">
          <table:table-cell table:style-name="ce4"/>
          <table:table-cell office:value-type="string" table:style-name="ce29">
            <text:p>a.<text:s/><text:span text:style-name="T2">砂　　　糖</text:span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style-name="ce26"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style-name="ce27"/>
          <table:table-cell office:value-type="string" table:style-name="ce30">
            <text:p>a. Refined sugar</text:p>
          </table:table-cell>
          <table:table-cell table:number-columns-repeated="2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3">
          <table:table-cell table:style-name="ce4"/>
          <table:table-cell office:value-type="string" table:style-name="ce29">
            <text:p>b.<text:s/><text:span text:style-name="T2">紅　　　糖</text:span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style-name="ce26"/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style-name="ce27"/>
          <table:table-cell office:value-type="string" table:style-name="ce30">
            <text:p>b. Brown sugar</text:p>
          </table:table-cell>
          <table:table-cell table:number-columns-repeated="2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3">
          <table:table-cell table:style-name="ce31"/>
          <table:table-cell office:value-type="string" table:style-name="ce32">
            <text:p>(2)<text:s/><text:span text:style-name="T2">蜂　　　蜜</text:span></text:p>
          </table:table-cell>
          <table:table-cell office:value-type="float" office:value="2393.8249999999998" table:style-name="ce33">
            <text:p>2,394<text:s/></text:p>
          </table:table-cell>
          <table:table-cell office:value-type="float" office:value="2974.05" table:style-name="ce33">
            <text:p>2,974<text:s/></text:p>
          </table:table-cell>
          <table:table-cell office:value-type="float" office:value="1955.07" table:style-name="ce33">
            <text:p>1,955<text:s/></text:p>
          </table:table-cell>
          <table:table-cell office:value-type="float" office:value="2621.9720000000002" table:style-name="ce33">
            <text:p>2,622<text:s/></text:p>
          </table:table-cell>
          <table:table-cell office:value-type="float" office:value="2263.08" table:style-name="ce33">
            <text:p>2,263<text:s/></text:p>
          </table:table-cell>
          <table:table-cell table:style-name="ce26"/>
          <table:table-cell office:value-type="float" office:value="3522.7939999999999" table:style-name="ce33">
            <text:p>3,523<text:s/></text:p>
          </table:table-cell>
          <table:table-cell office:value-type="float" office:value="2188.63" table:style-name="ce33">
            <text:p>2,189<text:s/></text:p>
          </table:table-cell>
          <table:table-cell office:value-type="float" office:value="1827.2080000000001" table:style-name="ce33">
            <text:p>1,827<text:s/></text:p>
          </table:table-cell>
          <table:table-cell office:value-type="float" office:value="2125.2739999999999" table:style-name="ce33">
            <text:p>2,125<text:s/></text:p>
          </table:table-cell>
          <table:table-cell office:value-type="float" office:value="3230.817" table:style-name="ce33">
            <text:p>3,231<text:s/></text:p>
          </table:table-cell>
          <table:table-cell table:style-name="ce34"/>
          <table:table-cell office:value-type="string" table:style-name="ce35">
            <text:p>(2) Honey</text:p>
          </table:table-cell>
          <table:table-cell table:number-columns-repeated="2" table:style-name="ce4"/>
          <table:table-cell table:number-columns-spanned="2" table:number-rows-spanned="1" table:style-name="ce61"/>
          <table:covered-table-cell/>
          <table:table-cell table:number-columns-repeated="16365"/>
        </table:table-row>
        <table:table-row table:style-name="ro4">
          <table:table-cell table:style-name="ce36"/>
          <table:table-cell table:style-name="ce37"/>
          <table:table-cell table:number-columns-repeated="12" table:style-name="ce38"/>
          <table:table-cell table:style-name="ce39"/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2">
          <table:table-cell office:value-type="string" table:number-columns-spanned="7" table:number-rows-spanned="1" table:style-name="ce62">
            <text:p>(4)<text:s text:c="2"/><text:span text:style-name="T4">子</text:span><text:s/><text:span text:style-name="T4">仁</text:span><text:s/><text:span text:style-name="T4">及</text:span><text:s/><text:span text:style-name="T4">油</text:span><text:s/><text:span text:style-name="T4">籽</text:span><text:s/><text:span text:style-name="T4">類</text:span><text:s/><text:span text:style-name="T4">進</text:span><text:s/><text:span text:style-name="T4">口</text:span><text:s/><text:span text:style-name="T4">量</text:span>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63">
            <text:p>(4) <text:s/>Import of Pulses and Oilseeds</text:p>
          </table:table-cell>
          <table:covered-table-cell table:number-columns-repeated="6"/>
          <table:table-cell table:number-columns-repeated="2" table:style-name="ce41"/>
          <table:table-cell table:number-columns-spanned="2" table:number-rows-spanned="1" table:style-name="ce61"/>
          <table:covered-table-cell/>
          <table:table-cell table:number-columns-repeated="16365" table:style-name="ce41"/>
        </table:table-row>
        <table:table-row table:style-name="ro1">
          <table:table-cell office:value-type="string" table:style-name="ce42">
            <text:p>單位：公噸</text:p>
          </table:table-cell>
          <table:table-cell table:style-name="ce37"/>
          <table:table-cell table:number-columns-repeated="5" table:style-name="ce43"/>
          <table:table-cell table:style-name="ce39"/>
          <table:table-cell table:number-columns-repeated="6" table:style-name="ce43"/>
          <table:table-cell office:value-type="string" table:style-name="ce44">
            <text:p>Unit:M.T.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2">
          <table:table-cell office:value-type="string" table:number-columns-spanned="2" table:number-rows-spanned="2" table:style-name="ce64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3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65">
            <text:p>Category</text:p>
          </table:table-cell>
          <table:covered-table-cell/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2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3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45">
            <text:p>4.<text:s/><text:span text:style-name="T6">子仁及油籽類</text:span></text:p>
          </table:table-cell>
          <table:table-cell office:value-type="float" office:value="2206751.8276447202" table:style-name="ce46">
            <text:p>2,206,752<text:s/></text:p>
          </table:table-cell>
          <table:table-cell office:value-type="float" office:value="2633820.5119719999" table:style-name="ce46">
            <text:p>2,633,821<text:s/></text:p>
          </table:table-cell>
          <table:table-cell office:value-type="float" office:value="2568358.84" table:style-name="ce46">
            <text:p>2,568,359<text:s/></text:p>
          </table:table-cell>
          <table:table-cell office:value-type="float" office:value="2563910.7620000001" table:style-name="ce46">
            <text:p>2,563,911<text:s/></text:p>
          </table:table-cell>
          <table:table-cell office:value-type="float" office:value="2238520.4300000002" table:style-name="ce46">
            <text:p>2,238,520<text:s/></text:p>
          </table:table-cell>
          <table:table-cell table:style-name="ce47"/>
          <table:table-cell office:value-type="float" office:value="2528852.1749999998" table:style-name="ce46">
            <text:p>2,528,852<text:s/></text:p>
          </table:table-cell>
          <table:table-cell office:value-type="float" office:value="2711976.3220000002" table:style-name="ce46">
            <text:p>2,711,976<text:s/></text:p>
          </table:table-cell>
          <table:table-cell office:value-type="float" office:value="2513783.3332827999" table:style-name="ce46">
            <text:p>2,513,783<text:s/></text:p>
          </table:table-cell>
          <table:table-cell office:value-type="float" office:value="2510733.5003908998" table:style-name="ce46">
            <text:p>2,510,734<text:s/></text:p>
          </table:table-cell>
          <table:table-cell office:value-type="float" office:value="2312312.7755034999" table:style-name="ce46">
            <text:p>2,312,313<text:s/></text:p>
          </table:table-cell>
          <table:table-cell table:style-name="ce48"/>
          <table:table-cell office:value-type="string" table:style-name="ce49">
            <text:p>4.Pulses and oilseed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0">
            <text:p>(1)<text:s/><text:span text:style-name="T2">大　　　豆</text:span></text:p>
          </table:table-cell>
          <table:table-cell office:value-type="float" office:value="2030268.65" table:style-name="ce51">
            <text:p>2,030,269<text:s/></text:p>
          </table:table-cell>
          <table:table-cell office:value-type="float" office:value="2452158.5299999998" table:style-name="ce51">
            <text:p>2,452,159<text:s/></text:p>
          </table:table-cell>
          <table:table-cell office:value-type="float" office:value="2390869.0299999998" table:style-name="ce51">
            <text:p>2,390,869<text:s/></text:p>
          </table:table-cell>
          <table:table-cell office:value-type="float" office:value="2384838.0129999998" table:style-name="ce51">
            <text:p>2,384,838<text:s/></text:p>
          </table:table-cell>
          <table:table-cell office:value-type="float" office:value="2094345.1" table:style-name="ce51">
            <text:p>2,094,345<text:s/></text:p>
          </table:table-cell>
          <table:table-cell table:style-name="ce51"/>
          <table:table-cell office:value-type="float" office:value="2364765.7039999999" table:style-name="ce51">
            <text:p>2,364,766<text:s/></text:p>
          </table:table-cell>
          <table:table-cell office:value-type="float" office:value="2551098.875" table:style-name="ce51">
            <text:p>2,551,099<text:s/></text:p>
          </table:table-cell>
          <table:table-cell office:value-type="float" office:value="2344976.4075036002" table:style-name="ce51">
            <text:p>2,344,976<text:s/></text:p>
          </table:table-cell>
          <table:table-cell office:value-type="float" office:value="2348128.5242724" table:style-name="ce51">
            <text:p>2,348,129<text:s/></text:p>
          </table:table-cell>
          <table:table-cell office:value-type="float" office:value="2140611.4408644" table:style-name="ce51">
            <text:p>2,140,611<text:s/></text:p>
          </table:table-cell>
          <table:table-cell table:style-name="ce52"/>
          <table:table-cell office:value-type="string" table:style-name="ce53">
            <text:p>(1) Soybean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0">
            <text:p>(2)<text:s/><text:span text:style-name="T2">花　　　生</text:span></text:p>
          </table:table-cell>
          <table:table-cell office:value-type="float" office:value="8013.5553456247999" table:style-name="ce51">
            <text:p>8,014<text:s/></text:p>
          </table:table-cell>
          <table:table-cell office:value-type="float" office:value="8465.3229485395004" table:style-name="ce51">
            <text:p>8,465<text:s/></text:p>
          </table:table-cell>
          <table:table-cell office:value-type="float" office:value="8853.6299999999992" table:style-name="ce51">
            <text:p>8,854<text:s/></text:p>
          </table:table-cell>
          <table:table-cell office:value-type="float" office:value="7114.2259999999997" table:style-name="ce51">
            <text:p>7,114<text:s/></text:p>
          </table:table-cell>
          <table:table-cell office:value-type="float" office:value="10117.280000000001" table:style-name="ce51">
            <text:p>10,117<text:s/></text:p>
          </table:table-cell>
          <table:table-cell table:style-name="ce51"/>
          <table:table-cell office:value-type="float" office:value="8871.0429999999997" table:style-name="ce51">
            <text:p>8,871<text:s/></text:p>
          </table:table-cell>
          <table:table-cell office:value-type="float" office:value="8979.4150000000009" table:style-name="ce51">
            <text:p>8,979<text:s/></text:p>
          </table:table-cell>
          <table:table-cell office:value-type="float" office:value="8795.5043363999994" table:style-name="ce51">
            <text:p>8,796<text:s/></text:p>
          </table:table-cell>
          <table:table-cell office:value-type="float" office:value="8546.4802285000005" table:style-name="ce51">
            <text:p>8,546<text:s/></text:p>
          </table:table-cell>
          <table:table-cell office:value-type="float" office:value="9857.7771219000006" table:style-name="ce51">
            <text:p>9,858<text:s/></text:p>
          </table:table-cell>
          <table:table-cell table:style-name="ce52"/>
          <table:table-cell office:value-type="string" table:style-name="ce53">
            <text:p>(2) Peanut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0">
            <text:p>(3)<text:s/><text:span text:style-name="T2">芝　　　麻</text:span></text:p>
          </table:table-cell>
          <table:table-cell office:value-type="float" office:value="40703" table:style-name="ce51">
            <text:p>40,703<text:s/></text:p>
          </table:table-cell>
          <table:table-cell office:value-type="float" office:value="38278" table:style-name="ce51">
            <text:p>38,278<text:s/></text:p>
          </table:table-cell>
          <table:table-cell office:value-type="float" office:value="33833" table:style-name="ce51">
            <text:p>33,833<text:s/></text:p>
          </table:table-cell>
          <table:table-cell office:value-type="float" office:value="39211" table:style-name="ce51">
            <text:p>39,211<text:s/></text:p>
          </table:table-cell>
          <table:table-cell office:value-type="float" office:value="28169" table:style-name="ce51">
            <text:p>28,169<text:s/></text:p>
          </table:table-cell>
          <table:table-cell table:style-name="ce51"/>
          <table:table-cell office:value-type="float" office:value="42446" table:style-name="ce51">
            <text:p>42,446<text:s/></text:p>
          </table:table-cell>
          <table:table-cell office:value-type="float" office:value="43611" table:style-name="ce51">
            <text:p>43,611<text:s/></text:p>
          </table:table-cell>
          <table:table-cell office:value-type="float" office:value="39451" table:style-name="ce51">
            <text:p>39,451<text:s/></text:p>
          </table:table-cell>
          <table:table-cell office:value-type="float" office:value="37622" table:style-name="ce51">
            <text:p>37,622<text:s/></text:p>
          </table:table-cell>
          <table:table-cell office:value-type="float" office:value="38992" table:style-name="ce51">
            <text:p>38,992<text:s/></text:p>
          </table:table-cell>
          <table:table-cell table:style-name="ce52"/>
          <table:table-cell office:value-type="string" table:style-name="ce53">
            <text:p>(3) Sesame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0">
            <text:p>(4)<text:s/><text:span text:style-name="T2">其　　　他</text:span></text:p>
          </table:table-cell>
          <table:table-cell office:value-type="float" office:value="127766.622299101" table:style-name="ce51">
            <text:p>127,767<text:s/></text:p>
          </table:table-cell>
          <table:table-cell office:value-type="float" office:value="134918.659023466" table:style-name="ce51">
            <text:p>134,919<text:s/></text:p>
          </table:table-cell>
          <table:table-cell office:value-type="float" office:value="134803.18" table:style-name="ce51">
            <text:p>134,803<text:s/></text:p>
          </table:table-cell>
          <table:table-cell office:value-type="float" office:value="132747.52299999999" table:style-name="ce51">
            <text:p>132,748<text:s/></text:p>
          </table:table-cell>
          <table:table-cell office:value-type="float" office:value="105889.05" table:style-name="ce51">
            <text:p>105,889<text:s/></text:p>
          </table:table-cell>
          <table:table-cell table:style-name="ce51"/>
          <table:table-cell office:value-type="float" office:value="112769.428" table:style-name="ce51">
            <text:p>112,769<text:s/></text:p>
          </table:table-cell>
          <table:table-cell office:value-type="float" office:value="108287.03200000001" table:style-name="ce51">
            <text:p>108,287<text:s/></text:p>
          </table:table-cell>
          <table:table-cell office:value-type="float" office:value="120560.4214428" table:style-name="ce51">
            <text:p>120,560<text:s/></text:p>
          </table:table-cell>
          <table:table-cell office:value-type="float" office:value="116436.49589000001" table:style-name="ce51">
            <text:p>116,436<text:s/></text:p>
          </table:table-cell>
          <table:table-cell office:value-type="float" office:value="122851.5575172" table:style-name="ce51">
            <text:p>122,852<text:s/></text:p>
          </table:table-cell>
          <table:table-cell table:style-name="ce52"/>
          <table:table-cell office:value-type="string" table:style-name="ce53">
            <text:p>(4) Other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4">
            <text:p>a.<text:s/><text:span text:style-name="T2">油　菜　子</text:span></text:p>
          </table:table-cell>
          <table:table-cell office:value-type="float" office:value="140" table:style-name="ce51">
            <text:p>140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57" table:style-name="ce51">
            <text:p>57<text:s/></text:p>
          </table:table-cell>
          <table:table-cell office:value-type="float" office:value="37" table:style-name="ce51">
            <text:p>37<text:s/></text:p>
          </table:table-cell>
          <table:table-cell table:style-name="ce51"/>
          <table:table-cell office:value-type="float" office:value="101" table:style-name="ce51">
            <text:p>101<text:s/></text:p>
          </table:table-cell>
          <table:table-cell office:value-type="float" office:value="2431" table:style-name="ce51">
            <text:p>2,431<text:s/></text:p>
          </table:table-cell>
          <table:table-cell office:value-type="float" office:value="77" table:style-name="ce51">
            <text:p>77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84" table:style-name="ce51">
            <text:p>84<text:s/></text:p>
          </table:table-cell>
          <table:table-cell table:style-name="ce52"/>
          <table:table-cell office:value-type="string" table:style-name="ce55">
            <text:p>a. Rapeseed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4">
            <text:p>b.<text:s/><text:span text:style-name="T2">花　　　豆</text:span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55">
            <text:p>b. Common bean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4">
            <text:p>c.<text:s/><text:span text:style-name="T2">紅　　　豆</text:span></text:p>
          </table:table-cell>
          <table:table-cell office:value-type="float" office:value="4616.3444692372996" table:style-name="ce51">
            <text:p>4,616<text:s/></text:p>
          </table:table-cell>
          <table:table-cell office:value-type="float" office:value="7013.8850043978" table:style-name="ce51">
            <text:p>7,014<text:s/></text:p>
          </table:table-cell>
          <table:table-cell office:value-type="float" office:value="7170.21" table:style-name="ce51">
            <text:p>7,170<text:s/></text:p>
          </table:table-cell>
          <table:table-cell office:value-type="float" office:value="10403.945" table:style-name="ce51">
            <text:p>10,404<text:s/></text:p>
          </table:table-cell>
          <table:table-cell office:value-type="float" office:value="4966.1400000000003" table:style-name="ce51">
            <text:p>4,966<text:s/></text:p>
          </table:table-cell>
          <table:table-cell table:style-name="ce51"/>
          <table:table-cell office:value-type="float" office:value="2802.4749999999999" table:style-name="ce51">
            <text:p>2,802<text:s/></text:p>
          </table:table-cell>
          <table:table-cell office:value-type="float" office:value="3717.3470000000002" table:style-name="ce51">
            <text:p>3,717<text:s/></text:p>
          </table:table-cell>
          <table:table-cell office:value-type="float" office:value="4773.2548033000003" table:style-name="ce51">
            <text:p>4,773<text:s/></text:p>
          </table:table-cell>
          <table:table-cell office:value-type="float" office:value="3134.5599283000001" table:style-name="ce51">
            <text:p>3,135<text:s/></text:p>
          </table:table-cell>
          <table:table-cell office:value-type="float" office:value="3167.6367762999998" table:style-name="ce51">
            <text:p>3,168<text:s/></text:p>
          </table:table-cell>
          <table:table-cell table:style-name="ce52"/>
          <table:table-cell office:value-type="string" table:style-name="ce55">
            <text:p>c. Adzuki bean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4">
            <text:p>d.<text:s/><text:span text:style-name="T2">綠　　　豆</text:span></text:p>
          </table:table-cell>
          <table:table-cell office:value-type="float" office:value="27884.6052708682" table:style-name="ce51">
            <text:p>27,885<text:s/></text:p>
          </table:table-cell>
          <table:table-cell office:value-type="float" office:value="26172.881064727299" table:style-name="ce51">
            <text:p>26,173<text:s/></text:p>
          </table:table-cell>
          <table:table-cell office:value-type="float" office:value="30835.040000000001" table:style-name="ce51">
            <text:p>30,835<text:s/></text:p>
          </table:table-cell>
          <table:table-cell office:value-type="float" office:value="29562.7" table:style-name="ce51">
            <text:p>29,563<text:s/></text:p>
          </table:table-cell>
          <table:table-cell office:value-type="float" office:value="23825.14" table:style-name="ce51">
            <text:p>23,825<text:s/></text:p>
          </table:table-cell>
          <table:table-cell table:style-name="ce51"/>
          <table:table-cell office:value-type="float" office:value="30096.95" table:style-name="ce51">
            <text:p>30,097<text:s/></text:p>
          </table:table-cell>
          <table:table-cell office:value-type="float" office:value="19250.671999999999" table:style-name="ce51">
            <text:p>19,251<text:s/></text:p>
          </table:table-cell>
          <table:table-cell office:value-type="float" office:value="30070.345533299998" table:style-name="ce51">
            <text:p>30,070<text:s/></text:p>
          </table:table-cell>
          <table:table-cell office:value-type="float" office:value="28424.644795600001" table:style-name="ce51">
            <text:p>28,425<text:s/></text:p>
          </table:table-cell>
          <table:table-cell office:value-type="float" office:value="30030.7264727" table:style-name="ce51">
            <text:p>30,031<text:s/></text:p>
          </table:table-cell>
          <table:table-cell table:style-name="ce52"/>
          <table:table-cell office:value-type="string" table:style-name="ce55">
            <text:p>d. Mung bean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37"/>
          <table:table-cell office:value-type="string" table:style-name="ce54">
            <text:p>e.<text:s/><text:span text:style-name="T2">其</text:span><text:s/><text:span text:style-name="T2">他</text:span><text:s/><text:span text:style-name="T2">豆</text:span><text:s/><text:span text:style-name="T2">類</text:span></text:p>
          </table:table-cell>
          <table:table-cell office:value-type="float" office:value="40378.773555290303" table:style-name="ce51">
            <text:p>40,379<text:s/></text:p>
          </table:table-cell>
          <table:table-cell office:value-type="float" office:value="45353.174092337998" table:style-name="ce51">
            <text:p>45,353<text:s/></text:p>
          </table:table-cell>
          <table:table-cell office:value-type="float" office:value="41624.959999999999" table:style-name="ce51">
            <text:p>41,625<text:s/></text:p>
          </table:table-cell>
          <table:table-cell office:value-type="float" office:value="41485.688999999998" table:style-name="ce51">
            <text:p>41,486<text:s/></text:p>
          </table:table-cell>
          <table:table-cell office:value-type="float" office:value="35215.26" table:style-name="ce51">
            <text:p>35,215<text:s/></text:p>
          </table:table-cell>
          <table:table-cell table:style-name="ce51"/>
          <table:table-cell office:value-type="float" office:value="40509.866000000002" table:style-name="ce51">
            <text:p>40,510<text:s/></text:p>
          </table:table-cell>
          <table:table-cell office:value-type="float" office:value="39118.040999999997" table:style-name="ce51">
            <text:p>39,118<text:s/></text:p>
          </table:table-cell>
          <table:table-cell office:value-type="float" office:value="39664.3995383" table:style-name="ce51">
            <text:p>39,664<text:s/></text:p>
          </table:table-cell>
          <table:table-cell office:value-type="float" office:value="35947.5788627" table:style-name="ce51">
            <text:p>35,948<text:s/></text:p>
          </table:table-cell>
          <table:table-cell office:value-type="float" office:value="37184.174789800003" table:style-name="ce51">
            <text:p>37,184<text:s/></text:p>
          </table:table-cell>
          <table:table-cell table:style-name="ce52"/>
          <table:table-cell office:value-type="string" table:style-name="ce55">
            <text:p>e. Other bean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3">
          <table:table-cell table:style-name="ce56"/>
          <table:table-cell office:value-type="string" table:style-name="ce57">
            <text:p>f.<text:s/><text:span text:style-name="T2">其　　　他</text:span></text:p>
          </table:table-cell>
          <table:table-cell office:value-type="float" office:value="54746.899003705301" table:style-name="ce58">
            <text:p>54,747<text:s/></text:p>
          </table:table-cell>
          <table:table-cell office:value-type="float" office:value="56337.718862003399" table:style-name="ce58">
            <text:p>56,338<text:s/></text:p>
          </table:table-cell>
          <table:table-cell office:value-type="float" office:value="55039.97" table:style-name="ce58">
            <text:p>55,040<text:s/></text:p>
          </table:table-cell>
          <table:table-cell office:value-type="float" office:value="51238.188999999998" table:style-name="ce58">
            <text:p>51,238<text:s/></text:p>
          </table:table-cell>
          <table:table-cell office:value-type="float" office:value="41845.51" table:style-name="ce58">
            <text:p>41,846<text:s/></text:p>
          </table:table-cell>
          <table:table-cell table:style-name="ce51"/>
          <table:table-cell office:value-type="float" office:value="39259.137000000002" table:style-name="ce58">
            <text:p>39,259<text:s/></text:p>
          </table:table-cell>
          <table:table-cell office:value-type="float" office:value="43769.972000000002" table:style-name="ce58">
            <text:p>43,770<text:s/></text:p>
          </table:table-cell>
          <table:table-cell office:value-type="float" office:value="45975.421567899997" table:style-name="ce58">
            <text:p>45,975<text:s/></text:p>
          </table:table-cell>
          <table:table-cell office:value-type="float" office:value="48838.712303400003" table:style-name="ce58">
            <text:p>48,839<text:s/></text:p>
          </table:table-cell>
          <table:table-cell office:value-type="float" office:value="52385.019478399998" table:style-name="ce58">
            <text:p>52,385<text:s/></text:p>
          </table:table-cell>
          <table:table-cell table:style-name="ce59"/>
          <table:table-cell office:value-type="string" table:style-name="ce60">
            <text:p>f. Others</text:p>
          </table:table-cell>
          <table:table-cell table:number-columns-repeated="2" table:style-name="ce37"/>
          <table:table-cell table:number-columns-spanned="2" table:number-rows-spanned="1" table:style-name="ce61"/>
          <table:covered-table-cell/>
          <table:table-cell table:number-columns-repeated="16365" table:style-name="ce37"/>
        </table:table-row>
        <table:table-row table:style-name="ro5">
          <table:table-cell table:number-columns-repeated="16384" table:style-name="ce3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text-style style:name="N51">
      <number:text-content/>
      <number:text> 進 口 量 </number:text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4:33Z</meta:creation-date>
    <dc:date>2015-10-28T09:46:03Z</dc:date>
  </office:meta>
</office:document-meta>
</file>