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2-5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4.2-5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4.2-5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4.2-5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4.2-5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4.2-5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4.2-5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4.2-5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.2-5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4.2-5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4.2-5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4.2-5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2-5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4.2-5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.2-5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_19968__33324__4.2-5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_19968__33324__4.2-5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4.2-5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_19968__33324__4.2-5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4.2-5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2-5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.2-5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.2-5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.2-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4.2-5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4.2-5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4.2-5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4.2-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4.2-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2_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9" table:default-cell-style-name="ce2"/>
        <table:table-row table:style-name="ro1">
          <table:table-cell office:value-type="string" table:style-name="ce1">
            <text:p><text:s text:c="2"/>152 <text:s text:c="4"/>102<text:span text:style-name="T2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3 <text:s text:c="4"/>153</text:p>
          </table:table-cell>
          <table:table-cell table:number-columns-repeated="16369"/>
        </table:table-row>
        <table:table-row table:style-name="ro2">
          <table:table-cell table:style-name="ce4"/>
          <table:table-cell table:style-name="ce2"/>
          <table:table-cell table:number-columns-repeated="12" table:style-name="ce5"/>
          <table:table-cell table:style-name="ce6"/>
          <table:table-cell table:number-columns-repeated="16369"/>
        </table:table-row>
        <table:table-row table:style-name="ro2">
          <table:table-cell office:value-type="string" table:style-name="ce7">
            <text:p>(5)<text:s text:c="2"/><text:span text:style-name="T4">蔬</text:span><text:s/><text:span text:style-name="T4">菜</text:span><text:s/><text:span text:style-name="T4">類</text:span><text:s/><text:span text:style-name="T4">進</text:span><text:s/><text:span text:style-name="T4">口</text:span><text:s/><text:span text:style-name="T4">量</text:span>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10"/>
          <table:table-cell office:value-type="string" table:style-name="ce9">
            <text:p>(5) <text:s/>Import of Vegetables</text:p>
          </table:table-cell>
          <table:table-cell table:number-columns-repeated="6" table:style-name="ce9"/>
          <table:table-cell table:number-columns-repeated="16369" table:style-name="ce11"/>
        </table:table-row>
        <table:table-row table:style-name="ro3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4"/>
          <table:table-cell table:number-columns-repeated="6" table:style-name="ce13"/>
          <table:table-cell office:value-type="string" table:style-name="ce14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9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5">
            <text:p>民國<text:span text:style-name="T3"><text:s/>93</text:span><text:s/>年</text:p>
          </table:table-cell>
          <table:table-cell office:value-type="string" table:style-name="ce15">
            <text:p>民國<text:span text:style-name="T3"><text:s/>94</text:span><text:s/>年</text:p>
          </table:table-cell>
          <table:table-cell office:value-type="string" table:style-name="ce15">
            <text:p>民國<text:span text:style-name="T3"><text:s/>95</text:span><text:s/>年</text:p>
          </table:table-cell>
          <table:table-cell office:value-type="string" table:style-name="ce15">
            <text:p>民國<text:span text:style-name="T3"><text:s/>96</text:span><text:s/>年</text:p>
          </table:table-cell>
          <table:table-cell office:value-type="string" table:style-name="ce15">
            <text:p>民國<text:span text:style-name="T3"><text:s/>97</text:span><text:s/>年</text:p>
          </table:table-cell>
          <table:table-cell table:style-name="ce16"/>
          <table:table-cell office:value-type="string" table:style-name="ce17">
            <text:p>民國<text:span text:style-name="T3"><text:s/>98</text:span><text:s/>年</text:p>
          </table:table-cell>
          <table:table-cell office:value-type="string" table:style-name="ce15">
            <text:p>民國<text:span text:style-name="T3"><text:s/>99</text:span><text:s/>年</text:p>
          </table:table-cell>
          <table:table-cell office:value-type="string" table:style-name="ce15">
            <text:p>民國<text:span text:style-name="T3"><text:s/>100</text:span><text:s/>年</text:p>
          </table:table-cell>
          <table:table-cell office:value-type="string" table:style-name="ce15">
            <text:p>民國<text:span text:style-name="T3"><text:s/>101</text:span><text:s/>年</text:p>
          </table:table-cell>
          <table:table-cell office:value-type="string" table:style-name="ce15">
            <text:p>民國<text:span text:style-name="T3"><text:s/>102</text:span><text:s/>年</text:p>
          </table:table-cell>
          <table:table-cell office:value-type="string" table:number-columns-spanned="2" table:number-rows-spanned="2" table:style-name="ce40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8">
            <text:p>(2004)</text:p>
          </table:table-cell>
          <table:table-cell office:value-type="string" table:style-name="ce18">
            <text:p>(2005)</text:p>
          </table:table-cell>
          <table:table-cell office:value-type="string" table:style-name="ce18">
            <text:p>(2006)</text:p>
          </table:table-cell>
          <table:table-cell office:value-type="string" table:style-name="ce18">
            <text:p>(2007)</text:p>
          </table:table-cell>
          <table:table-cell office:value-type="string" table:style-name="ce18">
            <text:p>(2008)</text:p>
          </table:table-cell>
          <table:table-cell table:style-name="ce16"/>
          <table:table-cell office:value-type="string" table:style-name="ce19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office:value-type="string" table:style-name="ce18">
            <text:p>(2013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table:style-name="ce2"/>
          <table:table-cell table:style-name="ce20"/>
          <table:table-cell table:number-columns-repeated="5" table:style-name="ce21"/>
          <table:table-cell table:style-name="ce22"/>
          <table:table-cell table:number-columns-repeated="5" table:style-name="ce21"/>
          <table:table-cell table:style-name="ce23"/>
          <table:table-cell table:style-name="ce6"/>
          <table:table-cell table:number-columns-repeated="16369"/>
        </table:table-row>
        <table:table-row table:style-name="ro5">
          <table:table-cell table:style-name="ce2"/>
          <table:table-cell office:value-type="string" table:style-name="ce24">
            <text:p>5.<text:s/><text:span text:style-name="T5">蔬　菜　類</text:span></text:p>
          </table:table-cell>
          <table:table-cell office:value-type="float" office:value="301418.45689754299" table:style-name="ce25">
            <text:p>301,418<text:s/></text:p>
          </table:table-cell>
          <table:table-cell office:value-type="float" office:value="384787.34355200798" table:style-name="ce25">
            <text:p>384,787<text:s/></text:p>
          </table:table-cell>
          <table:table-cell office:value-type="float" office:value="372602.21" table:style-name="ce25">
            <text:p>372,602<text:s/></text:p>
          </table:table-cell>
          <table:table-cell office:value-type="float" office:value="432775.98300000001" table:style-name="ce25">
            <text:p>432,776<text:s/></text:p>
          </table:table-cell>
          <table:table-cell office:value-type="float" office:value="382825.5" table:style-name="ce25">
            <text:p>382,826<text:s/></text:p>
          </table:table-cell>
          <table:table-cell table:style-name="ce25"/>
          <table:table-cell office:value-type="float" office:value="368193.924" table:style-name="ce25">
            <text:p>368,194<text:s/></text:p>
          </table:table-cell>
          <table:table-cell office:value-type="float" office:value="356409.62800000003" table:style-name="ce25">
            <text:p>356,410<text:s/></text:p>
          </table:table-cell>
          <table:table-cell office:value-type="float" office:value="324933.01968269999" table:style-name="ce25">
            <text:p>324,933<text:s/></text:p>
          </table:table-cell>
          <table:table-cell office:value-type="float" office:value="415022.17785430001" table:style-name="ce25">
            <text:p>415,022<text:s/></text:p>
          </table:table-cell>
          <table:table-cell office:value-type="float" office:value="386087.91518449999" table:style-name="ce25">
            <text:p>386,088<text:s/></text:p>
          </table:table-cell>
          <table:table-cell table:style-name="ce26"/>
          <table:table-cell office:value-type="string" table:style-name="ce27">
            <text:p>5.Vegetable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20"/>
          <table:table-cell table:number-columns-repeated="11" table:style-name="ce28"/>
          <table:table-cell table:style-name="ce29"/>
          <table:table-cell table:style-name="ce4"/>
          <table:table-cell table:number-columns-repeated="16369"/>
        </table:table-row>
        <table:table-row table:style-name="ro5">
          <table:table-cell table:style-name="ce2"/>
          <table:table-cell office:value-type="string" table:style-name="ce30">
            <text:p>(1)<text:s/><text:span text:style-name="T2">葉　菜　類</text:span></text:p>
          </table:table-cell>
          <table:table-cell office:value-type="float" office:value="23821.1097432077" table:style-name="ce28">
            <text:p>23,821<text:s/></text:p>
          </table:table-cell>
          <table:table-cell office:value-type="float" office:value="33324.872882256001" table:style-name="ce28">
            <text:p>33,325<text:s/></text:p>
          </table:table-cell>
          <table:table-cell office:value-type="float" office:value="29900.53" table:style-name="ce28">
            <text:p>29,901<text:s/></text:p>
          </table:table-cell>
          <table:table-cell office:value-type="float" office:value="35631.741999999998" table:style-name="ce28">
            <text:p>35,632<text:s/></text:p>
          </table:table-cell>
          <table:table-cell office:value-type="float" office:value="38443.75" table:style-name="ce28">
            <text:p>38,444<text:s/></text:p>
          </table:table-cell>
          <table:table-cell table:style-name="ce28"/>
          <table:table-cell office:value-type="float" office:value="38644.483" table:style-name="ce28">
            <text:p>38,644<text:s/></text:p>
          </table:table-cell>
          <table:table-cell office:value-type="float" office:value="35791.633999999998" table:style-name="ce28">
            <text:p>35,792<text:s/></text:p>
          </table:table-cell>
          <table:table-cell office:value-type="float" office:value="51068.309457099997" table:style-name="ce28">
            <text:p>51,068<text:s/></text:p>
          </table:table-cell>
          <table:table-cell office:value-type="float" office:value="91228.576593999998" table:style-name="ce28">
            <text:p>91,229<text:s/></text:p>
          </table:table-cell>
          <table:table-cell office:value-type="float" office:value="81111.906786299995" table:style-name="ce28">
            <text:p>81,112<text:s/></text:p>
          </table:table-cell>
          <table:table-cell table:style-name="ce29"/>
          <table:table-cell office:value-type="string" table:style-name="ce31">
            <text:p>(1) Green leafy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a.<text:s/><text:span text:style-name="T2">甘　　　藍</text:span></text:p>
          </table:table-cell>
          <table:table-cell office:value-type="float" office:value="72.322999999999993" table:style-name="ce28">
            <text:p>72<text:s/></text:p>
          </table:table-cell>
          <table:table-cell office:value-type="float" office:value="1.9279999999999999" table:style-name="ce28">
            <text:p>2<text:s/></text:p>
          </table:table-cell>
          <table:table-cell office:value-type="float" office:value="6.6" table:style-name="ce28">
            <text:p>7<text:s/></text:p>
          </table:table-cell>
          <table:table-cell office:value-type="string" table:style-name="ce28">
            <text:p>-</text:p>
          </table:table-cell>
          <table:table-cell office:value-type="float" office:value="38.380000000000003" table:style-name="ce28">
            <text:p>38<text:s/></text:p>
          </table:table-cell>
          <table:table-cell table:style-name="ce28"/>
          <table:table-cell office:value-type="float" office:value="143.66" table:style-name="ce28">
            <text:p>144<text:s/></text:p>
          </table:table-cell>
          <table:table-cell office:value-type="float" office:value="6.5000000000000002E-2" table:style-name="ce28">
            <text:p>0<text:s/></text:p>
          </table:table-cell>
          <table:table-cell office:value-type="float" office:value="12859.691000000001" table:style-name="ce28">
            <text:p>12,860<text:s/></text:p>
          </table:table-cell>
          <table:table-cell office:value-type="float" office:value="45590.03" table:style-name="ce28">
            <text:p>45,590<text:s/></text:p>
          </table:table-cell>
          <table:table-cell office:value-type="float" office:value="36096.826999999997" table:style-name="ce28">
            <text:p>36,097<text:s/></text:p>
          </table:table-cell>
          <table:table-cell table:style-name="ce29"/>
          <table:table-cell office:value-type="string" table:style-name="ce33">
            <text:p>a. Cabbage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b.<text:s/><text:span text:style-name="T2">大　芥　菜</text:span></text:p>
          </table:table-cell>
          <table:table-cell office:value-type="float" office:value="2560.1256497383001" table:style-name="ce28">
            <text:p>2,560<text:s/></text:p>
          </table:table-cell>
          <table:table-cell office:value-type="float" office:value="1010.3238348007" table:style-name="ce28">
            <text:p>1,01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b. Leaf mustard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c.<text:s/><text:span text:style-name="T2">結</text:span><text:s/><text:span text:style-name="T2">球</text:span><text:s/><text:span text:style-name="T2">白</text:span><text:s/><text:span text:style-name="T2">菜</text:span></text:p>
          </table:table-cell>
          <table:table-cell office:value-type="float" office:value="5314.8042736969001" table:style-name="ce28">
            <text:p>5,315<text:s/></text:p>
          </table:table-cell>
          <table:table-cell office:value-type="float" office:value="9972.0307403364004" table:style-name="ce28">
            <text:p>9,972<text:s/></text:p>
          </table:table-cell>
          <table:table-cell office:value-type="float" office:value="10551.9" table:style-name="ce28">
            <text:p>10,552<text:s/></text:p>
          </table:table-cell>
          <table:table-cell office:value-type="float" office:value="13780.248" table:style-name="ce28">
            <text:p>13,780<text:s/></text:p>
          </table:table-cell>
          <table:table-cell office:value-type="float" office:value="16105.59" table:style-name="ce28">
            <text:p>16,106<text:s/></text:p>
          </table:table-cell>
          <table:table-cell table:style-name="ce28"/>
          <table:table-cell office:value-type="float" office:value="16611.043000000001" table:style-name="ce28">
            <text:p>16,611<text:s/></text:p>
          </table:table-cell>
          <table:table-cell office:value-type="float" office:value="14577.1" table:style-name="ce28">
            <text:p>14,577<text:s/></text:p>
          </table:table-cell>
          <table:table-cell office:value-type="float" office:value="16837.8580496" table:style-name="ce28">
            <text:p>16,838<text:s/></text:p>
          </table:table-cell>
          <table:table-cell office:value-type="float" office:value="20127.269204" table:style-name="ce28">
            <text:p>20,127<text:s/></text:p>
          </table:table-cell>
          <table:table-cell office:value-type="float" office:value="19216.4752672" table:style-name="ce28">
            <text:p>19,216<text:s/></text:p>
          </table:table-cell>
          <table:table-cell table:style-name="ce29"/>
          <table:table-cell office:value-type="string" table:style-name="ce33">
            <text:p>c. Chinese cabbage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d.<text:s/><text:span text:style-name="T2">小　白　菜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d. Celery cabbage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e.<text:s/><text:span text:style-name="T2">甕　　　菜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e. Water convolvulu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f.<text:s/><text:span text:style-name="T2">芹　　　菜</text:span></text:p>
          </table:table-cell>
          <table:table-cell office:value-type="float" office:value="6739.8389999999999" table:style-name="ce28">
            <text:p>6,740<text:s/></text:p>
          </table:table-cell>
          <table:table-cell office:value-type="float" office:value="10124.877" table:style-name="ce28">
            <text:p>10,125<text:s/></text:p>
          </table:table-cell>
          <table:table-cell office:value-type="float" office:value="7582.25" table:style-name="ce28">
            <text:p>7,582<text:s/></text:p>
          </table:table-cell>
          <table:table-cell office:value-type="float" office:value="8404.8220000000001" table:style-name="ce28">
            <text:p>8,405<text:s/></text:p>
          </table:table-cell>
          <table:table-cell office:value-type="float" office:value="7945.81" table:style-name="ce28">
            <text:p>7,946<text:s/></text:p>
          </table:table-cell>
          <table:table-cell table:style-name="ce28"/>
          <table:table-cell office:value-type="float" office:value="7544.8379999999997" table:style-name="ce28">
            <text:p>7,545<text:s/></text:p>
          </table:table-cell>
          <table:table-cell office:value-type="float" office:value="6399.1760000000004" table:style-name="ce28">
            <text:p>6,399<text:s/></text:p>
          </table:table-cell>
          <table:table-cell office:value-type="float" office:value="5701.4260000000004" table:style-name="ce28">
            <text:p>5,701<text:s/></text:p>
          </table:table-cell>
          <table:table-cell office:value-type="float" office:value="7880.67" table:style-name="ce28">
            <text:p>7,881<text:s/></text:p>
          </table:table-cell>
          <table:table-cell office:value-type="float" office:value="6902.9660000000003" table:style-name="ce28">
            <text:p>6,903<text:s/></text:p>
          </table:table-cell>
          <table:table-cell table:style-name="ce29"/>
          <table:table-cell office:value-type="string" table:style-name="ce33">
            <text:p>f. Celery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g.<text:s/><text:span text:style-name="T2">其　　　他</text:span></text:p>
          </table:table-cell>
          <table:table-cell office:value-type="float" office:value="9134.0178197724999" table:style-name="ce28">
            <text:p>9,134<text:s/></text:p>
          </table:table-cell>
          <table:table-cell office:value-type="float" office:value="12215.7133071189" table:style-name="ce28">
            <text:p>12,216<text:s/></text:p>
          </table:table-cell>
          <table:table-cell office:value-type="float" office:value="11759.78" table:style-name="ce28">
            <text:p>11,760<text:s/></text:p>
          </table:table-cell>
          <table:table-cell office:value-type="float" office:value="13446.672" table:style-name="ce28">
            <text:p>13,447<text:s/></text:p>
          </table:table-cell>
          <table:table-cell office:value-type="float" office:value="14353.97" table:style-name="ce28">
            <text:p>14,354<text:s/></text:p>
          </table:table-cell>
          <table:table-cell table:style-name="ce28"/>
          <table:table-cell office:value-type="float" office:value="14344.941999999999" table:style-name="ce28">
            <text:p>14,345<text:s/></text:p>
          </table:table-cell>
          <table:table-cell office:value-type="float" office:value="14815.293" table:style-name="ce28">
            <text:p>14,815<text:s/></text:p>
          </table:table-cell>
          <table:table-cell office:value-type="float" office:value="15669.3344075" table:style-name="ce28">
            <text:p>15,669<text:s/></text:p>
          </table:table-cell>
          <table:table-cell office:value-type="float" office:value="17630.607390000001" table:style-name="ce28">
            <text:p>17,631<text:s/></text:p>
          </table:table-cell>
          <table:table-cell office:value-type="float" office:value="18895.638519100001" table:style-name="ce28">
            <text:p>18,896<text:s/></text:p>
          </table:table-cell>
          <table:table-cell table:style-name="ce29"/>
          <table:table-cell office:value-type="string" table:style-name="ce33">
            <text:p>g. Others</text:p>
          </table:table-cell>
          <table:table-cell table:number-columns-repeated="16369"/>
        </table:table-row>
        <table:table-row table:style-name="ro4">
          <table:table-cell/>
          <table:table-cell table:style-name="ce20"/>
          <table:table-cell table:number-columns-repeated="11" table:style-name="ce28"/>
          <table:table-cell table:style-name="ce29"/>
          <table:table-cell table:style-name="ce4"/>
          <table:table-cell table:number-columns-repeated="16369"/>
        </table:table-row>
        <table:table-row table:style-name="ro5">
          <table:table-cell/>
          <table:table-cell office:value-type="string" table:style-name="ce30">
            <text:p>(2)<text:s/><text:span text:style-name="T2">根　菜　類</text:span></text:p>
          </table:table-cell>
          <table:table-cell office:value-type="float" office:value="30097.7956453648" table:style-name="ce28">
            <text:p>30,098<text:s/></text:p>
          </table:table-cell>
          <table:table-cell office:value-type="float" office:value="39636.062080989097" table:style-name="ce28">
            <text:p>39,636<text:s/></text:p>
          </table:table-cell>
          <table:table-cell office:value-type="float" office:value="43265.06" table:style-name="ce28">
            <text:p>43,265<text:s/></text:p>
          </table:table-cell>
          <table:table-cell office:value-type="float" office:value="47483.101999999999" table:style-name="ce28">
            <text:p>47,483<text:s/></text:p>
          </table:table-cell>
          <table:table-cell office:value-type="float" office:value="44851.81" table:style-name="ce28">
            <text:p>44,852<text:s/></text:p>
          </table:table-cell>
          <table:table-cell table:style-name="ce28"/>
          <table:table-cell office:value-type="float" office:value="36299.055" table:style-name="ce28">
            <text:p>36,299<text:s/></text:p>
          </table:table-cell>
          <table:table-cell office:value-type="float" office:value="39552.951000000001" table:style-name="ce28">
            <text:p>39,553<text:s/></text:p>
          </table:table-cell>
          <table:table-cell office:value-type="float" office:value="32271.934854300001" table:style-name="ce28">
            <text:p>32,272<text:s/></text:p>
          </table:table-cell>
          <table:table-cell office:value-type="float" office:value="36793.3051958" table:style-name="ce28">
            <text:p>36,793<text:s/></text:p>
          </table:table-cell>
          <table:table-cell office:value-type="float" office:value="40909.090005899998" table:style-name="ce28">
            <text:p>40,909<text:s/></text:p>
          </table:table-cell>
          <table:table-cell table:style-name="ce29"/>
          <table:table-cell office:value-type="string" table:style-name="ce31">
            <text:p>(2) Root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a.<text:s/><text:span text:style-name="T2">蘿　　　蔔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float" office:value="131.959" table:style-name="ce28">
            <text:p>132<text:s/></text:p>
          </table:table-cell>
          <table:table-cell office:value-type="float" office:value="21031.327000000001" table:style-name="ce28">
            <text:p>21,031<text:s/></text:p>
          </table:table-cell>
          <table:table-cell office:value-type="float" office:value="18385.791000000001" table:style-name="ce28">
            <text:p>18,386<text:s/></text:p>
          </table:table-cell>
          <table:table-cell office:value-type="float" office:value="22503.15" table:style-name="ce28">
            <text:p>22,503<text:s/></text:p>
          </table:table-cell>
          <table:table-cell office:value-type="float" office:value="25905.469000000001" table:style-name="ce28">
            <text:p>25,905<text:s/></text:p>
          </table:table-cell>
          <table:table-cell table:style-name="ce29"/>
          <table:table-cell office:value-type="string" table:style-name="ce33">
            <text:p>a. Radish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b.<text:s/><text:span text:style-name="T2">胡　蘿　蔔</text:span></text:p>
          </table:table-cell>
          <table:table-cell office:value-type="float" office:value="2775.2812888779999" table:style-name="ce28">
            <text:p>2,775<text:s/></text:p>
          </table:table-cell>
          <table:table-cell office:value-type="float" office:value="3606.8683459479998" table:style-name="ce28">
            <text:p>3,607<text:s/></text:p>
          </table:table-cell>
          <table:table-cell office:value-type="float" office:value="2848" table:style-name="ce28">
            <text:p>2,848<text:s/></text:p>
          </table:table-cell>
          <table:table-cell office:value-type="float" office:value="2679.59" table:style-name="ce28">
            <text:p>2,680<text:s/></text:p>
          </table:table-cell>
          <table:table-cell office:value-type="float" office:value="2254.86" table:style-name="ce28">
            <text:p>2,255<text:s/></text:p>
          </table:table-cell>
          <table:table-cell table:style-name="ce28"/>
          <table:table-cell office:value-type="float" office:value="1187.2919999999999" table:style-name="ce28">
            <text:p>1,187<text:s/></text:p>
          </table:table-cell>
          <table:table-cell office:value-type="float" office:value="1066.5239999999999" table:style-name="ce28">
            <text:p>1,067<text:s/></text:p>
          </table:table-cell>
          <table:table-cell office:value-type="float" office:value="832.90226789999997" table:style-name="ce28">
            <text:p>833<text:s/></text:p>
          </table:table-cell>
          <table:table-cell office:value-type="float" office:value="3191.9748816000001" table:style-name="ce28">
            <text:p>3,192<text:s/></text:p>
          </table:table-cell>
          <table:table-cell office:value-type="float" office:value="2003.9693316" table:style-name="ce28">
            <text:p>2,004<text:s/></text:p>
          </table:table-cell>
          <table:table-cell table:style-name="ce29"/>
          <table:table-cell office:value-type="string" table:style-name="ce33">
            <text:p>b. Carrot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c.<text:s/><text:span text:style-name="T2">其　　　他</text:span></text:p>
          </table:table-cell>
          <table:table-cell office:value-type="float" office:value="27322.514356486801" table:style-name="ce28">
            <text:p>27,323<text:s/></text:p>
          </table:table-cell>
          <table:table-cell office:value-type="float" office:value="36029.193735041103" table:style-name="ce28">
            <text:p>36,029<text:s/></text:p>
          </table:table-cell>
          <table:table-cell office:value-type="float" office:value="40417.06" table:style-name="ce28">
            <text:p>40,417<text:s/></text:p>
          </table:table-cell>
          <table:table-cell office:value-type="float" office:value="44803.512000000002" table:style-name="ce28">
            <text:p>44,804<text:s/></text:p>
          </table:table-cell>
          <table:table-cell office:value-type="float" office:value="42596.95" table:style-name="ce28">
            <text:p>42,597<text:s/></text:p>
          </table:table-cell>
          <table:table-cell table:style-name="ce28"/>
          <table:table-cell office:value-type="float" office:value="34979.803999999996" table:style-name="ce28">
            <text:p>34,980<text:s/></text:p>
          </table:table-cell>
          <table:table-cell office:value-type="float" office:value="17455.099999999999" table:style-name="ce28">
            <text:p>17,455<text:s/></text:p>
          </table:table-cell>
          <table:table-cell office:value-type="float" office:value="13053.2415864" table:style-name="ce28">
            <text:p>13,053<text:s/></text:p>
          </table:table-cell>
          <table:table-cell office:value-type="float" office:value="11098.180314200001" table:style-name="ce28">
            <text:p>11,098<text:s/></text:p>
          </table:table-cell>
          <table:table-cell office:value-type="float" office:value="12999.651674299999" table:style-name="ce28">
            <text:p>13,000<text:s/></text:p>
          </table:table-cell>
          <table:table-cell table:style-name="ce29"/>
          <table:table-cell office:value-type="string" table:style-name="ce33">
            <text:p>c. Others</text:p>
          </table:table-cell>
          <table:table-cell table:number-columns-repeated="16369"/>
        </table:table-row>
        <table:table-row table:style-name="ro4">
          <table:table-cell/>
          <table:table-cell table:style-name="ce20"/>
          <table:table-cell table:number-columns-repeated="11" table:style-name="ce28"/>
          <table:table-cell table:style-name="ce29"/>
          <table:table-cell table:style-name="ce4"/>
          <table:table-cell table:number-columns-repeated="16369"/>
        </table:table-row>
        <table:table-row table:style-name="ro5">
          <table:table-cell/>
          <table:table-cell office:value-type="string" table:style-name="ce30">
            <text:p>(3)<text:s/><text:span text:style-name="T2">莖　菜　類</text:span></text:p>
          </table:table-cell>
          <table:table-cell office:value-type="float" office:value="109800.293991222" table:style-name="ce28">
            <text:p>109,800<text:s/></text:p>
          </table:table-cell>
          <table:table-cell office:value-type="float" office:value="145797.79400607801" table:style-name="ce28">
            <text:p>145,798<text:s/></text:p>
          </table:table-cell>
          <table:table-cell office:value-type="float" office:value="141879.21" table:style-name="ce28">
            <text:p>141,879<text:s/></text:p>
          </table:table-cell>
          <table:table-cell office:value-type="float" office:value="182275.19699999999" table:style-name="ce28">
            <text:p>182,275<text:s/></text:p>
          </table:table-cell>
          <table:table-cell office:value-type="float" office:value="135549.57999999999" table:style-name="ce28">
            <text:p>135,550<text:s/></text:p>
          </table:table-cell>
          <table:table-cell table:style-name="ce28"/>
          <table:table-cell office:value-type="float" office:value="136455.179" table:style-name="ce28">
            <text:p>136,455<text:s/></text:p>
          </table:table-cell>
          <table:table-cell office:value-type="float" office:value="122057.827" table:style-name="ce28">
            <text:p>122,058<text:s/></text:p>
          </table:table-cell>
          <table:table-cell office:value-type="float" office:value="85443.686650599993" table:style-name="ce28">
            <text:p>85,444<text:s/></text:p>
          </table:table-cell>
          <table:table-cell office:value-type="float" office:value="117742.6324244" table:style-name="ce28">
            <text:p>117,743<text:s/></text:p>
          </table:table-cell>
          <table:table-cell office:value-type="float" office:value="106112.99201479999" table:style-name="ce28">
            <text:p>106,113<text:s/></text:p>
          </table:table-cell>
          <table:table-cell table:style-name="ce29"/>
          <table:table-cell office:value-type="string" table:style-name="ce31">
            <text:p>(3) Bulbs and tuber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a.<text:s/><text:span text:style-name="T2">　　薑</text:span></text:p>
          </table:table-cell>
          <table:table-cell office:value-type="float" office:value="553.01513640400003" table:style-name="ce28">
            <text:p>553<text:s/></text:p>
          </table:table-cell>
          <table:table-cell office:value-type="float" office:value="358.83177434919997" table:style-name="ce28">
            <text:p>359<text:s/></text:p>
          </table:table-cell>
          <table:table-cell office:value-type="float" office:value="1058.67" table:style-name="ce28">
            <text:p>1,059<text:s/></text:p>
          </table:table-cell>
          <table:table-cell office:value-type="float" office:value="433.42399999999998" table:style-name="ce28">
            <text:p>433<text:s/></text:p>
          </table:table-cell>
          <table:table-cell office:value-type="float" office:value="427.04" table:style-name="ce28">
            <text:p>427<text:s/></text:p>
          </table:table-cell>
          <table:table-cell table:style-name="ce28"/>
          <table:table-cell office:value-type="float" office:value="706.78099999999995" table:style-name="ce28">
            <text:p>707<text:s/></text:p>
          </table:table-cell>
          <table:table-cell office:value-type="float" office:value="557.798" table:style-name="ce28">
            <text:p>558<text:s/></text:p>
          </table:table-cell>
          <table:table-cell office:value-type="float" office:value="426.11294040000001" table:style-name="ce28">
            <text:p>426<text:s/></text:p>
          </table:table-cell>
          <table:table-cell office:value-type="float" office:value="1086.9683927999999" table:style-name="ce28">
            <text:p>1,087<text:s/></text:p>
          </table:table-cell>
          <table:table-cell office:value-type="float" office:value="920.72053679999999" table:style-name="ce28">
            <text:p>921<text:s/></text:p>
          </table:table-cell>
          <table:table-cell table:style-name="ce29"/>
          <table:table-cell office:value-type="string" table:style-name="ce33">
            <text:p>a. Ginger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b.<text:s/><text:span text:style-name="T2">　　芋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b. Tar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c.<text:s/><text:span text:style-name="T2">　　蔥</text:span></text:p>
          </table:table-cell>
          <table:table-cell office:value-type="float" office:value="6722.6349699779003" table:style-name="ce28">
            <text:p>6,723<text:s/></text:p>
          </table:table-cell>
          <table:table-cell office:value-type="float" office:value="9063.9103768373006" table:style-name="ce28">
            <text:p>9,064<text:s/></text:p>
          </table:table-cell>
          <table:table-cell office:value-type="float" office:value="7480.42" table:style-name="ce28">
            <text:p>7,480<text:s/></text:p>
          </table:table-cell>
          <table:table-cell office:value-type="float" office:value="10174.458000000001" table:style-name="ce28">
            <text:p>10,174<text:s/></text:p>
          </table:table-cell>
          <table:table-cell office:value-type="float" office:value="4347.4799999999996" table:style-name="ce28">
            <text:p>4,347<text:s/></text:p>
          </table:table-cell>
          <table:table-cell table:style-name="ce28"/>
          <table:table-cell office:value-type="float" office:value="5190.28" table:style-name="ce28">
            <text:p>5,190<text:s/></text:p>
          </table:table-cell>
          <table:table-cell office:value-type="float" office:value="5013.8509999999997" table:style-name="ce28">
            <text:p>5,014<text:s/></text:p>
          </table:table-cell>
          <table:table-cell office:value-type="float" office:value="4736.4808984000001" table:style-name="ce28">
            <text:p>4,736<text:s/></text:p>
          </table:table-cell>
          <table:table-cell office:value-type="float" office:value="6031.6259418" table:style-name="ce28">
            <text:p>6,032<text:s/></text:p>
          </table:table-cell>
          <table:table-cell office:value-type="float" office:value="3402.1549516" table:style-name="ce28">
            <text:p>3,402<text:s/></text:p>
          </table:table-cell>
          <table:table-cell table:style-name="ce29"/>
          <table:table-cell office:value-type="string" table:style-name="ce33">
            <text:p>c. Scallion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d.<text:s/><text:span text:style-name="T2">蔥　　　頭</text:span></text:p>
          </table:table-cell>
          <table:table-cell office:value-type="float" office:value="26984.071499289501" table:style-name="ce28">
            <text:p>26,984<text:s/></text:p>
          </table:table-cell>
          <table:table-cell office:value-type="float" office:value="20085.008898382199" table:style-name="ce28">
            <text:p>20,085<text:s/></text:p>
          </table:table-cell>
          <table:table-cell office:value-type="float" office:value="22173.02" table:style-name="ce28">
            <text:p>22,173<text:s/></text:p>
          </table:table-cell>
          <table:table-cell office:value-type="float" office:value="27654.841" table:style-name="ce28">
            <text:p>27,655<text:s/></text:p>
          </table:table-cell>
          <table:table-cell office:value-type="float" office:value="22129.46" table:style-name="ce28">
            <text:p>22,129<text:s/></text:p>
          </table:table-cell>
          <table:table-cell table:style-name="ce28"/>
          <table:table-cell office:value-type="float" office:value="21114.958999999999" table:style-name="ce28">
            <text:p>21,115<text:s/></text:p>
          </table:table-cell>
          <table:table-cell office:value-type="float" office:value="23682.117999999999" table:style-name="ce28">
            <text:p>23,682<text:s/></text:p>
          </table:table-cell>
          <table:table-cell office:value-type="float" office:value="22875.514920000001" table:style-name="ce28">
            <text:p>22,876<text:s/></text:p>
          </table:table-cell>
          <table:table-cell office:value-type="float" office:value="21460.262542" table:style-name="ce28">
            <text:p>21,460<text:s/></text:p>
          </table:table-cell>
          <table:table-cell office:value-type="float" office:value="15130.5353032" table:style-name="ce28">
            <text:p>15,131<text:s/></text:p>
          </table:table-cell>
          <table:table-cell table:style-name="ce29"/>
          <table:table-cell office:value-type="string" table:style-name="ce33">
            <text:p>d. Scallion bulb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e.<text:s/><text:span text:style-name="T2">洋　　　蔥</text:span></text:p>
          </table:table-cell>
          <table:table-cell office:value-type="float" office:value="29631.178321094201" table:style-name="ce28">
            <text:p>29,631<text:s/></text:p>
          </table:table-cell>
          <table:table-cell office:value-type="float" office:value="38315.560404130498" table:style-name="ce28">
            <text:p>38,316<text:s/></text:p>
          </table:table-cell>
          <table:table-cell office:value-type="float" office:value="36772.74" table:style-name="ce28">
            <text:p>36,773<text:s/></text:p>
          </table:table-cell>
          <table:table-cell office:value-type="float" office:value="44599.915999999997" table:style-name="ce28">
            <text:p>44,600<text:s/></text:p>
          </table:table-cell>
          <table:table-cell office:value-type="float" office:value="39924.01" table:style-name="ce28">
            <text:p>39,924<text:s/></text:p>
          </table:table-cell>
          <table:table-cell table:style-name="ce28"/>
          <table:table-cell office:value-type="float" office:value="48288.21" table:style-name="ce28">
            <text:p>48,288<text:s/></text:p>
          </table:table-cell>
          <table:table-cell office:value-type="float" office:value="50641.63" table:style-name="ce28">
            <text:p>50,642<text:s/></text:p>
          </table:table-cell>
          <table:table-cell office:value-type="float" office:value="40290.1443334" table:style-name="ce28">
            <text:p>40,290<text:s/></text:p>
          </table:table-cell>
          <table:table-cell office:value-type="float" office:value="69270.721462999994" table:style-name="ce28">
            <text:p>69,271<text:s/></text:p>
          </table:table-cell>
          <table:table-cell office:value-type="float" office:value="65380.259626599996" table:style-name="ce28">
            <text:p>65,380<text:s/></text:p>
          </table:table-cell>
          <table:table-cell table:style-name="ce29"/>
          <table:table-cell office:value-type="string" table:style-name="ce33">
            <text:p>e. Onion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f.<text:s/><text:span text:style-name="T2">　　韭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f. Leek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g.<text:s/><text:span text:style-name="T2">　　蒜</text:span></text:p>
          </table:table-cell>
          <table:table-cell office:value-type="float" office:value="2027.146" table:style-name="ce28">
            <text:p>2,027<text:s/></text:p>
          </table:table-cell>
          <table:table-cell office:value-type="float" office:value="767.87300000000005" table:style-name="ce28">
            <text:p>768<text:s/></text:p>
          </table:table-cell>
          <table:table-cell office:value-type="float" office:value="3307.12" table:style-name="ce28">
            <text:p>3,307<text:s/></text:p>
          </table:table-cell>
          <table:table-cell office:value-type="float" office:value="6355.2030000000004" table:style-name="ce28">
            <text:p>6,355<text:s/></text:p>
          </table:table-cell>
          <table:table-cell office:value-type="float" office:value="5182.46" table:style-name="ce28">
            <text:p>5,182<text:s/></text:p>
          </table:table-cell>
          <table:table-cell table:style-name="ce28"/>
          <table:table-cell office:value-type="float" office:value="3393.77" table:style-name="ce28">
            <text:p>3,394<text:s/></text:p>
          </table:table-cell>
          <table:table-cell office:value-type="float" office:value="4561.7479999999996" table:style-name="ce28">
            <text:p>4,562<text:s/></text:p>
          </table:table-cell>
          <table:table-cell office:value-type="float" office:value="3352.3960000000002" table:style-name="ce28">
            <text:p>3,352<text:s/></text:p>
          </table:table-cell>
          <table:table-cell office:value-type="float" office:value="2991.79" table:style-name="ce28">
            <text:p>2,992<text:s/></text:p>
          </table:table-cell>
          <table:table-cell office:value-type="float" office:value="4637.8019999999997" table:style-name="ce28">
            <text:p>4,638<text:s/></text:p>
          </table:table-cell>
          <table:table-cell table:style-name="ce29"/>
          <table:table-cell office:value-type="string" table:style-name="ce33">
            <text:p>g. Garlic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h.<text:s/><text:span text:style-name="T2">蒜　　　頭</text:span></text:p>
          </table:table-cell>
          <table:table-cell office:value-type="float" office:value="2220.5345110881999" table:style-name="ce28">
            <text:p>2,221<text:s/></text:p>
          </table:table-cell>
          <table:table-cell office:value-type="float" office:value="1215.4082903190999" table:style-name="ce28">
            <text:p>1,215<text:s/></text:p>
          </table:table-cell>
          <table:table-cell office:value-type="float" office:value="1063.73" table:style-name="ce28">
            <text:p>1,064<text:s/></text:p>
          </table:table-cell>
          <table:table-cell office:value-type="float" office:value="3170.8209999999999" table:style-name="ce28">
            <text:p>3,171<text:s/></text:p>
          </table:table-cell>
          <table:table-cell office:value-type="float" office:value="1113.51" table:style-name="ce28">
            <text:p>1,114<text:s/></text:p>
          </table:table-cell>
          <table:table-cell table:style-name="ce28"/>
          <table:table-cell office:value-type="float" office:value="1000.904" table:style-name="ce28">
            <text:p>1,001<text:s/></text:p>
          </table:table-cell>
          <table:table-cell office:value-type="float" office:value="537.44799999999998" table:style-name="ce28">
            <text:p>537<text:s/></text:p>
          </table:table-cell>
          <table:table-cell office:value-type="float" office:value="1274.2009702" table:style-name="ce28">
            <text:p>1,274<text:s/></text:p>
          </table:table-cell>
          <table:table-cell office:value-type="float" office:value="1141.8428368" table:style-name="ce28">
            <text:p>1,142<text:s/></text:p>
          </table:table-cell>
          <table:table-cell office:value-type="float" office:value="958.45823640000003" table:style-name="ce28">
            <text:p>958<text:s/></text:p>
          </table:table-cell>
          <table:table-cell table:style-name="ce29"/>
          <table:table-cell office:value-type="string" table:style-name="ce33">
            <text:p>h. Garlic bulb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i.<text:s/><text:span text:style-name="T2">荸　　　薺</text:span></text:p>
          </table:table-cell>
          <table:table-cell office:value-type="float" office:value="2335.1050070874999" table:style-name="ce28">
            <text:p>2,335<text:s/></text:p>
          </table:table-cell>
          <table:table-cell office:value-type="float" office:value="3218.1197833839001" table:style-name="ce28">
            <text:p>3,218<text:s/></text:p>
          </table:table-cell>
          <table:table-cell office:value-type="float" office:value="2478.21" table:style-name="ce28">
            <text:p>2,478<text:s/></text:p>
          </table:table-cell>
          <table:table-cell office:value-type="float" office:value="2875.55" table:style-name="ce28">
            <text:p>2,876<text:s/></text:p>
          </table:table-cell>
          <table:table-cell office:value-type="float" office:value="2494.69" table:style-name="ce28">
            <text:p>2,495<text:s/></text:p>
          </table:table-cell>
          <table:table-cell table:style-name="ce28"/>
          <table:table-cell office:value-type="float" office:value="2605.1350000000002" table:style-name="ce28">
            <text:p>2,605<text:s/></text:p>
          </table:table-cell>
          <table:table-cell office:value-type="float" office:value="3959.3180000000002" table:style-name="ce28">
            <text:p>3,959<text:s/></text:p>
          </table:table-cell>
          <table:table-cell office:value-type="float" office:value="2031.6826926000001" table:style-name="ce28">
            <text:p>2,032<text:s/></text:p>
          </table:table-cell>
          <table:table-cell office:value-type="float" office:value="2680.8502281000001" table:style-name="ce28">
            <text:p>2,681<text:s/></text:p>
          </table:table-cell>
          <table:table-cell office:value-type="float" office:value="2806.8603625000001" table:style-name="ce28">
            <text:p>2,807<text:s/></text:p>
          </table:table-cell>
          <table:table-cell table:style-name="ce29"/>
          <table:table-cell office:value-type="string" table:style-name="ce33">
            <text:p>i. Water chestnut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j.<text:s/><text:span text:style-name="T2">竹　　　筍</text:span></text:p>
          </table:table-cell>
          <table:table-cell office:value-type="float" office:value="14818.8370200716" table:style-name="ce28">
            <text:p>14,819<text:s/></text:p>
          </table:table-cell>
          <table:table-cell office:value-type="float" office:value="15637.266365830201" table:style-name="ce28">
            <text:p>15,637<text:s/></text:p>
          </table:table-cell>
          <table:table-cell office:value-type="float" office:value="16974.599999999999" table:style-name="ce28">
            <text:p>16,975<text:s/></text:p>
          </table:table-cell>
          <table:table-cell office:value-type="float" office:value="11750.14" table:style-name="ce28">
            <text:p>11,750<text:s/></text:p>
          </table:table-cell>
          <table:table-cell office:value-type="float" office:value="13875.7" table:style-name="ce28">
            <text:p>13,876<text:s/></text:p>
          </table:table-cell>
          <table:table-cell table:style-name="ce28"/>
          <table:table-cell office:value-type="float" office:value="15040.666999999999" table:style-name="ce28">
            <text:p>15,041<text:s/></text:p>
          </table:table-cell>
          <table:table-cell office:value-type="float" office:value="7751.39" table:style-name="ce28">
            <text:p>7,751<text:s/></text:p>
          </table:table-cell>
          <table:table-cell office:value-type="float" office:value="6261.3719205999996" table:style-name="ce28">
            <text:p>6,261<text:s/></text:p>
          </table:table-cell>
          <table:table-cell office:value-type="float" office:value="9322.9891824000006" table:style-name="ce28">
            <text:p>9,323<text:s/></text:p>
          </table:table-cell>
          <table:table-cell office:value-type="float" office:value="9992.6821851999994" table:style-name="ce28">
            <text:p>9,993<text:s/></text:p>
          </table:table-cell>
          <table:table-cell table:style-name="ce29"/>
          <table:table-cell office:value-type="string" table:style-name="ce33">
            <text:p>j. Bamboo shoot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k.<text:s/><text:span text:style-name="T2">蘆　　　筍</text:span></text:p>
          </table:table-cell>
          <table:table-cell office:value-type="float" office:value="7588.7955262092" table:style-name="ce28">
            <text:p>7,589<text:s/></text:p>
          </table:table-cell>
          <table:table-cell office:value-type="float" office:value="9013.9951128457997" table:style-name="ce28">
            <text:p>9,014<text:s/></text:p>
          </table:table-cell>
          <table:table-cell office:value-type="float" office:value="9079.89" table:style-name="ce28">
            <text:p>9,080<text:s/></text:p>
          </table:table-cell>
          <table:table-cell office:value-type="float" office:value="26874.254000000001" table:style-name="ce28">
            <text:p>26,874<text:s/></text:p>
          </table:table-cell>
          <table:table-cell office:value-type="float" office:value="6810.51" table:style-name="ce28">
            <text:p>6,811<text:s/></text:p>
          </table:table-cell>
          <table:table-cell table:style-name="ce28"/>
          <table:table-cell office:value-type="float" office:value="5754.6790000000001" table:style-name="ce28">
            <text:p>5,755<text:s/></text:p>
          </table:table-cell>
          <table:table-cell office:value-type="float" office:value="5287.6760000000004" table:style-name="ce28">
            <text:p>5,288<text:s/></text:p>
          </table:table-cell>
          <table:table-cell office:value-type="float" office:value="3837.5249749999998" table:style-name="ce28">
            <text:p>3,838<text:s/></text:p>
          </table:table-cell>
          <table:table-cell office:value-type="float" office:value="3247.0178375" table:style-name="ce28">
            <text:p>3,247<text:s/></text:p>
          </table:table-cell>
          <table:table-cell office:value-type="float" office:value="2366.5608124999999" table:style-name="ce28">
            <text:p>2,367<text:s/></text:p>
          </table:table-cell>
          <table:table-cell table:style-name="ce29"/>
          <table:table-cell office:value-type="string" table:style-name="ce33">
            <text:p>k. Asparagu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l.<text:s/><text:span text:style-name="T2">茭　白　筍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l. Water bambo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m.<text:s/><text:span text:style-name="T2">其　　　他</text:span></text:p>
          </table:table-cell>
          <table:table-cell office:value-type="float" office:value="16918.975999999999" table:style-name="ce28">
            <text:p>16,919<text:s/></text:p>
          </table:table-cell>
          <table:table-cell office:value-type="float" office:value="48121.82" table:style-name="ce28">
            <text:p>48,122<text:s/></text:p>
          </table:table-cell>
          <table:table-cell office:value-type="float" office:value="41490.81" table:style-name="ce28">
            <text:p>41,491<text:s/></text:p>
          </table:table-cell>
          <table:table-cell office:value-type="float" office:value="48386.59" table:style-name="ce28">
            <text:p>48,387<text:s/></text:p>
          </table:table-cell>
          <table:table-cell office:value-type="float" office:value="39244.720000000001" table:style-name="ce28">
            <text:p>39,245<text:s/></text:p>
          </table:table-cell>
          <table:table-cell table:style-name="ce28"/>
          <table:table-cell office:value-type="float" office:value="33359.794000000002" table:style-name="ce28">
            <text:p>33,360<text:s/></text:p>
          </table:table-cell>
          <table:table-cell office:value-type="float" office:value="20064.849999999999" table:style-name="ce28">
            <text:p>20,065<text:s/></text:p>
          </table:table-cell>
          <table:table-cell office:value-type="float" office:value="358.25700000000001" table:style-name="ce28">
            <text:p>358<text:s/></text:p>
          </table:table-cell>
          <table:table-cell office:value-type="float" office:value="508.56400000000002" table:style-name="ce28">
            <text:p>509<text:s/></text:p>
          </table:table-cell>
          <table:table-cell office:value-type="float" office:value="516.95799999999997" table:style-name="ce28">
            <text:p>517<text:s/></text:p>
          </table:table-cell>
          <table:table-cell table:style-name="ce29"/>
          <table:table-cell office:value-type="string" table:style-name="ce33">
            <text:p>m. Others</text:p>
          </table:table-cell>
          <table:table-cell table:number-columns-repeated="16369"/>
        </table:table-row>
        <table:table-row table:style-name="ro4">
          <table:table-cell/>
          <table:table-cell table:style-name="ce20"/>
          <table:table-cell table:number-columns-repeated="11" table:style-name="ce28"/>
          <table:table-cell table:style-name="ce29"/>
          <table:table-cell table:style-name="ce4"/>
          <table:table-cell table:number-columns-repeated="16369"/>
        </table:table-row>
        <table:table-row table:style-name="ro5">
          <table:table-cell/>
          <table:table-cell office:value-type="string" table:style-name="ce30">
            <text:p>(4)<text:s/><text:span text:style-name="T2">花</text:span><text:s/><text:span text:style-name="T2">果</text:span><text:s/><text:span text:style-name="T2">菜</text:span><text:s/><text:span text:style-name="T2">類</text:span></text:p>
          </table:table-cell>
          <table:table-cell office:value-type="float" office:value="124778.76411295299" table:style-name="ce28">
            <text:p>124,779<text:s/></text:p>
          </table:table-cell>
          <table:table-cell office:value-type="float" office:value="151423.897293085" table:style-name="ce28">
            <text:p>151,424<text:s/></text:p>
          </table:table-cell>
          <table:table-cell office:value-type="float" office:value="144402.79" table:style-name="ce28">
            <text:p>144,403<text:s/></text:p>
          </table:table-cell>
          <table:table-cell office:value-type="float" office:value="152557.198" table:style-name="ce28">
            <text:p>152,557<text:s/></text:p>
          </table:table-cell>
          <table:table-cell office:value-type="float" office:value="145072.62" table:style-name="ce28">
            <text:p>145,073<text:s/></text:p>
          </table:table-cell>
          <table:table-cell table:style-name="ce28"/>
          <table:table-cell office:value-type="float" office:value="141885.755" table:style-name="ce28">
            <text:p>141,886<text:s/></text:p>
          </table:table-cell>
          <table:table-cell office:value-type="float" office:value="144164.53700000001" table:style-name="ce28">
            <text:p>144,165<text:s/></text:p>
          </table:table-cell>
          <table:table-cell office:value-type="float" office:value="136861.33215239999" table:style-name="ce28">
            <text:p>136,861<text:s/></text:p>
          </table:table-cell>
          <table:table-cell office:value-type="float" office:value="150710.79698730001" table:style-name="ce28">
            <text:p>150,711<text:s/></text:p>
          </table:table-cell>
          <table:table-cell office:value-type="float" office:value="138350.2132001" table:style-name="ce28">
            <text:p>138,350<text:s/></text:p>
          </table:table-cell>
          <table:table-cell table:style-name="ce29"/>
          <table:table-cell office:value-type="string" table:style-name="ce31">
            <text:p>(4) Flowers and fruit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a.<text:s/><text:span text:style-name="T2">花　椰　菜</text:span></text:p>
          </table:table-cell>
          <table:table-cell office:value-type="float" office:value="12788.03925" table:style-name="ce28">
            <text:p>12,788<text:s/></text:p>
          </table:table-cell>
          <table:table-cell office:value-type="float" office:value="20614.976999999999" table:style-name="ce28">
            <text:p>20,615<text:s/></text:p>
          </table:table-cell>
          <table:table-cell office:value-type="float" office:value="18466.439999999999" table:style-name="ce28">
            <text:p>18,466<text:s/></text:p>
          </table:table-cell>
          <table:table-cell office:value-type="float" office:value="23347.168000000001" table:style-name="ce28">
            <text:p>23,347<text:s/></text:p>
          </table:table-cell>
          <table:table-cell office:value-type="float" office:value="22320.97" table:style-name="ce28">
            <text:p>22,321<text:s/></text:p>
          </table:table-cell>
          <table:table-cell table:style-name="ce28"/>
          <table:table-cell office:value-type="float" office:value="17351.620999999999" table:style-name="ce28">
            <text:p>17,352<text:s/></text:p>
          </table:table-cell>
          <table:table-cell office:value-type="float" office:value="18306.099999999999" table:style-name="ce28">
            <text:p>18,306<text:s/></text:p>
          </table:table-cell>
          <table:table-cell office:value-type="float" office:value="16640.608250000001" table:style-name="ce28">
            <text:p>16,641<text:s/></text:p>
          </table:table-cell>
          <table:table-cell office:value-type="float" office:value="23267.6505" table:style-name="ce28">
            <text:p>23,268<text:s/></text:p>
          </table:table-cell>
          <table:table-cell office:value-type="float" office:value="20391.417750000001" table:style-name="ce28">
            <text:p>20,391<text:s/></text:p>
          </table:table-cell>
          <table:table-cell table:style-name="ce29"/>
          <table:table-cell office:value-type="string" table:style-name="ce33">
            <text:p>a. Cauliflower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b.<text:s/><text:span text:style-name="T2">金　針　菜</text:span></text:p>
          </table:table-cell>
          <table:table-cell office:value-type="float" office:value="81.200801209999995" table:style-name="ce28">
            <text:p>81<text:s/></text:p>
          </table:table-cell>
          <table:table-cell office:value-type="float" office:value="43.2265006441" table:style-name="ce28">
            <text:p>43<text:s/></text:p>
          </table:table-cell>
          <table:table-cell office:value-type="float" office:value="35.03" table:style-name="ce28">
            <text:p>35<text:s/></text:p>
          </table:table-cell>
          <table:table-cell office:value-type="float" office:value="83.099000000000004" table:style-name="ce28">
            <text:p>83<text:s/></text:p>
          </table:table-cell>
          <table:table-cell office:value-type="float" office:value="88.17" table:style-name="ce28">
            <text:p>88<text:s/></text:p>
          </table:table-cell>
          <table:table-cell table:style-name="ce28"/>
          <table:table-cell office:value-type="float" office:value="95.605000000000004" table:style-name="ce28">
            <text:p>96<text:s/></text:p>
          </table:table-cell>
          <table:table-cell office:value-type="float" office:value="55.587000000000003" table:style-name="ce28">
            <text:p>56<text:s/></text:p>
          </table:table-cell>
          <table:table-cell office:value-type="float" office:value="52.856900000000003" table:style-name="ce28">
            <text:p>53<text:s/></text:p>
          </table:table-cell>
          <table:table-cell office:value-type="float" office:value="137.797" table:style-name="ce28">
            <text:p>138<text:s/></text:p>
          </table:table-cell>
          <table:table-cell office:value-type="float" office:value="11.6004" table:style-name="ce28">
            <text:p>12<text:s/></text:p>
          </table:table-cell>
          <table:table-cell table:style-name="ce29"/>
          <table:table-cell office:value-type="string" table:style-name="ce33">
            <text:p>b. Lily flower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c.<text:s/><text:span text:style-name="T2">越　　　瓜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float" office:value="6.0000000000000001E-3" table:style-name="ce28">
            <text:p>0<text:s/></text:p>
          </table:table-cell>
          <table:table-cell office:value-type="float" office:value="6.0000000000000001E-3" table:style-name="ce28">
            <text:p>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c. Ori.pickling melon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d.<text:s/><text:span text:style-name="T2">胡　　　瓜</text:span></text:p>
          </table:table-cell>
          <table:table-cell office:value-type="float" office:value="3006.6513465312" table:style-name="ce28">
            <text:p>3,007<text:s/></text:p>
          </table:table-cell>
          <table:table-cell office:value-type="float" office:value="2825.0740054956" table:style-name="ce28">
            <text:p>2,825<text:s/></text:p>
          </table:table-cell>
          <table:table-cell office:value-type="float" office:value="4402.2" table:style-name="ce28">
            <text:p>4,402<text:s/></text:p>
          </table:table-cell>
          <table:table-cell office:value-type="float" office:value="4514.5349999999999" table:style-name="ce28">
            <text:p>4,515<text:s/></text:p>
          </table:table-cell>
          <table:table-cell office:value-type="float" office:value="3613.98" table:style-name="ce28">
            <text:p>3,614<text:s/></text:p>
          </table:table-cell>
          <table:table-cell table:style-name="ce28"/>
          <table:table-cell office:value-type="float" office:value="1862.4449999999999" table:style-name="ce28">
            <text:p>1,862<text:s/></text:p>
          </table:table-cell>
          <table:table-cell office:value-type="float" office:value="2139.7060000000001" table:style-name="ce28">
            <text:p>2,140<text:s/></text:p>
          </table:table-cell>
          <table:table-cell office:value-type="float" office:value="2507.0396930000002" table:style-name="ce28">
            <text:p>2,507<text:s/></text:p>
          </table:table-cell>
          <table:table-cell office:value-type="float" office:value="2254.9603120000002" table:style-name="ce28">
            <text:p>2,255<text:s/></text:p>
          </table:table-cell>
          <table:table-cell office:value-type="float" office:value="2251.001569" table:style-name="ce28">
            <text:p>2,251<text:s/></text:p>
          </table:table-cell>
          <table:table-cell table:style-name="ce29"/>
          <table:table-cell office:value-type="string" table:style-name="ce33">
            <text:p>d. Cucumber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e.<text:s/><text:span text:style-name="T2">冬　　　瓜</text:span></text:p>
          </table:table-cell>
          <table:table-cell office:value-type="float" office:value="70" table:style-name="ce28">
            <text:p>70<text:s/></text:p>
          </table:table-cell>
          <table:table-cell office:value-type="float" office:value="3543.7959999999998" table:style-name="ce28">
            <text:p>3,544<text:s/></text:p>
          </table:table-cell>
          <table:table-cell office:value-type="float" office:value="1148.26" table:style-name="ce28">
            <text:p>1,148<text:s/></text:p>
          </table:table-cell>
          <table:table-cell office:value-type="float" office:value="945.22" table:style-name="ce28">
            <text:p>945<text:s/></text:p>
          </table:table-cell>
          <table:table-cell office:value-type="float" office:value="452.62" table:style-name="ce28">
            <text:p>453<text:s/></text:p>
          </table:table-cell>
          <table:table-cell table:style-name="ce28"/>
          <table:table-cell office:value-type="float" office:value="449.03399999999999" table:style-name="ce28">
            <text:p>449<text:s/></text:p>
          </table:table-cell>
          <table:table-cell office:value-type="float" office:value="0.1" table:style-name="ce28">
            <text:p>0<text:s/></text:p>
          </table:table-cell>
          <table:table-cell office:value-type="string" table:style-name="ce28">
            <text:p>-</text:p>
          </table:table-cell>
          <table:table-cell office:value-type="float" office:value="83" table:style-name="ce28">
            <text:p>83<text:s/></text:p>
          </table:table-cell>
          <table:table-cell office:value-type="float" office:value="0.28499999999999998" table:style-name="ce28">
            <text:p>0<text:s/></text:p>
          </table:table-cell>
          <table:table-cell table:style-name="ce29"/>
          <table:table-cell office:value-type="string" table:style-name="ce33">
            <text:p>e. White gourd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f.<text:s/><text:span text:style-name="T2">苦　　　瓜</text:span></text:p>
          </table:table-cell>
          <table:table-cell office:value-type="float" office:value="2.5619999999999998" table:style-name="ce28">
            <text:p>3<text:s/></text:p>
          </table:table-cell>
          <table:table-cell office:value-type="float" office:value="37.99" table:style-name="ce28">
            <text:p>38<text:s/></text:p>
          </table:table-cell>
          <table:table-cell office:value-type="float" office:value="0.39" table:style-name="ce28">
            <text:p>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float" office:value="10.157999999999999" table:style-name="ce28">
            <text:p>1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f. Bitter gourd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g.<text:s/><text:span text:style-name="T2">南　　　瓜</text:span></text:p>
          </table:table-cell>
          <table:table-cell office:value-type="float" office:value="178.02" table:style-name="ce28">
            <text:p>178<text:s/></text:p>
          </table:table-cell>
          <table:table-cell office:value-type="float" office:value="1798.643" table:style-name="ce28">
            <text:p>1,799<text:s/></text:p>
          </table:table-cell>
          <table:table-cell office:value-type="float" office:value="1563.9" table:style-name="ce28">
            <text:p>1,564<text:s/></text:p>
          </table:table-cell>
          <table:table-cell office:value-type="float" office:value="1453.529" table:style-name="ce28">
            <text:p>1,454<text:s/></text:p>
          </table:table-cell>
          <table:table-cell office:value-type="float" office:value="1345.87" table:style-name="ce28">
            <text:p>1,346<text:s/></text:p>
          </table:table-cell>
          <table:table-cell table:style-name="ce28"/>
          <table:table-cell office:value-type="float" office:value="1083.7449999999999" table:style-name="ce28">
            <text:p>1,084<text:s/></text:p>
          </table:table-cell>
          <table:table-cell office:value-type="float" office:value="712.47699999999998" table:style-name="ce28">
            <text:p>712<text:s/></text:p>
          </table:table-cell>
          <table:table-cell office:value-type="float" office:value="614.56200000000001" table:style-name="ce28">
            <text:p>615<text:s/></text:p>
          </table:table-cell>
          <table:table-cell office:value-type="float" office:value="2602.864" table:style-name="ce28">
            <text:p>2,603<text:s/></text:p>
          </table:table-cell>
          <table:table-cell office:value-type="float" office:value="2290.7579999999998" table:style-name="ce28">
            <text:p>2,291<text:s/></text:p>
          </table:table-cell>
          <table:table-cell table:style-name="ce29"/>
          <table:table-cell office:value-type="string" table:style-name="ce33">
            <text:p>g. Squash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h.<text:s/><text:span text:style-name="T2">茄　　　子</text:span></text:p>
          </table:table-cell>
          <table:table-cell office:value-type="float" office:value="1.0509999999999999" table:style-name="ce28">
            <text:p>1<text:s/></text:p>
          </table:table-cell>
          <table:table-cell office:value-type="float" office:value="1.2" table:style-name="ce28">
            <text:p>1<text:s/></text:p>
          </table:table-cell>
          <table:table-cell office:value-type="float" office:value="2.0299999999999998" table:style-name="ce28">
            <text:p>2<text:s/></text:p>
          </table:table-cell>
          <table:table-cell office:value-type="float" office:value="2.4750000000000001" table:style-name="ce28">
            <text:p>2<text:s/></text:p>
          </table:table-cell>
          <table:table-cell office:value-type="float" office:value="1.92" table:style-name="ce28">
            <text:p>2<text:s/></text:p>
          </table:table-cell>
          <table:table-cell table:style-name="ce28"/>
          <table:table-cell office:value-type="float" office:value="0.2" table:style-name="ce28">
            <text:p>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h. Eggplant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i.<text:s/><text:span text:style-name="T2">番　　　茄</text:span></text:p>
          </table:table-cell>
          <table:table-cell office:value-type="float" office:value="10094.316571535101" table:style-name="ce28">
            <text:p>10,094<text:s/></text:p>
          </table:table-cell>
          <table:table-cell office:value-type="float" office:value="10070.7659302229" table:style-name="ce28">
            <text:p>10,071<text:s/></text:p>
          </table:table-cell>
          <table:table-cell office:value-type="float" office:value="9002.98" table:style-name="ce28">
            <text:p>9,003<text:s/></text:p>
          </table:table-cell>
          <table:table-cell office:value-type="float" office:value="12606.906000000001" table:style-name="ce28">
            <text:p>12,607<text:s/></text:p>
          </table:table-cell>
          <table:table-cell office:value-type="float" office:value="15924.17" table:style-name="ce28">
            <text:p>15,924<text:s/></text:p>
          </table:table-cell>
          <table:table-cell table:style-name="ce28"/>
          <table:table-cell office:value-type="float" office:value="10648.242" table:style-name="ce28">
            <text:p>10,648<text:s/></text:p>
          </table:table-cell>
          <table:table-cell office:value-type="float" office:value="10172.446" table:style-name="ce28">
            <text:p>10,172<text:s/></text:p>
          </table:table-cell>
          <table:table-cell office:value-type="float" office:value="15602.979571399999" table:style-name="ce28">
            <text:p>15,603<text:s/></text:p>
          </table:table-cell>
          <table:table-cell office:value-type="float" office:value="15641.930717900001" table:style-name="ce28">
            <text:p>15,642<text:s/></text:p>
          </table:table-cell>
          <table:table-cell office:value-type="float" office:value="14941.0808834" table:style-name="ce28">
            <text:p>14,941<text:s/></text:p>
          </table:table-cell>
          <table:table-cell table:style-name="ce29"/>
          <table:table-cell office:value-type="string" table:style-name="ce33">
            <text:p>i. Tomatoe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j.<text:s/><text:span text:style-name="T2">番　　　椒</text:span></text:p>
          </table:table-cell>
          <table:table-cell office:value-type="float" office:value="1982.8240000000001" table:style-name="ce28">
            <text:p>1,983<text:s/></text:p>
          </table:table-cell>
          <table:table-cell office:value-type="float" office:value="4342.5940000000001" table:style-name="ce28">
            <text:p>4,343<text:s/></text:p>
          </table:table-cell>
          <table:table-cell office:value-type="float" office:value="3417.55" table:style-name="ce28">
            <text:p>3,418<text:s/></text:p>
          </table:table-cell>
          <table:table-cell office:value-type="float" office:value="4629.3720000000003" table:style-name="ce28">
            <text:p>4,629<text:s/></text:p>
          </table:table-cell>
          <table:table-cell office:value-type="float" office:value="4619.29" table:style-name="ce28">
            <text:p>4,619<text:s/></text:p>
          </table:table-cell>
          <table:table-cell table:style-name="ce28"/>
          <table:table-cell office:value-type="float" office:value="4542.2259999999997" table:style-name="ce28">
            <text:p>4,542<text:s/></text:p>
          </table:table-cell>
          <table:table-cell office:value-type="float" office:value="4424.5450000000001" table:style-name="ce28">
            <text:p>4,425<text:s/></text:p>
          </table:table-cell>
          <table:table-cell office:value-type="float" office:value="3294.5889999999999" table:style-name="ce28">
            <text:p>3,295<text:s/></text:p>
          </table:table-cell>
          <table:table-cell office:value-type="float" office:value="3773.1179999999999" table:style-name="ce28">
            <text:p>3,773<text:s/></text:p>
          </table:table-cell>
          <table:table-cell office:value-type="float" office:value="2338.596" table:style-name="ce28">
            <text:p>2,339<text:s/></text:p>
          </table:table-cell>
          <table:table-cell table:style-name="ce29"/>
          <table:table-cell office:value-type="string" table:style-name="ce33">
            <text:p>j. Pepper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k.<text:s/><text:span text:style-name="T2">菜　　　豆</text:span></text:p>
          </table:table-cell>
          <table:table-cell office:value-type="float" office:value="50010.226069492797" table:style-name="ce28">
            <text:p>50,010<text:s/></text:p>
          </table:table-cell>
          <table:table-cell office:value-type="float" office:value="54277.549500975598" table:style-name="ce28">
            <text:p>54,278<text:s/></text:p>
          </table:table-cell>
          <table:table-cell office:value-type="float" office:value="53811.7" table:style-name="ce28">
            <text:p>53,812<text:s/></text:p>
          </table:table-cell>
          <table:table-cell office:value-type="float" office:value="51661.116999999998" table:style-name="ce28">
            <text:p>51,661<text:s/></text:p>
          </table:table-cell>
          <table:table-cell office:value-type="float" office:value="48984.61" table:style-name="ce28">
            <text:p>48,985<text:s/></text:p>
          </table:table-cell>
          <table:table-cell table:style-name="ce28"/>
          <table:table-cell office:value-type="float" office:value="55714.248" table:style-name="ce28">
            <text:p>55,714<text:s/></text:p>
          </table:table-cell>
          <table:table-cell office:value-type="float" office:value="58591.968999999997" table:style-name="ce28">
            <text:p>58,592<text:s/></text:p>
          </table:table-cell>
          <table:table-cell office:value-type="float" office:value="48569.227204199997" table:style-name="ce28">
            <text:p>48,569<text:s/></text:p>
          </table:table-cell>
          <table:table-cell office:value-type="float" office:value="52326.667863199997" table:style-name="ce28">
            <text:p>52,327<text:s/></text:p>
          </table:table-cell>
          <table:table-cell office:value-type="float" office:value="50113.881823700001" table:style-name="ce28">
            <text:p>50,114<text:s/></text:p>
          </table:table-cell>
          <table:table-cell table:style-name="ce29"/>
          <table:table-cell office:value-type="string" table:style-name="ce33">
            <text:p>k. Kidney bean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l.<text:s/><text:span text:style-name="T2">荷　蘭　豆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l. Pea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m.<text:s/><text:span text:style-name="T2">毛　　　豆</text:span></text:p>
          </table:table-cell>
          <table:table-cell office:value-type="float" office:value="0.12" table:style-name="ce28">
            <text:p>0<text:s/></text:p>
          </table:table-cell>
          <table:table-cell office:value-type="float" office:value="1023.81" table:style-name="ce28">
            <text:p>1,024<text:s/></text:p>
          </table:table-cell>
          <table:table-cell office:value-type="float" office:value="148.38" table:style-name="ce28">
            <text:p>148<text:s/></text:p>
          </table:table-cell>
          <table:table-cell office:value-type="float" office:value="85.542000000000002" table:style-name="ce28">
            <text:p>86<text:s/></text:p>
          </table:table-cell>
          <table:table-cell office:value-type="float" office:value="434.2" table:style-name="ce28">
            <text:p>434<text:s/></text:p>
          </table:table-cell>
          <table:table-cell table:style-name="ce28"/>
          <table:table-cell office:value-type="float" office:value="339.82600000000002" table:style-name="ce28">
            <text:p>340<text:s/></text:p>
          </table:table-cell>
          <table:table-cell office:value-type="float" office:value="110.258" table:style-name="ce28">
            <text:p>110<text:s/></text:p>
          </table:table-cell>
          <table:table-cell office:value-type="float" office:value="1131.8777987000001" table:style-name="ce28">
            <text:p>1,132<text:s/></text:p>
          </table:table-cell>
          <table:table-cell office:value-type="float" office:value="372.7248285" table:style-name="ce28">
            <text:p>373<text:s/></text:p>
          </table:table-cell>
          <table:table-cell office:value-type="float" office:value="50.234161299999997" table:style-name="ce28">
            <text:p>50<text:s/></text:p>
          </table:table-cell>
          <table:table-cell table:style-name="ce29"/>
          <table:table-cell office:value-type="string" table:style-name="ce33">
            <text:p>m. Vegetable soybean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n.<text:s/><text:span text:style-name="T2">其　　　他</text:span></text:p>
          </table:table-cell>
          <table:table-cell office:value-type="float" office:value="46563.753074184497" table:style-name="ce28">
            <text:p>46,564<text:s/></text:p>
          </table:table-cell>
          <table:table-cell office:value-type="float" office:value="52844.271355746903" table:style-name="ce28">
            <text:p>52,844<text:s/></text:p>
          </table:table-cell>
          <table:table-cell office:value-type="float" office:value="52403.93" table:style-name="ce28">
            <text:p>52,404<text:s/></text:p>
          </table:table-cell>
          <table:table-cell office:value-type="float" office:value="53228.235000000001" table:style-name="ce28">
            <text:p>53,228<text:s/></text:p>
          </table:table-cell>
          <table:table-cell office:value-type="float" office:value="47286.82" table:style-name="ce28">
            <text:p>47,287<text:s/></text:p>
          </table:table-cell>
          <table:table-cell table:style-name="ce28"/>
          <table:table-cell office:value-type="float" office:value="49798.557000000001" table:style-name="ce28">
            <text:p>49,799<text:s/></text:p>
          </table:table-cell>
          <table:table-cell office:value-type="float" office:value="49641.184999999998" table:style-name="ce28">
            <text:p>49,641<text:s/></text:p>
          </table:table-cell>
          <table:table-cell office:value-type="float" office:value="48447.591735100003" table:style-name="ce28">
            <text:p>48,448<text:s/></text:p>
          </table:table-cell>
          <table:table-cell office:value-type="float" office:value="50250.083765700001" table:style-name="ce28">
            <text:p>50,250<text:s/></text:p>
          </table:table-cell>
          <table:table-cell office:value-type="float" office:value="45961.357612699998" table:style-name="ce28">
            <text:p>45,961<text:s/></text:p>
          </table:table-cell>
          <table:table-cell table:style-name="ce29"/>
          <table:table-cell office:value-type="string" table:style-name="ce33">
            <text:p>n. Other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20"/>
          <table:table-cell table:number-columns-repeated="11" table:style-name="ce28"/>
          <table:table-cell table:style-name="ce29"/>
          <table:table-cell table:style-name="ce4"/>
          <table:table-cell table:number-columns-repeated="16369"/>
        </table:table-row>
        <table:table-row table:style-name="ro5">
          <table:table-cell table:style-name="ce2"/>
          <table:table-cell office:value-type="string" table:style-name="ce30">
            <text:p>(5)<text:s/><text:span text:style-name="T2">菇　　　類</text:span></text:p>
          </table:table-cell>
          <table:table-cell office:value-type="float" office:value="12920.4934047959" table:style-name="ce28">
            <text:p>12,920<text:s/></text:p>
          </table:table-cell>
          <table:table-cell office:value-type="float" office:value="14604.717289599999" table:style-name="ce28">
            <text:p>14,605<text:s/></text:p>
          </table:table-cell>
          <table:table-cell office:value-type="float" office:value="13154.62" table:style-name="ce28">
            <text:p>13,155<text:s/></text:p>
          </table:table-cell>
          <table:table-cell office:value-type="float" office:value="14828.744000000001" table:style-name="ce28">
            <text:p>14,829<text:s/></text:p>
          </table:table-cell>
          <table:table-cell office:value-type="float" office:value="18907.740000000002" table:style-name="ce28">
            <text:p>18,908<text:s/></text:p>
          </table:table-cell>
          <table:table-cell table:style-name="ce28"/>
          <table:table-cell office:value-type="float" office:value="14909.451999999999" table:style-name="ce28">
            <text:p>14,909<text:s/></text:p>
          </table:table-cell>
          <table:table-cell office:value-type="float" office:value="14842.679" table:style-name="ce28">
            <text:p>14,843<text:s/></text:p>
          </table:table-cell>
          <table:table-cell office:value-type="float" office:value="19287.756568299999" table:style-name="ce28">
            <text:p>19,288<text:s/></text:p>
          </table:table-cell>
          <table:table-cell office:value-type="float" office:value="18546.866652799999" table:style-name="ce28">
            <text:p>18,547<text:s/></text:p>
          </table:table-cell>
          <table:table-cell office:value-type="float" office:value="19603.713177400001" table:style-name="ce28">
            <text:p>19,604<text:s/></text:p>
          </table:table-cell>
          <table:table-cell table:style-name="ce29"/>
          <table:table-cell office:value-type="string" table:style-name="ce31">
            <text:p>(5) Mushroom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a.<text:s/><text:span text:style-name="T2">洋　　　菇</text:span></text:p>
          </table:table-cell>
          <table:table-cell office:value-type="float" office:value="3579.1029355375999" table:style-name="ce28">
            <text:p>3,579<text:s/></text:p>
          </table:table-cell>
          <table:table-cell office:value-type="float" office:value="2666.3026093600001" table:style-name="ce28">
            <text:p>2,666<text:s/></text:p>
          </table:table-cell>
          <table:table-cell office:value-type="float" office:value="1583.69" table:style-name="ce28">
            <text:p>1,584<text:s/></text:p>
          </table:table-cell>
          <table:table-cell office:value-type="float" office:value="2168.7469999999998" table:style-name="ce28">
            <text:p>2,169<text:s/></text:p>
          </table:table-cell>
          <table:table-cell office:value-type="float" office:value="4118.01" table:style-name="ce28">
            <text:p>4,118<text:s/></text:p>
          </table:table-cell>
          <table:table-cell table:style-name="ce28"/>
          <table:table-cell office:value-type="float" office:value="851.18200000000002" table:style-name="ce28">
            <text:p>851<text:s/></text:p>
          </table:table-cell>
          <table:table-cell office:value-type="float" office:value="860.505" table:style-name="ce28">
            <text:p>861<text:s/></text:p>
          </table:table-cell>
          <table:table-cell office:value-type="float" office:value="594.6768869" table:style-name="ce28">
            <text:p>595<text:s/></text:p>
          </table:table-cell>
          <table:table-cell office:value-type="float" office:value="673.53697420000003" table:style-name="ce28">
            <text:p>674<text:s/></text:p>
          </table:table-cell>
          <table:table-cell office:value-type="float" office:value="667.69798600000001" table:style-name="ce28">
            <text:p>668<text:s/></text:p>
          </table:table-cell>
          <table:table-cell table:style-name="ce29"/>
          <table:table-cell office:value-type="string" table:style-name="ce33">
            <text:p>a. Mushroom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b.<text:s/><text:span text:style-name="T2">香　　　菇</text:span></text:p>
          </table:table-cell>
          <table:table-cell office:value-type="float" office:value="101.39466250140001" table:style-name="ce28">
            <text:p>101<text:s/></text:p>
          </table:table-cell>
          <table:table-cell office:value-type="float" office:value="66.596067503" table:style-name="ce28">
            <text:p>67<text:s/></text:p>
          </table:table-cell>
          <table:table-cell office:value-type="float" office:value="0.78" table:style-name="ce28">
            <text:p>1<text:s/></text:p>
          </table:table-cell>
          <table:table-cell office:value-type="float" office:value="23.358000000000001" table:style-name="ce28">
            <text:p>23<text:s/></text:p>
          </table:table-cell>
          <table:table-cell office:value-type="float" office:value="2.2000000000000002" table:style-name="ce28">
            <text:p>2<text:s/></text:p>
          </table:table-cell>
          <table:table-cell table:style-name="ce28"/>
          <table:table-cell office:value-type="float" office:value="26.86" table:style-name="ce28">
            <text:p>27<text:s/></text:p>
          </table:table-cell>
          <table:table-cell office:value-type="float" office:value="98.150999999999996" table:style-name="ce28">
            <text:p>98<text:s/></text:p>
          </table:table-cell>
          <table:table-cell office:value-type="float" office:value="206.8813725" table:style-name="ce28">
            <text:p>207<text:s/></text:p>
          </table:table-cell>
          <table:table-cell office:value-type="float" office:value="167.03908749999999" table:style-name="ce28">
            <text:p>167<text:s/></text:p>
          </table:table-cell>
          <table:table-cell office:value-type="float" office:value="102.14870999999999" table:style-name="ce28">
            <text:p>102<text:s/></text:p>
          </table:table-cell>
          <table:table-cell table:style-name="ce29"/>
          <table:table-cell office:value-type="string" table:style-name="ce33">
            <text:p>b. Forest mushroom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c.<text:s/><text:span text:style-name="T2">其　　　他</text:span></text:p>
          </table:table-cell>
          <table:table-cell office:value-type="float" office:value="9239.9958067569005" table:style-name="ce28">
            <text:p>9,240<text:s/></text:p>
          </table:table-cell>
          <table:table-cell office:value-type="float" office:value="11871.818612737001" table:style-name="ce28">
            <text:p>11,872<text:s/></text:p>
          </table:table-cell>
          <table:table-cell office:value-type="float" office:value="11570.15" table:style-name="ce28">
            <text:p>11,570<text:s/></text:p>
          </table:table-cell>
          <table:table-cell office:value-type="float" office:value="12636.638999999999" table:style-name="ce28">
            <text:p>12,637<text:s/></text:p>
          </table:table-cell>
          <table:table-cell office:value-type="float" office:value="14787.53" table:style-name="ce28">
            <text:p>14,788<text:s/></text:p>
          </table:table-cell>
          <table:table-cell table:style-name="ce28"/>
          <table:table-cell office:value-type="float" office:value="14031.41" table:style-name="ce28">
            <text:p>14,031<text:s/></text:p>
          </table:table-cell>
          <table:table-cell office:value-type="float" office:value="13884.022999999999" table:style-name="ce28">
            <text:p>13,884<text:s/></text:p>
          </table:table-cell>
          <table:table-cell office:value-type="float" office:value="18486.198308899999" table:style-name="ce28">
            <text:p>18,486<text:s/></text:p>
          </table:table-cell>
          <table:table-cell office:value-type="float" office:value="17706.290591100002" table:style-name="ce28">
            <text:p>17,706<text:s/></text:p>
          </table:table-cell>
          <table:table-cell office:value-type="float" office:value="18833.8664814" table:style-name="ce28">
            <text:p>18,834<text:s/></text:p>
          </table:table-cell>
          <table:table-cell table:style-name="ce29"/>
          <table:table-cell office:value-type="string" table:style-name="ce33">
            <text:p>c. Others</text:p>
          </table:table-cell>
          <table:table-cell table:number-columns-repeated="16369"/>
        </table:table-row>
        <table:table-row table:style-name="ro4">
          <table:table-cell table:style-name="ce34"/>
          <table:table-cell table:style-name="ce35"/>
          <table:table-cell table:number-columns-repeated="5" table:style-name="ce36"/>
          <table:table-cell table:style-name="ce37"/>
          <table:table-cell table:number-columns-repeated="5" table:style-name="ce36"/>
          <table:table-cell table:style-name="ce38"/>
          <table:table-cell table:style-name="ce13"/>
          <table:table-cell table:number-columns-repeated="16369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-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4.2-5" style:display-name="一般_4.2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9:44:33Z</meta:creation-date>
    <dc:date>2015-10-28T09:45:59Z</dc:date>
  </office:meta>
</office:document-meta>
</file>