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4.2-6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4.2-6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4.2-6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4.2-6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4.2-6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4.2-6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4.2-6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4.2-6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_19968__33324__4.2-6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4.2-6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19968__33324__4.2-6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_19968__33324__4.2-6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4.2-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4.2-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4.2-6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4.2-6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4.2-6" style:data-style-name="N0">
      <style:table-cell-properties fo:border-top="thin solid #000000" fo:border-bottom="none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4.2-6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4.2-6" style:data-style-name="N0">
      <style:table-cell-properties fo:border-top="none" fo:border-bottom="none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4.2-6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_19968__33324__4.2-6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_19968__33324__4.2-6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_19968__33324__4.2-6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_19968__33324__4.2-6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4.2-6" style:data-style-name="N5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4.2-6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4.2-6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4.2-6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4.2-6" style:data-style-name="N0">
      <style:table-cell-properties style:vertical-align="middle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4.2-6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4.2-6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4.2-6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4.2-6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4.2-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4.2-6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_2_6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69" table:default-cell-style-name="ce2"/>
        <table:table-row table:style-name="ro1">
          <table:table-cell office:value-type="string" table:style-name="ce1">
            <text:p><text:s text:c="2"/>154 <text:s text:c="4"/>102<text:span text:style-name="T2">年糧食供需年報</text:span></text:p>
          </table:table-cell>
          <table:table-cell table:number-columns-repeated="13" table:style-name="ce2"/>
          <table:table-cell office:value-type="string" table:style-name="ce3">
            <text:p>FOOD SUPPLY &amp; UTILIZATION 2013 <text:s text:c="4"/>155</text:p>
          </table:table-cell>
          <table:table-cell table:number-columns-repeated="16369"/>
        </table:table-row>
        <table:table-row table:style-name="ro2">
          <table:table-cell table:style-name="ce4"/>
          <table:table-cell table:style-name="ce2"/>
          <table:table-cell table:number-columns-repeated="12" table:style-name="ce5"/>
          <table:table-cell table:style-name="ce6"/>
          <table:table-cell table:number-columns-repeated="16369"/>
        </table:table-row>
        <table:table-row table:style-name="ro2">
          <table:table-cell office:value-type="string" table:style-name="ce7">
            <text:p>(6)<text:s text:c="2"/><text:span text:style-name="T4">果</text:span><text:s/><text:span text:style-name="T4">品</text:span><text:s/><text:span text:style-name="T4">類</text:span><text:s/><text:span text:style-name="T4">進</text:span><text:s/><text:span text:style-name="T4">口</text:span><text:s/><text:span text:style-name="T4">量</text:span></text:p>
          </table:table-cell>
          <table:table-cell table:style-name="ce8"/>
          <table:table-cell table:style-name="ce9"/>
          <table:table-cell table:style-name="ce8"/>
          <table:table-cell table:number-columns-repeated="3" table:style-name="ce9"/>
          <table:table-cell table:style-name="ce10"/>
          <table:table-cell office:value-type="string" table:style-name="ce9">
            <text:p>(6) <text:s/>Import of Fruits</text:p>
          </table:table-cell>
          <table:table-cell table:number-columns-repeated="6" table:style-name="ce9"/>
          <table:table-cell table:number-columns-repeated="16369" table:style-name="ce11"/>
        </table:table-row>
        <table:table-row table:style-name="ro3">
          <table:table-cell office:value-type="string" table:style-name="ce12">
            <text:p>單位：公噸</text:p>
          </table:table-cell>
          <table:table-cell table:style-name="ce2"/>
          <table:table-cell table:number-columns-repeated="5" table:style-name="ce13"/>
          <table:table-cell table:style-name="ce4"/>
          <table:table-cell table:number-columns-repeated="6" table:style-name="ce13"/>
          <table:table-cell office:value-type="string" table:style-name="ce14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38">
            <text:p>產<text:span text:style-name="T3"><text:s/></text:span>品<text:span text:style-name="T3"><text:s/></text:span>別</text:p>
          </table:table-cell>
          <table:covered-table-cell/>
          <table:table-cell office:value-type="string" table:style-name="ce15">
            <text:p>民國<text:span text:style-name="T3"><text:s/>93</text:span><text:s/>年</text:p>
          </table:table-cell>
          <table:table-cell office:value-type="string" table:style-name="ce15">
            <text:p>民國<text:span text:style-name="T3"><text:s/>94</text:span><text:s/>年</text:p>
          </table:table-cell>
          <table:table-cell office:value-type="string" table:style-name="ce15">
            <text:p>民國<text:span text:style-name="T3"><text:s/>95</text:span><text:s/>年</text:p>
          </table:table-cell>
          <table:table-cell office:value-type="string" table:style-name="ce15">
            <text:p>民國<text:span text:style-name="T3"><text:s/>96</text:span><text:s/>年</text:p>
          </table:table-cell>
          <table:table-cell office:value-type="string" table:style-name="ce15">
            <text:p>民國<text:span text:style-name="T3"><text:s/>97</text:span><text:s/>年</text:p>
          </table:table-cell>
          <table:table-cell table:style-name="ce16"/>
          <table:table-cell office:value-type="string" table:style-name="ce17">
            <text:p>民國<text:span text:style-name="T3"><text:s/>98</text:span><text:s/>年</text:p>
          </table:table-cell>
          <table:table-cell office:value-type="string" table:style-name="ce15">
            <text:p>民國<text:span text:style-name="T3"><text:s/>99</text:span><text:s/>年</text:p>
          </table:table-cell>
          <table:table-cell office:value-type="string" table:style-name="ce15">
            <text:p>民國<text:span text:style-name="T3"><text:s/>100</text:span><text:s/>年</text:p>
          </table:table-cell>
          <table:table-cell office:value-type="string" table:style-name="ce15">
            <text:p>民國<text:span text:style-name="T3"><text:s/>101</text:span><text:s/>年</text:p>
          </table:table-cell>
          <table:table-cell office:value-type="string" table:style-name="ce15">
            <text:p>民國<text:span text:style-name="T3"><text:s/>102</text:span><text:s/>年</text:p>
          </table:table-cell>
          <table:table-cell office:value-type="string" table:number-columns-spanned="2" table:number-rows-spanned="2" table:style-name="ce39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18">
            <text:p>(2004)</text:p>
          </table:table-cell>
          <table:table-cell office:value-type="string" table:style-name="ce18">
            <text:p>(2005)</text:p>
          </table:table-cell>
          <table:table-cell office:value-type="string" table:style-name="ce18">
            <text:p>(2006)</text:p>
          </table:table-cell>
          <table:table-cell office:value-type="string" table:style-name="ce18">
            <text:p>(2007)</text:p>
          </table:table-cell>
          <table:table-cell office:value-type="string" table:style-name="ce18">
            <text:p>(2008)</text:p>
          </table:table-cell>
          <table:table-cell table:style-name="ce16"/>
          <table:table-cell office:value-type="string" table:style-name="ce19">
            <text:p>(2009)</text:p>
          </table:table-cell>
          <table:table-cell office:value-type="string" table:style-name="ce18">
            <text:p>(2010)</text:p>
          </table:table-cell>
          <table:table-cell office:value-type="string" table:style-name="ce18">
            <text:p>(2011)</text:p>
          </table:table-cell>
          <table:table-cell office:value-type="string" table:style-name="ce18">
            <text:p>(2012)</text:p>
          </table:table-cell>
          <table:table-cell office:value-type="string" table:style-name="ce18">
            <text:p>(2013)</text:p>
          </table:table-cell>
          <table:covered-table-cell/>
          <table:covered-table-cell/>
          <table:table-cell table:number-columns-repeated="16369"/>
        </table:table-row>
        <table:table-row table:style-name="ro4">
          <table:table-cell table:style-name="ce2"/>
          <table:table-cell table:style-name="ce20"/>
          <table:table-cell table:number-columns-repeated="5" table:style-name="ce21"/>
          <table:table-cell table:style-name="ce22"/>
          <table:table-cell table:number-columns-repeated="5" table:style-name="ce21"/>
          <table:table-cell table:style-name="ce23"/>
          <table:table-cell table:style-name="ce6"/>
          <table:table-cell table:number-columns-repeated="16369"/>
        </table:table-row>
        <table:table-row table:style-name="ro5">
          <table:table-cell table:style-name="ce2"/>
          <table:table-cell office:value-type="string" table:style-name="ce24">
            <text:p>6.<text:s/><text:span text:style-name="T5">水　果　類</text:span></text:p>
          </table:table-cell>
          <table:table-cell office:value-type="float" office:value="522752.03225303098" table:style-name="ce25">
            <text:p>522,752<text:s/></text:p>
          </table:table-cell>
          <table:table-cell office:value-type="float" office:value="610679.09109066799" table:style-name="ce25">
            <text:p>610,679<text:s/></text:p>
          </table:table-cell>
          <table:table-cell office:value-type="float" office:value="536336.06000000006" table:style-name="ce25">
            <text:p>536,336<text:s/></text:p>
          </table:table-cell>
          <table:table-cell office:value-type="float" office:value="511806.55200000003" table:style-name="ce25">
            <text:p>511,807<text:s/></text:p>
          </table:table-cell>
          <table:table-cell office:value-type="float" office:value="538992.65" table:style-name="ce25">
            <text:p>538,993<text:s/></text:p>
          </table:table-cell>
          <table:table-cell table:style-name="ce25"/>
          <table:table-cell office:value-type="float" office:value="502295.402" table:style-name="ce25">
            <text:p>502,295<text:s/></text:p>
          </table:table-cell>
          <table:table-cell office:value-type="float" office:value="508964.96799999999" table:style-name="ce25">
            <text:p>508,965<text:s/></text:p>
          </table:table-cell>
          <table:table-cell office:value-type="float" office:value="506815.04625080002" table:style-name="ce25">
            <text:p>506,815<text:s/></text:p>
          </table:table-cell>
          <table:table-cell office:value-type="float" office:value="518790.91677060002" table:style-name="ce25">
            <text:p>518,791<text:s/></text:p>
          </table:table-cell>
          <table:table-cell office:value-type="float" office:value="522326.26871009998" table:style-name="ce25">
            <text:p>522,326<text:s/></text:p>
          </table:table-cell>
          <table:table-cell table:style-name="ce26"/>
          <table:table-cell office:value-type="string" table:style-name="ce27">
            <text:p>6.Fruits</text:p>
          </table:table-cell>
          <table:table-cell table:number-columns-repeated="16369"/>
        </table:table-row>
        <table:table-row table:style-name="ro4">
          <table:table-cell table:style-name="ce2"/>
          <table:table-cell table:style-name="ce20"/>
          <table:table-cell table:number-columns-repeated="11" table:style-name="ce28"/>
          <table:table-cell table:style-name="ce29"/>
          <table:table-cell table:style-name="ce4"/>
          <table:table-cell table:number-columns-repeated="16369"/>
        </table:table-row>
        <table:table-row table:style-name="ro5">
          <table:table-cell table:style-name="ce2"/>
          <table:table-cell office:value-type="string" table:style-name="ce30">
            <text:p>(1)<text:s/><text:span text:style-name="T2">香　　　蕉</text:span></text:p>
          </table:table-cell>
          <table:table-cell office:value-type="float" office:value="186.6725492477" table:style-name="ce28">
            <text:p>187<text:s/></text:p>
          </table:table-cell>
          <table:table-cell office:value-type="float" office:value="369.9541926384" table:style-name="ce28">
            <text:p>370<text:s/></text:p>
          </table:table-cell>
          <table:table-cell office:value-type="float" office:value="363.9" table:style-name="ce28">
            <text:p>364<text:s/></text:p>
          </table:table-cell>
          <table:table-cell office:value-type="float" office:value="8.4000000000000005E-2" table:style-name="ce28">
            <text:p>0<text:s/></text:p>
          </table:table-cell>
          <table:table-cell office:value-type="float" office:value="42.52" table:style-name="ce28">
            <text:p>43<text:s/></text:p>
          </table:table-cell>
          <table:table-cell table:style-name="ce28"/>
          <table:table-cell office:value-type="float" office:value="218.96700000000001" table:style-name="ce28">
            <text:p>219<text:s/></text:p>
          </table:table-cell>
          <table:table-cell office:value-type="float" office:value="6.4000000000000001E-2" table:style-name="ce28">
            <text:p>0<text:s/></text:p>
          </table:table-cell>
          <table:table-cell office:value-type="float" office:value="6.7545387000000003" table:style-name="ce28">
            <text:p>7<text:s/></text:p>
          </table:table-cell>
          <table:table-cell office:value-type="float" office:value="7.1926563000000003" table:style-name="ce28">
            <text:p>7<text:s/>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string" table:style-name="ce31">
            <text:p>(1) Bananas</text:p>
          </table:table-cell>
          <table:table-cell table:number-columns-repeated="16369"/>
        </table:table-row>
        <table:table-row table:style-name="ro4">
          <table:table-cell table:style-name="ce2"/>
          <table:table-cell table:style-name="ce20"/>
          <table:table-cell table:number-columns-repeated="11" table:style-name="ce28"/>
          <table:table-cell table:style-name="ce29"/>
          <table:table-cell table:style-name="ce4"/>
          <table:table-cell table:number-columns-repeated="16369"/>
        </table:table-row>
        <table:table-row table:style-name="ro5">
          <table:table-cell table:style-name="ce2"/>
          <table:table-cell office:value-type="string" table:style-name="ce30">
            <text:p>(2)<text:s/><text:span text:style-name="T2">鳳　　　梨</text:span></text:p>
          </table:table-cell>
          <table:table-cell office:value-type="float" office:value="35760.347274189902" table:style-name="ce28">
            <text:p>35,760<text:s/></text:p>
          </table:table-cell>
          <table:table-cell office:value-type="float" office:value="33639.531827946703" table:style-name="ce28">
            <text:p>33,640<text:s/></text:p>
          </table:table-cell>
          <table:table-cell office:value-type="float" office:value="36851.599999999999" table:style-name="ce28">
            <text:p>36,852<text:s/></text:p>
          </table:table-cell>
          <table:table-cell office:value-type="float" office:value="24167.373" table:style-name="ce28">
            <text:p>24,167<text:s/></text:p>
          </table:table-cell>
          <table:table-cell office:value-type="float" office:value="29540.84" table:style-name="ce28">
            <text:p>29,541<text:s/></text:p>
          </table:table-cell>
          <table:table-cell table:style-name="ce28"/>
          <table:table-cell office:value-type="float" office:value="21780.625" table:style-name="ce28">
            <text:p>21,781<text:s/></text:p>
          </table:table-cell>
          <table:table-cell office:value-type="float" office:value="24112.507000000001" table:style-name="ce28">
            <text:p>24,113<text:s/></text:p>
          </table:table-cell>
          <table:table-cell office:value-type="float" office:value="29252.214315599998" table:style-name="ce28">
            <text:p>29,252<text:s/></text:p>
          </table:table-cell>
          <table:table-cell office:value-type="float" office:value="27016.914957000001" table:style-name="ce28">
            <text:p>27,017<text:s/></text:p>
          </table:table-cell>
          <table:table-cell office:value-type="float" office:value="29215.386538999999" table:style-name="ce28">
            <text:p>29,215<text:s/></text:p>
          </table:table-cell>
          <table:table-cell table:style-name="ce29"/>
          <table:table-cell office:value-type="string" table:style-name="ce31">
            <text:p>(2) Pineapples</text:p>
          </table:table-cell>
          <table:table-cell table:number-columns-repeated="16369"/>
        </table:table-row>
        <table:table-row table:style-name="ro4">
          <table:table-cell table:style-name="ce2"/>
          <table:table-cell table:style-name="ce20"/>
          <table:table-cell table:number-columns-repeated="11" table:style-name="ce28"/>
          <table:table-cell table:style-name="ce29"/>
          <table:table-cell table:style-name="ce4"/>
          <table:table-cell table:number-columns-repeated="16369"/>
        </table:table-row>
        <table:table-row table:style-name="ro5">
          <table:table-cell table:style-name="ce2"/>
          <table:table-cell office:value-type="string" table:style-name="ce30">
            <text:p>(3)<text:s/><text:span text:style-name="T2">柑　桔　類</text:span></text:p>
          </table:table-cell>
          <table:table-cell office:value-type="float" office:value="57616.084355328101" table:style-name="ce28">
            <text:p>57,616<text:s/></text:p>
          </table:table-cell>
          <table:table-cell office:value-type="float" office:value="64157.891876386202" table:style-name="ce28">
            <text:p>64,158<text:s/></text:p>
          </table:table-cell>
          <table:table-cell office:value-type="float" office:value="53556.68" table:style-name="ce28">
            <text:p>53,557<text:s/></text:p>
          </table:table-cell>
          <table:table-cell office:value-type="float" office:value="42852.21" table:style-name="ce28">
            <text:p>42,852<text:s/></text:p>
          </table:table-cell>
          <table:table-cell office:value-type="float" office:value="52879.74" table:style-name="ce28">
            <text:p>52,880<text:s/></text:p>
          </table:table-cell>
          <table:table-cell table:style-name="ce28"/>
          <table:table-cell office:value-type="float" office:value="50815.415000000001" table:style-name="ce28">
            <text:p>50,815<text:s/></text:p>
          </table:table-cell>
          <table:table-cell office:value-type="float" office:value="46889.938000000002" table:style-name="ce28">
            <text:p>46,890<text:s/></text:p>
          </table:table-cell>
          <table:table-cell office:value-type="float" office:value="43602.8804036" table:style-name="ce28">
            <text:p>43,603<text:s/></text:p>
          </table:table-cell>
          <table:table-cell office:value-type="float" office:value="46826.701658600003" table:style-name="ce28">
            <text:p>46,827<text:s/></text:p>
          </table:table-cell>
          <table:table-cell office:value-type="float" office:value="48706.2837917" table:style-name="ce28">
            <text:p>48,706<text:s/></text:p>
          </table:table-cell>
          <table:table-cell table:style-name="ce29"/>
          <table:table-cell office:value-type="string" table:style-name="ce31">
            <text:p>(3) Citrus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32">
            <text:p>a.<text:s/><text:span text:style-name="T2">椪　　　柑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8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string" table:style-name="ce33">
            <text:p>a. Ponkans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32">
            <text:p>b.<text:s/><text:span text:style-name="T2">桶　　　柑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8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string" table:style-name="ce33">
            <text:p>b. Tankan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2">
            <text:p>c.<text:s/><text:span text:style-name="T2">文　旦　柚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8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string" table:style-name="ce33">
            <text:p>c. Wentan pomelo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2">
            <text:p>d.<text:s/><text:span text:style-name="T2">斗　　　柚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8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string" table:style-name="ce33">
            <text:p>d. Tou pomelo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2">
            <text:p>e.<text:s/><text:span text:style-name="T2">白　　　柚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8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string" table:style-name="ce33">
            <text:p>e. Pai Pomelo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2">
            <text:p>f.<text:s/><text:span text:style-name="T2">溫</text:span><text:s/><text:span text:style-name="T2">州</text:span><text:s/><text:span text:style-name="T2">蜜</text:span><text:s/><text:span text:style-name="T2">柑</text:span></text:p>
          </table:table-cell>
          <table:table-cell office:value-type="float" office:value="786.79100000000005" table:style-name="ce28">
            <text:p>787<text:s/></text:p>
          </table:table-cell>
          <table:table-cell office:value-type="float" office:value="844.84500000000003" table:style-name="ce28">
            <text:p>845<text:s/></text:p>
          </table:table-cell>
          <table:table-cell office:value-type="float" office:value="787.37" table:style-name="ce28">
            <text:p>787<text:s/></text:p>
          </table:table-cell>
          <table:table-cell office:value-type="float" office:value="652.40899999999999" table:style-name="ce28">
            <text:p>652<text:s/></text:p>
          </table:table-cell>
          <table:table-cell office:value-type="float" office:value="484.55" table:style-name="ce28">
            <text:p>485<text:s/></text:p>
          </table:table-cell>
          <table:table-cell table:style-name="ce28"/>
          <table:table-cell office:value-type="float" office:value="339.52800000000002" table:style-name="ce28">
            <text:p>340<text:s/></text:p>
          </table:table-cell>
          <table:table-cell office:value-type="float" office:value="295.524" table:style-name="ce28">
            <text:p>296<text:s/></text:p>
          </table:table-cell>
          <table:table-cell office:value-type="float" office:value="231.251" table:style-name="ce28">
            <text:p>231<text:s/></text:p>
          </table:table-cell>
          <table:table-cell office:value-type="float" office:value="214.709" table:style-name="ce28">
            <text:p>215<text:s/></text:p>
          </table:table-cell>
          <table:table-cell office:value-type="float" office:value="285.97899999999998" table:style-name="ce28">
            <text:p>286<text:s/></text:p>
          </table:table-cell>
          <table:table-cell table:style-name="ce29"/>
          <table:table-cell office:value-type="string" table:style-name="ce33">
            <text:p>f. Satsuma orange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2">
            <text:p>g.<text:s/><text:span text:style-name="T2">晚侖西亞橙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8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string" table:style-name="ce33">
            <text:p>g. Valencia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2">
            <text:p>h.<text:s/><text:span text:style-name="T2">柳　　　橙</text:span></text:p>
          </table:table-cell>
          <table:table-cell office:value-type="float" office:value="31846.767301652901" table:style-name="ce28">
            <text:p>31,847<text:s/></text:p>
          </table:table-cell>
          <table:table-cell office:value-type="float" office:value="37318.312890732297" table:style-name="ce28">
            <text:p>37,318<text:s/></text:p>
          </table:table-cell>
          <table:table-cell office:value-type="float" office:value="30952.77" table:style-name="ce28">
            <text:p>30,953<text:s/></text:p>
          </table:table-cell>
          <table:table-cell office:value-type="float" office:value="20929.352999999999" table:style-name="ce28">
            <text:p>20,929<text:s/></text:p>
          </table:table-cell>
          <table:table-cell office:value-type="float" office:value="29754.2" table:style-name="ce28">
            <text:p>29,754<text:s/></text:p>
          </table:table-cell>
          <table:table-cell table:style-name="ce28"/>
          <table:table-cell office:value-type="float" office:value="27384.726999999999" table:style-name="ce28">
            <text:p>27,385<text:s/></text:p>
          </table:table-cell>
          <table:table-cell office:value-type="float" office:value="25837.858" table:style-name="ce28">
            <text:p>25,838<text:s/></text:p>
          </table:table-cell>
          <table:table-cell office:value-type="float" office:value="24940.899653299999" table:style-name="ce28">
            <text:p>24,941<text:s/></text:p>
          </table:table-cell>
          <table:table-cell office:value-type="float" office:value="24653.6777368" table:style-name="ce28">
            <text:p>24,654<text:s/></text:p>
          </table:table-cell>
          <table:table-cell office:value-type="float" office:value="25041.153288400001" table:style-name="ce28">
            <text:p>25,041<text:s/></text:p>
          </table:table-cell>
          <table:table-cell table:style-name="ce29"/>
          <table:table-cell office:value-type="string" table:style-name="ce33">
            <text:p>h. Liucheng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2">
            <text:p>i.<text:s/><text:span text:style-name="T2">檸　　　檬</text:span></text:p>
          </table:table-cell>
          <table:table-cell office:value-type="float" office:value="108.399" table:style-name="ce28">
            <text:p>108<text:s/></text:p>
          </table:table-cell>
          <table:table-cell office:value-type="float" office:value="524.16300000000001" table:style-name="ce28">
            <text:p>524<text:s/></text:p>
          </table:table-cell>
          <table:table-cell office:value-type="float" office:value="815.53" table:style-name="ce28">
            <text:p>816<text:s/></text:p>
          </table:table-cell>
          <table:table-cell office:value-type="float" office:value="129.31" table:style-name="ce28">
            <text:p>129<text:s/></text:p>
          </table:table-cell>
          <table:table-cell office:value-type="float" office:value="90.17" table:style-name="ce28">
            <text:p>90<text:s/></text:p>
          </table:table-cell>
          <table:table-cell table:style-name="ce28"/>
          <table:table-cell office:value-type="float" office:value="176.82" table:style-name="ce28">
            <text:p>177<text:s/></text:p>
          </table:table-cell>
          <table:table-cell office:value-type="float" office:value="267.55900000000003" table:style-name="ce28">
            <text:p>268<text:s/></text:p>
          </table:table-cell>
          <table:table-cell office:value-type="float" office:value="240.57300000000001" table:style-name="ce28">
            <text:p>241<text:s/></text:p>
          </table:table-cell>
          <table:table-cell office:value-type="float" office:value="393.65699999999998" table:style-name="ce28">
            <text:p>394<text:s/></text:p>
          </table:table-cell>
          <table:table-cell office:value-type="float" office:value="476.57499999999999" table:style-name="ce28">
            <text:p>477<text:s/></text:p>
          </table:table-cell>
          <table:table-cell table:style-name="ce29"/>
          <table:table-cell office:value-type="string" table:style-name="ce33">
            <text:p>i. Lemon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2">
            <text:p>j.<text:s/><text:span text:style-name="T2">葡　萄　柚</text:span></text:p>
          </table:table-cell>
          <table:table-cell office:value-type="float" office:value="10954.735264011901" table:style-name="ce28">
            <text:p>10,955<text:s/></text:p>
          </table:table-cell>
          <table:table-cell office:value-type="float" office:value="10001.89" table:style-name="ce28">
            <text:p>10,002<text:s/></text:p>
          </table:table-cell>
          <table:table-cell office:value-type="float" office:value="6558.67" table:style-name="ce28">
            <text:p>6,559<text:s/></text:p>
          </table:table-cell>
          <table:table-cell office:value-type="float" office:value="6826.1289999999999" table:style-name="ce28">
            <text:p>6,826<text:s/></text:p>
          </table:table-cell>
          <table:table-cell office:value-type="float" office:value="5915.13" table:style-name="ce28">
            <text:p>5,915<text:s/></text:p>
          </table:table-cell>
          <table:table-cell table:style-name="ce28"/>
          <table:table-cell office:value-type="float" office:value="6020.0940000000001" table:style-name="ce28">
            <text:p>6,020<text:s/></text:p>
          </table:table-cell>
          <table:table-cell office:value-type="float" office:value="6117.7939999999999" table:style-name="ce28">
            <text:p>6,118<text:s/></text:p>
          </table:table-cell>
          <table:table-cell office:value-type="float" office:value="6632.8450000000003" table:style-name="ce28">
            <text:p>6,633<text:s/></text:p>
          </table:table-cell>
          <table:table-cell office:value-type="float" office:value="5984.1350000000002" table:style-name="ce28">
            <text:p>5,984<text:s/></text:p>
          </table:table-cell>
          <table:table-cell office:value-type="float" office:value="7313.7979999999998" table:style-name="ce28">
            <text:p>7,314<text:s/></text:p>
          </table:table-cell>
          <table:table-cell table:style-name="ce29"/>
          <table:table-cell office:value-type="string" table:style-name="ce33">
            <text:p>j. Grapefruit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2">
            <text:p>k.<text:s/><text:span text:style-name="T2">其</text:span><text:s/><text:span text:style-name="T2">他</text:span><text:s/><text:span text:style-name="T2">雜</text:span><text:s/><text:span text:style-name="T2">柑</text:span></text:p>
          </table:table-cell>
          <table:table-cell office:value-type="float" office:value="13919.391789663299" table:style-name="ce28">
            <text:p>13,919<text:s/></text:p>
          </table:table-cell>
          <table:table-cell office:value-type="float" office:value="15468.6809856539" table:style-name="ce28">
            <text:p>15,469<text:s/></text:p>
          </table:table-cell>
          <table:table-cell office:value-type="float" office:value="14442.34" table:style-name="ce28">
            <text:p>14,442<text:s/></text:p>
          </table:table-cell>
          <table:table-cell office:value-type="float" office:value="14315.009" table:style-name="ce28">
            <text:p>14,315<text:s/></text:p>
          </table:table-cell>
          <table:table-cell office:value-type="float" office:value="16635.689999999999" table:style-name="ce28">
            <text:p>16,636<text:s/></text:p>
          </table:table-cell>
          <table:table-cell table:style-name="ce28"/>
          <table:table-cell office:value-type="float" office:value="16894.245999999999" table:style-name="ce28">
            <text:p>16,894<text:s/></text:p>
          </table:table-cell>
          <table:table-cell office:value-type="float" office:value="14371.203" table:style-name="ce28">
            <text:p>14,371<text:s/></text:p>
          </table:table-cell>
          <table:table-cell office:value-type="float" office:value="11557.311750299999" table:style-name="ce28">
            <text:p>11,557<text:s/></text:p>
          </table:table-cell>
          <table:table-cell office:value-type="float" office:value="15580.5229218" table:style-name="ce28">
            <text:p>15,581<text:s/></text:p>
          </table:table-cell>
          <table:table-cell office:value-type="float" office:value="15588.7785033" table:style-name="ce28">
            <text:p>15,589<text:s/></text:p>
          </table:table-cell>
          <table:table-cell table:style-name="ce29"/>
          <table:table-cell office:value-type="string" table:style-name="ce33">
            <text:p>k. Othercitus</text:p>
          </table:table-cell>
          <table:table-cell table:number-columns-repeated="16369"/>
        </table:table-row>
        <table:table-row table:style-name="ro4">
          <table:table-cell/>
          <table:table-cell table:style-name="ce20"/>
          <table:table-cell table:number-columns-repeated="11" table:style-name="ce28"/>
          <table:table-cell table:style-name="ce29"/>
          <table:table-cell table:style-name="ce4"/>
          <table:table-cell table:number-columns-repeated="16369"/>
        </table:table-row>
        <table:table-row table:style-name="ro5">
          <table:table-cell/>
          <table:table-cell office:value-type="string" table:style-name="ce30">
            <text:p>(4)<text:s/><text:span text:style-name="T2">瓜　果　類</text:span></text:p>
          </table:table-cell>
          <table:table-cell office:value-type="float" office:value="2685.2139999999999" table:style-name="ce28">
            <text:p>2,685<text:s/></text:p>
          </table:table-cell>
          <table:table-cell office:value-type="float" office:value="18283.008000000002" table:style-name="ce28">
            <text:p>18,283<text:s/></text:p>
          </table:table-cell>
          <table:table-cell office:value-type="float" office:value="3592.66" table:style-name="ce28">
            <text:p>3,593<text:s/></text:p>
          </table:table-cell>
          <table:table-cell office:value-type="float" office:value="4411.25" table:style-name="ce28">
            <text:p>4,411<text:s/></text:p>
          </table:table-cell>
          <table:table-cell office:value-type="float" office:value="5223.0200000000004" table:style-name="ce28">
            <text:p>5,223<text:s/></text:p>
          </table:table-cell>
          <table:table-cell table:style-name="ce28"/>
          <table:table-cell office:value-type="float" office:value="7722.2709999999997" table:style-name="ce28">
            <text:p>7,722<text:s/></text:p>
          </table:table-cell>
          <table:table-cell office:value-type="float" office:value="5671.2060000000001" table:style-name="ce28">
            <text:p>5,671<text:s/></text:p>
          </table:table-cell>
          <table:table-cell office:value-type="float" office:value="2551.4340000000002" table:style-name="ce28">
            <text:p>2,551<text:s/></text:p>
          </table:table-cell>
          <table:table-cell office:value-type="float" office:value="3735.6480000000001" table:style-name="ce28">
            <text:p>3,736<text:s/></text:p>
          </table:table-cell>
          <table:table-cell office:value-type="float" office:value="1318.7819999999999" table:style-name="ce28">
            <text:p>1,319<text:s/></text:p>
          </table:table-cell>
          <table:table-cell table:style-name="ce29"/>
          <table:table-cell office:value-type="string" table:style-name="ce31">
            <text:p>(4) Melon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2">
            <text:p>a.<text:s/><text:span text:style-name="T2">西　　　瓜</text:span></text:p>
          </table:table-cell>
          <table:table-cell office:value-type="float" office:value="2393.7600000000002" table:style-name="ce28">
            <text:p>2,394<text:s/></text:p>
          </table:table-cell>
          <table:table-cell office:value-type="float" office:value="15864.253000000001" table:style-name="ce28">
            <text:p>15,864<text:s/></text:p>
          </table:table-cell>
          <table:table-cell office:value-type="float" office:value="2926.07" table:style-name="ce28">
            <text:p>2,926<text:s/></text:p>
          </table:table-cell>
          <table:table-cell office:value-type="float" office:value="3632.3789999999999" table:style-name="ce28">
            <text:p>3,632<text:s/></text:p>
          </table:table-cell>
          <table:table-cell office:value-type="float" office:value="3959.88" table:style-name="ce28">
            <text:p>3,960<text:s/></text:p>
          </table:table-cell>
          <table:table-cell table:style-name="ce28"/>
          <table:table-cell office:value-type="float" office:value="5823.9679999999998" table:style-name="ce28">
            <text:p>5,824<text:s/></text:p>
          </table:table-cell>
          <table:table-cell office:value-type="float" office:value="4391.0110000000004" table:style-name="ce28">
            <text:p>4,391<text:s/></text:p>
          </table:table-cell>
          <table:table-cell office:value-type="float" office:value="1723.0060000000001" table:style-name="ce28">
            <text:p>1,723<text:s/></text:p>
          </table:table-cell>
          <table:table-cell office:value-type="float" office:value="2406.5590000000002" table:style-name="ce28">
            <text:p>2,407<text:s/></text:p>
          </table:table-cell>
          <table:table-cell office:value-type="float" office:value="540.60599999999999" table:style-name="ce28">
            <text:p>541<text:s/></text:p>
          </table:table-cell>
          <table:table-cell table:style-name="ce29"/>
          <table:table-cell office:value-type="string" table:style-name="ce33">
            <text:p>a. Watermelon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2">
            <text:p>b.<text:s/><text:span text:style-name="T2">香　　　瓜</text:span></text:p>
          </table:table-cell>
          <table:table-cell office:value-type="float" office:value="3.5390000000000001" table:style-name="ce28">
            <text:p>4<text:s/></text:p>
          </table:table-cell>
          <table:table-cell office:value-type="float" office:value="19.178999999999998" table:style-name="ce28">
            <text:p>19<text:s/></text:p>
          </table:table-cell>
          <table:table-cell office:value-type="float" office:value="13.23" table:style-name="ce28">
            <text:p>13<text:s/></text:p>
          </table:table-cell>
          <table:table-cell office:value-type="float" office:value="8.3940000000000001" table:style-name="ce28">
            <text:p>8<text:s/></text:p>
          </table:table-cell>
          <table:table-cell office:value-type="float" office:value="158.28" table:style-name="ce28">
            <text:p>158<text:s/></text:p>
          </table:table-cell>
          <table:table-cell table:style-name="ce28"/>
          <table:table-cell office:value-type="float" office:value="417.38499999999999" table:style-name="ce28">
            <text:p>417<text:s/></text:p>
          </table:table-cell>
          <table:table-cell office:value-type="float" office:value="187.511" table:style-name="ce28">
            <text:p>188<text:s/></text:p>
          </table:table-cell>
          <table:table-cell office:value-type="float" office:value="81.477000000000004" table:style-name="ce28">
            <text:p>81<text:s/></text:p>
          </table:table-cell>
          <table:table-cell office:value-type="float" office:value="204.56399999999999" table:style-name="ce28">
            <text:p>205<text:s/></text:p>
          </table:table-cell>
          <table:table-cell office:value-type="float" office:value="34.231999999999999" table:style-name="ce28">
            <text:p>34<text:s/></text:p>
          </table:table-cell>
          <table:table-cell table:style-name="ce29"/>
          <table:table-cell office:value-type="string" table:style-name="ce33">
            <text:p>b. Muskmelon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2">
            <text:p>c.<text:s/><text:span text:style-name="T2">洋　香　瓜</text:span></text:p>
          </table:table-cell>
          <table:table-cell office:value-type="float" office:value="287.91500000000002" table:style-name="ce28">
            <text:p>288<text:s/></text:p>
          </table:table-cell>
          <table:table-cell office:value-type="float" office:value="2399.576" table:style-name="ce28">
            <text:p>2,400<text:s/></text:p>
          </table:table-cell>
          <table:table-cell office:value-type="float" office:value="653.36" table:style-name="ce28">
            <text:p>653<text:s/></text:p>
          </table:table-cell>
          <table:table-cell office:value-type="float" office:value="770.47699999999998" table:style-name="ce28">
            <text:p>770<text:s/></text:p>
          </table:table-cell>
          <table:table-cell office:value-type="float" office:value="1104.8599999999999" table:style-name="ce28">
            <text:p>1,105<text:s/></text:p>
          </table:table-cell>
          <table:table-cell table:style-name="ce28"/>
          <table:table-cell office:value-type="float" office:value="1480.9179999999999" table:style-name="ce28">
            <text:p>1,481<text:s/></text:p>
          </table:table-cell>
          <table:table-cell office:value-type="float" office:value="1092.684" table:style-name="ce28">
            <text:p>1,093<text:s/></text:p>
          </table:table-cell>
          <table:table-cell office:value-type="float" office:value="746.95100000000002" table:style-name="ce28">
            <text:p>747<text:s/></text:p>
          </table:table-cell>
          <table:table-cell office:value-type="float" office:value="1124.5250000000001" table:style-name="ce28">
            <text:p>1,125<text:s/></text:p>
          </table:table-cell>
          <table:table-cell office:value-type="float" office:value="743.94399999999996" table:style-name="ce28">
            <text:p>744<text:s/></text:p>
          </table:table-cell>
          <table:table-cell table:style-name="ce29"/>
          <table:table-cell office:value-type="string" table:style-name="ce33">
            <text:p>c. Cantaloupe</text:p>
          </table:table-cell>
          <table:table-cell table:number-columns-repeated="16369"/>
        </table:table-row>
        <table:table-row table:style-name="ro4">
          <table:table-cell/>
          <table:table-cell table:style-name="ce20"/>
          <table:table-cell table:number-columns-repeated="11" table:style-name="ce28"/>
          <table:table-cell table:style-name="ce29"/>
          <table:table-cell table:style-name="ce4"/>
          <table:table-cell table:number-columns-repeated="16369"/>
        </table:table-row>
        <table:table-row table:style-name="ro5">
          <table:table-cell/>
          <table:table-cell office:value-type="string" table:style-name="ce30">
            <text:p>(5)<text:s/><text:span text:style-name="T2">其　　　他</text:span></text:p>
          </table:table-cell>
          <table:table-cell office:value-type="float" office:value="426503.71407426603" table:style-name="ce28">
            <text:p>426,504<text:s/></text:p>
          </table:table-cell>
          <table:table-cell office:value-type="float" office:value="494228.70519369602" table:style-name="ce28">
            <text:p>494,229<text:s/></text:p>
          </table:table-cell>
          <table:table-cell office:value-type="float" office:value="441971.22" table:style-name="ce28">
            <text:p>441,971<text:s/></text:p>
          </table:table-cell>
          <table:table-cell office:value-type="float" office:value="440375.63500000001" table:style-name="ce28">
            <text:p>440,376<text:s/></text:p>
          </table:table-cell>
          <table:table-cell office:value-type="float" office:value="451306.53" table:style-name="ce28">
            <text:p>451,307<text:s/></text:p>
          </table:table-cell>
          <table:table-cell table:style-name="ce28"/>
          <table:table-cell office:value-type="float" office:value="421758.12400000001" table:style-name="ce28">
            <text:p>421,758<text:s/></text:p>
          </table:table-cell>
          <table:table-cell office:value-type="float" office:value="432291.25300000003" table:style-name="ce28">
            <text:p>432,291<text:s/></text:p>
          </table:table-cell>
          <table:table-cell office:value-type="float" office:value="431401.76299289998" table:style-name="ce28">
            <text:p>431,402<text:s/></text:p>
          </table:table-cell>
          <table:table-cell office:value-type="float" office:value="441204.45949869999" table:style-name="ce28">
            <text:p>441,204<text:s/></text:p>
          </table:table-cell>
          <table:table-cell office:value-type="float" office:value="443085.81637940003" table:style-name="ce28">
            <text:p>443,086<text:s/></text:p>
          </table:table-cell>
          <table:table-cell table:style-name="ce29"/>
          <table:table-cell office:value-type="string" table:style-name="ce31">
            <text:p>(5) Other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2">
            <text:p>a.<text:s/><text:span text:style-name="T2">龍　　　眼</text:span></text:p>
          </table:table-cell>
          <table:table-cell office:value-type="float" office:value="42.051733170699997" table:style-name="ce28">
            <text:p>42<text:s/></text:p>
          </table:table-cell>
          <table:table-cell office:value-type="float" office:value="168.0687940315" table:style-name="ce28">
            <text:p>168<text:s/></text:p>
          </table:table-cell>
          <table:table-cell office:value-type="float" office:value="1048.04" table:style-name="ce28">
            <text:p>1,048<text:s/></text:p>
          </table:table-cell>
          <table:table-cell office:value-type="float" office:value="1328.0619999999999" table:style-name="ce28">
            <text:p>1,328<text:s/></text:p>
          </table:table-cell>
          <table:table-cell office:value-type="float" office:value="2109.34" table:style-name="ce28">
            <text:p>2,109<text:s/></text:p>
          </table:table-cell>
          <table:table-cell table:style-name="ce28"/>
          <table:table-cell office:value-type="float" office:value="1299.6020000000001" table:style-name="ce28">
            <text:p>1,300<text:s/></text:p>
          </table:table-cell>
          <table:table-cell office:value-type="float" office:value="990.20600000000002" table:style-name="ce28">
            <text:p>990<text:s/></text:p>
          </table:table-cell>
          <table:table-cell office:value-type="float" office:value="960.77442250000001" table:style-name="ce28">
            <text:p>961<text:s/></text:p>
          </table:table-cell>
          <table:table-cell office:value-type="float" office:value="1029.5591431" table:style-name="ce28">
            <text:p>1,030<text:s/></text:p>
          </table:table-cell>
          <table:table-cell office:value-type="float" office:value="966.30263230000003" table:style-name="ce28">
            <text:p>966<text:s/></text:p>
          </table:table-cell>
          <table:table-cell table:style-name="ce29"/>
          <table:table-cell office:value-type="string" table:style-name="ce33">
            <text:p>a. Longan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2">
            <text:p>b.<text:s/><text:span text:style-name="T2">芒　　　果</text:span></text:p>
          </table:table-cell>
          <table:table-cell office:value-type="float" office:value="1189.3312206035" table:style-name="ce28">
            <text:p>1,189<text:s/></text:p>
          </table:table-cell>
          <table:table-cell office:value-type="float" office:value="2600.1975489965998" table:style-name="ce28">
            <text:p>2,600<text:s/></text:p>
          </table:table-cell>
          <table:table-cell office:value-type="float" office:value="2745.21" table:style-name="ce28">
            <text:p>2,745<text:s/></text:p>
          </table:table-cell>
          <table:table-cell office:value-type="float" office:value="1735.03" table:style-name="ce28">
            <text:p>1,735<text:s/></text:p>
          </table:table-cell>
          <table:table-cell office:value-type="float" office:value="2834.25" table:style-name="ce28">
            <text:p>2,834<text:s/></text:p>
          </table:table-cell>
          <table:table-cell table:style-name="ce28"/>
          <table:table-cell office:value-type="float" office:value="1659.4580000000001" table:style-name="ce28">
            <text:p>1,659<text:s/></text:p>
          </table:table-cell>
          <table:table-cell office:value-type="float" office:value="2595.8910000000001" table:style-name="ce28">
            <text:p>2,596<text:s/></text:p>
          </table:table-cell>
          <table:table-cell office:value-type="float" office:value="2227.2086973" table:style-name="ce28">
            <text:p>2,227<text:s/></text:p>
          </table:table-cell>
          <table:table-cell office:value-type="float" office:value="3167.9627341" table:style-name="ce28">
            <text:p>3,168<text:s/></text:p>
          </table:table-cell>
          <table:table-cell office:value-type="float" office:value="2719.2895935000001" table:style-name="ce28">
            <text:p>2,719<text:s/></text:p>
          </table:table-cell>
          <table:table-cell table:style-name="ce29"/>
          <table:table-cell office:value-type="string" table:style-name="ce33">
            <text:p>b. Mango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2">
            <text:p>c.<text:s/><text:span text:style-name="T2">番　石　榴</text:span></text:p>
          </table:table-cell>
          <table:table-cell office:value-type="float" office:value="84.183999999999997" table:style-name="ce28">
            <text:p>84<text:s/></text:p>
          </table:table-cell>
          <table:table-cell office:value-type="float" office:value="13.59" table:style-name="ce28">
            <text:p>14<text:s/></text:p>
          </table:table-cell>
          <table:table-cell office:value-type="float" office:value="33.840000000000003" table:style-name="ce28">
            <text:p>34<text:s/></text:p>
          </table:table-cell>
          <table:table-cell office:value-type="float" office:value="18.271000000000001" table:style-name="ce28">
            <text:p>18<text:s/></text:p>
          </table:table-cell>
          <table:table-cell office:value-type="float" office:value="7.86" table:style-name="ce28">
            <text:p>8<text:s/></text:p>
          </table:table-cell>
          <table:table-cell table:style-name="ce28"/>
          <table:table-cell office:value-type="float" office:value="11.27" table:style-name="ce28">
            <text:p>11<text:s/></text:p>
          </table:table-cell>
          <table:table-cell office:value-type="float" office:value="3.532" table:style-name="ce28">
            <text:p>4<text:s/></text:p>
          </table:table-cell>
          <table:table-cell office:value-type="float" office:value="24.117087999999999" table:style-name="ce28">
            <text:p>24<text:s/></text:p>
          </table:table-cell>
          <table:table-cell office:value-type="float" office:value="6.7797999999999998" table:style-name="ce28">
            <text:p>7<text:s/>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string" table:style-name="ce33">
            <text:p>c. Guava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2">
            <text:p>d.<text:s/><text:span text:style-name="T2">　　李</text:span></text:p>
          </table:table-cell>
          <table:table-cell office:value-type="float" office:value="9010.3970000000008" table:style-name="ce28">
            <text:p>9,010<text:s/></text:p>
          </table:table-cell>
          <table:table-cell office:value-type="float" office:value="18084.827000000001" table:style-name="ce28">
            <text:p>18,085<text:s/></text:p>
          </table:table-cell>
          <table:table-cell office:value-type="float" office:value="14210.18" table:style-name="ce28">
            <text:p>14,210<text:s/></text:p>
          </table:table-cell>
          <table:table-cell office:value-type="float" office:value="8975.5360000000001" table:style-name="ce28">
            <text:p>8,976<text:s/></text:p>
          </table:table-cell>
          <table:table-cell office:value-type="float" office:value="11646.04" table:style-name="ce28">
            <text:p>11,646<text:s/></text:p>
          </table:table-cell>
          <table:table-cell table:style-name="ce28"/>
          <table:table-cell office:value-type="float" office:value="7393.8389999999999" table:style-name="ce28">
            <text:p>7,394<text:s/></text:p>
          </table:table-cell>
          <table:table-cell office:value-type="float" office:value="9452.0229999999992" table:style-name="ce28">
            <text:p>9,452<text:s/></text:p>
          </table:table-cell>
          <table:table-cell office:value-type="float" office:value="8139.9530000000004" table:style-name="ce28">
            <text:p>8,140<text:s/></text:p>
          </table:table-cell>
          <table:table-cell office:value-type="float" office:value="6579.5119999999997" table:style-name="ce28">
            <text:p>6,580<text:s/></text:p>
          </table:table-cell>
          <table:table-cell office:value-type="float" office:value="5537.076" table:style-name="ce28">
            <text:p>5,537<text:s/></text:p>
          </table:table-cell>
          <table:table-cell table:style-name="ce29"/>
          <table:table-cell office:value-type="string" table:style-name="ce33">
            <text:p>d. Plum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2">
            <text:p>e.<text:s/><text:span text:style-name="T2">　　桃</text:span></text:p>
          </table:table-cell>
          <table:table-cell office:value-type="float" office:value="43904.413498283597" table:style-name="ce28">
            <text:p>43,904<text:s/></text:p>
          </table:table-cell>
          <table:table-cell office:value-type="float" office:value="44955.035233773902" table:style-name="ce28">
            <text:p>44,955<text:s/></text:p>
          </table:table-cell>
          <table:table-cell office:value-type="float" office:value="38536.57" table:style-name="ce28">
            <text:p>38,537<text:s/></text:p>
          </table:table-cell>
          <table:table-cell office:value-type="float" office:value="42068.534" table:style-name="ce28">
            <text:p>42,069<text:s/></text:p>
          </table:table-cell>
          <table:table-cell office:value-type="float" office:value="37500.76" table:style-name="ce28">
            <text:p>37,501<text:s/></text:p>
          </table:table-cell>
          <table:table-cell table:style-name="ce28"/>
          <table:table-cell office:value-type="float" office:value="27473.325000000001" table:style-name="ce28">
            <text:p>27,473<text:s/></text:p>
          </table:table-cell>
          <table:table-cell office:value-type="float" office:value="30528.022000000001" table:style-name="ce28">
            <text:p>30,528<text:s/></text:p>
          </table:table-cell>
          <table:table-cell office:value-type="float" office:value="25132.416038300002" table:style-name="ce28">
            <text:p>25,132<text:s/></text:p>
          </table:table-cell>
          <table:table-cell office:value-type="float" office:value="22096.407354300001" table:style-name="ce28">
            <text:p>22,096<text:s/></text:p>
          </table:table-cell>
          <table:table-cell office:value-type="float" office:value="25137.881019799999" table:style-name="ce28">
            <text:p>25,138<text:s/></text:p>
          </table:table-cell>
          <table:table-cell table:style-name="ce29"/>
          <table:table-cell office:value-type="string" table:style-name="ce33">
            <text:p>e. Peache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2">
            <text:p>f.<text:span text:style-name="T2">　　</text:span><text:s/><text:span text:style-name="T2">柿</text:span></text:p>
          </table:table-cell>
          <table:table-cell office:value-type="float" office:value="1818.4217949537999" table:style-name="ce28">
            <text:p>1,818<text:s/></text:p>
          </table:table-cell>
          <table:table-cell office:value-type="float" office:value="3330.2021231202998" table:style-name="ce28">
            <text:p>3,330<text:s/></text:p>
          </table:table-cell>
          <table:table-cell office:value-type="float" office:value="3180.1" table:style-name="ce28">
            <text:p>3,180<text:s/></text:p>
          </table:table-cell>
          <table:table-cell office:value-type="float" office:value="3492.9659999999999" table:style-name="ce28">
            <text:p>3,493<text:s/></text:p>
          </table:table-cell>
          <table:table-cell office:value-type="float" office:value="1411.06" table:style-name="ce28">
            <text:p>1,411<text:s/></text:p>
          </table:table-cell>
          <table:table-cell table:style-name="ce28"/>
          <table:table-cell office:value-type="float" office:value="1932.8209999999999" table:style-name="ce28">
            <text:p>1,933<text:s/></text:p>
          </table:table-cell>
          <table:table-cell office:value-type="float" office:value="1844.251" table:style-name="ce28">
            <text:p>1,844<text:s/></text:p>
          </table:table-cell>
          <table:table-cell office:value-type="float" office:value="1671.5607563999999" table:style-name="ce28">
            <text:p>1,672<text:s/></text:p>
          </table:table-cell>
          <table:table-cell office:value-type="float" office:value="2163.3849166999998" table:style-name="ce28">
            <text:p>2,163<text:s/></text:p>
          </table:table-cell>
          <table:table-cell office:value-type="float" office:value="2656.8037312000001" table:style-name="ce28">
            <text:p>2,657<text:s/></text:p>
          </table:table-cell>
          <table:table-cell table:style-name="ce29"/>
          <table:table-cell office:value-type="string" table:style-name="ce33">
            <text:p>f. Persimmon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2">
            <text:p>g.<text:s/><text:span text:style-name="T2">木　　　瓜</text:span></text:p>
          </table:table-cell>
          <table:table-cell office:value-type="string" table:style-name="ce28">
            <text:p>-</text:p>
          </table:table-cell>
          <table:table-cell office:value-type="float" office:value="8.5715997200000005E-2" table:style-name="ce28">
            <text:p>0<text:s/></text:p>
          </table:table-cell>
          <table:table-cell office:value-type="float" office:value="5.33" table:style-name="ce28">
            <text:p>5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8"/>
          <table:table-cell office:value-type="string" table:style-name="ce28">
            <text:p>-</text:p>
          </table:table-cell>
          <table:table-cell office:value-type="float" office:value="10.37" table:style-name="ce28">
            <text:p>10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4.886212" table:style-name="ce28">
            <text:p>25<text:s/></text:p>
          </table:table-cell>
          <table:table-cell table:style-name="ce29"/>
          <table:table-cell office:value-type="string" table:style-name="ce33">
            <text:p>g. Papaya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2">
            <text:p>h.<text:s/><text:span text:style-name="T2">蓮　　　霧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8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string" table:style-name="ce33">
            <text:p>h. Wax apple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2">
            <text:p>i.<text:s/><text:span text:style-name="T2">葡　　　萄</text:span></text:p>
          </table:table-cell>
          <table:table-cell office:value-type="float" office:value="48866.024881669" table:style-name="ce28">
            <text:p>48,866<text:s/></text:p>
          </table:table-cell>
          <table:table-cell office:value-type="float" office:value="61650.142838637898" table:style-name="ce28">
            <text:p>61,650<text:s/></text:p>
          </table:table-cell>
          <table:table-cell office:value-type="float" office:value="52757.16" table:style-name="ce28">
            <text:p>52,757<text:s/></text:p>
          </table:table-cell>
          <table:table-cell office:value-type="float" office:value="55615.953999999998" table:style-name="ce28">
            <text:p>55,616<text:s/></text:p>
          </table:table-cell>
          <table:table-cell office:value-type="float" office:value="59533.47" table:style-name="ce28">
            <text:p>59,533<text:s/></text:p>
          </table:table-cell>
          <table:table-cell table:style-name="ce28"/>
          <table:table-cell office:value-type="float" office:value="53353.425000000003" table:style-name="ce28">
            <text:p>53,353<text:s/></text:p>
          </table:table-cell>
          <table:table-cell office:value-type="float" office:value="53113.008000000002" table:style-name="ce28">
            <text:p>53,113<text:s/></text:p>
          </table:table-cell>
          <table:table-cell office:value-type="float" office:value="53604.224488499996" table:style-name="ce28">
            <text:p>53,604<text:s/></text:p>
          </table:table-cell>
          <table:table-cell office:value-type="float" office:value="52844.219190800002" table:style-name="ce28">
            <text:p>52,844<text:s/></text:p>
          </table:table-cell>
          <table:table-cell office:value-type="float" office:value="57563.389714700003" table:style-name="ce28">
            <text:p>57,563<text:s/></text:p>
          </table:table-cell>
          <table:table-cell table:style-name="ce29"/>
          <table:table-cell office:value-type="string" table:style-name="ce33">
            <text:p>i. Grape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2">
            <text:p>j.<text:s/><text:span text:style-name="T2">枇　　　杷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8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string" table:style-name="ce33">
            <text:p>j. Loquat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2">
            <text:p>k.<text:span text:style-name="T2">　　</text:span><text:s/><text:span text:style-name="T2">梅</text:span></text:p>
          </table:table-cell>
          <table:table-cell office:value-type="float" office:value="2372.3530238060998" table:style-name="ce28">
            <text:p>2,372<text:s/></text:p>
          </table:table-cell>
          <table:table-cell office:value-type="float" office:value="2120.9355294318002" table:style-name="ce28">
            <text:p>2,121<text:s/></text:p>
          </table:table-cell>
          <table:table-cell office:value-type="float" office:value="2084.9699999999998" table:style-name="ce28">
            <text:p>2,085<text:s/></text:p>
          </table:table-cell>
          <table:table-cell office:value-type="float" office:value="2218.7489999999998" table:style-name="ce28">
            <text:p>2,219<text:s/></text:p>
          </table:table-cell>
          <table:table-cell office:value-type="float" office:value="2537.9299999999998" table:style-name="ce28">
            <text:p>2,538<text:s/></text:p>
          </table:table-cell>
          <table:table-cell table:style-name="ce28"/>
          <table:table-cell office:value-type="float" office:value="3702.085" table:style-name="ce28">
            <text:p>3,702<text:s/></text:p>
          </table:table-cell>
          <table:table-cell office:value-type="float" office:value="6978.2290000000003" table:style-name="ce28">
            <text:p>6,978<text:s/></text:p>
          </table:table-cell>
          <table:table-cell office:value-type="float" office:value="7505.5376656999997" table:style-name="ce28">
            <text:p>7,506<text:s/></text:p>
          </table:table-cell>
          <table:table-cell office:value-type="float" office:value="6612.1308247999996" table:style-name="ce28">
            <text:p>6,612<text:s/></text:p>
          </table:table-cell>
          <table:table-cell office:value-type="float" office:value="6390.0144974000004" table:style-name="ce28">
            <text:p>6,390<text:s/></text:p>
          </table:table-cell>
          <table:table-cell table:style-name="ce29"/>
          <table:table-cell office:value-type="string" table:style-name="ce33">
            <text:p>k. Japanese apricot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2">
            <text:p>l.<text:s/><text:span text:style-name="T2">荔　　　枝</text:span></text:p>
          </table:table-cell>
          <table:table-cell office:value-type="float" office:value="163.2441861424" table:style-name="ce28">
            <text:p>163<text:s/></text:p>
          </table:table-cell>
          <table:table-cell office:value-type="float" office:value="3495.7916967945998" table:style-name="ce28">
            <text:p>3,496<text:s/></text:p>
          </table:table-cell>
          <table:table-cell office:value-type="float" office:value="1360.94" table:style-name="ce28">
            <text:p>1,361<text:s/></text:p>
          </table:table-cell>
          <table:table-cell office:value-type="float" office:value="616.99" table:style-name="ce28">
            <text:p>617<text:s/></text:p>
          </table:table-cell>
          <table:table-cell office:value-type="float" office:value="1122.95" table:style-name="ce28">
            <text:p>1,123<text:s/></text:p>
          </table:table-cell>
          <table:table-cell table:style-name="ce28"/>
          <table:table-cell office:value-type="float" office:value="464.42899999999997" table:style-name="ce28">
            <text:p>464<text:s/></text:p>
          </table:table-cell>
          <table:table-cell office:value-type="float" office:value="1176.4280000000001" table:style-name="ce28">
            <text:p>1,176<text:s/></text:p>
          </table:table-cell>
          <table:table-cell office:value-type="float" office:value="1574.8144474000001" table:style-name="ce28">
            <text:p>1,575<text:s/></text:p>
          </table:table-cell>
          <table:table-cell office:value-type="float" office:value="1746.7089897999999" table:style-name="ce28">
            <text:p>1,747<text:s/></text:p>
          </table:table-cell>
          <table:table-cell office:value-type="float" office:value="1596.4937906" table:style-name="ce28">
            <text:p>1,596<text:s/></text:p>
          </table:table-cell>
          <table:table-cell table:style-name="ce29"/>
          <table:table-cell office:value-type="string" table:style-name="ce33">
            <text:p>l. Lichee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2">
            <text:p>m.<text:s/><text:span text:style-name="T2">橄　　　欖</text:span></text:p>
          </table:table-cell>
          <table:table-cell office:value-type="float" office:value="2081.4549685078" table:style-name="ce28">
            <text:p>2,081<text:s/></text:p>
          </table:table-cell>
          <table:table-cell office:value-type="float" office:value="1998.7449807333001" table:style-name="ce28">
            <text:p>1,999<text:s/></text:p>
          </table:table-cell>
          <table:table-cell office:value-type="float" office:value="2937.72" table:style-name="ce28">
            <text:p>2,938<text:s/></text:p>
          </table:table-cell>
          <table:table-cell office:value-type="float" office:value="3104.5439999999999" table:style-name="ce28">
            <text:p>3,105<text:s/></text:p>
          </table:table-cell>
          <table:table-cell office:value-type="float" office:value="3341.47" table:style-name="ce28">
            <text:p>3,341<text:s/></text:p>
          </table:table-cell>
          <table:table-cell table:style-name="ce28"/>
          <table:table-cell office:value-type="float" office:value="3103.6819999999998" table:style-name="ce28">
            <text:p>3,104<text:s/></text:p>
          </table:table-cell>
          <table:table-cell office:value-type="float" office:value="2923.0630000000001" table:style-name="ce28">
            <text:p>2,923<text:s/></text:p>
          </table:table-cell>
          <table:table-cell office:value-type="float" office:value="2752.1450417999999" table:style-name="ce28">
            <text:p>2,752<text:s/></text:p>
          </table:table-cell>
          <table:table-cell office:value-type="float" office:value="3039.1707821999998" table:style-name="ce28">
            <text:p>3,039<text:s/></text:p>
          </table:table-cell>
          <table:table-cell office:value-type="float" office:value="2776.2855245999999" table:style-name="ce28">
            <text:p>2,776<text:s/></text:p>
          </table:table-cell>
          <table:table-cell table:style-name="ce29"/>
          <table:table-cell office:value-type="string" table:style-name="ce33">
            <text:p>m. Olive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2">
            <text:p>n.<text:s/><text:span text:style-name="T2">楊　　　桃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8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string" table:style-name="ce33">
            <text:p>n. Carambola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2">
            <text:p>o.<text:s/><text:span text:style-name="T2">　　梨</text:span></text:p>
          </table:table-cell>
          <table:table-cell office:value-type="float" office:value="12659.812" table:style-name="ce28">
            <text:p>12,660<text:s/></text:p>
          </table:table-cell>
          <table:table-cell office:value-type="float" office:value="11982.057000000001" table:style-name="ce28">
            <text:p>11,982<text:s/></text:p>
          </table:table-cell>
          <table:table-cell office:value-type="float" office:value="11719.76" table:style-name="ce28">
            <text:p>11,720<text:s/></text:p>
          </table:table-cell>
          <table:table-cell office:value-type="float" office:value="11810.821" table:style-name="ce28">
            <text:p>11,811<text:s/></text:p>
          </table:table-cell>
          <table:table-cell office:value-type="float" office:value="11736.24" table:style-name="ce28">
            <text:p>11,736<text:s/></text:p>
          </table:table-cell>
          <table:table-cell table:style-name="ce28"/>
          <table:table-cell office:value-type="float" office:value="12455.425999999999" table:style-name="ce28">
            <text:p>12,455<text:s/></text:p>
          </table:table-cell>
          <table:table-cell office:value-type="float" office:value="11759.33" table:style-name="ce28">
            <text:p>11,759<text:s/></text:p>
          </table:table-cell>
          <table:table-cell office:value-type="float" office:value="12101.308999999999" table:style-name="ce28">
            <text:p>12,101<text:s/></text:p>
          </table:table-cell>
          <table:table-cell office:value-type="float" office:value="10501.433999999999" table:style-name="ce28">
            <text:p>10,501<text:s/></text:p>
          </table:table-cell>
          <table:table-cell office:value-type="float" office:value="11398.489" table:style-name="ce28">
            <text:p>11,398<text:s/></text:p>
          </table:table-cell>
          <table:table-cell table:style-name="ce29"/>
          <table:table-cell office:value-type="string" table:style-name="ce33">
            <text:p>o. Pears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32">
            <text:p>p.<text:s/><text:span text:style-name="T2">蘋　　　果</text:span></text:p>
          </table:table-cell>
          <table:table-cell office:value-type="float" office:value="124264.32962905501" table:style-name="ce28">
            <text:p>124,264<text:s/></text:p>
          </table:table-cell>
          <table:table-cell office:value-type="float" office:value="145654.975242574" table:style-name="ce28">
            <text:p>145,655<text:s/></text:p>
          </table:table-cell>
          <table:table-cell office:value-type="float" office:value="126720.01" table:style-name="ce28">
            <text:p>126,720<text:s/></text:p>
          </table:table-cell>
          <table:table-cell office:value-type="float" office:value="132281.402" table:style-name="ce28">
            <text:p>132,281<text:s/></text:p>
          </table:table-cell>
          <table:table-cell office:value-type="float" office:value="138479.03" table:style-name="ce28">
            <text:p>138,479<text:s/></text:p>
          </table:table-cell>
          <table:table-cell table:style-name="ce28"/>
          <table:table-cell office:value-type="float" office:value="132169.49100000001" table:style-name="ce28">
            <text:p>132,169<text:s/></text:p>
          </table:table-cell>
          <table:table-cell office:value-type="float" office:value="145725.747" table:style-name="ce28">
            <text:p>145,726<text:s/></text:p>
          </table:table-cell>
          <table:table-cell office:value-type="float" office:value="147111.46264780001" table:style-name="ce28">
            <text:p>147,111<text:s/></text:p>
          </table:table-cell>
          <table:table-cell office:value-type="float" office:value="143881.96061939999" table:style-name="ce28">
            <text:p>143,882<text:s/></text:p>
          </table:table-cell>
          <table:table-cell office:value-type="float" office:value="154493.10940829999" table:style-name="ce28">
            <text:p>154,493<text:s/></text:p>
          </table:table-cell>
          <table:table-cell table:style-name="ce29"/>
          <table:table-cell office:value-type="string" table:style-name="ce33">
            <text:p>p. Apples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32">
            <text:p>q.<text:s/><text:span text:style-name="T2">　　棗</text:span></text:p>
          </table:table-cell>
          <table:table-cell office:value-type="float" office:value="27049.899855563599" table:style-name="ce28">
            <text:p>27,050<text:s/></text:p>
          </table:table-cell>
          <table:table-cell office:value-type="float" office:value="31736.992226288799" table:style-name="ce28">
            <text:p>31,737<text:s/></text:p>
          </table:table-cell>
          <table:table-cell office:value-type="float" office:value="27586.06" table:style-name="ce28">
            <text:p>27,586<text:s/></text:p>
          </table:table-cell>
          <table:table-cell office:value-type="float" office:value="30920.282999999999" table:style-name="ce28">
            <text:p>30,920<text:s/></text:p>
          </table:table-cell>
          <table:table-cell office:value-type="float" office:value="26912.33" table:style-name="ce28">
            <text:p>26,912<text:s/></text:p>
          </table:table-cell>
          <table:table-cell table:style-name="ce28"/>
          <table:table-cell office:value-type="float" office:value="32913.720999999998" table:style-name="ce28">
            <text:p>32,914<text:s/></text:p>
          </table:table-cell>
          <table:table-cell office:value-type="float" office:value="28065.753000000001" table:style-name="ce28">
            <text:p>28,066<text:s/></text:p>
          </table:table-cell>
          <table:table-cell office:value-type="float" office:value="24853.3477896" table:style-name="ce28">
            <text:p>24,853<text:s/></text:p>
          </table:table-cell>
          <table:table-cell office:value-type="float" office:value="29014.818359000001" table:style-name="ce28">
            <text:p>29,015<text:s/></text:p>
          </table:table-cell>
          <table:table-cell office:value-type="float" office:value="29229.732564400001" table:style-name="ce28">
            <text:p>29,230<text:s/></text:p>
          </table:table-cell>
          <table:table-cell table:style-name="ce29"/>
          <table:table-cell office:value-type="string" table:style-name="ce33">
            <text:p>q. Jujubes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32">
            <text:p>r.<text:s/><text:span text:style-name="T2">番　荔　枝</text:span></text:p>
          </table:table-cell>
          <table:table-cell office:value-type="float" office:value="13.7" table:style-name="ce28">
            <text:p>14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8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string" table:style-name="ce33">
            <text:p>r. Sugar apples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32">
            <text:p>s.<text:s/><text:span text:style-name="T2">百　香　果</text:span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8"/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string" table:style-name="ce33">
            <text:p>s. Passion-fruits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32">
            <text:p>t.<text:s/><text:span text:style-name="T2">草　　　莓</text:span></text:p>
          </table:table-cell>
          <table:table-cell office:value-type="float" office:value="2187.0601619643999" table:style-name="ce28">
            <text:p>2,187<text:s/></text:p>
          </table:table-cell>
          <table:table-cell office:value-type="float" office:value="2263.9963578379002" table:style-name="ce28">
            <text:p>2,264<text:s/></text:p>
          </table:table-cell>
          <table:table-cell office:value-type="float" office:value="2117.7800000000002" table:style-name="ce28">
            <text:p>2,118<text:s/></text:p>
          </table:table-cell>
          <table:table-cell office:value-type="float" office:value="1888.934" table:style-name="ce28">
            <text:p>1,889<text:s/></text:p>
          </table:table-cell>
          <table:table-cell office:value-type="float" office:value="1941.82" table:style-name="ce28">
            <text:p>1,942<text:s/></text:p>
          </table:table-cell>
          <table:table-cell table:style-name="ce28"/>
          <table:table-cell office:value-type="float" office:value="1516.444" table:style-name="ce28">
            <text:p>1,516<text:s/></text:p>
          </table:table-cell>
          <table:table-cell office:value-type="float" office:value="1594.797" table:style-name="ce28">
            <text:p>1,595<text:s/></text:p>
          </table:table-cell>
          <table:table-cell office:value-type="float" office:value="1558.8343711" table:style-name="ce28">
            <text:p>1,559<text:s/></text:p>
          </table:table-cell>
          <table:table-cell office:value-type="float" office:value="1836.0050173" table:style-name="ce28">
            <text:p>1,836<text:s/></text:p>
          </table:table-cell>
          <table:table-cell office:value-type="float" office:value="1546.5288295" table:style-name="ce28">
            <text:p>1,547<text:s/></text:p>
          </table:table-cell>
          <table:table-cell table:style-name="ce29"/>
          <table:table-cell office:value-type="string" table:style-name="ce33">
            <text:p>t. Strawberries</text:p>
          </table:table-cell>
          <table:table-cell table:number-columns-repeated="16369"/>
        </table:table-row>
        <table:table-row table:style-name="ro6">
          <table:table-cell table:style-name="ce2"/>
          <table:table-cell office:value-type="string" table:style-name="ce32">
            <text:p>u.<text:s/><text:span text:style-name="T2">其</text:span><text:s/><text:span text:style-name="T2">他</text:span><text:s/><text:span text:style-name="T2">水</text:span><text:s/><text:span text:style-name="T2">果</text:span></text:p>
          </table:table-cell>
          <table:table-cell office:value-type="float" office:value="150797.03612054599" table:style-name="ce28">
            <text:p>150,797<text:s/></text:p>
          </table:table-cell>
          <table:table-cell office:value-type="float" office:value="164173.06290547899" table:style-name="ce28">
            <text:p>164,173<text:s/></text:p>
          </table:table-cell>
          <table:table-cell office:value-type="float" office:value="154927.54999999999" table:style-name="ce28">
            <text:p>154,928<text:s/></text:p>
          </table:table-cell>
          <table:table-cell office:value-type="float" office:value="144299.55900000001" table:style-name="ce28">
            <text:p>144,300<text:s/></text:p>
          </table:table-cell>
          <table:table-cell office:value-type="float" office:value="150191.98000000001" table:style-name="ce28">
            <text:p>150,192<text:s/></text:p>
          </table:table-cell>
          <table:table-cell table:style-name="ce28"/>
          <table:table-cell office:value-type="float" office:value="142309.106" table:style-name="ce28">
            <text:p>142,309<text:s/></text:p>
          </table:table-cell>
          <table:table-cell office:value-type="float" office:value="135530.603" table:style-name="ce28">
            <text:p>135,531<text:s/></text:p>
          </table:table-cell>
          <table:table-cell office:value-type="float" office:value="142184.0575385" table:style-name="ce28">
            <text:p>142,184<text:s/></text:p>
          </table:table-cell>
          <table:table-cell office:value-type="float" office:value="156684.40576719999" table:style-name="ce28">
            <text:p>156,684<text:s/></text:p>
          </table:table-cell>
          <table:table-cell office:value-type="float" office:value="141049.5338611" table:style-name="ce28">
            <text:p>141,050<text:s/></text:p>
          </table:table-cell>
          <table:table-cell table:style-name="ce29"/>
          <table:table-cell office:value-type="string" table:style-name="ce33">
            <text:p>u. Other fruits</text:p>
          </table:table-cell>
          <table:table-cell table:number-columns-repeated="16369"/>
        </table:table-row>
        <table:table-row table:style-name="ro4">
          <table:table-cell table:style-name="ce34"/>
          <table:table-cell table:style-name="ce35"/>
          <table:table-cell table:number-columns-repeated="5" table:style-name="ce36"/>
          <table:table-cell table:style-name="ce5"/>
          <table:table-cell table:number-columns-repeated="5" table:style-name="ce36"/>
          <table:table-cell table:style-name="ce37"/>
          <table:table-cell table:style-name="ce13"/>
          <table:table-cell table:number-columns-repeated="16369"/>
        </table:table-row>
        <table:table-row table:number-rows-repeated="104852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1" number:min-integer-digits="1" number:grouping="true"/>
      <number:text> </number:text>
    </number:number-style>
    <number:number-style style:name="N48">
      <number:text>(-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">
      <number:text>-</number:text>
      <number:number number:decimal-places="0" number:min-integer-digits="1" number:grouping="true"/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4.2-6" style:display-name="一般_4.2-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uan</meta:initial-creator>
    <dc:creator>guan</dc:creator>
    <meta:creation-date>2015-10-28T09:44:33Z</meta:creation-date>
    <dc:date>2015-10-28T09:45:55Z</dc:date>
  </office:meta>
</office:document-meta>
</file>