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04.39mm"/>
    </style:style>
    <style:style style:name="co3" style:family="table-column">
      <style:table-column-properties fo:break-before="auto" style:column-width="9.72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16.19mm"/>
    </style:style>
    <style:style style:name="co10" style:family="table-column">
      <style:table-column-properties fo:break-before="auto" style:column-width="16.69mm"/>
    </style:style>
    <style:style style:name="co11" style:family="table-column">
      <style:table-column-properties fo:break-before="auto" style:column-width="15.45mm"/>
    </style:style>
    <style:style style:name="co12" style:family="table-column">
      <style:table-column-properties fo:break-before="auto" style:column-width="13.46mm"/>
    </style:style>
    <style:style style:name="co13" style:family="table-column">
      <style:table-column-properties fo:break-before="auto" style:column-width="7.48mm"/>
    </style:style>
    <style:style style:name="co14" style:family="table-column">
      <style:table-column-properties fo:break-before="auto" style:column-width="7.73mm"/>
    </style:style>
    <style:style style:name="co15" style:family="table-column">
      <style:table-column-properties fo:break-before="auto" style:column-width="13.71mm"/>
    </style:style>
    <style:style style:name="co16" style:family="table-column">
      <style:table-column-properties fo:break-before="auto" style:column-width="17.94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1.97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8.79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4.57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ta2" style:family="table" style:master-page-name="PageStyle_5f_20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畜牧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企劃處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年報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重要施統計彙整9908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年報補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畜牧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年報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企劃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一般_5f_企劃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量值90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量值90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畜牧處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量值90" style:data-style-name="N19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企劃處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畜牧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7" table:default-cell-style-name="Default"/>
        <table:table-row table:style-name="ro1">
          <table:table-cell table:number-columns-repeated="2"/>
          <table:table-cell table:style-name="ce11" office:value-type="string" calcext:value-type="string">
            <text:p>AG. STATISTICS YEARBOOK 2010 <text:s text:c="8"/>(19) <text:s text:c="2"/>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3" table:number-rows-spanned="1">
            <text:p>農業重要施政成果</text:p>
          </table:table-cell>
          <table:covered-table-cell table:number-columns-repeated="2" table:style-name="ce9"/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3" table:number-rows-spanned="1">
            <text:p>Major Policies and Achievements</text:p>
          </table:table-cell>
          <table:covered-table-cell table:number-columns-repeated="2" table:style-name="ce6"/>
          <table:table-cell table:number-columns-repeated="1021"/>
        </table:table-row>
        <table:table-row table:style-name="ro5">
          <table:table-cell table:style-name="ce6" table:number-columns-repeated="3"/>
          <table:table-cell table:number-columns-repeated="1021"/>
        </table:table-row>
        <table:table-row table:style-name="ro6">
          <table:table-cell table:style-name="ce7" office:value-type="string" calcext:value-type="string" table:number-columns-spanned="3" table:number-rows-spanned="1">
            <text:p>Ⅰ 農業經營結構改善</text:p>
          </table:table-cell>
          <table:covered-table-cell table:number-columns-repeated="2" table:style-name="ce10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3" table:number-rows-spanned="1">
            <text:p>Improved Agricultural Management Structure</text:p>
          </table:table-cell>
          <table:covered-table-cell table:number-columns-repeated="2" table:style-name="ce8"/>
          <table:table-cell table:style-name="ce12" table:number-columns-repeated="1021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" table:style-name="ta2">
        <office:forms form:automatic-focus="false" form:apply-design-mode="false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number-columns-repeated="246" table:default-cell-style-name="ce73"/>
        <table:table-column table:style-name="co16" table:number-columns-repeated="767" table:default-cell-style-name="Default"/>
        <table:table-row table:style-name="ro8">
          <table:table-cell table:style-name="ce13" office:value-type="string" calcext:value-type="string">
            <text:p>       (20)     99<text:span text:style-name="T1">年農業統計年報</text:span></text:p>
          </table:table-cell>
          <table:table-cell table:style-name="ce13" table:number-columns-repeated="10"/>
          <table:table-cell table:number-columns-repeated="1013"/>
        </table:table-row>
        <table:table-row table:style-name="ro9">
          <table:table-cell table:style-name="ce14" office:value-type="string" calcext:value-type="string" table:number-columns-spanned="11" table:number-rows-spanned="1">
            <text:p>1. <text:span text:style-name="T2">小地主大佃農</text:span></text:p>
          </table:table-cell>
          <table:covered-table-cell table:number-columns-repeated="10" table:style-name="ce29"/>
          <table:table-cell table:style-name="ce74" table:number-columns-repeated="1013"/>
        </table:table-row>
        <table:table-row table:style-name="ro5">
          <table:table-cell table:style-name="ce15" office:value-type="string" calcext:value-type="string" table:number-columns-spanned="11" table:number-rows-spanned="1">
            <text:p>Small Landlords and Big Tenants</text:p>
          </table:table-cell>
          <table:covered-table-cell table:number-columns-repeated="10" table:style-name="ce30"/>
          <table:table-cell table:style-name="ce16" table:number-columns-repeated="1013"/>
        </table:table-row>
        <table:table-row table:style-name="ro8">
          <table:table-cell table:style-name="ce16" table:number-columns-repeated="7"/>
          <table:table-cell table:style-name="ce57" table:number-columns-repeated="2"/>
          <table:table-cell table:style-name="ce16" table:number-columns-repeated="1015"/>
        </table:table-row>
        <table:table-row table:style-name="ro10">
          <table:table-cell table:style-name="ce17" office:value-type="string" calcext:value-type="string" table:number-columns-spanned="1" table:number-rows-spanned="3">
            <text:p>年<text:span text:style-name="T3">   </text:span><text:span text:style-name="T4">次</text:span></text:p>
          </table:table-cell>
          <table:table-cell table:style-name="ce31" office:value-type="string" calcext:value-type="string" table:number-columns-spanned="1" table:number-rows-spanned="3">
            <text:p>Year</text:p>
          </table:table-cell>
          <table:table-cell table:style-name="ce39" office:value-type="string" calcext:value-type="string" table:number-columns-spanned="1" table:number-rows-spanned="3">
            <text:p>小地主人數</text:p>
            <text:p/>
            <text:p><text:span text:style-name="T3">Number of  small landlord</text:span></text:p>
          </table:table-cell>
          <table:table-cell table:style-name="ce47"/>
          <table:table-cell table:style-name="ce50" office:value-type="string" calcext:value-type="string" table:number-columns-spanned="4" table:number-rows-spanned="1">
            <text:p>大<text:span text:style-name="T3">  </text:span><text:span text:style-name="T4">佃</text:span><text:span text:style-name="T5">  </text:span><text:span text:style-name="T4">農</text:span><text:span text:style-name="T5">    Big tenant farmer</text:span></text:p>
          </table:table-cell>
          <table:covered-table-cell table:number-columns-repeated="2" table:style-name="ce53"/>
          <table:covered-table-cell table:style-name="ce58"/>
          <table:table-cell table:style-name="ce63" office:value-type="string" calcext:value-type="string" table:number-columns-spanned="2" table:number-rows-spanned="2">
            <text:p>申辦專案</text:p>
            <text:p>累計</text:p>
            <text:p>貸款件數</text:p>
          </table:table-cell>
          <table:covered-table-cell table:style-name="ce66"/>
          <table:table-cell table:style-name="ce69" office:value-type="string" calcext:value-type="string" table:number-columns-spanned="1" table:number-rows-spanned="2">
            <text:p>專案貸款</text:p>
            <text:p>累計貸放餘額</text:p>
          </table:table-cell>
          <table:table-cell table:number-columns-repeated="1013"/>
        </table:table-row>
        <table:table-row table:style-name="ro11">
          <table:covered-table-cell table:style-name="ce18"/>
          <table:covered-table-cell table:style-name="ce32"/>
          <table:covered-table-cell table:style-name="ce40"/>
          <table:table-cell table:style-name="ce48" office:value-type="string" calcext:value-type="string" table:number-columns-spanned="1" table:number-rows-spanned="2">
            <text:p>大佃農</text:p>
            <text:p>人數</text:p>
            <text:p><text:span text:style-name="T3">Number of  tenant farmer</text:span></text:p>
          </table:table-cell>
          <table:table-cell table:style-name="ce51" office:value-type="string" calcext:value-type="string" table:number-columns-spanned="1" table:number-rows-spanned="2">
            <text:p>承租面積</text:p>
            <text:p/>
            <text:p><text:span text:style-name="T3">Rented</text:span></text:p>
            <text:p><text:span text:style-name="T3"> area</text:span></text:p>
          </table:table-cell>
          <table:table-cell table:style-name="ce54"/>
          <table:table-cell table:style-name="ce55"/>
          <table:table-cell table:style-name="ce48" office:value-type="string" calcext:value-type="string" table:number-columns-spanned="1" table:number-rows-spanned="2">
            <text:p>平均承租規模</text:p>
            <text:p><text:span text:style-name="T3">Average rented size</text:span></text:p>
          </table:table-cell>
          <table:covered-table-cell table:style-name="ce64"/>
          <table:covered-table-cell table:style-name="ce67"/>
          <table:covered-table-cell table:style-name="ce70"/>
          <table:table-cell table:number-columns-repeated="1013"/>
        </table:table-row>
        <table:table-row table:style-name="ro12">
          <table:covered-table-cell table:style-name="ce19"/>
          <table:covered-table-cell table:style-name="ce33"/>
          <table:covered-table-cell table:style-name="ce41"/>
          <table:covered-table-cell table:style-name="ce49"/>
          <table:covered-table-cell table:style-name="ce52"/>
          <table:table-cell table:style-name="ce48" office:value-type="string" calcext:value-type="string">
            <text:p>連續休耕農地租賃面積</text:p>
            <text:p><text:span text:style-name="T3">Continuous fallow land</text:span></text:p>
          </table:table-cell>
          <table:table-cell table:style-name="ce56" office:value-type="string" calcext:value-type="string">
            <text:p>一般農地租賃面積</text:p>
            <text:p><text:span text:style-name="T3">General agricultural land</text:span></text:p>
          </table:table-cell>
          <table:covered-table-cell table:style-name="ce49"/>
          <table:table-cell table:style-name="ce65" office:value-type="string" calcext:value-type="string" table:number-columns-spanned="2" table:number-rows-spanned="1">
            <text:p>Accumulated  loan </text:p>
            <text:p>application </text:p>
          </table:table-cell>
          <table:covered-table-cell table:style-name="ce68"/>
          <table:table-cell table:style-name="ce71" office:value-type="string" calcext:value-type="string">
            <text:p>Accumul-</text:p>
            <text:p>ated amount</text:p>
            <text:p> of loan</text:p>
          </table:table-cell>
          <table:table-cell table:number-columns-repeated="1013"/>
        </table:table-row>
        <table:table-row table:style-name="ro13">
          <table:table-cell table:style-name="ce20"/>
          <table:table-cell table:style-name="ce34"/>
          <table:table-cell table:number-columns-repeated="2" table:style-name="ce42" office:value-type="string" calcext:value-type="string">
            <text:p>人</text:p>
          </table:table-cell>
          <table:table-cell table:number-columns-repeated="3" table:style-name="ce42" office:value-type="string" calcext:value-type="string">
            <text:p>公頃</text:p>
          </table:table-cell>
          <table:table-cell table:style-name="ce59" office:value-type="string" calcext:value-type="string">
            <text:p>公頃<text:span text:style-name="T6">/</text:span><text:span text:style-name="T7">人</text:span></text:p>
          </table:table-cell>
          <table:table-cell table:style-name="ce60"/>
          <table:table-cell table:style-name="ce42" office:value-type="string" calcext:value-type="string">
            <text:p>件</text:p>
          </table:table-cell>
          <table:table-cell table:style-name="ce42" office:value-type="string" calcext:value-type="string">
            <text:p>千元</text:p>
          </table:table-cell>
          <table:table-cell table:number-columns-repeated="1013"/>
        </table:table-row>
        <table:table-row table:style-name="ro13">
          <table:table-cell table:style-name="ce20"/>
          <table:table-cell table:style-name="ce34"/>
          <table:table-cell table:number-columns-repeated="2" table:style-name="ce43" office:value-type="string" calcext:value-type="string">
            <text:p>person</text:p>
          </table:table-cell>
          <table:table-cell table:number-columns-repeated="3" table:style-name="ce43" office:value-type="string" calcext:value-type="string">
            <text:p>ha</text:p>
          </table:table-cell>
          <table:table-cell table:style-name="ce60" office:value-type="string" calcext:value-type="string">
            <text:p>ha./person</text:p>
          </table:table-cell>
          <table:table-cell table:style-name="ce60"/>
          <table:table-cell table:style-name="ce43" office:value-type="string" calcext:value-type="string">
            <text:p>case</text:p>
          </table:table-cell>
          <table:table-cell table:style-name="ce72" office:value-type="float" office:value="1000" calcext:value-type="float">
            <text:p>NT$1,000 </text:p>
          </table:table-cell>
          <table:table-cell table:number-columns-repeated="1013"/>
        </table:table-row>
        <table:table-row table:style-name="ro14">
          <table:table-cell table:style-name="ce20"/>
          <table:table-cell table:style-name="ce34"/>
          <table:table-cell table:style-name="ce43" table:number-columns-repeated="5"/>
          <table:table-cell table:style-name="ce61" table:number-columns-repeated="2"/>
          <table:table-cell table:style-name="ce43"/>
          <table:table-cell table:style-name="ce72"/>
          <table:table-cell table:number-columns-repeated="1013"/>
        </table:table-row>
        <table:table-row table:style-name="ro15">
          <table:table-cell table:style-name="ce21" office:value-type="string" calcext:value-type="string">
            <text:p>民國<text:span text:style-name="T3">  98  </text:span><text:span text:style-name="T4">年</text:span></text:p>
          </table:table-cell>
          <table:table-cell table:style-name="ce35" office:value-type="float" office:value="2009" calcext:value-type="float">
            <text:p>2009</text:p>
          </table:table-cell>
          <table:table-cell table:number-columns-repeated="2" table:style-name="ce44" office:value-type="string" calcext:value-type="string">
            <text:p>…</text:p>
          </table:table-cell>
          <table:table-cell table:style-name="ce44" office:value-type="float" office:value="2580" calcext:value-type="float">
            <text:p><text:s/>2 580</text:p>
          </table:table-cell>
          <table:table-cell table:style-name="ce44" office:value-type="float" office:value="1044" calcext:value-type="float">
            <text:p><text:s/>1 044</text:p>
          </table:table-cell>
          <table:table-cell table:number-columns-repeated="2" table:style-name="ce44" office:value-type="string" calcext:value-type="string">
            <text:p>…</text:p>
          </table:table-cell>
          <table:table-cell table:style-name="ce44"/>
          <table:table-cell table:style-name="ce44" office:value-type="float" office:value="11" calcext:value-type="float">
            <text:p><text:s text:c="2"/>11</text:p>
          </table:table-cell>
          <table:table-cell table:style-name="ce44" office:value-type="float" office:value="63110" calcext:value-type="float">
            <text:p><text:s/>63 110</text:p>
          </table:table-cell>
          <table:table-cell table:number-columns-repeated="1013"/>
        </table:table-row>
        <table:table-row table:style-name="ro15">
          <table:table-cell table:style-name="ce22" office:value-type="string" calcext:value-type="string">
            <text:p><text:s text:c="4"/>99</text:p>
          </table:table-cell>
          <table:table-cell table:style-name="ce36" office:value-type="float" office:value="2010" calcext:value-type="float">
            <text:p>2010</text:p>
          </table:table-cell>
          <table:table-cell table:style-name="ce45" office:value-type="float" office:value="8121" calcext:value-type="float">
            <text:p><text:s/>8 121</text:p>
          </table:table-cell>
          <table:table-cell table:style-name="ce45" office:value-type="float" office:value="703" calcext:value-type="float">
            <text:p><text:s text:c="2"/>703</text:p>
          </table:table-cell>
          <table:table-cell table:style-name="ce45" office:value-type="float" office:value="4056" calcext:value-type="float">
            <text:p><text:s/>4 056</text:p>
          </table:table-cell>
          <table:table-cell table:style-name="ce45" office:value-type="float" office:value="3540" calcext:value-type="float">
            <text:p><text:s/>3 540</text:p>
          </table:table-cell>
          <table:table-cell table:style-name="ce45" office:value-type="float" office:value="516" calcext:value-type="float">
            <text:p><text:s text:c="2"/>516</text:p>
          </table:table-cell>
          <table:table-cell table:style-name="ce62" office:value-type="float" office:value="8.04" calcext:value-type="float">
            <text:p>8.04 </text:p>
          </table:table-cell>
          <table:table-cell table:style-name="ce62"/>
          <table:table-cell table:style-name="ce45" office:value-type="float" office:value="76" calcext:value-type="float">
            <text:p><text:s text:c="2"/>76</text:p>
          </table:table-cell>
          <table:table-cell table:style-name="ce45" office:value-type="float" office:value="159547" calcext:value-type="float">
            <text:p><text:s/>159 547</text:p>
          </table:table-cell>
          <table:table-cell table:number-columns-repeated="1013"/>
        </table:table-row>
        <table:table-row table:style-name="ro16">
          <table:table-cell table:style-name="ce23"/>
          <table:table-cell table:style-name="ce37"/>
          <table:table-cell table:style-name="ce23" table:number-columns-repeated="9"/>
          <table:table-cell table:number-columns-repeated="1013"/>
        </table:table-row>
        <table:table-row table:style-name="ro17">
          <table:table-cell table:style-name="ce24" office:value-type="string" calcext:value-type="string">
            <text:p>註：<text:span text:style-name="T3">98</text:span><text:span text:style-name="T4">年起開辦小地主大佃農。</text:span></text:p>
          </table:table-cell>
          <table:table-cell table:style-name="ce38"/>
          <table:table-cell table:style-name="ce46" table:number-columns-repeated="9"/>
          <table:table-cell table:number-columns-repeated="1013"/>
        </table:table-row>
        <table:table-row table:style-name="ro18">
          <table:table-cell table:style-name="ce25" office:value-type="string" calcext:value-type="string">
            <text:p>資料來源：行政院農業委員會農糧署。</text:p>
          </table:table-cell>
          <table:table-cell table:style-name="ce38"/>
          <table:table-cell table:style-name="ce46" table:number-columns-repeated="9"/>
          <table:table-cell table:number-columns-repeated="1013"/>
        </table:table-row>
        <table:table-row table:style-name="ro18">
          <table:table-cell table:style-name="ce26" office:value-type="string" calcext:value-type="string">
            <text:p>Note<text:span text:style-name="T1">：</text:span><text:span text:style-name="T5">"Small Landlords and Big Tenants" policy began in 2009.</text:span></text:p>
          </table:table-cell>
          <table:table-cell table:style-name="ce38"/>
          <table:table-cell table:style-name="ce46" table:number-columns-repeated="9"/>
          <table:table-cell table:number-columns-repeated="1013"/>
        </table:table-row>
        <table:table-row table:style-name="ro19">
          <table:table-cell table:style-name="ce27" office:value-type="string" calcext:value-type="string">
            <text:p>Source<text:span text:style-name="T1">：</text:span><text:span text:style-name="T5">Agriculture and Food Agency, COA, Executive Yuan.</text:span></text:p>
          </table:table-cell>
          <table:table-cell table:style-name="ce38"/>
          <table:table-cell table:style-name="ce46" table:number-columns-repeated="9"/>
          <table:table-cell table:number-columns-repeated="1013"/>
        </table:table-row>
        <table:table-row table:style-name="ro17" table:number-rows-repeated="104855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aaa" table:base-cell-address="$'19'.$A$1" table:expression="{&quot;'t-28.1'!$A$3:$H$84&quot;;&quot;'t-28.2'!$B$2:$K$83&quot;;&quot;'t-28.3 '!$A$3:$H$84&quot;;&quot;'t-28.4 '!$B$2:$I$83&quot;}"/>
          <table:named-expression table:name="bb" table:base-cell-address="$'19'.$A$1" table:expression="{&quot;'t-28.1'!$A$3:$H$84&quot;;&quot;'t-28.2'!$B$2:$K$83&quot;;&quot;'t-28.3 '!$A$3:$H$84&quot;;&quot;'t-28.4 '!$B$2:$I$83&quot;}"/>
          <table:named-expression table:name="ggg" table:base-cell-address="$'19'.$A$1" table:expression="{&quot;'t-28.1'!$A$3:$H$84&quot;;&quot;'t-28.2'!$B$2:$K$83&quot;;&quot;'t-28.3 '!$A$3:$H$84&quot;;&quot;'t-28.4 '!$B$2:$I$83&quot;}"/>
          <table:named-expression table:name="HTML_Control" table:base-cell-address="$'19'.$A$1" table:expression="{&quot;'2888'!$A$4:$G$18&quot;}"/>
          <table:named-expression table:name="HTML_Description" table:base-cell-address="$'19'.$A$1" table:expression="&quot;&quot;"/>
          <table:named-expression table:name="HTML_Header" table:base-cell-address="$'19'.$A$1" table:expression="&quot;農藥進出口情形&quot;"/>
          <table:named-expression table:name="HTML_LastUpdate" table:base-cell-address="$'19'.$A$1" table:expression="&quot;2000/4/13&quot;"/>
          <table:named-expression table:name="HTML_Name" table:base-cell-address="$'19'.$A$1" table:expression="&quot;USER&quot;"/>
          <table:named-expression table:name="HTML_PathFile" table:base-cell-address="$'19'.$A$1" table:expression="&quot;E:\HTM\2888.htm&quot;"/>
          <table:named-expression table:name="qqqq" table:base-cell-address="$'19'.$A$1" table:expression="{&quot;'t-28.1'!$A$3:$H$84&quot;;&quot;'t-28.2'!$B$2:$K$83&quot;;&quot;'t-28.3 '!$A$3:$H$84&quot;;&quot;'t-28.4 '!$B$2:$I$83&quot;}"/>
          <table:named-expression table:name="www" table:base-cell-address="$'19'.$A$1" table:expression="{&quot;'t-28.1'!$A$3:$H$84&quot;;&quot;'t-28.2'!$B$2:$K$83&quot;;&quot;'t-28.3 '!$A$3:$H$84&quot;;&quot;'t-28.4 '!$B$2:$I$83&quot;}"/>
          <table:named-expression table:name="圖2" table:base-cell-address="$'19'.$A$1" table:expression="{&quot;'t-28.1'!$A$3:$H$84&quot;;&quot;'t-28.2'!$B$2:$K$83&quot;;&quot;'t-28.3 '!$A$3:$H$84&quot;;&quot;'t-28.4 '!$B$2:$I$83&quot;}"/>
          <table:named-expression table:name="新" table:base-cell-address="$'19'.$A$1" table:expression="{&quot;'t-28.1'!$A$3:$H$84&quot;;&quot;'t-28.2'!$B$2:$K$83&quot;;&quot;'t-28.3 '!$A$3:$H$84&quot;;&quot;'t-28.4 '!$B$2:$I$83&quot;}"/>
          <table:named-expression table:name="新表" table:base-cell-address="$'19'.$A$1" table:expression="{&quot;'t-28.1'!$A$3:$H$84&quot;;&quot;'t-28.2'!$B$2:$K$83&quot;;&quot;'t-28.3 '!$A$3:$H$84&quot;;&quot;'t-28.4 '!$B$2:$I$83&quot;}"/>
          <table:named-expression table:name="日本" table:base-cell-address="$'19'.$A$1" table:expression="{&quot;'t-28.1'!$A$3:$H$84&quot;;&quot;'t-28.2'!$B$2:$K$83&quot;;&quot;'t-28.3 '!$A$3:$H$84&quot;;&quot;'t-28.4 '!$B$2:$I$83&quot;}"/>
          <table:named-expression table:name="表8" table:base-cell-address="$'19'.$A$1" table:expression="{&quot;'t-28.1'!$A$3:$H$84&quot;;&quot;'t-28.2'!$B$2:$K$83&quot;;&quot;'t-28.3 '!$A$3:$H$84&quot;;&quot;'t-28.4 '!$B$2:$I$83&quot;}"/>
          <table:named-expression table:name="表9" table:base-cell-address="$'19'.$A$1" table:expression="{&quot;'t-28.1'!$A$3:$H$84&quot;;&quot;'t-28.2'!$B$2:$K$83&quot;;&quot;'t-28.3 '!$A$3:$H$84&quot;;&quot;'t-28.4 '!$B$2:$I$83&quot;}"/>
        </table:named-expressions>
      </table:table>
      <table:named-expressions>
        <table:named-expression table:name="aaa" table:base-cell-address="$'19'.$A$1" table:expression="{&quot;'t-28.1'!$A$3:$H$84&quot;;&quot;'t-28.2'!$B$2:$K$83&quot;;&quot;'t-28.3 '!$A$3:$H$84&quot;;&quot;'t-28.4 '!$B$2:$I$83&quot;}"/>
        <table:named-expression table:name="bb" table:base-cell-address="$'19'.$A$1" table:expression="{&quot;'t-28.1'!$A$3:$H$84&quot;;&quot;'t-28.2'!$B$2:$K$83&quot;;&quot;'t-28.3 '!$A$3:$H$84&quot;;&quot;'t-28.4 '!$B$2:$I$83&quot;}"/>
        <table:named-expression table:name="Excel_BuiltIn_Print_Area" table:base-cell-address="$'19'.$A$1" table:expression="['file:///F:/WINDOWS/Local%20Settings/Temporary%20Internet%20Files/Content.IE5/CXIZG5AF/00.xls'#$全省平均.$A$561:.$E$596]"/>
        <table:named-expression table:name="ggg" table:base-cell-address="$'19'.$A$1" table:expression="{&quot;'t-28.1'!$A$3:$H$84&quot;;&quot;'t-28.2'!$B$2:$K$83&quot;;&quot;'t-28.3 '!$A$3:$H$84&quot;;&quot;'t-28.4 '!$B$2:$I$83&quot;}"/>
        <table:named-expression table:name="G___P_" table:base-cell-address="$'19'.$A$1" table:expression="['file:///F:/WINDOWS/Local%20Settings/Temporary%20Internet%20Files/Content.IE5/CXIZG5AF/00.xls'#$全省平均.$A$2756:.$EN$5829]"/>
        <table:named-expression table:name="HTML" table:base-cell-address="$'19'.$A$1" table:expression="&quot;UUSER&quot;"/>
        <table:named-expression table:name="HTML_CodePage" table:base-cell-address="$'19'.$A$1" table:expression="950"/>
        <table:named-expression table:name="HTML_Control" table:base-cell-address="$'19'.$A$1" table:expression="{&quot;'2-11'!$A$3:$M$21&quot;}"/>
        <table:named-expression table:name="HTML_Description" table:base-cell-address="$'19'.$A$1" table:expression="&quot;單位：元/公頃&quot;"/>
        <table:named-expression table:name="HTML_Email" table:base-cell-address="$'19'.$A$1" table:expression="&quot;&quot;"/>
        <table:named-expression table:name="HTML_Header" table:base-cell-address="$'19'.$A$1" table:expression="&quot;稻穀生產成本&quot;"/>
        <table:named-expression table:name="HTML_LastUpdate" table:base-cell-address="$'19'.$A$1" table:expression="&quot;1999/5/26&quot;"/>
        <table:named-expression table:name="HTML_LineAfter" table:base-cell-address="$'19'.$A$1" table:expression="FALSE()"/>
        <table:named-expression table:name="HTML_LineBefore" table:base-cell-address="$'19'.$A$1" table:expression="TRUE()"/>
        <table:named-expression table:name="HTML_Name" table:base-cell-address="$'19'.$A$1" table:expression="&quot;UUSER&quot;"/>
        <table:named-expression table:name="HTML_OBDlg2" table:base-cell-address="$'19'.$A$1" table:expression="TRUE()"/>
        <table:named-expression table:name="HTML_OBDlg4" table:base-cell-address="$'19'.$A$1" table:expression="TRUE()"/>
        <table:named-expression table:name="HTML_OS" table:base-cell-address="$'19'.$A$1" table:expression="0"/>
        <table:named-expression table:name="HTML_PathFile" table:base-cell-address="$'19'.$A$1" table:expression="&quot;A:\24.htm&quot;"/>
        <table:named-expression table:name="HTML_Title" table:base-cell-address="$'19'.$A$1" table:expression="&quot;&quot;"/>
        <table:named-expression table:name="PRINT_AREA_MI" table:base-cell-address="$'19'.$A$1" table:expression="['file:///F:/WINDOWS/Local%20Settings/Temporary%20Internet%20Files/Content.IE5/CXIZG5AF/00.xls'#$全省平均.$A$561:.$E$596]"/>
        <table:named-expression table:name="qqqq" table:base-cell-address="$'19'.$A$1" table:expression="{&quot;'t-28.1'!$A$3:$H$84&quot;;&quot;'t-28.2'!$B$2:$K$83&quot;;&quot;'t-28.3 '!$A$3:$H$84&quot;;&quot;'t-28.4 '!$B$2:$I$83&quot;}"/>
        <table:named-expression table:name="www" table:base-cell-address="$'19'.$A$1" table:expression="{&quot;'t-28.1'!$A$3:$H$84&quot;;&quot;'t-28.2'!$B$2:$K$83&quot;;&quot;'t-28.3 '!$A$3:$H$84&quot;;&quot;'t-28.4 '!$B$2:$I$83&quot;}"/>
        <table:named-expression table:name="_Fill" table:base-cell-address="$'19'.$A$1" table:expression="['file:///F:/WINDOWS/Local%20Settings/Temporary%20Internet%20Files/Content.IE5/CXIZG5AF/00.xls'#$全省平均.$B$226:.$B$258]"/>
        <table:named-expression table:name="__123Graph_A" table:base-cell-address="$'19'.$A$1" table:expression="['file:///F:/WINDOWS/Local%20Settings/Temporary%20Internet%20Files/Content.IE5/CXIZG5AF/00.xls'#$全省平均.$D$672:.$D$1003]"/>
        <table:named-expression table:name="__123Graph_A圖表 1" table:base-cell-address="$'19'.$A$1" table:expression="['file:///F:/WINDOWS/Local%20Settings/Temporary%20Internet%20Files/Content.IE5/CXIZG5AF/00.xls'#$全省平均.$B$2:.$B$367]"/>
        <table:named-expression table:name="__123Graph_B" table:base-cell-address="$'19'.$A$1" table:expression="['file:///F:/WINDOWS/Local%20Settings/Temporary%20Internet%20Files/Content.IE5/CXIZG5AF/00.xls'#$全省平均.$D$340:.$D$671]"/>
        <table:named-expression table:name="__123Graph_B圖表 1" table:base-cell-address="$'19'.$A$1" table:expression="['file:///F:/WINDOWS/Local%20Settings/Temporary%20Internet%20Files/Content.IE5/CXIZG5AF/00.xls'#$全省平均.$C$2:.$C$27]"/>
        <table:named-expression table:name="__123Graph_C" table:base-cell-address="$'19'.$A$1" table:expression="['file:///F:/WINDOWS/Local%20Settings/Temporary%20Internet%20Files/Content.IE5/CXIZG5AF/00.xls'#$全省平均.$D$6:.$D$339]"/>
        <table:named-expression table:name="__123Graph_C圖表 1" table:base-cell-address="$'19'.$A$1" table:expression="['file:///F:/WINDOWS/Local%20Settings/Temporary%20Internet%20Files/Content.IE5/CXIZG5AF/00.xls'#$全省平均.$D$2:.$D$367]"/>
        <table:named-expression table:name="__123Graph_F" table:base-cell-address="$'19'.$A$1" table:expression="['file:///F:/WINDOWS/Local%20Settings/Temporary%20Internet%20Files/Content.IE5/CXIZG5AF/00.xls'#$全省平均.$C$731:.$C$731]"/>
        <table:named-expression table:name="__123Graph_X" table:base-cell-address="$'19'.$A$1" table:expression="['file:///F:/WINDOWS/Local%20Settings/Temporary%20Internet%20Files/Content.IE5/CXIZG5AF/00.xls'#$全省平均.$G$6:.$G$339]"/>
        <table:named-expression table:name="__123Graph_X圖表 1" table:base-cell-address="$'19'.$A$1" table:expression="['file:///F:/WINDOWS/Local%20Settings/Temporary%20Internet%20Files/Content.IE5/CXIZG5AF/00.xls'#$全省平均.$A$2:.$A$367]"/>
        <table:named-expression table:name="圖2" table:base-cell-address="$'19'.$A$1" table:expression="{&quot;'t-28.1'!$A$3:$H$84&quot;;&quot;'t-28.2'!$B$2:$K$83&quot;;&quot;'t-28.3 '!$A$3:$H$84&quot;;&quot;'t-28.4 '!$B$2:$I$83&quot;}"/>
        <table:named-expression table:name="新" table:base-cell-address="$'19'.$A$1" table:expression="{&quot;'t-28.1'!$A$3:$H$84&quot;;&quot;'t-28.2'!$B$2:$K$83&quot;;&quot;'t-28.3 '!$A$3:$H$84&quot;;&quot;'t-28.4 '!$B$2:$I$83&quot;}"/>
        <table:named-expression table:name="新表" table:base-cell-address="$'19'.$A$1" table:expression="{&quot;'t-28.1'!$A$3:$H$84&quot;;&quot;'t-28.2'!$B$2:$K$83&quot;;&quot;'t-28.3 '!$A$3:$H$84&quot;;&quot;'t-28.4 '!$B$2:$I$83&quot;}"/>
        <table:named-expression table:name="日本" table:base-cell-address="$'19'.$A$1" table:expression="{&quot;'t-28.1'!$A$3:$H$84&quot;;&quot;'t-28.2'!$B$2:$K$83&quot;;&quot;'t-28.3 '!$A$3:$H$84&quot;;&quot;'t-28.4 '!$B$2:$I$83&quot;}"/>
        <table:named-expression table:name="表8" table:base-cell-address="$'19'.$A$1" table:expression="{&quot;'t-28.1'!$A$3:$H$84&quot;;&quot;'t-28.2'!$B$2:$K$83&quot;;&quot;'t-28.3 '!$A$3:$H$84&quot;;&quot;'t-28.4 '!$B$2:$I$83&quot;}"/>
        <table:named-expression table:name="表9" table:base-cell-address="$'19'.$A$1" table:expression="{&quot;'t-28.1'!$A$3:$H$84&quot;;&quot;'t-28.2'!$B$2:$K$83&quot;;&quot;'t-28.3 '!$A$3:$H$84&quot;;&quot;'t-28.4 '!$B$2:$I$83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month/>
      <number:text>月</number:text>
      <number:day/>
      <number:text>日</number:text>
    </number:date-style>
    <number:number-style style:name="N16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2" loext:min-decimal-places="2" number:min-integer-digits="1"/>
    </number:number-style>
    <number:number-style style:name="N171">
      <style:text-properties fo:color="#ff0000"/>
      <number:number number:decimal-places="2" loext:min-decimal-places="2" number:min-integer-digits="1"/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83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10" loext:min-decimal-places="4" number:min-integer-digits="0" number:decimal-replacement=""/>
      <number:text>  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</number:number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loext:min-decimal-places="2" number:min-integer-digits="1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4">
        <number:embedded-text number:position="1"> </number:embedded-text>
      </number:number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企劃處" style:display-name="一般_企劃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報補" style:display-name="一般_年報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畜牧處" style:display-name="一般_畜牧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重要施統計彙整990827" style:display-name="一般_重要施統計彙整9908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5f_重要施統計彙整990825r" style:display-name="標題_重要施統計彙整990825r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45mm" fo:margin-left="8.01mm" fo:margin-right="42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8-02-11T14:28:21</meta:creation-date>
    <dc:creator>so6364</dc:creator>
    <dc:date>2011-11-14T16:03:46</dc:date>
    <meta:print-date>2011-11-14T16:03:40</meta:print-date>
    <meta:document-statistic meta:table-count="2" meta:cell-count="61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