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年報補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 style:data-style-name="N17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企劃處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企劃處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企劃處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6" table:default-cell-style-name="ce42"/>
        <table:table-column table:style-name="co12" table:number-columns-repeated="767" table:default-cell-style-name="Default"/>
        <table:table-row table:style-name="ro1">
          <table:table-cell table:style-name="ce2" office:value-type="string" calcext:value-type="string">
            <text:p>       (20)     99<text:span text:style-name="T1">年農業統計年報</text:span>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2. <text:span text:style-name="T2">農業產銷專區設置</text:span></text:p>
          </table:table-cell>
          <table:covered-table-cell table:number-columns-repeated="10" table:style-name="ce18"/>
          <table:table-cell table:style-name="ce81"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Agricultural Production and Marketing Specialized Zone</text:p>
          </table:table-cell>
          <table:covered-table-cell table:number-columns-repeated="10" table:style-name="ce19"/>
          <table:table-cell table:style-name="ce82" table:number-columns-repeated="1013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20"/>
          <table:table-cell table:style-name="ce62" table:number-columns-repeated="2"/>
          <table:table-cell table:style-name="ce72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年<text:span text:style-name="T3">   </text:span><text:span text:style-name="T4">次</text:span></text:p>
          </table:table-cell>
          <table:table-cell table:style-name="ce21" office:value-type="string" calcext:value-type="string" table:number-columns-spanned="1" table:number-rows-spanned="3">
            <text:p>Year</text:p>
          </table:table-cell>
          <table:table-cell table:style-name="ce28" office:value-type="string" calcext:value-type="string" table:number-columns-spanned="4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number-columns-repeated="2" table:style-name="ce46"/>
          <table:covered-table-cell table:style-name="ce52"/>
          <table:table-cell table:style-name="ce58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3" table:style-name="ce46"/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calcext:value-type="string">
            <text:p>區數</text:p>
          </table:table-cell>
          <table:table-cell table:style-name="ce47" office:value-type="string" calcext:value-type="string">
            <text:p>實際契作</text:p>
            <text:p>面積</text:p>
          </table:table-cell>
          <table:table-cell table:style-name="ce47" office:value-type="string" calcext:value-type="string">
            <text:p>產量</text:p>
          </table:table-cell>
          <table:table-cell table:style-name="ce54" office:value-type="string" calcext:value-type="string">
            <text:p>產值</text:p>
          </table:table-cell>
          <table:table-cell table:style-name="ce54" office:value-type="string" calcext:value-type="string">
            <text:p>區數</text:p>
          </table:table-cell>
          <table:table-cell table:style-name="ce47" office:value-type="string" calcext:value-type="string">
            <text:p>面積</text:p>
          </table:table-cell>
          <table:table-cell table:style-name="ce54" office:value-type="string" calcext:value-type="string" table:number-columns-spanned="2" table:number-rows-spanned="1">
            <text:p>出口量</text:p>
          </table:table-cell>
          <table:covered-table-cell table:style-name="ce73"/>
          <table:table-cell table:style-name="ce54" office:value-type="string" calcext:value-type="string">
            <text:p>出口值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23"/>
          <table:table-cell table:style-name="ce30" office:value-type="string" calcext:value-type="string">
            <text:p>District</text:p>
          </table:table-cell>
          <table:table-cell table:style-name="ce48" office:value-type="string" calcext:value-type="string">
            <text:p>Contract </text:p>
            <text:p>area</text:p>
          </table:table-cell>
          <table:table-cell table:style-name="ce50" office:value-type="string" calcext:value-type="string">
            <text:p>Quantity</text:p>
          </table:table-cell>
          <table:table-cell table:style-name="ce55" office:value-type="string" calcext:value-type="string">
            <text:p>Value</text:p>
          </table:table-cell>
          <table:table-cell table:style-name="ce48" office:value-type="string" calcext:value-type="string">
            <text:p>District</text:p>
          </table:table-cell>
          <table:table-cell table:style-name="ce50" office:value-type="string" calcext:value-type="string">
            <text:p>Area</text:p>
          </table:table-cell>
          <table:table-cell table:style-name="ce55" office:value-type="string" calcext:value-type="string" table:number-columns-spanned="2" table:number-rows-spanned="1">
            <text:p>Export quantity </text:p>
          </table:table-cell>
          <table:covered-table-cell table:style-name="ce74"/>
          <table:table-cell table:style-name="ce55" office:value-type="string" calcext:value-type="string">
            <text:p>Export </text:p>
            <text:p>value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office:value-type="string" calcext:value-type="string">
            <text:p>區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百萬元</text:p>
          </table:table-cell>
          <table:table-cell table:style-name="ce31" office:value-type="string" calcext:value-type="string">
            <text:p>區</text:p>
          </table:table-cell>
          <table:table-cell table:style-name="ce31" office:value-type="string" calcext:value-type="string">
            <text:p>公頃</text:p>
          </table:table-cell>
          <table:table-cell table:style-name="ce66" office:value-type="string" calcext:value-type="string" table:number-columns-spanned="2" table:number-rows-spanned="1">
            <text:p>千支</text:p>
          </table:table-cell>
          <table:covered-table-cell table:style-name="ce75"/>
          <table:table-cell table:style-name="ce31" office:value-type="string" calcext:value-type="string">
            <text:p>百萬元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2" office:value-type="string" calcext:value-type="string">
            <text:p>zone</text:p>
          </table:table-cell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53" office:value-type="string" calcext:value-type="string">
            <text:p>million NT$</text:p>
          </table:table-cell>
          <table:table-cell table:style-name="ce32" office:value-type="string" calcext:value-type="string">
            <text:p>zone</text:p>
          </table:table-cell>
          <table:table-cell table:style-name="ce32" office:value-type="string" calcext:value-type="string">
            <text:p>ha</text:p>
          </table:table-cell>
          <table:table-cell table:style-name="ce67" office:value-type="string" calcext:value-type="string" table:number-columns-spanned="2" table:number-rows-spanned="1">
            <text:p>1,000 pieces</text:p>
          </table:table-cell>
          <table:covered-table-cell table:style-name="ce32"/>
          <table:table-cell table:style-name="ce53" office:value-type="string" calcext:value-type="string">
            <text:p>million NT$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41" table:number-columns-repeated="2"/>
          <table:table-cell table:style-name="ce53"/>
          <table:table-cell table:style-name="ce32" table:number-columns-repeated="4"/>
          <table:table-cell table:style-name="ce53"/>
          <table:table-cell table:number-columns-repeated="1013"/>
        </table:table-row>
        <table:table-row table:style-name="ro8">
          <table:table-cell table:style-name="ce10" office:value-type="string" calcext:value-type="string">
            <text:p>民國<text:span text:style-name="T3">  95  </text:span><text:span text:style-name="T4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8270" calcext:value-type="float">
            <text:p><text:s/>8 270</text:p>
          </table:table-cell>
          <table:table-cell table:style-name="ce34" office:value-type="float" office:value="48157" calcext:value-type="float">
            <text:p><text:s/>48 157</text:p>
          </table:table-cell>
          <table:table-cell table:style-name="ce34" office:value-type="float" office:value="1077" calcext:value-type="float">
            <text:p><text:s/>1 07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76"/>
          <table:table-cell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6</text:p>
          </table:table-cell>
          <table:table-cell table:style-name="ce25" office:value-type="float" office:value="2007" calcext:value-type="float">
            <text:p>2007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0480" calcext:value-type="float">
            <text:p><text:s/>10 480</text:p>
          </table:table-cell>
          <table:table-cell table:style-name="ce34" office:value-type="float" office:value="57582" calcext:value-type="float">
            <text:p><text:s/>57 582</text:p>
          </table:table-cell>
          <table:table-cell table:style-name="ce34" office:value-type="float" office:value="1339" calcext:value-type="float">
            <text:p><text:s/>1 339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69.42" calcext:value-type="float">
            <text:p><text:s text:c="2"/>69</text:p>
          </table:table-cell>
          <table:table-cell table:style-name="ce64" office:value-type="float" office:value="12957" calcext:value-type="float" table:number-columns-spanned="2" table:number-rows-spanned="1">
            <text:p><text:s/>12 957</text:p>
          </table:table-cell>
          <table:covered-table-cell table:style-name="ce44"/>
          <table:table-cell table:style-name="ce44" office:value-type="string" calcext:value-type="string">
            <text:p>…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7</text:p>
          </table:table-cell>
          <table:table-cell table:style-name="ce25" office:value-type="float" office:value="2008" calcext:value-type="float">
            <text:p>2008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9967" calcext:value-type="float">
            <text:p><text:s/>9 967</text:p>
          </table:table-cell>
          <table:table-cell table:style-name="ce34" office:value-type="float" office:value="57564" calcext:value-type="float">
            <text:p><text:s/>57 564</text:p>
          </table:table-cell>
          <table:table-cell table:style-name="ce34" office:value-type="float" office:value="1371" calcext:value-type="float">
            <text:p><text:s/>1 37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98.99" calcext:value-type="float">
            <text:p><text:s text:c="2"/>99</text:p>
          </table:table-cell>
          <table:table-cell table:style-name="ce64" office:value-type="float" office:value="16655.94" calcext:value-type="float" table:number-columns-spanned="2" table:number-rows-spanned="1">
            <text:p><text:s/>16 656</text:p>
          </table:table-cell>
          <table:covered-table-cell table:style-name="ce44"/>
          <table:table-cell table:style-name="ce44" office:value-type="string" calcext:value-type="string">
            <text:p>…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8</text:p>
          </table:table-cell>
          <table:table-cell table:style-name="ce11" office:value-type="float" office:value="2009" calcext:value-type="float">
            <text:p>2009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4" office:value-type="float" office:value="10487" calcext:value-type="float">
            <text:p><text:s/>10 487</text:p>
          </table:table-cell>
          <table:table-cell table:style-name="ce34" office:value-type="float" office:value="59881" calcext:value-type="float">
            <text:p><text:s/>59 881</text:p>
          </table:table-cell>
          <table:table-cell table:style-name="ce34" office:value-type="float" office:value="1442" calcext:value-type="float">
            <text:p><text:s/>1 44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182" calcext:value-type="float">
            <text:p><text:s text:c="2"/>182</text:p>
          </table:table-cell>
          <table:table-cell table:style-name="ce64" office:value-type="float" office:value="25255.727" calcext:value-type="float" table:number-columns-spanned="2" table:number-rows-spanned="1">
            <text:p><text:s/>25 256</text:p>
          </table:table-cell>
          <table:covered-table-cell table:style-name="ce44"/>
          <table:table-cell table:style-name="ce44" office:value-type="string" calcext:value-type="string">
            <text:p>…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 text:c="4"/>99</text:p>
          </table:table-cell>
          <table:table-cell table:style-name="ce12" office:value-type="float" office:value="2010" calcext:value-type="float">
            <text:p>2010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49" office:value-type="float" office:value="13978" calcext:value-type="float">
            <text:p><text:s/>13 978</text:p>
          </table:table-cell>
          <table:table-cell table:style-name="ce49" office:value-type="float" office:value="80299" calcext:value-type="float">
            <text:p><text:s/>80 299</text:p>
          </table:table-cell>
          <table:table-cell table:style-name="ce49" office:value-type="float" office:value="1946" calcext:value-type="float">
            <text:p><text:s/>1 946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49" office:value-type="float" office:value="386.55" calcext:value-type="float">
            <text:p><text:s text:c="2"/>387</text:p>
          </table:table-cell>
          <table:table-cell table:style-name="ce69" office:value-type="float" office:value="20667.53" calcext:value-type="float" table:number-columns-spanned="2" table:number-rows-spanned="1">
            <text:p><text:s/>20 668</text:p>
          </table:table-cell>
          <table:covered-table-cell table:style-name="ce69"/>
          <table:table-cell table:style-name="ce49" office:value-type="float" office:value="604" calcext:value-type="float">
            <text:p><text:s text:c="2"/>604</text:p>
          </table:table-cell>
          <table:table-cell table:number-columns-repeated="1013"/>
        </table:table-row>
        <table:table-row table:style-name="ro9">
          <table:table-cell table:style-name="ce13" table:number-columns-repeated="2"/>
          <table:table-cell table:style-name="ce37"/>
          <table:table-cell table:style-name="ce13" table:number-columns-repeated="8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1" table:number-rows-spanned="3">
            <text:p>年<text:span text:style-name="T3">   </text:span><text:span text:style-name="T4">次</text:span></text:p>
          </table:table-cell>
          <table:table-cell table:style-name="ce21" office:value-type="string" calcext:value-type="string" table:number-columns-spanned="1" table:number-rows-spanned="3">
            <text:p>Year</text:p>
          </table:table-cell>
          <table:table-cell table:style-name="ce38" office:value-type="string" calcext:value-type="string" table:number-columns-spanned="3" table:number-rows-spanned="1">
            <text:p>水果外銷供果園</text:p>
            <text:p><text:span text:style-name="T3">Fruit export orchard</text:span></text:p>
          </table:table-cell>
          <table:covered-table-cell table:style-name="ce46"/>
          <table:covered-table-cell table:style-name="ce52"/>
          <table:table-cell table:style-name="ce56" office:value-type="string" calcext:value-type="string" table:number-columns-spanned="6" table:number-rows-spanned="1">
            <text:p>蔬菜外銷專區</text:p>
            <text:p><text:span text:style-name="T3">Vegetable export zone</text:span></text:p>
          </table:table-cell>
          <table:covered-table-cell table:number-columns-repeated="5" table:style-name="ce60"/>
          <table:table-cell table:number-columns-repeated="1013"/>
        </table:table-row>
        <table:table-row table:style-name="ro12">
          <table:covered-table-cell table:style-name="ce7"/>
          <table:covered-table-cell table:style-name="ce22"/>
          <table:table-cell table:style-name="ce39" office:value-type="string" calcext:value-type="string">
            <text:p>種植面積</text:p>
          </table:table-cell>
          <table:table-cell table:style-name="ce47" office:value-type="string" calcext:value-type="string">
            <text:p>出口量</text:p>
          </table:table-cell>
          <table:table-cell table:style-name="ce47" office:value-type="string" calcext:value-type="string">
            <text:p>出口值</text:p>
          </table:table-cell>
          <table:table-cell table:style-name="ce57" office:value-type="string" calcext:value-type="string">
            <text:p>區數</text:p>
          </table:table-cell>
          <table:table-cell table:style-name="ce61" office:value-type="string" calcext:value-type="string">
            <text:p>面積</text:p>
          </table:table-cell>
          <table:table-cell table:style-name="ce57" office:value-type="string" calcext:value-type="string" table:number-columns-spanned="2" table:number-rows-spanned="1">
            <text:p>出口量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出口值</text:p>
          </table:table-cell>
          <table:covered-table-cell table:style-name="ce79"/>
          <table:table-cell table:number-columns-repeated="1013"/>
        </table:table-row>
        <table:table-row table:style-name="ro13">
          <table:covered-table-cell table:style-name="ce8"/>
          <table:covered-table-cell table:style-name="ce23"/>
          <table:table-cell table:style-name="ce40" office:value-type="string" calcext:value-type="string">
            <text:p>Planted </text:p>
            <text:p>area</text:p>
          </table:table-cell>
          <table:table-cell table:style-name="ce50" office:value-type="string" calcext:value-type="string">
            <text:p>Export</text:p>
            <text:p>quantity </text:p>
          </table:table-cell>
          <table:table-cell table:style-name="ce50" office:value-type="string" calcext:value-type="string">
            <text:p>Export </text:p>
            <text:p>value</text:p>
          </table:table-cell>
          <table:table-cell table:style-name="ce55" office:value-type="string" calcext:value-type="string">
            <text:p>District</text:p>
          </table:table-cell>
          <table:table-cell table:style-name="ce50" office:value-type="string" calcext:value-type="string">
            <text:p>Area</text:p>
          </table:table-cell>
          <table:table-cell table:style-name="ce55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Export </text:p>
            <text:p>value</text:p>
          </table:table-cell>
          <table:covered-table-cell table:style-name="ce80"/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百萬元</text:p>
          </table:table-cell>
          <table:table-cell table:style-name="ce31" office:value-type="string" calcext:value-type="string">
            <text:p>區</text:p>
          </table:table-cell>
          <table:table-cell table:style-name="ce31" office:value-type="string" calcext:value-type="string">
            <text:p>公頃</text:p>
          </table:table-cell>
          <table:table-cell/>
          <table:table-cell table:style-name="ce31" office:value-type="string" calcext:value-type="string">
            <text:p>公噸</text:p>
          </table:table-cell>
          <table:table-cell/>
          <table:table-cell table:style-name="ce31" office:value-type="string" calcext:value-type="string">
            <text:p>百萬元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4"/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53" office:value-type="string" calcext:value-type="string">
            <text:p>million NT$</text:p>
          </table:table-cell>
          <table:table-cell table:style-name="ce32" office:value-type="string" calcext:value-type="string">
            <text:p>zone</text:p>
          </table:table-cell>
          <table:table-cell table:style-name="ce41" office:value-type="string" calcext:value-type="string">
            <text:p>ha</text:p>
          </table:table-cell>
          <table:table-cell/>
          <table:table-cell table:style-name="ce41" office:value-type="string" calcext:value-type="string">
            <text:p>m.t.</text:p>
          </table:table-cell>
          <table:table-cell/>
          <table:table-cell table:style-name="ce53" office:value-type="string" calcext:value-type="string">
            <text:p>million NT$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4"/>
          <table:table-cell table:style-name="ce42"/>
          <table:table-cell table:style-name="ce41"/>
          <table:table-cell table:style-name="ce53"/>
          <table:table-cell table:style-name="ce41" table:number-columns-repeated="2"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民國<text:span text:style-name="T3">  95  </text:span><text:span text:style-name="T4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51"/>
          <table:table-cell/>
          <table:table-cell table:style-name="ce51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6</text:p>
          </table:table-cell>
          <table:table-cell table:style-name="ce25" office:value-type="float" office:value="2007" calcext:value-type="float">
            <text:p>2007</text:p>
          </table:table-cell>
          <table:table-cell table:style-name="ce44" office:value-type="float" office:value="6255" calcext:value-type="float">
            <text:p><text:s/>6 255</text:p>
          </table:table-cell>
          <table:table-cell table:style-name="ce44" office:value-type="float" office:value="36231" calcext:value-type="float">
            <text:p><text:s/>36 231</text:p>
          </table:table-cell>
          <table:table-cell table:style-name="ce44" office:value-type="float" office:value="1165" calcext:value-type="float">
            <text:p><text:s/>1 16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17" calcext:value-type="float">
            <text:p><text:s/>4 817</text:p>
          </table:table-cell>
          <table:table-cell table:style-name="ce64" office:value-type="float" office:value="23725" calcext:value-type="float" table:number-columns-spanned="2" table:number-rows-spanned="1">
            <text:p><text:s/>23 725</text:p>
          </table:table-cell>
          <table:covered-table-cell table:style-name="ce44"/>
          <table:table-cell/>
          <table:table-cell table:style-name="ce44" office:value-type="float" office:value="1272" calcext:value-type="float">
            <text:p><text:s/>1 27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7</text:p>
          </table:table-cell>
          <table:table-cell table:style-name="ce25" office:value-type="float" office:value="2008" calcext:value-type="float">
            <text:p>2008</text:p>
          </table:table-cell>
          <table:table-cell table:style-name="ce44" office:value-type="float" office:value="5666" calcext:value-type="float">
            <text:p><text:s/>5 666</text:p>
          </table:table-cell>
          <table:table-cell table:style-name="ce44" office:value-type="float" office:value="21708" calcext:value-type="float">
            <text:p><text:s/>21 708</text:p>
          </table:table-cell>
          <table:table-cell table:style-name="ce44" office:value-type="float" office:value="1170" calcext:value-type="float">
            <text:p><text:s/>1 17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096" calcext:value-type="float">
            <text:p><text:s/>5 096</text:p>
          </table:table-cell>
          <table:table-cell table:style-name="ce64" office:value-type="float" office:value="25825" calcext:value-type="float" table:number-columns-spanned="2" table:number-rows-spanned="1">
            <text:p><text:s/>25 825</text:p>
          </table:table-cell>
          <table:covered-table-cell table:style-name="ce44"/>
          <table:table-cell/>
          <table:table-cell table:style-name="ce44" office:value-type="float" office:value="1466" calcext:value-type="float">
            <text:p><text:s/>1 46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 text:c="4"/>98</text:p>
          </table:table-cell>
          <table:table-cell table:style-name="ce25" office:value-type="float" office:value="2009" calcext:value-type="float">
            <text:p>2009</text:p>
          </table:table-cell>
          <table:table-cell table:style-name="ce44" office:value-type="float" office:value="3509" calcext:value-type="float">
            <text:p><text:s/>3 509</text:p>
          </table:table-cell>
          <table:table-cell table:style-name="ce44" office:value-type="float" office:value="26337" calcext:value-type="float">
            <text:p><text:s/>26 337</text:p>
          </table:table-cell>
          <table:table-cell table:style-name="ce44" office:value-type="float" office:value="1175" calcext:value-type="float">
            <text:p><text:s/>1 17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5766" calcext:value-type="float">
            <text:p><text:s/>5 766</text:p>
          </table:table-cell>
          <table:table-cell table:style-name="ce64" office:value-type="float" office:value="33741" calcext:value-type="float" table:number-columns-spanned="2" table:number-rows-spanned="1">
            <text:p><text:s/>33 741</text:p>
          </table:table-cell>
          <table:covered-table-cell table:style-name="ce44"/>
          <table:table-cell/>
          <table:table-cell table:style-name="ce44" office:value-type="float" office:value="1660" calcext:value-type="float">
            <text:p><text:s/>1 660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 text:c="4"/>99</text:p>
          </table:table-cell>
          <table:table-cell table:style-name="ce26" office:value-type="float" office:value="2010" calcext:value-type="float">
            <text:p>2010</text:p>
          </table:table-cell>
          <table:table-cell table:style-name="ce45" office:value-type="float" office:value="4215" calcext:value-type="float">
            <text:p><text:s/>4 215</text:p>
          </table:table-cell>
          <table:table-cell table:style-name="ce45" office:value-type="float" office:value="31819" calcext:value-type="float">
            <text:p><text:s/>31 819</text:p>
          </table:table-cell>
          <table:table-cell table:style-name="ce45" office:value-type="float" office:value="1201" calcext:value-type="float">
            <text:p><text:s/>1 201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3522" calcext:value-type="float">
            <text:p><text:s/>3 522</text:p>
          </table:table-cell>
          <table:table-cell table:style-name="ce65" office:value-type="float" office:value="35830" calcext:value-type="float" table:number-columns-spanned="2" table:number-rows-spanned="1">
            <text:p><text:s/>35 830</text:p>
          </table:table-cell>
          <table:covered-table-cell table:style-name="ce45"/>
          <table:table-cell/>
          <table:table-cell table:style-name="ce45" office:value-type="float" office:value="1933" calcext:value-type="float">
            <text:p><text:s/>1 933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7"/>
          <table:table-cell table:style-name="ce13" table:number-columns-repeated="9"/>
          <table:table-cell table:number-columns-repeated="1013"/>
        </table:table-row>
        <table:table-row table:style-name="ro14">
          <table:table-cell table:style-name="ce15" office:value-type="string" calcext:value-type="string">
            <text:p>資料來源：行政院農業委員會農糧署。</text:p>
          </table:table-cell>
          <table:table-cell table:number-columns-repeated="9"/>
          <table:table-cell table:style-name="ce9"/>
          <table:table-cell table:number-columns-repeated="1013"/>
        </table:table-row>
        <table:table-row table:style-name="ro14">
          <table:table-cell table:style-name="ce16" office:value-type="string" calcext:value-type="string">
            <text:p>Source<text:span text:style-name="T1">：</text:span><text:span text:style-name="T5">Agriculture and Food Agency, COA, Executive Yuan.</text:span></text:p>
          </table:table-cell>
          <table:table-cell table:number-columns-repeated="1023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style-name="ce17" table:number-columns-repeated="11"/>
          <table:table-cell table:number-columns-repeated="1013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aa" table:base-cell-address="$'20'.$A$1" table:expression="{&quot;'t-28.1'!$A$3:$H$84&quot;;&quot;'t-28.2'!$B$2:$K$83&quot;;&quot;'t-28.3 '!$A$3:$H$84&quot;;&quot;'t-28.4 '!$B$2:$I$83&quot;}"/>
          <table:named-expression table:name="bb" table:base-cell-address="$'20'.$A$1" table:expression="{&quot;'t-28.1'!$A$3:$H$84&quot;;&quot;'t-28.2'!$B$2:$K$83&quot;;&quot;'t-28.3 '!$A$3:$H$84&quot;;&quot;'t-28.4 '!$B$2:$I$83&quot;}"/>
          <table:named-expression table:name="ggg" table:base-cell-address="$'20'.$A$1" table:expression="{&quot;'t-28.1'!$A$3:$H$84&quot;;&quot;'t-28.2'!$B$2:$K$83&quot;;&quot;'t-28.3 '!$A$3:$H$84&quot;;&quot;'t-28.4 '!$B$2:$I$83&quot;}"/>
          <table:named-expression table:name="HTML_Control" table:base-cell-address="$'20'.$A$1" table:expression="{&quot;'2888'!$A$4:$G$18&quot;}"/>
          <table:named-expression table:name="HTML_Description" table:base-cell-address="$'20'.$A$1" table:expression="&quot;&quot;"/>
          <table:named-expression table:name="HTML_Header" table:base-cell-address="$'20'.$A$1" table:expression="&quot;農藥進出口情形&quot;"/>
          <table:named-expression table:name="HTML_LastUpdate" table:base-cell-address="$'20'.$A$1" table:expression="&quot;2000/4/13&quot;"/>
          <table:named-expression table:name="HTML_Name" table:base-cell-address="$'20'.$A$1" table:expression="&quot;USER&quot;"/>
          <table:named-expression table:name="HTML_PathFile" table:base-cell-address="$'20'.$A$1" table:expression="&quot;E:\HTM\2888.htm&quot;"/>
          <table:named-expression table:name="qqqq" table:base-cell-address="$'20'.$A$1" table:expression="{&quot;'t-28.1'!$A$3:$H$84&quot;;&quot;'t-28.2'!$B$2:$K$83&quot;;&quot;'t-28.3 '!$A$3:$H$84&quot;;&quot;'t-28.4 '!$B$2:$I$83&quot;}"/>
          <table:named-expression table:name="www" table:base-cell-address="$'20'.$A$1" table:expression="{&quot;'t-28.1'!$A$3:$H$84&quot;;&quot;'t-28.2'!$B$2:$K$83&quot;;&quot;'t-28.3 '!$A$3:$H$84&quot;;&quot;'t-28.4 '!$B$2:$I$83&quot;}"/>
          <table:named-expression table:name="圖2" table:base-cell-address="$'20'.$A$1" table:expression="{&quot;'t-28.1'!$A$3:$H$84&quot;;&quot;'t-28.2'!$B$2:$K$83&quot;;&quot;'t-28.3 '!$A$3:$H$84&quot;;&quot;'t-28.4 '!$B$2:$I$83&quot;}"/>
          <table:named-expression table:name="新" table:base-cell-address="$'20'.$A$1" table:expression="{&quot;'t-28.1'!$A$3:$H$84&quot;;&quot;'t-28.2'!$B$2:$K$83&quot;;&quot;'t-28.3 '!$A$3:$H$84&quot;;&quot;'t-28.4 '!$B$2:$I$83&quot;}"/>
          <table:named-expression table:name="新表" table:base-cell-address="$'20'.$A$1" table:expression="{&quot;'t-28.1'!$A$3:$H$84&quot;;&quot;'t-28.2'!$B$2:$K$83&quot;;&quot;'t-28.3 '!$A$3:$H$84&quot;;&quot;'t-28.4 '!$B$2:$I$83&quot;}"/>
          <table:named-expression table:name="日本" table:base-cell-address="$'20'.$A$1" table:expression="{&quot;'t-28.1'!$A$3:$H$84&quot;;&quot;'t-28.2'!$B$2:$K$83&quot;;&quot;'t-28.3 '!$A$3:$H$84&quot;;&quot;'t-28.4 '!$B$2:$I$83&quot;}"/>
          <table:named-expression table:name="表8" table:base-cell-address="$'20'.$A$1" table:expression="{&quot;'t-28.1'!$A$3:$H$84&quot;;&quot;'t-28.2'!$B$2:$K$83&quot;;&quot;'t-28.3 '!$A$3:$H$84&quot;;&quot;'t-28.4 '!$B$2:$I$83&quot;}"/>
          <table:named-expression table:name="表9" table:base-cell-address="$'20'.$A$1" table:expression="{&quot;'t-28.1'!$A$3:$H$84&quot;;&quot;'t-28.2'!$B$2:$K$83&quot;;&quot;'t-28.3 '!$A$3:$H$84&quot;;&quot;'t-28.4 '!$B$2:$I$83&quot;}"/>
        </table:named-expressions>
      </table:table>
      <table:named-expressions>
        <table:named-expression table:name="aaa" table:base-cell-address="$'20'.$A$1" table:expression="{&quot;'t-28.1'!$A$3:$H$84&quot;;&quot;'t-28.2'!$B$2:$K$83&quot;;&quot;'t-28.3 '!$A$3:$H$84&quot;;&quot;'t-28.4 '!$B$2:$I$83&quot;}"/>
        <table:named-expression table:name="bb" table:base-cell-address="$'20'.$A$1" table:expression="{&quot;'t-28.1'!$A$3:$H$84&quot;;&quot;'t-28.2'!$B$2:$K$83&quot;;&quot;'t-28.3 '!$A$3:$H$84&quot;;&quot;'t-28.4 '!$B$2:$I$83&quot;}"/>
        <table:named-expression table:name="Excel_BuiltIn_Print_Area" table:base-cell-address="$'20'.$A$1" table:expression="['file:///F:/WINDOWS/Local%20Settings/Temporary%20Internet%20Files/Content.IE5/CXIZG5AF/00.xls'#$全省平均.$A$561:.$E$596]"/>
        <table:named-expression table:name="ggg" table:base-cell-address="$'20'.$A$1" table:expression="{&quot;'t-28.1'!$A$3:$H$84&quot;;&quot;'t-28.2'!$B$2:$K$83&quot;;&quot;'t-28.3 '!$A$3:$H$84&quot;;&quot;'t-28.4 '!$B$2:$I$83&quot;}"/>
        <table:named-expression table:name="G___P_" table:base-cell-address="$'20'.$A$1" table:expression="['file:///F:/WINDOWS/Local%20Settings/Temporary%20Internet%20Files/Content.IE5/CXIZG5AF/00.xls'#$全省平均.$A$2756:.$EN$5829]"/>
        <table:named-expression table:name="HTML" table:base-cell-address="$'20'.$A$1" table:expression="&quot;UUSER&quot;"/>
        <table:named-expression table:name="HTML_CodePage" table:base-cell-address="$'20'.$A$1" table:expression="950"/>
        <table:named-expression table:name="HTML_Control" table:base-cell-address="$'20'.$A$1" table:expression="{&quot;'2-11'!$A$3:$M$21&quot;}"/>
        <table:named-expression table:name="HTML_Description" table:base-cell-address="$'20'.$A$1" table:expression="&quot;單位：元/公頃&quot;"/>
        <table:named-expression table:name="HTML_Email" table:base-cell-address="$'20'.$A$1" table:expression="&quot;&quot;"/>
        <table:named-expression table:name="HTML_Header" table:base-cell-address="$'20'.$A$1" table:expression="&quot;稻穀生產成本&quot;"/>
        <table:named-expression table:name="HTML_LastUpdate" table:base-cell-address="$'20'.$A$1" table:expression="&quot;1999/5/26&quot;"/>
        <table:named-expression table:name="HTML_LineAfter" table:base-cell-address="$'20'.$A$1" table:expression="FALSE()"/>
        <table:named-expression table:name="HTML_LineBefore" table:base-cell-address="$'20'.$A$1" table:expression="TRUE()"/>
        <table:named-expression table:name="HTML_Name" table:base-cell-address="$'20'.$A$1" table:expression="&quot;UUSER&quot;"/>
        <table:named-expression table:name="HTML_OBDlg2" table:base-cell-address="$'20'.$A$1" table:expression="TRUE()"/>
        <table:named-expression table:name="HTML_OBDlg4" table:base-cell-address="$'20'.$A$1" table:expression="TRUE()"/>
        <table:named-expression table:name="HTML_OS" table:base-cell-address="$'20'.$A$1" table:expression="0"/>
        <table:named-expression table:name="HTML_PathFile" table:base-cell-address="$'20'.$A$1" table:expression="&quot;A:\24.htm&quot;"/>
        <table:named-expression table:name="HTML_Title" table:base-cell-address="$'20'.$A$1" table:expression="&quot;&quot;"/>
        <table:named-expression table:name="PRINT_AREA_MI" table:base-cell-address="$'20'.$A$1" table:expression="['file:///F:/WINDOWS/Local%20Settings/Temporary%20Internet%20Files/Content.IE5/CXIZG5AF/00.xls'#$全省平均.$A$561:.$E$596]"/>
        <table:named-expression table:name="qqqq" table:base-cell-address="$'20'.$A$1" table:expression="{&quot;'t-28.1'!$A$3:$H$84&quot;;&quot;'t-28.2'!$B$2:$K$83&quot;;&quot;'t-28.3 '!$A$3:$H$84&quot;;&quot;'t-28.4 '!$B$2:$I$83&quot;}"/>
        <table:named-expression table:name="www" table:base-cell-address="$'20'.$A$1" table:expression="{&quot;'t-28.1'!$A$3:$H$84&quot;;&quot;'t-28.2'!$B$2:$K$83&quot;;&quot;'t-28.3 '!$A$3:$H$84&quot;;&quot;'t-28.4 '!$B$2:$I$83&quot;}"/>
        <table:named-expression table:name="_Fill" table:base-cell-address="$'20'.$A$1" table:expression="['file:///F:/WINDOWS/Local%20Settings/Temporary%20Internet%20Files/Content.IE5/CXIZG5AF/00.xls'#$全省平均.$B$226:.$B$258]"/>
        <table:named-expression table:name="__123Graph_A" table:base-cell-address="$'20'.$A$1" table:expression="['file:///F:/WINDOWS/Local%20Settings/Temporary%20Internet%20Files/Content.IE5/CXIZG5AF/00.xls'#$全省平均.$D$672:.$D$1003]"/>
        <table:named-expression table:name="__123Graph_A圖表 1" table:base-cell-address="$'20'.$A$1" table:expression="['file:///F:/WINDOWS/Local%20Settings/Temporary%20Internet%20Files/Content.IE5/CXIZG5AF/00.xls'#$全省平均.$B$2:.$B$367]"/>
        <table:named-expression table:name="__123Graph_B" table:base-cell-address="$'20'.$A$1" table:expression="['file:///F:/WINDOWS/Local%20Settings/Temporary%20Internet%20Files/Content.IE5/CXIZG5AF/00.xls'#$全省平均.$D$340:.$D$671]"/>
        <table:named-expression table:name="__123Graph_B圖表 1" table:base-cell-address="$'20'.$A$1" table:expression="['file:///F:/WINDOWS/Local%20Settings/Temporary%20Internet%20Files/Content.IE5/CXIZG5AF/00.xls'#$全省平均.$C$2:.$C$27]"/>
        <table:named-expression table:name="__123Graph_C" table:base-cell-address="$'20'.$A$1" table:expression="['file:///F:/WINDOWS/Local%20Settings/Temporary%20Internet%20Files/Content.IE5/CXIZG5AF/00.xls'#$全省平均.$D$6:.$D$339]"/>
        <table:named-expression table:name="__123Graph_C圖表 1" table:base-cell-address="$'20'.$A$1" table:expression="['file:///F:/WINDOWS/Local%20Settings/Temporary%20Internet%20Files/Content.IE5/CXIZG5AF/00.xls'#$全省平均.$D$2:.$D$367]"/>
        <table:named-expression table:name="__123Graph_F" table:base-cell-address="$'20'.$A$1" table:expression="['file:///F:/WINDOWS/Local%20Settings/Temporary%20Internet%20Files/Content.IE5/CXIZG5AF/00.xls'#$全省平均.$C$731:.$C$731]"/>
        <table:named-expression table:name="__123Graph_X" table:base-cell-address="$'20'.$A$1" table:expression="['file:///F:/WINDOWS/Local%20Settings/Temporary%20Internet%20Files/Content.IE5/CXIZG5AF/00.xls'#$全省平均.$G$6:.$G$339]"/>
        <table:named-expression table:name="__123Graph_X圖表 1" table:base-cell-address="$'20'.$A$1" table:expression="['file:///F:/WINDOWS/Local%20Settings/Temporary%20Internet%20Files/Content.IE5/CXIZG5AF/00.xls'#$全省平均.$A$2:.$A$367]"/>
        <table:named-expression table:name="圖2" table:base-cell-address="$'20'.$A$1" table:expression="{&quot;'t-28.1'!$A$3:$H$84&quot;;&quot;'t-28.2'!$B$2:$K$83&quot;;&quot;'t-28.3 '!$A$3:$H$84&quot;;&quot;'t-28.4 '!$B$2:$I$83&quot;}"/>
        <table:named-expression table:name="新" table:base-cell-address="$'20'.$A$1" table:expression="{&quot;'t-28.1'!$A$3:$H$84&quot;;&quot;'t-28.2'!$B$2:$K$83&quot;;&quot;'t-28.3 '!$A$3:$H$84&quot;;&quot;'t-28.4 '!$B$2:$I$83&quot;}"/>
        <table:named-expression table:name="新表" table:base-cell-address="$'20'.$A$1" table:expression="{&quot;'t-28.1'!$A$3:$H$84&quot;;&quot;'t-28.2'!$B$2:$K$83&quot;;&quot;'t-28.3 '!$A$3:$H$84&quot;;&quot;'t-28.4 '!$B$2:$I$83&quot;}"/>
        <table:named-expression table:name="日本" table:base-cell-address="$'20'.$A$1" table:expression="{&quot;'t-28.1'!$A$3:$H$84&quot;;&quot;'t-28.2'!$B$2:$K$83&quot;;&quot;'t-28.3 '!$A$3:$H$84&quot;;&quot;'t-28.4 '!$B$2:$I$83&quot;}"/>
        <table:named-expression table:name="表8" table:base-cell-address="$'20'.$A$1" table:expression="{&quot;'t-28.1'!$A$3:$H$84&quot;;&quot;'t-28.2'!$B$2:$K$83&quot;;&quot;'t-28.3 '!$A$3:$H$84&quot;;&quot;'t-28.4 '!$B$2:$I$83&quot;}"/>
        <table:named-expression table:name="表9" table:base-cell-address="$'20'.$A$1" table:expression="{&quot;'t-28.1'!$A$3:$H$84&quot;;&quot;'t-28.2'!$B$2:$K$83&quot;;&quot;'t-28.3 '!$A$3:$H$84&quot;;&quot;'t-28.4 '!$B$2:$I$8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0" loext:min-decimal-places="4" number:min-integer-digits="0" number:decimal-replacement=""/>
      <number:text>  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4">
        <number:embedded-text number:position="1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重要施統計彙整990825r" style:display-name="標題_重要施統計彙整990825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5mm" fo:margin-left="8.01mm" fo:margin-right="42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2-11T14:28:21</meta:creation-date>
    <dc:creator>so6364</dc:creator>
    <dc:date>2012-09-17T08:34:07</dc:date>
    <meta:print-date>2012-09-14T17:34:34</meta:print-date>
    <meta:document-statistic meta:table-count="1" meta:cell-count="16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