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1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2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5f_企劃處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牧處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47" table:default-cell-style-name="ce30"/>
        <table:table-column table:style-name="co2" table:number-columns-repeated="767" table:default-cell-style-name="Default"/>
        <table:table-row table:style-name="ro1">
          <table:table-cell table:style-name="ce2"/>
          <table:table-cell table:number-columns-repeated="7"/>
          <table:table-cell table:style-name="ce35" office:value-type="string" calcext:value-type="string">
            <text:p>AG. STATISTICS YEARBOOK 2010 <text:s text:c="8"/>(21) <text:s text:c="2"/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2" table:number-columns-repeated="1023"/>
        </table:table-row>
        <table:table-row table:style-name="ro3">
          <table:table-cell table:style-name="ce4"/>
          <table:table-cell table:style-name="ce5" table:number-columns-repeated="1023"/>
        </table:table-row>
        <table:table-row table:style-name="ro1">
          <table:table-cell table:style-name="ce5"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6">
          <table:table-cell table:style-name="ce7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>
          <table:table-cell table:style-name="ce9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1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/>
          <table:table-cell table:style-name="ce14" table:number-columns-repeated="9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3">
            <text:p>Ⅱ 精緻農業健康卓越方案</text:p>
          </table:table-cell>
          <table:covered-table-cell table:number-columns-repeated="8" table:style-name="ce14"/>
          <table:table-cell table:style-name="ce14" table:number-columns-repeated="2"/>
          <table:table-cell table:number-columns-repeated="1013"/>
        </table:table-row>
        <table:table-row table:style-name="ro13">
          <table:covered-table-cell table:number-columns-repeated="9" table:style-name="ce14"/>
          <table:table-cell table:style-name="ce14" table:number-columns-repeated="2"/>
          <table:table-cell table:number-columns-repeated="1013"/>
        </table:table-row>
        <table:table-row table:style-name="ro13">
          <table:covered-table-cell table:number-columns-repeated="9" table:style-name="ce14"/>
          <table:table-cell table:number-columns-repeated="1015"/>
        </table:table-row>
        <table:table-row table:style-name="ro14">
          <table:table-cell table:style-name="ce15" office:value-type="string" calcext:value-type="string" table:number-columns-spanned="9" table:number-rows-spanned="1">
            <text:p>Quality Agriculture Development Program</text:p>
          </table:table-cell>
          <table:covered-table-cell table:number-columns-repeated="8" table:style-name="ce33"/>
          <table:table-cell table:style-name="ce36" table:number-columns-repeated="1015"/>
        </table:table-row>
        <table:table-row table:style-name="ro15">
          <table:table-cell table:style-name="ce16"/>
          <table:table-cell table:style-name="ce34" table:number-columns-repeated="1023"/>
        </table:table-row>
        <table:table-row table:style-name="ro1">
          <table:table-cell table:style-name="ce17" table:number-columns-repeated="1024"/>
        </table:table-row>
        <table:table-row table:style-name="ro16">
          <table:table-cell table:style-name="ce18"/>
          <table:table-cell table:number-columns-repeated="1023"/>
        </table:table-row>
        <table:table-row table:style-name="ro17">
          <table:table-cell table:style-name="ce19"/>
          <table:table-cell table:number-columns-repeated="1023"/>
        </table:table-row>
        <table:table-row table:style-name="ro17">
          <table:table-cell table:style-name="ce20"/>
          <table:table-cell table:number-columns-repeated="1023"/>
        </table:table-row>
        <table:table-row table:style-name="ro7">
          <table:table-cell table:style-name="ce21"/>
          <table:table-cell table:number-columns-repeated="1023"/>
        </table:table-row>
        <table:table-row table:style-name="ro7">
          <table:table-cell table:style-name="ce22"/>
          <table:table-cell table:number-columns-repeated="1023"/>
        </table:table-row>
        <table:table-row table:style-name="ro8">
          <table:table-cell table:style-name="ce22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9" table:number-rows-repeated="3">
          <table:table-cell table:style-name="ce10"/>
          <table:table-cell table:number-columns-repeated="1023"/>
        </table:table-row>
        <table:table-row table:style-name="ro9">
          <table:table-cell table:style-name="ce24"/>
          <table:table-cell table:number-columns-repeated="1023"/>
        </table:table-row>
        <table:table-row table:style-name="ro10">
          <table:table-cell table:style-name="ce2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8">
          <table:table-cell table:style-name="ce27"/>
          <table:table-cell table:number-columns-repeated="1023"/>
        </table:table-row>
        <table:table-row table:style-name="ro13">
          <table:table-cell table:style-name="ce28"/>
          <table:table-cell table:number-columns-repeated="1023"/>
        </table:table-row>
        <table:table-row table:style-name="ro19">
          <table:table-cell table:style-name="ce29"/>
          <table:table-cell table:number-columns-repeated="1023"/>
        </table:table-row>
        <table:table-row table:style-name="ro7" table:number-rows-repeated="2">
          <table:table-cell table:style-name="ce30"/>
          <table:table-cell table:number-columns-repeated="1023"/>
        </table:table-row>
        <table:table-row table:style-name="ro8">
          <table:table-cell table:style-name="ce30"/>
          <table:table-cell table:number-columns-repeated="1023"/>
        </table:table-row>
        <table:table-row table:style-name="ro9" table:number-rows-repeated="5">
          <table:table-cell table:style-name="ce30"/>
          <table:table-cell table:number-columns-repeated="1023"/>
        </table:table-row>
        <table:table-row table:style-name="ro10">
          <table:table-cell table:style-name="ce2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style-name="ce31"/>
          <table:table-cell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'21'.$A$1" table:expression="{&quot;'t-28.1'!$A$3:$H$84&quot;;&quot;'t-28.2'!$B$2:$K$83&quot;;&quot;'t-28.3 '!$A$3:$H$84&quot;;&quot;'t-28.4 '!$B$2:$I$83&quot;}"/>
          <table:named-expression table:name="bb" table:base-cell-address="$'21'.$A$1" table:expression="{&quot;'t-28.1'!$A$3:$H$84&quot;;&quot;'t-28.2'!$B$2:$K$83&quot;;&quot;'t-28.3 '!$A$3:$H$84&quot;;&quot;'t-28.4 '!$B$2:$I$83&quot;}"/>
          <table:named-expression table:name="ggg" table:base-cell-address="$'21'.$A$1" table:expression="{&quot;'t-28.1'!$A$3:$H$84&quot;;&quot;'t-28.2'!$B$2:$K$83&quot;;&quot;'t-28.3 '!$A$3:$H$84&quot;;&quot;'t-28.4 '!$B$2:$I$83&quot;}"/>
          <table:named-expression table:name="HTML_Control" table:base-cell-address="$'21'.$A$1" table:expression="{&quot;'2888'!$A$4:$G$18&quot;}"/>
          <table:named-expression table:name="HTML_Description" table:base-cell-address="$'21'.$A$1" table:expression="&quot;&quot;"/>
          <table:named-expression table:name="HTML_Header" table:base-cell-address="$'21'.$A$1" table:expression="&quot;農藥進出口情形&quot;"/>
          <table:named-expression table:name="HTML_LastUpdate" table:base-cell-address="$'21'.$A$1" table:expression="&quot;2000/4/13&quot;"/>
          <table:named-expression table:name="HTML_Name" table:base-cell-address="$'21'.$A$1" table:expression="&quot;USER&quot;"/>
          <table:named-expression table:name="HTML_PathFile" table:base-cell-address="$'21'.$A$1" table:expression="&quot;E:\HTM\2888.htm&quot;"/>
          <table:named-expression table:name="qqqq" table:base-cell-address="$'21'.$A$1" table:expression="{&quot;'t-28.1'!$A$3:$H$84&quot;;&quot;'t-28.2'!$B$2:$K$83&quot;;&quot;'t-28.3 '!$A$3:$H$84&quot;;&quot;'t-28.4 '!$B$2:$I$83&quot;}"/>
          <table:named-expression table:name="www" table:base-cell-address="$'21'.$A$1" table:expression="{&quot;'t-28.1'!$A$3:$H$84&quot;;&quot;'t-28.2'!$B$2:$K$83&quot;;&quot;'t-28.3 '!$A$3:$H$84&quot;;&quot;'t-28.4 '!$B$2:$I$83&quot;}"/>
          <table:named-expression table:name="圖2" table:base-cell-address="$'21'.$A$1" table:expression="{&quot;'t-28.1'!$A$3:$H$84&quot;;&quot;'t-28.2'!$B$2:$K$83&quot;;&quot;'t-28.3 '!$A$3:$H$84&quot;;&quot;'t-28.4 '!$B$2:$I$83&quot;}"/>
          <table:named-expression table:name="新" table:base-cell-address="$'21'.$A$1" table:expression="{&quot;'t-28.1'!$A$3:$H$84&quot;;&quot;'t-28.2'!$B$2:$K$83&quot;;&quot;'t-28.3 '!$A$3:$H$84&quot;;&quot;'t-28.4 '!$B$2:$I$83&quot;}"/>
          <table:named-expression table:name="新表" table:base-cell-address="$'21'.$A$1" table:expression="{&quot;'t-28.1'!$A$3:$H$84&quot;;&quot;'t-28.2'!$B$2:$K$83&quot;;&quot;'t-28.3 '!$A$3:$H$84&quot;;&quot;'t-28.4 '!$B$2:$I$83&quot;}"/>
          <table:named-expression table:name="日本" table:base-cell-address="$'21'.$A$1" table:expression="{&quot;'t-28.1'!$A$3:$H$84&quot;;&quot;'t-28.2'!$B$2:$K$83&quot;;&quot;'t-28.3 '!$A$3:$H$84&quot;;&quot;'t-28.4 '!$B$2:$I$83&quot;}"/>
          <table:named-expression table:name="表8" table:base-cell-address="$'21'.$A$1" table:expression="{&quot;'t-28.1'!$A$3:$H$84&quot;;&quot;'t-28.2'!$B$2:$K$83&quot;;&quot;'t-28.3 '!$A$3:$H$84&quot;;&quot;'t-28.4 '!$B$2:$I$83&quot;}"/>
          <table:named-expression table:name="表9" table:base-cell-address="$'21'.$A$1" table:expression="{&quot;'t-28.1'!$A$3:$H$84&quot;;&quot;'t-28.2'!$B$2:$K$83&quot;;&quot;'t-28.3 '!$A$3:$H$84&quot;;&quot;'t-28.4 '!$B$2:$I$83&quot;}"/>
        </table:named-expressions>
      </table:table>
      <table:table table:name="22" table:style-name="ta2">
        <office:forms form:automatic-focus="false" form:apply-design-mode="false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5" table:default-cell-style-name="ce26"/>
        <table:table-column table:style-name="co16" table:default-cell-style-name="ce26"/>
        <table:table-column table:style-name="co13" table:default-cell-style-name="ce26"/>
        <table:table-column table:style-name="co10" table:default-cell-style-name="ce26"/>
        <table:table-column table:style-name="co17" table:default-cell-style-name="ce26"/>
        <table:table-column table:style-name="co2" table:number-columns-repeated="242" table:default-cell-style-name="ce96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      (22)     99<text:span text:style-name="T1">年農業統計年報</text:span>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15" table:number-rows-spanned="1">
            <text:p>1. <text:span text:style-name="T2">健康農業　</text:span></text:p>
          </table:table-cell>
          <table:covered-table-cell table:number-columns-repeated="14" table:style-name="ce49"/>
          <table:table-cell table:style-name="ce97" table:number-columns-repeated="2"/>
          <table:table-cell table:style-name="ce101"/>
          <table:table-cell table:style-name="ce97" table:number-columns-repeated="1006"/>
        </table:table-row>
        <table:table-row table:style-name="ro3">
          <table:table-cell table:style-name="ce37" office:value-type="string" calcext:value-type="string" table:number-columns-spanned="15" table:number-rows-spanned="1">
            <text:p>Healthy Agriculture</text:p>
          </table:table-cell>
          <table:covered-table-cell table:number-columns-repeated="14" table:style-name="ce49"/>
          <table:table-cell table:style-name="ce30" table:number-columns-repeated="1009"/>
        </table:table-row>
        <table:table-row table:style-name="ro1">
          <table:table-cell table:style-name="ce25" table:number-columns-repeated="15"/>
          <table:table-cell table:style-name="ce30" table:number-columns-repeated="1009"/>
        </table:table-row>
        <table:table-row table:style-name="ro20">
          <table:table-cell table:style-name="ce38" office:value-type="string" calcext:value-type="string" table:number-columns-spanned="1" table:number-rows-spanned="3">
            <text:p>年<text:span text:style-name="T3">   </text:span><text:span text:style-name="T4">次</text:span></text:p>
          </table:table-cell>
          <table:table-cell table:style-name="ce50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6" table:number-rows-spanned="1">
            <text:p>吉園圃<text:span text:style-name="T3">  Good Agricultural Practice (GAP)</text:span></text:p>
          </table:table-cell>
          <table:covered-table-cell table:number-columns-repeated="5" table:style-name="ce69"/>
          <table:table-cell table:style-name="ce86" office:value-type="string" calcext:value-type="string" table:number-columns-spanned="7" table:number-rows-spanned="1">
            <text:p>有機驗證<text:span text:style-name="T3">  Organic agricultural certification</text:span></text:p>
          </table:table-cell>
          <table:covered-table-cell table:number-columns-repeated="5" table:style-name="ce69"/>
          <table:covered-table-cell table:style-name="ce84"/>
          <table:table-cell table:style-name="ce30" table:number-columns-repeated="1009"/>
        </table:table-row>
        <table:table-row table:style-name="ro4">
          <table:covered-table-cell table:style-name="ce18"/>
          <table:covered-table-cell table:style-name="ce51"/>
          <table:table-cell table:style-name="ce59" office:value-type="string" calcext:value-type="string">
            <text:p>產銷班數</text:p>
          </table:table-cell>
          <table:table-cell table:style-name="ce70" office:value-type="string" calcext:value-type="string" table:number-columns-spanned="3" table:number-rows-spanned="1">
            <text:p>生產面積</text:p>
          </table:table-cell>
          <table:covered-table-cell table:style-name="ce74"/>
          <table:covered-table-cell table:style-name="ce76"/>
          <table:table-cell table:style-name="ce78" office:value-type="string" calcext:value-type="string" table:number-columns-spanned="2" table:number-rows-spanned="1">
            <text:p>產值</text:p>
          </table:table-cell>
          <table:covered-table-cell table:style-name="ce81"/>
          <table:table-cell table:style-name="ce70" office:value-type="string" calcext:value-type="string" table:number-columns-spanned="3" table:number-rows-spanned="1">
            <text:p>合格戶數</text:p>
          </table:table-cell>
          <table:covered-table-cell table:style-name="ce74"/>
          <table:covered-table-cell table:style-name="ce76"/>
          <table:table-cell table:style-name="ce70" office:value-type="string" calcext:value-type="string" table:number-columns-spanned="3" table:number-rows-spanned="1">
            <text:p>驗證面積</text:p>
          </table:table-cell>
          <table:covered-table-cell table:style-name="ce74"/>
          <table:covered-table-cell table:style-name="ce76"/>
          <table:table-cell table:style-name="ce70" office:value-type="string" calcext:value-type="string">
            <text:p>產值</text:p>
          </table:table-cell>
          <table:table-cell table:style-name="ce30" table:number-columns-repeated="1009"/>
        </table:table-row>
        <table:table-row table:style-name="ro17">
          <table:covered-table-cell table:style-name="ce39"/>
          <table:covered-table-cell table:style-name="ce52"/>
          <table:table-cell table:style-name="ce60" office:value-type="string" calcext:value-type="string">
            <text:p>Production and marketing group</text:p>
          </table:table-cell>
          <table:table-cell table:style-name="ce71" office:value-type="string" calcext:value-type="string" table:number-columns-spanned="3" table:number-rows-spanned="1">
            <text:p>Production area</text:p>
          </table:table-cell>
          <table:covered-table-cell table:style-name="ce39"/>
          <table:covered-table-cell table:style-name="ce67"/>
          <table:table-cell table:style-name="ce79" office:value-type="string" calcext:value-type="string" table:number-columns-spanned="2" table:number-rows-spanned="1">
            <text:p>Value</text:p>
          </table:table-cell>
          <table:covered-table-cell table:style-name="ce82"/>
          <table:table-cell table:style-name="ce71" office:value-type="string" calcext:value-type="string" table:number-columns-spanned="3" table:number-rows-spanned="1">
            <text:p>Qualified firm</text:p>
          </table:table-cell>
          <table:covered-table-cell table:style-name="ce39"/>
          <table:covered-table-cell table:style-name="ce67"/>
          <table:table-cell table:style-name="ce71" office:value-type="string" calcext:value-type="string" table:number-columns-spanned="3" table:number-rows-spanned="1">
            <text:p>Certified area</text:p>
          </table:table-cell>
          <table:covered-table-cell table:style-name="ce39"/>
          <table:covered-table-cell table:style-name="ce67"/>
          <table:table-cell table:style-name="ce71" office:value-type="string" calcext:value-type="string">
            <text:p>Value</text:p>
          </table:table-cell>
          <table:table-cell table:style-name="ce30" table:number-columns-repeated="1009"/>
        </table:table-row>
        <table:table-row table:style-name="ro7">
          <table:table-cell table:style-name="ce40"/>
          <table:table-cell table:style-name="ce53"/>
          <table:table-cell table:style-name="ce61" office:value-type="string" calcext:value-type="string">
            <text:p>班</text:p>
          </table:table-cell>
          <table:table-cell table:style-name="ce41" table:number-columns-repeated="2"/>
          <table:table-cell table:style-name="ce61" office:value-type="string" calcext:value-type="string">
            <text:p>公頃</text:p>
          </table:table-cell>
          <table:table-cell table:style-name="ce80" office:value-type="string" calcext:value-type="string" table:number-columns-spanned="2" table:number-rows-spanned="1">
            <text:p>百萬元</text:p>
          </table:table-cell>
          <table:covered-table-cell table:style-name="ce83"/>
          <table:table-cell table:style-name="ce62"/>
          <table:table-cell table:style-name="ce41"/>
          <table:table-cell table:style-name="ce61" office:value-type="string" calcext:value-type="string">
            <text:p>戶</text:p>
          </table:table-cell>
          <table:table-cell table:style-name="ce62"/>
          <table:table-cell table:style-name="ce80" office:value-type="string" calcext:value-type="string" table:number-columns-spanned="2" table:number-rows-spanned="1">
            <text:p>公頃</text:p>
          </table:table-cell>
          <table:covered-table-cell table:style-name="ce83"/>
          <table:table-cell table:style-name="ce61" office:value-type="string" calcext:value-type="string">
            <text:p>百萬元</text:p>
          </table:table-cell>
          <table:table-cell table:style-name="ce63" table:number-columns-repeated="1009"/>
        </table:table-row>
        <table:table-row table:style-name="ro7">
          <table:table-cell table:style-name="ce41"/>
          <table:table-cell table:style-name="ce54"/>
          <table:table-cell table:style-name="ce62" office:value-type="string" calcext:value-type="string">
            <text:p>group</text:p>
          </table:table-cell>
          <table:table-cell table:style-name="ce41" table:number-columns-repeated="2"/>
          <table:table-cell table:style-name="ce62" office:value-type="string" calcext:value-type="string">
            <text:p>ha</text:p>
          </table:table-cell>
          <table:table-cell table:style-name="ce22" office:value-type="string" calcext:value-type="string" table:number-columns-spanned="2" table:number-rows-spanned="1">
            <text:p>million NT$</text:p>
          </table:table-cell>
          <table:covered-table-cell table:style-name="ce22"/>
          <table:table-cell table:style-name="ce22"/>
          <table:table-cell table:style-name="ce41"/>
          <table:table-cell table:style-name="ce77" office:value-type="string" calcext:value-type="string">
            <text:p>household</text:p>
          </table:table-cell>
          <table:table-cell table:style-name="ce77"/>
          <table:table-cell table:style-name="ce93" office:value-type="string" calcext:value-type="string" table:number-columns-spanned="2" table:number-rows-spanned="1">
            <text:p>ha</text:p>
          </table:table-cell>
          <table:covered-table-cell table:style-name="ce95"/>
          <table:table-cell table:style-name="ce22" office:value-type="string" calcext:value-type="string">
            <text:p>million NT$</text:p>
          </table:table-cell>
          <table:table-cell table:style-name="ce63" table:number-columns-repeated="1009"/>
        </table:table-row>
        <table:table-row table:style-name="ro8">
          <table:table-cell table:style-name="ce41"/>
          <table:table-cell table:style-name="ce54"/>
          <table:table-cell table:style-name="ce63"/>
          <table:table-cell table:style-name="ce41" table:number-columns-repeated="2"/>
          <table:table-cell table:style-name="ce62"/>
          <table:table-cell table:style-name="ce41"/>
          <table:table-cell table:style-name="ce22" table:number-columns-repeated="2"/>
          <table:table-cell table:style-name="ce41"/>
          <table:table-cell table:style-name="ce22" table:number-columns-repeated="2"/>
          <table:table-cell table:style-name="ce41"/>
          <table:table-cell table:style-name="ce95"/>
          <table:table-cell table:style-name="ce22"/>
          <table:table-cell table:style-name="ce63" table:number-columns-repeated="1009"/>
        </table:table-row>
        <table:table-row table:style-name="ro1">
          <table:table-cell table:style-name="ce42" office:value-type="string" calcext:value-type="string">
            <text:p>民國<text:span text:style-name="T3">  95  </text:span><text:span text:style-name="T4">年</text:span></text:p>
          </table:table-cell>
          <table:table-cell table:style-name="ce55" office:value-type="float" office:value="2006" calcext:value-type="float">
            <text:p>2006</text:p>
          </table:table-cell>
          <table:table-cell table:style-name="ce10" office:value-type="float" office:value="1850" calcext:value-type="float">
            <text:p><text:s/>1 850</text:p>
          </table:table-cell>
          <table:table-cell table:style-name="ce43"/>
          <table:table-cell table:style-name="ce75" office:value-type="float" office:value="26913" calcext:value-type="float" table:number-columns-spanned="2" table:number-rows-spanned="1">
            <text:p><text:s/>26 913</text:p>
          </table:table-cell>
          <table:covered-table-cell table:style-name="ce10"/>
          <table:table-cell table:style-name="ce43"/>
          <table:table-cell table:style-name="ce10" office:value-type="string" calcext:value-type="string">
            <text:p>...</text:p>
          </table:table-cell>
          <table:table-cell table:style-name="ce10"/>
          <table:table-cell table:style-name="ce43"/>
          <table:table-cell table:style-name="ce10" office:value-type="float" office:value="896" calcext:value-type="float">
            <text:p><text:s text:c="2"/>896</text:p>
          </table:table-cell>
          <table:table-cell table:style-name="ce10"/>
          <table:table-cell table:style-name="ce75" office:value-type="float" office:value="1708" calcext:value-type="float" table:number-columns-spanned="2" table:number-rows-spanned="1">
            <text:p><text:s/>1 708</text:p>
          </table:table-cell>
          <table:covered-table-cell table:style-name="ce10"/>
          <table:table-cell table:style-name="ce10" office:value-type="string" calcext:value-type="string">
            <text:p>...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6</text:p>
          </table:table-cell>
          <table:table-cell table:style-name="ce55" office:value-type="float" office:value="2007" calcext:value-type="float">
            <text:p>2007</text:p>
          </table:table-cell>
          <table:table-cell table:style-name="ce10" office:value-type="float" office:value="579" calcext:value-type="float">
            <text:p><text:s text:c="2"/>579</text:p>
          </table:table-cell>
          <table:table-cell table:style-name="ce43"/>
          <table:table-cell table:style-name="ce75" office:value-type="float" office:value="7661" calcext:value-type="float" table:number-columns-spanned="2" table:number-rows-spanned="1">
            <text:p><text:s/>7 661</text:p>
          </table:table-cell>
          <table:covered-table-cell table:style-name="ce10"/>
          <table:table-cell table:style-name="ce43"/>
          <table:table-cell table:style-name="ce10" office:value-type="string" calcext:value-type="string">
            <text:p>...</text:p>
          </table:table-cell>
          <table:table-cell table:style-name="ce10"/>
          <table:table-cell table:style-name="ce43"/>
          <table:table-cell table:style-name="ce10" office:value-type="float" office:value="936" calcext:value-type="float">
            <text:p><text:s text:c="2"/>936</text:p>
          </table:table-cell>
          <table:table-cell table:style-name="ce10"/>
          <table:table-cell table:style-name="ce75" office:value-type="float" office:value="2013" calcext:value-type="float" table:number-columns-spanned="2" table:number-rows-spanned="1">
            <text:p><text:s/>2 013</text:p>
          </table:table-cell>
          <table:covered-table-cell table:style-name="ce10"/>
          <table:table-cell table:style-name="ce10" office:value-type="float" office:value="1200" calcext:value-type="float">
            <text:p><text:s/>1 200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7</text:p>
          </table:table-cell>
          <table:table-cell table:style-name="ce55" office:value-type="float" office:value="2008" calcext:value-type="float">
            <text:p>2008</text:p>
          </table:table-cell>
          <table:table-cell table:style-name="ce10" office:value-type="float" office:value="1022" calcext:value-type="float">
            <text:p><text:s/>1 022</text:p>
          </table:table-cell>
          <table:table-cell table:style-name="ce43"/>
          <table:table-cell table:style-name="ce75" office:value-type="float" office:value="14371" calcext:value-type="float" table:number-columns-spanned="2" table:number-rows-spanned="1">
            <text:p><text:s/>14 371</text:p>
          </table:table-cell>
          <table:covered-table-cell table:style-name="ce10"/>
          <table:table-cell table:style-name="ce43"/>
          <table:table-cell table:style-name="ce10" office:value-type="float" office:value="5460" calcext:value-type="float">
            <text:p><text:s/>5 460</text:p>
          </table:table-cell>
          <table:table-cell table:style-name="ce10"/>
          <table:table-cell table:style-name="ce43"/>
          <table:table-cell table:style-name="ce10" office:value-type="float" office:value="978" calcext:value-type="float">
            <text:p><text:s text:c="2"/>978</text:p>
          </table:table-cell>
          <table:table-cell table:style-name="ce10"/>
          <table:table-cell table:style-name="ce75" office:value-type="float" office:value="2356" calcext:value-type="float" table:number-columns-spanned="2" table:number-rows-spanned="1">
            <text:p><text:s/>2 356</text:p>
          </table:table-cell>
          <table:covered-table-cell table:style-name="ce10"/>
          <table:table-cell table:style-name="ce10" office:value-type="float" office:value="1400" calcext:value-type="float">
            <text:p><text:s/>1 400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8</text:p>
          </table:table-cell>
          <table:table-cell table:style-name="ce55" office:value-type="float" office:value="2009" calcext:value-type="float">
            <text:p>2009</text:p>
          </table:table-cell>
          <table:table-cell table:style-name="ce10" office:value-type="float" office:value="1526" calcext:value-type="float">
            <text:p><text:s/>1 526</text:p>
          </table:table-cell>
          <table:table-cell table:style-name="ce43"/>
          <table:table-cell table:style-name="ce75" office:value-type="float" office:value="19143" calcext:value-type="float" table:number-columns-spanned="2" table:number-rows-spanned="1">
            <text:p><text:s/>19 143</text:p>
          </table:table-cell>
          <table:covered-table-cell table:style-name="ce10"/>
          <table:table-cell table:style-name="ce43"/>
          <table:table-cell table:style-name="ce10" office:value-type="float" office:value="8400" calcext:value-type="float">
            <text:p><text:s/>8 400</text:p>
          </table:table-cell>
          <table:table-cell table:style-name="ce10"/>
          <table:table-cell table:style-name="ce43"/>
          <table:table-cell table:style-name="ce10" office:value-type="float" office:value="1277" calcext:value-type="float">
            <text:p><text:s/>1 277</text:p>
          </table:table-cell>
          <table:table-cell table:style-name="ce10"/>
          <table:table-cell table:style-name="ce75" office:value-type="float" office:value="2960" calcext:value-type="float" table:number-columns-spanned="2" table:number-rows-spanned="1">
            <text:p><text:s/>2 960</text:p>
          </table:table-cell>
          <table:covered-table-cell table:style-name="ce10"/>
          <table:table-cell table:style-name="ce10" office:value-type="float" office:value="1700" calcext:value-type="float">
            <text:p><text:s/>1 700</text:p>
          </table:table-cell>
          <table:table-cell table:style-name="ce98" table:number-columns-repeated="1009"/>
        </table:table-row>
        <table:table-row table:style-name="ro1">
          <table:table-cell table:style-name="ce44" office:value-type="string" calcext:value-type="string">
            <text:p><text:s text:c="4"/>99</text:p>
          </table:table-cell>
          <table:table-cell table:style-name="ce56" office:value-type="float" office:value="2010" calcext:value-type="float">
            <text:p>2010</text:p>
          </table:table-cell>
          <table:table-cell table:style-name="ce64" office:value-type="float" office:value="1765" calcext:value-type="float">
            <text:p><text:s/>1 765</text:p>
          </table:table-cell>
          <table:table-cell table:style-name="ce44"/>
          <table:table-cell table:style-name="ce64" office:value-type="float" office:value="21817" calcext:value-type="float" table:number-columns-spanned="2" table:number-rows-spanned="1">
            <text:p><text:s/>21 817</text:p>
          </table:table-cell>
          <table:covered-table-cell table:style-name="ce64"/>
          <table:table-cell table:style-name="ce44"/>
          <table:table-cell table:style-name="ce64" office:value-type="float" office:value="9599" calcext:value-type="float">
            <text:p><text:s/>9 599</text:p>
          </table:table-cell>
          <table:table-cell table:style-name="ce64"/>
          <table:table-cell table:style-name="ce44"/>
          <table:table-cell table:style-name="ce64" office:value-type="float" office:value="1778" calcext:value-type="float">
            <text:p><text:s/>1 778</text:p>
          </table:table-cell>
          <table:table-cell table:style-name="ce64"/>
          <table:table-cell table:style-name="ce64" office:value-type="float" office:value="4034" calcext:value-type="float" table:number-columns-spanned="2" table:number-rows-spanned="1">
            <text:p><text:s/>4 034</text:p>
          </table:table-cell>
          <table:covered-table-cell table:style-name="ce64"/>
          <table:table-cell table:style-name="ce64" office:value-type="float" office:value="2400" calcext:value-type="float">
            <text:p><text:s/>2 400</text:p>
          </table:table-cell>
          <table:table-cell table:style-name="ce99" table:number-columns-repeated="1009"/>
        </table:table-row>
        <table:table-row table:style-name="ro10">
          <table:table-cell table:style-name="ce45"/>
          <table:table-cell table:style-name="ce57"/>
          <table:table-cell table:style-name="ce45" table:number-columns-repeated="13"/>
          <table:table-cell table:style-name="ce98" table:number-columns-repeated="1009"/>
        </table:table-row>
        <table:table-row table:style-name="ro7">
          <table:table-cell table:style-name="ce31" table:number-columns-repeated="15"/>
          <table:table-cell table:style-name="ce30" table:number-columns-repeated="1009"/>
        </table:table-row>
        <table:table-row table:style-name="ro20">
          <table:table-cell table:style-name="ce38" office:value-type="string" calcext:value-type="string" table:number-columns-spanned="1" table:number-rows-spanned="3">
            <text:p>年<text:span text:style-name="T3">   </text:span><text:span text:style-name="T4">次</text:span></text:p>
          </table:table-cell>
          <table:table-cell table:style-name="ce50" office:value-type="string" calcext:value-type="string" table:number-columns-spanned="1" table:number-rows-spanned="3">
            <text:p>Year</text:p>
          </table:table-cell>
          <table:table-cell table:style-name="ce65" office:value-type="string" calcext:value-type="string" table:number-columns-spanned="6" table:number-rows-spanned="1">
            <text:p>產銷履歷<text:span text:style-name="T3">  Food traceability system</text:span></text:p>
          </table:table-cell>
          <table:covered-table-cell table:number-columns-repeated="4" table:style-name="ce69"/>
          <table:covered-table-cell table:style-name="ce84"/>
          <table:table-cell table:style-name="ce87" office:value-type="string" calcext:value-type="string" table:number-columns-spanned="7" table:number-rows-spanned="1">
            <text:p>優良農產品<text:span text:style-name="T3"> Good Agricultural Product  (CAS)</text:span></text:p>
          </table:table-cell>
          <table:covered-table-cell table:number-columns-repeated="6" table:style-name="ce69"/>
          <table:table-cell table:style-name="ce30" table:number-columns-repeated="1009"/>
        </table:table-row>
        <table:table-row table:style-name="ro17">
          <table:covered-table-cell table:style-name="ce18"/>
          <table:covered-table-cell table:style-name="ce51"/>
          <table:table-cell table:style-name="ce66" office:value-type="string" calcext:value-type="string">
            <text:p>通過驗證</text:p>
            <text:p>經營者</text:p>
          </table:table-cell>
          <table:table-cell table:style-name="ce72" office:value-type="string" calcext:value-type="string" table:number-columns-spanned="3" table:number-rows-spanned="1">
            <text:p>通過驗證</text:p>
            <text:p>品項數</text:p>
          </table:table-cell>
          <table:covered-table-cell table:number-columns-repeated="2" table:style-name="ce74"/>
          <table:table-cell table:style-name="ce70" office:value-type="string" calcext:value-type="string" table:number-columns-spanned="2" table:number-rows-spanned="1">
            <text:p>產值</text:p>
          </table:table-cell>
          <table:covered-table-cell table:style-name="ce76"/>
          <table:table-cell table:style-name="ce88" office:value-type="string" calcext:value-type="string" table:number-columns-spanned="3" table:number-rows-spanned="1">
            <text:p>驗證廠家數</text:p>
          </table:table-cell>
          <table:covered-table-cell table:style-name="ce81"/>
          <table:covered-table-cell table:style-name="ce91"/>
          <table:table-cell table:style-name="ce70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74"/>
          <table:covered-table-cell table:style-name="ce76"/>
          <table:table-cell table:style-name="ce72" office:value-type="string" calcext:value-type="string">
            <text:p>產值</text:p>
          </table:table-cell>
          <table:table-cell table:style-name="ce30" table:number-columns-repeated="1009"/>
        </table:table-row>
        <table:table-row table:style-name="ro17">
          <table:covered-table-cell table:style-name="ce39"/>
          <table:covered-table-cell table:style-name="ce52"/>
          <table:table-cell table:style-name="ce67" office:value-type="string" calcext:value-type="string">
            <text:p>Certified </text:p>
            <text:p>firm</text:p>
          </table:table-cell>
          <table:table-cell table:style-name="ce73" office:value-type="string" calcext:value-type="string" table:number-columns-spanned="3" table:number-rows-spanned="1">
            <text:p>Certified </text:p>
            <text:p>product </text:p>
          </table:table-cell>
          <table:covered-table-cell table:number-columns-repeated="2" table:style-name="ce39"/>
          <table:table-cell table:style-name="ce71" office:value-type="string" calcext:value-type="string" table:number-columns-spanned="2" table:number-rows-spanned="1">
            <text:p><text:s/>Value</text:p>
          </table:table-cell>
          <table:covered-table-cell table:style-name="ce67"/>
          <table:table-cell table:style-name="ce89" office:value-type="string" calcext:value-type="string" table:number-columns-spanned="3" table:number-rows-spanned="1">
            <text:p>Certificated </text:p>
            <text:p>firm</text:p>
          </table:table-cell>
          <table:covered-table-cell table:style-name="ce82"/>
          <table:covered-table-cell table:style-name="ce92"/>
          <table:table-cell table:style-name="ce71" office:value-type="string" calcext:value-type="string" table:number-columns-spanned="3" table:number-rows-spanned="1">
            <text:p>Certificated product </text:p>
          </table:table-cell>
          <table:covered-table-cell table:style-name="ce39"/>
          <table:covered-table-cell table:style-name="ce67"/>
          <table:table-cell table:style-name="ce73" office:value-type="string" calcext:value-type="string">
            <text:p>Value</text:p>
          </table:table-cell>
          <table:table-cell table:style-name="ce30" table:number-columns-repeated="1009"/>
        </table:table-row>
        <table:table-row table:style-name="ro7">
          <table:table-cell table:style-name="ce41"/>
          <table:table-cell table:style-name="ce53"/>
          <table:table-cell table:style-name="ce61" office:value-type="string" calcext:value-type="string">
            <text:p>家</text:p>
          </table:table-cell>
          <table:table-cell table:style-name="ce41" table:number-columns-repeated="2"/>
          <table:table-cell table:style-name="ce61" office:value-type="string" calcext:value-type="string">
            <text:p>項</text:p>
          </table:table-cell>
          <table:table-cell table:style-name="ce41"/>
          <table:table-cell table:style-name="ce85" office:value-type="string" calcext:value-type="string">
            <text:p>百萬元</text:p>
          </table:table-cell>
          <table:table-cell table:style-name="ce90"/>
          <table:table-cell table:style-name="ce41"/>
          <table:table-cell table:style-name="ce61" office:value-type="string" calcext:value-type="string">
            <text:p>家</text:p>
          </table:table-cell>
          <table:table-cell table:style-name="ce62"/>
          <table:table-cell table:style-name="ce41"/>
          <table:table-cell table:style-name="ce61" office:value-type="string" calcext:value-type="string">
            <text:p>項</text:p>
          </table:table-cell>
          <table:table-cell table:style-name="ce61" office:value-type="string" calcext:value-type="string">
            <text:p>百萬元</text:p>
          </table:table-cell>
          <table:table-cell table:style-name="ce63" table:number-columns-repeated="1009"/>
        </table:table-row>
        <table:table-row table:style-name="ro7">
          <table:table-cell table:style-name="ce41"/>
          <table:table-cell table:style-name="ce54"/>
          <table:table-cell table:style-name="ce62" office:value-type="string" calcext:value-type="string">
            <text:p>firm</text:p>
          </table:table-cell>
          <table:table-cell table:style-name="ce41" table:number-columns-repeated="2"/>
          <table:table-cell table:style-name="ce77" office:value-type="string" calcext:value-type="string">
            <text:p>Item</text:p>
          </table:table-cell>
          <table:table-cell table:style-name="ce22" office:value-type="string" calcext:value-type="string" table:number-columns-spanned="2" table:number-rows-spanned="1">
            <text:p>million NT$</text:p>
          </table:table-cell>
          <table:covered-table-cell table:style-name="ce22"/>
          <table:table-cell table:style-name="ce22"/>
          <table:table-cell table:style-name="ce41"/>
          <table:table-cell table:style-name="ce62" office:value-type="string" calcext:value-type="string">
            <text:p>firm</text:p>
          </table:table-cell>
          <table:table-cell table:style-name="ce62"/>
          <table:table-cell table:style-name="ce41"/>
          <table:table-cell table:style-name="ce62" office:value-type="string" calcext:value-type="string">
            <text:p>Item</text:p>
          </table:table-cell>
          <table:table-cell table:style-name="ce22" office:value-type="string" calcext:value-type="string">
            <text:p>million NT$</text:p>
          </table:table-cell>
          <table:table-cell table:style-name="ce63" table:number-columns-repeated="1009"/>
        </table:table-row>
        <table:table-row table:style-name="ro8">
          <table:table-cell table:style-name="ce41"/>
          <table:table-cell table:style-name="ce54"/>
          <table:table-cell table:style-name="ce41" table:number-columns-repeated="3"/>
          <table:table-cell table:style-name="ce77"/>
          <table:table-cell table:style-name="ce41"/>
          <table:table-cell table:style-name="ce22" table:number-columns-repeated="2"/>
          <table:table-cell table:style-name="ce41"/>
          <table:table-cell table:style-name="ce22" table:number-columns-repeated="2"/>
          <table:table-cell table:style-name="ce41"/>
          <table:table-cell table:style-name="ce62"/>
          <table:table-cell table:style-name="ce22"/>
          <table:table-cell table:style-name="ce63" table:number-columns-repeated="1009"/>
        </table:table-row>
        <table:table-row table:style-name="ro1">
          <table:table-cell table:style-name="ce42" office:value-type="string" calcext:value-type="string">
            <text:p>民國<text:span text:style-name="T3">  95  </text:span><text:span text:style-name="T4">年</text:span></text:p>
          </table:table-cell>
          <table:table-cell table:style-name="ce55" office:value-type="float" office:value="2006" calcext:value-type="float">
            <text:p>2006</text:p>
          </table:table-cell>
          <table:table-cell table:style-name="ce68" office:value-type="string" calcext:value-type="string">
            <text:p>-</text:p>
          </table:table-cell>
          <table:table-cell table:style-name="ce43" table:number-columns-repeated="2"/>
          <table:table-cell table:style-name="ce10" office:value-type="string" calcext:value-type="string">
            <text:p>-</text:p>
          </table:table-cell>
          <table:table-cell table:style-name="ce43"/>
          <table:table-cell table:style-name="ce10" office:value-type="string" calcext:value-type="string">
            <text:p>-</text:p>
          </table:table-cell>
          <table:table-cell table:style-name="ce10"/>
          <table:table-cell table:style-name="ce43"/>
          <table:table-cell table:style-name="ce10" office:value-type="float" office:value="273" calcext:value-type="float">
            <text:p><text:s text:c="2"/>273</text:p>
          </table:table-cell>
          <table:table-cell table:style-name="ce10"/>
          <table:table-cell table:style-name="ce75" office:value-type="float" office:value="6143" calcext:value-type="float" table:number-columns-spanned="2" table:number-rows-spanned="1">
            <text:p><text:s/>6 143</text:p>
          </table:table-cell>
          <table:covered-table-cell table:style-name="ce10"/>
          <table:table-cell table:style-name="ce10" office:value-type="float" office:value="42123" calcext:value-type="float">
            <text:p><text:s/>42 123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6</text:p>
          </table:table-cell>
          <table:table-cell table:style-name="ce55" office:value-type="float" office:value="2007" calcext:value-type="float">
            <text:p>2007</text:p>
          </table:table-cell>
          <table:table-cell table:style-name="ce68" office:value-type="float" office:value="216" calcext:value-type="float">
            <text:p><text:s text:c="2"/>216</text:p>
          </table:table-cell>
          <table:table-cell table:style-name="ce43" table:number-columns-repeated="2"/>
          <table:table-cell table:style-name="ce10" office:value-type="float" office:value="72" calcext:value-type="float">
            <text:p><text:s text:c="2"/>72</text:p>
          </table:table-cell>
          <table:table-cell table:style-name="ce43"/>
          <table:table-cell table:style-name="ce10" office:value-type="float" office:value="403" calcext:value-type="float">
            <text:p><text:s text:c="2"/>403</text:p>
          </table:table-cell>
          <table:table-cell table:style-name="ce10"/>
          <table:table-cell table:style-name="ce43"/>
          <table:table-cell table:style-name="ce10" office:value-type="float" office:value="281" calcext:value-type="float">
            <text:p><text:s text:c="2"/>281</text:p>
          </table:table-cell>
          <table:table-cell table:style-name="ce10"/>
          <table:table-cell table:style-name="ce75" office:value-type="float" office:value="5530" calcext:value-type="float" table:number-columns-spanned="2" table:number-rows-spanned="1">
            <text:p><text:s/>5 530</text:p>
          </table:table-cell>
          <table:covered-table-cell table:style-name="ce10"/>
          <table:table-cell table:style-name="ce10" office:value-type="float" office:value="42754" calcext:value-type="float">
            <text:p><text:s/>42 754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7</text:p>
          </table:table-cell>
          <table:table-cell table:style-name="ce55" office:value-type="float" office:value="2008" calcext:value-type="float">
            <text:p>2008</text:p>
          </table:table-cell>
          <table:table-cell table:style-name="ce68" office:value-type="float" office:value="1271" calcext:value-type="float">
            <text:p><text:s/>1 271</text:p>
          </table:table-cell>
          <table:table-cell table:style-name="ce43" table:number-columns-repeated="2"/>
          <table:table-cell table:style-name="ce10" office:value-type="float" office:value="109" calcext:value-type="float">
            <text:p><text:s text:c="2"/>109</text:p>
          </table:table-cell>
          <table:table-cell table:style-name="ce43"/>
          <table:table-cell table:style-name="ce10" office:value-type="float" office:value="3790" calcext:value-type="float">
            <text:p><text:s/>3 790</text:p>
          </table:table-cell>
          <table:table-cell table:style-name="ce10"/>
          <table:table-cell table:style-name="ce43"/>
          <table:table-cell table:style-name="ce10" office:value-type="float" office:value="290" calcext:value-type="float">
            <text:p><text:s text:c="2"/>290</text:p>
          </table:table-cell>
          <table:table-cell table:style-name="ce10"/>
          <table:table-cell table:style-name="ce75" office:value-type="float" office:value="5820" calcext:value-type="float" table:number-columns-spanned="2" table:number-rows-spanned="1">
            <text:p><text:s/>5 820</text:p>
          </table:table-cell>
          <table:covered-table-cell table:style-name="ce10"/>
          <table:table-cell table:style-name="ce10" office:value-type="float" office:value="42120" calcext:value-type="float">
            <text:p><text:s/>42 120</text:p>
          </table:table-cell>
          <table:table-cell table:style-name="ce98" table:number-columns-repeated="1009"/>
        </table:table-row>
        <table:table-row table:style-name="ro1">
          <table:table-cell table:style-name="ce43" office:value-type="string" calcext:value-type="string">
            <text:p><text:s text:c="4"/>98</text:p>
          </table:table-cell>
          <table:table-cell table:style-name="ce55" office:value-type="float" office:value="2009" calcext:value-type="float">
            <text:p>2009</text:p>
          </table:table-cell>
          <table:table-cell table:style-name="ce68" office:value-type="float" office:value="1694" calcext:value-type="float">
            <text:p><text:s/>1 694</text:p>
          </table:table-cell>
          <table:table-cell table:style-name="ce43" table:number-columns-repeated="2"/>
          <table:table-cell table:style-name="ce10" office:value-type="float" office:value="132" calcext:value-type="float">
            <text:p><text:s text:c="2"/>132</text:p>
          </table:table-cell>
          <table:table-cell table:style-name="ce43"/>
          <table:table-cell table:style-name="ce10" office:value-type="float" office:value="3670" calcext:value-type="float">
            <text:p><text:s/>3 670</text:p>
          </table:table-cell>
          <table:table-cell table:style-name="ce10"/>
          <table:table-cell table:style-name="ce43"/>
          <table:table-cell table:style-name="ce10" office:value-type="float" office:value="301" calcext:value-type="float">
            <text:p><text:s text:c="2"/>301</text:p>
          </table:table-cell>
          <table:table-cell table:style-name="ce10"/>
          <table:table-cell table:style-name="ce75" office:value-type="float" office:value="6056" calcext:value-type="float" table:number-columns-spanned="2" table:number-rows-spanned="1">
            <text:p><text:s/>6 056</text:p>
          </table:table-cell>
          <table:covered-table-cell table:style-name="ce10"/>
          <table:table-cell table:style-name="ce10" office:value-type="float" office:value="43291" calcext:value-type="float">
            <text:p><text:s/>43 291</text:p>
          </table:table-cell>
          <table:table-cell table:style-name="ce98" table:number-columns-repeated="1009"/>
        </table:table-row>
        <table:table-row table:style-name="ro1">
          <table:table-cell table:style-name="ce44" office:value-type="string" calcext:value-type="string">
            <text:p><text:s text:c="4"/>99</text:p>
          </table:table-cell>
          <table:table-cell table:style-name="ce56" office:value-type="float" office:value="2010" calcext:value-type="float">
            <text:p>2010</text:p>
          </table:table-cell>
          <table:table-cell table:style-name="ce64" office:value-type="float" office:value="1331" calcext:value-type="float">
            <text:p><text:s/>1 331</text:p>
          </table:table-cell>
          <table:table-cell table:style-name="ce44" table:number-columns-repeated="2"/>
          <table:table-cell table:style-name="ce11" office:value-type="float" office:value="141" calcext:value-type="float">
            <text:p><text:s text:c="2"/>141</text:p>
          </table:table-cell>
          <table:table-cell table:style-name="ce44"/>
          <table:table-cell table:style-name="ce11" office:value-type="float" office:value="3942" calcext:value-type="float">
            <text:p><text:s/>3 942</text:p>
          </table:table-cell>
          <table:table-cell table:style-name="ce11"/>
          <table:table-cell table:style-name="ce44"/>
          <table:table-cell table:style-name="ce11" office:value-type="float" office:value="330" calcext:value-type="float">
            <text:p><text:s text:c="2"/>330</text:p>
          </table:table-cell>
          <table:table-cell table:style-name="ce11"/>
          <table:table-cell table:style-name="ce94" office:value-type="float" office:value="6388" calcext:value-type="float" table:number-columns-spanned="2" table:number-rows-spanned="1">
            <text:p><text:s/>6 388</text:p>
          </table:table-cell>
          <table:covered-table-cell table:style-name="ce11"/>
          <table:table-cell table:style-name="ce11" office:value-type="float" office:value="45115" calcext:value-type="float">
            <text:p><text:s/>45 115</text:p>
          </table:table-cell>
          <table:table-cell table:style-name="ce99" table:number-columns-repeated="1009"/>
        </table:table-row>
        <table:table-row table:style-name="ro10">
          <table:table-cell table:style-name="ce45"/>
          <table:table-cell table:style-name="ce57"/>
          <table:table-cell table:style-name="ce45" table:number-columns-repeated="13"/>
          <table:table-cell table:style-name="ce98" table:number-columns-repeated="1009"/>
        </table:table-row>
        <table:table-row table:style-name="ro21" table:visibility="collapse">
          <table:table-cell table:style-name="ce46" office:value-type="string" calcext:value-type="string">
            <text:p>  <text:span text:style-name="T1">註：</text:span><text:span text:style-name="T5">96</text:span><text:span text:style-name="T4">年停辦吉園圃安全蔬果標章制度，</text:span><text:span text:style-name="T5">97</text:span><text:span text:style-name="T4">年再重新推動。</text:span></text:p>
          </table:table-cell>
          <table:table-cell table:style-name="ce46" table:number-columns-repeated="14"/>
          <table:table-cell table:style-name="ce98" table:number-columns-repeated="1009"/>
        </table:table-row>
        <table:table-row table:style-name="ro22">
          <table:table-cell table:style-name="ce31" office:value-type="string" calcext:value-type="string">
            <text:p> <text:span text:style-name="T1">資料來源：行政院農業委員會企劃處、畜牧處、農糧署。</text:span></text:p>
          </table:table-cell>
          <table:table-cell table:style-name="ce31" table:number-columns-repeated="14"/>
          <table:table-cell table:style-name="ce12" table:number-columns-repeated="1009"/>
        </table:table-row>
        <table:table-row table:style-name="ro22" table:visibility="collapse">
          <table:table-cell table:style-name="ce12" office:value-type="string" calcext:value-type="string">
            <text:p>  Note<text:span text:style-name="T6">：</text:span><text:span text:style-name="T5">GAP was interrupted in 2007 and restarted in 2008.</text:span></text:p>
          </table:table-cell>
          <table:table-cell table:style-name="ce12"/>
          <table:table-cell table:style-name="ce30"/>
          <table:table-cell table:style-name="ce12" table:number-columns-repeated="4"/>
          <table:table-cell table:style-name="ce31" table:number-columns-repeated="8"/>
          <table:table-cell table:style-name="ce30" table:number-columns-repeated="1009"/>
        </table:table-row>
        <table:table-row table:style-name="ro22">
          <table:table-cell table:style-name="ce47" office:value-type="string" calcext:value-type="string">
            <text:p>  Source<text:span text:style-name="T6">：</text:span><text:span text:style-name="T5">Department of Planning, Animal Industry, Food Agency, COA, Executive Yuan.</text:span></text:p>
          </table:table-cell>
          <table:table-cell table:style-name="ce47"/>
          <table:table-cell table:style-name="ce30"/>
          <table:table-cell table:style-name="ce31" table:number-columns-repeated="12"/>
          <table:table-cell table:style-name="ce30" table:number-columns-repeated="1009"/>
        </table:table-row>
        <table:table-row table:style-name="ro23">
          <table:table-cell table:style-name="ce48" table:number-columns-repeated="15"/>
          <table:table-cell table:style-name="ce100" table:number-columns-repeated="1009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aaa" table:base-cell-address="$'21'.$A$1" table:expression="{&quot;'t-28.1'!$A$3:$H$84&quot;;&quot;'t-28.2'!$B$2:$K$83&quot;;&quot;'t-28.3 '!$A$3:$H$84&quot;;&quot;'t-28.4 '!$B$2:$I$83&quot;}"/>
          <table:named-expression table:name="bb" table:base-cell-address="$'21'.$A$1" table:expression="{&quot;'t-28.1'!$A$3:$H$84&quot;;&quot;'t-28.2'!$B$2:$K$83&quot;;&quot;'t-28.3 '!$A$3:$H$84&quot;;&quot;'t-28.4 '!$B$2:$I$83&quot;}"/>
          <table:named-expression table:name="ggg" table:base-cell-address="$'21'.$A$1" table:expression="{&quot;'t-28.1'!$A$3:$H$84&quot;;&quot;'t-28.2'!$B$2:$K$83&quot;;&quot;'t-28.3 '!$A$3:$H$84&quot;;&quot;'t-28.4 '!$B$2:$I$83&quot;}"/>
          <table:named-expression table:name="HTML_Control" table:base-cell-address="$'21'.$A$1" table:expression="{&quot;'2-11'!$A$3:$M$21&quot;}"/>
          <table:named-expression table:name="qqqq" table:base-cell-address="$'21'.$A$1" table:expression="{&quot;'t-28.1'!$A$3:$H$84&quot;;&quot;'t-28.2'!$B$2:$K$83&quot;;&quot;'t-28.3 '!$A$3:$H$84&quot;;&quot;'t-28.4 '!$B$2:$I$83&quot;}"/>
          <table:named-expression table:name="www" table:base-cell-address="$'21'.$A$1" table:expression="{&quot;'t-28.1'!$A$3:$H$84&quot;;&quot;'t-28.2'!$B$2:$K$83&quot;;&quot;'t-28.3 '!$A$3:$H$84&quot;;&quot;'t-28.4 '!$B$2:$I$83&quot;}"/>
          <table:named-expression table:name="圖2" table:base-cell-address="$'21'.$A$1" table:expression="{&quot;'t-28.1'!$A$3:$H$84&quot;;&quot;'t-28.2'!$B$2:$K$83&quot;;&quot;'t-28.3 '!$A$3:$H$84&quot;;&quot;'t-28.4 '!$B$2:$I$83&quot;}"/>
          <table:named-expression table:name="新" table:base-cell-address="$'21'.$A$1" table:expression="{&quot;'t-28.1'!$A$3:$H$84&quot;;&quot;'t-28.2'!$B$2:$K$83&quot;;&quot;'t-28.3 '!$A$3:$H$84&quot;;&quot;'t-28.4 '!$B$2:$I$83&quot;}"/>
          <table:named-expression table:name="新表" table:base-cell-address="$'21'.$A$1" table:expression="{&quot;'t-28.1'!$A$3:$H$84&quot;;&quot;'t-28.2'!$B$2:$K$83&quot;;&quot;'t-28.3 '!$A$3:$H$84&quot;;&quot;'t-28.4 '!$B$2:$I$83&quot;}"/>
          <table:named-expression table:name="日本" table:base-cell-address="$'21'.$A$1" table:expression="{&quot;'t-28.1'!$A$3:$H$84&quot;;&quot;'t-28.2'!$B$2:$K$83&quot;;&quot;'t-28.3 '!$A$3:$H$84&quot;;&quot;'t-28.4 '!$B$2:$I$83&quot;}"/>
          <table:named-expression table:name="表8" table:base-cell-address="$'21'.$A$1" table:expression="{&quot;'t-28.1'!$A$3:$H$84&quot;;&quot;'t-28.2'!$B$2:$K$83&quot;;&quot;'t-28.3 '!$A$3:$H$84&quot;;&quot;'t-28.4 '!$B$2:$I$83&quot;}"/>
          <table:named-expression table:name="表9" table:base-cell-address="$'21'.$A$1" table:expression="{&quot;'t-28.1'!$A$3:$H$84&quot;;&quot;'t-28.2'!$B$2:$K$83&quot;;&quot;'t-28.3 '!$A$3:$H$84&quot;;&quot;'t-28.4 '!$B$2:$I$83&quot;}"/>
        </table:named-expressions>
      </table:table>
      <table:named-expressions>
        <table:named-expression table:name="aaa" table:base-cell-address="$'21'.$A$1" table:expression="{&quot;'t-28.1'!$A$3:$H$84&quot;;&quot;'t-28.2'!$B$2:$K$83&quot;;&quot;'t-28.3 '!$A$3:$H$84&quot;;&quot;'t-28.4 '!$B$2:$I$83&quot;}"/>
        <table:named-expression table:name="bb" table:base-cell-address="$'21'.$A$1" table:expression="{&quot;'t-28.1'!$A$3:$H$84&quot;;&quot;'t-28.2'!$B$2:$K$83&quot;;&quot;'t-28.3 '!$A$3:$H$84&quot;;&quot;'t-28.4 '!$B$2:$I$83&quot;}"/>
        <table:named-expression table:name="Excel_BuiltIn_Print_Area" table:base-cell-address="$'21'.$A$1" table:expression="['file:///F:/WINDOWS/Local%20Settings/Temporary%20Internet%20Files/Content.IE5/CXIZG5AF/00.xls'#$全省平均.$A$561:.$E$596]"/>
        <table:named-expression table:name="ggg" table:base-cell-address="$'21'.$A$1" table:expression="{&quot;'t-28.1'!$A$3:$H$84&quot;;&quot;'t-28.2'!$B$2:$K$83&quot;;&quot;'t-28.3 '!$A$3:$H$84&quot;;&quot;'t-28.4 '!$B$2:$I$83&quot;}"/>
        <table:named-expression table:name="G___P_" table:base-cell-address="$'21'.$A$1" table:expression="['file:///F:/WINDOWS/Local%20Settings/Temporary%20Internet%20Files/Content.IE5/CXIZG5AF/00.xls'#$全省平均.$A$2756:.$EN$5829]"/>
        <table:named-expression table:name="HTML" table:base-cell-address="$'21'.$A$1" table:expression="&quot;UUSER&quot;"/>
        <table:named-expression table:name="HTML_CodePage" table:base-cell-address="$'21'.$A$1" table:expression="950"/>
        <table:named-expression table:name="HTML_Control" table:base-cell-address="$'21'.$A$1" table:expression="{&quot;'2-11'!$A$3:$M$21&quot;}"/>
        <table:named-expression table:name="HTML_Description" table:base-cell-address="$'21'.$A$1" table:expression="&quot;單位：元/公頃&quot;"/>
        <table:named-expression table:name="HTML_Email" table:base-cell-address="$'21'.$A$1" table:expression="&quot;&quot;"/>
        <table:named-expression table:name="HTML_Header" table:base-cell-address="$'21'.$A$1" table:expression="&quot;稻穀生產成本&quot;"/>
        <table:named-expression table:name="HTML_LastUpdate" table:base-cell-address="$'21'.$A$1" table:expression="&quot;1999/5/26&quot;"/>
        <table:named-expression table:name="HTML_LineAfter" table:base-cell-address="$'21'.$A$1" table:expression="FALSE()"/>
        <table:named-expression table:name="HTML_LineBefore" table:base-cell-address="$'21'.$A$1" table:expression="TRUE()"/>
        <table:named-expression table:name="HTML_Name" table:base-cell-address="$'21'.$A$1" table:expression="&quot;UUSER&quot;"/>
        <table:named-expression table:name="HTML_OBDlg2" table:base-cell-address="$'21'.$A$1" table:expression="TRUE()"/>
        <table:named-expression table:name="HTML_OBDlg4" table:base-cell-address="$'21'.$A$1" table:expression="TRUE()"/>
        <table:named-expression table:name="HTML_OS" table:base-cell-address="$'21'.$A$1" table:expression="0"/>
        <table:named-expression table:name="HTML_PathFile" table:base-cell-address="$'21'.$A$1" table:expression="&quot;A:\24.htm&quot;"/>
        <table:named-expression table:name="HTML_Title" table:base-cell-address="$'21'.$A$1" table:expression="&quot;&quot;"/>
        <table:named-expression table:name="PRINT_AREA_MI" table:base-cell-address="$'21'.$A$1" table:expression="['file:///F:/WINDOWS/Local%20Settings/Temporary%20Internet%20Files/Content.IE5/CXIZG5AF/00.xls'#$全省平均.$A$561:.$E$596]"/>
        <table:named-expression table:name="qqqq" table:base-cell-address="$'21'.$A$1" table:expression="{&quot;'t-28.1'!$A$3:$H$84&quot;;&quot;'t-28.2'!$B$2:$K$83&quot;;&quot;'t-28.3 '!$A$3:$H$84&quot;;&quot;'t-28.4 '!$B$2:$I$83&quot;}"/>
        <table:named-expression table:name="www" table:base-cell-address="$'21'.$A$1" table:expression="{&quot;'t-28.1'!$A$3:$H$84&quot;;&quot;'t-28.2'!$B$2:$K$83&quot;;&quot;'t-28.3 '!$A$3:$H$84&quot;;&quot;'t-28.4 '!$B$2:$I$83&quot;}"/>
        <table:named-expression table:name="_Fill" table:base-cell-address="$'21'.$A$1" table:expression="['file:///F:/WINDOWS/Local%20Settings/Temporary%20Internet%20Files/Content.IE5/CXIZG5AF/00.xls'#$全省平均.$B$226:.$B$258]"/>
        <table:named-expression table:name="__123Graph_A" table:base-cell-address="$'21'.$A$1" table:expression="['file:///F:/WINDOWS/Local%20Settings/Temporary%20Internet%20Files/Content.IE5/CXIZG5AF/00.xls'#$全省平均.$D$672:.$D$1003]"/>
        <table:named-expression table:name="__123Graph_A圖表 1" table:base-cell-address="$'21'.$A$1" table:expression="['file:///F:/WINDOWS/Local%20Settings/Temporary%20Internet%20Files/Content.IE5/CXIZG5AF/00.xls'#$全省平均.$B$2:.$B$367]"/>
        <table:named-expression table:name="__123Graph_B" table:base-cell-address="$'21'.$A$1" table:expression="['file:///F:/WINDOWS/Local%20Settings/Temporary%20Internet%20Files/Content.IE5/CXIZG5AF/00.xls'#$全省平均.$D$340:.$D$671]"/>
        <table:named-expression table:name="__123Graph_B圖表 1" table:base-cell-address="$'21'.$A$1" table:expression="['file:///F:/WINDOWS/Local%20Settings/Temporary%20Internet%20Files/Content.IE5/CXIZG5AF/00.xls'#$全省平均.$C$2:.$C$27]"/>
        <table:named-expression table:name="__123Graph_C" table:base-cell-address="$'21'.$A$1" table:expression="['file:///F:/WINDOWS/Local%20Settings/Temporary%20Internet%20Files/Content.IE5/CXIZG5AF/00.xls'#$全省平均.$D$6:.$D$339]"/>
        <table:named-expression table:name="__123Graph_C圖表 1" table:base-cell-address="$'21'.$A$1" table:expression="['file:///F:/WINDOWS/Local%20Settings/Temporary%20Internet%20Files/Content.IE5/CXIZG5AF/00.xls'#$全省平均.$D$2:.$D$367]"/>
        <table:named-expression table:name="__123Graph_F" table:base-cell-address="$'21'.$A$1" table:expression="['file:///F:/WINDOWS/Local%20Settings/Temporary%20Internet%20Files/Content.IE5/CXIZG5AF/00.xls'#$全省平均.$C$731:.$C$731]"/>
        <table:named-expression table:name="__123Graph_X" table:base-cell-address="$'21'.$A$1" table:expression="['file:///F:/WINDOWS/Local%20Settings/Temporary%20Internet%20Files/Content.IE5/CXIZG5AF/00.xls'#$全省平均.$G$6:.$G$339]"/>
        <table:named-expression table:name="__123Graph_X圖表 1" table:base-cell-address="$'21'.$A$1" table:expression="['file:///F:/WINDOWS/Local%20Settings/Temporary%20Internet%20Files/Content.IE5/CXIZG5AF/00.xls'#$全省平均.$A$2:.$A$367]"/>
        <table:named-expression table:name="圖2" table:base-cell-address="$'21'.$A$1" table:expression="{&quot;'t-28.1'!$A$3:$H$84&quot;;&quot;'t-28.2'!$B$2:$K$83&quot;;&quot;'t-28.3 '!$A$3:$H$84&quot;;&quot;'t-28.4 '!$B$2:$I$83&quot;}"/>
        <table:named-expression table:name="新" table:base-cell-address="$'21'.$A$1" table:expression="{&quot;'t-28.1'!$A$3:$H$84&quot;;&quot;'t-28.2'!$B$2:$K$83&quot;;&quot;'t-28.3 '!$A$3:$H$84&quot;;&quot;'t-28.4 '!$B$2:$I$83&quot;}"/>
        <table:named-expression table:name="新表" table:base-cell-address="$'21'.$A$1" table:expression="{&quot;'t-28.1'!$A$3:$H$84&quot;;&quot;'t-28.2'!$B$2:$K$83&quot;;&quot;'t-28.3 '!$A$3:$H$84&quot;;&quot;'t-28.4 '!$B$2:$I$83&quot;}"/>
        <table:named-expression table:name="日本" table:base-cell-address="$'21'.$A$1" table:expression="{&quot;'t-28.1'!$A$3:$H$84&quot;;&quot;'t-28.2'!$B$2:$K$83&quot;;&quot;'t-28.3 '!$A$3:$H$84&quot;;&quot;'t-28.4 '!$B$2:$I$83&quot;}"/>
        <table:named-expression table:name="表8" table:base-cell-address="$'21'.$A$1" table:expression="{&quot;'t-28.1'!$A$3:$H$84&quot;;&quot;'t-28.2'!$B$2:$K$83&quot;;&quot;'t-28.3 '!$A$3:$H$84&quot;;&quot;'t-28.4 '!$B$2:$I$83&quot;}"/>
        <table:named-expression table:name="表9" table:base-cell-address="$'21'.$A$1" table:expression="{&quot;'t-28.1'!$A$3:$H$84&quot;;&quot;'t-28.2'!$B$2:$K$83&quot;;&quot;'t-28.3 '!$A$3:$H$84&quot;;&quot;'t-28.4 '!$B$2:$I$8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0" loext:min-decimal-places="4" number:min-integer-digits="0" number:decimal-replacement=""/>
      <number:text>  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4">
        <number:embedded-text number:position="1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重要施統計彙整990825r" style:display-name="標題_重要施統計彙整990825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5mm" fo:margin-left="8.01mm" fo:margin-right="42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style:num-format="1" style:print-orientation="portrait" fo:margin-top="14.01mm" fo:margin-bottom="40.01mm" fo:margin-left="8.01mm" fo:margin-right="42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2-11T14:28:21</meta:creation-date>
    <dc:creator>so6364</dc:creator>
    <dc:date>2011-11-14T16:04:47</dc:date>
    <meta:print-date>2011-09-05T17:08:36</meta:print-date>
    <meta:document-statistic meta:table-count="2" meta:cell-count="1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