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2動物重要疾病檢驗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12-2動物重要疾病檢驗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2-2動物重要疾病檢驗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2動物重要疾病檢驗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12-2動物重要疾病檢驗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12-2動物重要疾病檢驗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2-2動物重要疾病檢驗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2-2動物重要疾病檢驗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2-2動物重要疾病檢驗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3" table:default-cell-style-name="ce98"/>
        <table:table-column table:style-name="co6" table:number-columns-repeated="24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2     99<text:span text:style-name="T1">年農業統計年報</text:span></text:p>
          </table:table-cell>
          <table:table-cell table:style-name="ce19"/>
          <table:table-cell table:style-name="ce1"/>
          <table:table-cell table:style-name="ce37" table:number-columns-repeated="6"/>
          <table:table-cell table:style-name="ce19" table:number-columns-repeated="4"/>
          <table:table-cell table:style-name="ce77" office:value-type="string" calcext:value-type="string" table:number-columns-spanned="4" table:number-rows-spanned="1">
            <text:p>AG. STATISTICS YEARBOOK 2010 <text:s text:c="6"/>303 <text:s text:c="2"/></text:p>
          </table:table-cell>
          <table:covered-table-cell table:number-columns-repeated="3" table:style-name="ce80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動物重要疾病檢驗</text:span><text:span text:style-name="T3"> </text:span></text:p>
          </table:table-cell>
          <table:covered-table-cell table:number-columns-repeated="8" table:style-name="ce20"/>
          <table:table-cell table:style-name="ce59"/>
          <table:table-cell table:style-name="ce2" office:value-type="string" calcext:value-type="string" table:number-columns-spanned="7" table:number-rows-spanned="1">
            <text:p><text:s text:c="6"/>2. <text:s/>Inspection of Animals' Major Diseases</text:p>
          </table:table-cell>
          <table:covered-table-cell table:number-columns-repeated="6" table:style-name="ce20"/>
          <table:table-cell table:style-name="ce109" table:number-columns-repeated="1007"/>
        </table:table-row>
        <table:table-row table:style-name="ro3">
          <table:table-cell table:style-name="ce3"/>
          <table:table-cell table:style-name="ce21" table:number-columns-repeated="8"/>
          <table:table-cell table:style-name="ce60"/>
          <table:table-cell table:style-name="ce3"/>
          <table:table-cell table:style-name="ce73" table:number-columns-repeated="3"/>
          <table:table-cell table:style-name="ce81" table:number-columns-repeated="3"/>
          <table:table-cell table:style-name="ce3" table:number-columns-repeated="1007"/>
        </table:table-row>
        <table:table-row table:style-name="ro1">
          <table:table-cell table:style-name="ce4"/>
          <table:table-cell table:style-name="ce22" table:number-columns-repeated="2"/>
          <table:table-cell table:style-name="ce38" table:number-columns-repeated="6"/>
          <table:table-cell table:style-name="ce22"/>
          <table:table-cell table:style-name="ce38" table:number-columns-repeated="4"/>
          <table:table-cell table:style-name="ce82" table:number-columns-spanned="3" table:number-rows-spanned="1"/>
          <table:covered-table-cell table:number-columns-repeated="2" table:style-name="ce82"/>
          <table:table-cell table:style-name="ce4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28"/>
          <table:table-cell table:style-name="ce39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49"/>
          <table:table-cell table:style-name="ce61"/>
          <table:table-cell table:style-name="ce71" office:value-type="string" calcext:value-type="string" table:number-columns-spanned="2" table:number-rows-spanned="1">
            <text:p>Livestock &amp; Poutry</text:p>
          </table:table-cell>
          <table:covered-table-cell table:style-name="ce71"/>
          <table:table-cell table:style-name="ce75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28"/>
          <table:table-cell table:style-name="ce83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99"/>
          <table:table-cell table:style-name="ce110" table:number-columns-repeated="1007"/>
        </table:table-row>
        <table:table-row table:style-name="ro4">
          <table:covered-table-cell table:number-columns-repeated="2" table:style-name="ce6"/>
          <table:covered-table-cell table:style-name="ce29"/>
          <table:table-cell table:style-name="ce40" office:value-type="string" calcext:value-type="string" table:number-columns-spanned="2" table:number-rows-spanned="1">
            <text:p>乳牛結核病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乳羊結核病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鹿結核病</text:p>
          </table:table-cell>
          <table:covered-table-cell table:style-name="ce50"/>
          <table:table-cell table:style-name="ce61"/>
          <table:table-cell table:style-name="ce50" office:value-type="string" calcext:value-type="string" table:number-columns-spanned="2" table:number-rows-spanned="1">
            <text:p>乳羊布氏桿菌病</text:p>
          </table:table-cell>
          <table:covered-table-cell table:style-name="ce50"/>
          <table:table-cell table:style-name="ce52" office:value-type="string" calcext:value-type="string">
            <text:p>疾病檢驗</text:p>
          </table:table-cell>
          <table:table-cell table:style-name="ce78" office:value-type="string" calcext:value-type="string">
            <text:p>水質檢驗</text:p>
          </table:table-cell>
          <table:covered-table-cell table:style-name="ce84"/>
          <table:covered-table-cell table:number-columns-repeated="2" table:style-name="ce100"/>
          <table:table-cell table:style-name="ce110" table:number-columns-repeated="1007"/>
        </table:table-row>
        <table:table-row table:style-name="ro4">
          <table:covered-table-cell table:number-columns-repeated="2" table:style-name="ce6"/>
          <table:covered-table-cell table:style-name="ce29"/>
          <table:table-cell table:style-name="ce41" office:value-type="string" calcext:value-type="string" table:number-columns-spanned="2" table:number-rows-spanned="1">
            <text:p>Bovine Tuberculosis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Caprine &amp; Ovine tuberculosis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Cervine Tuberculosis</text:p>
          </table:table-cell>
          <table:covered-table-cell table:style-name="ce58"/>
          <table:table-cell table:style-name="ce62"/>
          <table:table-cell table:style-name="ce58" office:value-type="string" calcext:value-type="string" table:number-columns-spanned="2" table:number-rows-spanned="1">
            <text:p>Caprine &amp; Ovine Brucellosis</text:p>
          </table:table-cell>
          <table:covered-table-cell table:style-name="ce58"/>
          <table:table-cell table:style-name="ce76" office:value-type="string" calcext:value-type="string">
            <text:p>Disease</text:p>
          </table:table-cell>
          <table:table-cell table:style-name="ce76" office:value-type="string" calcext:value-type="string">
            <text:p>Water Quality</text:p>
          </table:table-cell>
          <table:covered-table-cell table:style-name="ce84"/>
          <table:covered-table-cell table:number-columns-repeated="2" table:style-name="ce100"/>
          <table:table-cell table:style-name="ce110" table:number-columns-repeated="1007"/>
        </table:table-row>
        <table:table-row table:style-name="ro4">
          <table:covered-table-cell table:number-columns-repeated="2" table:style-name="ce6"/>
          <table:covered-table-cell table:style-name="ce29"/>
          <table:table-cell table:style-name="ce40" office:value-type="string" calcext:value-type="string">
            <text:p>檢驗數量</text:p>
          </table:table-cell>
          <table:table-cell table:style-name="ce52" office:value-type="string" calcext:value-type="string">
            <text:p>陽性反應</text:p>
          </table:table-cell>
          <table:table-cell table:style-name="ce52" office:value-type="string" calcext:value-type="string">
            <text:p>檢驗數量</text:p>
          </table:table-cell>
          <table:table-cell table:style-name="ce52" office:value-type="string" calcext:value-type="string">
            <text:p>陽性反應</text:p>
          </table:table-cell>
          <table:table-cell table:style-name="ce52" office:value-type="string" calcext:value-type="string">
            <text:p>檢驗數量</text:p>
          </table:table-cell>
          <table:table-cell table:style-name="ce52" office:value-type="string" calcext:value-type="string">
            <text:p>陽性反應</text:p>
          </table:table-cell>
          <table:table-cell table:style-name="ce6"/>
          <table:table-cell table:style-name="ce50" office:value-type="string" calcext:value-type="string">
            <text:p>檢驗數量</text:p>
          </table:table-cell>
          <table:table-cell table:style-name="ce74" office:value-type="string" calcext:value-type="string">
            <text:p>陽性反應</text:p>
          </table:table-cell>
          <table:table-cell table:style-name="ce76" office:value-type="string" calcext:value-type="string">
            <text:p>Diagnosis</text:p>
          </table:table-cell>
          <table:table-cell table:style-name="ce76" office:value-type="string" calcext:value-type="string">
            <text:p>Monitoring</text:p>
          </table:table-cell>
          <table:covered-table-cell table:style-name="ce84"/>
          <table:covered-table-cell table:number-columns-repeated="2" table:style-name="ce100"/>
          <table:table-cell table:style-name="ce110" table:number-columns-repeated="1007"/>
        </table:table-row>
        <table:table-row table:style-name="ro4">
          <table:covered-table-cell table:number-columns-repeated="2" table:style-name="ce7"/>
          <table:covered-table-cell table:style-name="ce30"/>
          <table:table-cell table:style-name="ce42" office:value-type="string" calcext:value-type="string">
            <text:p>No. of Testing</text:p>
          </table:table-cell>
          <table:table-cell table:style-name="ce53" office:value-type="string" calcext:value-type="string">
            <text:p>Positive Reaction</text:p>
          </table:table-cell>
          <table:table-cell table:style-name="ce53" office:value-type="string" calcext:value-type="string">
            <text:p>No. of Testing</text:p>
          </table:table-cell>
          <table:table-cell table:style-name="ce53" office:value-type="string" calcext:value-type="string">
            <text:p>Positive Reaction</text:p>
          </table:table-cell>
          <table:table-cell table:style-name="ce53" office:value-type="string" calcext:value-type="string">
            <text:p>No. of Testing</text:p>
          </table:table-cell>
          <table:table-cell table:style-name="ce53" office:value-type="string" calcext:value-type="string">
            <text:p>Positive Reaction</text:p>
          </table:table-cell>
          <table:table-cell table:style-name="ce63"/>
          <table:table-cell table:style-name="ce72" office:value-type="string" calcext:value-type="string">
            <text:p>No. of Testing</text:p>
          </table:table-cell>
          <table:table-cell table:style-name="ce72" office:value-type="string" calcext:value-type="string">
            <text:p>Positive Reaction</text:p>
          </table:table-cell>
          <table:table-cell table:style-name="ce53"/>
          <table:table-cell table:style-name="ce79"/>
          <table:covered-table-cell table:style-name="ce85"/>
          <table:covered-table-cell table:number-columns-repeated="2" table:style-name="ce101"/>
          <table:table-cell table:style-name="ce110" table:number-columns-repeated="1007"/>
        </table:table-row>
        <table:table-row table:style-name="ro5">
          <table:table-cell table:style-name="ce8" table:number-columns-repeated="2"/>
          <table:table-cell table:style-name="ce31"/>
          <table:table-cell table:number-columns-repeated="6" table:style-name="ce43" office:value-type="string" calcext:value-type="string">
            <text:p>頭</text:p>
          </table:table-cell>
          <table:table-cell table:style-name="ce64"/>
          <table:table-cell table:number-columns-repeated="2" table:style-name="ce43" office:value-type="string" calcext:value-type="string">
            <text:p>頭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86"/>
          <table:table-cell table:style-name="ce102" table:number-columns-repeated="2"/>
          <table:table-cell table:style-name="ce54" table:number-columns-repeated="1007"/>
        </table:table-row>
        <table:table-row table:style-name="ro1">
          <table:table-cell table:style-name="ce9" table:number-columns-repeated="2"/>
          <table:table-cell table:style-name="ce32"/>
          <table:table-cell table:number-columns-repeated="6" table:style-name="ce44" office:value-type="string" calcext:value-type="string">
            <text:p>head</text:p>
          </table:table-cell>
          <table:table-cell table:style-name="ce65"/>
          <table:table-cell table:number-columns-repeated="2" table:style-name="ce44" office:value-type="string" calcext:value-type="string">
            <text:p>head</text:p>
          </table:table-cell>
          <table:table-cell table:number-columns-repeated="2" table:style-name="ce44" office:value-type="string" calcext:value-type="string">
            <text:p>case</text:p>
          </table:table-cell>
          <table:table-cell table:style-name="ce87"/>
          <table:table-cell table:style-name="ce103" table:number-columns-repeated="2"/>
          <table:table-cell table:style-name="ce54" table:number-columns-repeated="1007"/>
        </table:table-row>
        <table:table-row table:style-name="ro6">
          <table:table-cell table:style-name="ce9" table:number-columns-repeated="2"/>
          <table:table-cell table:style-name="ce32"/>
          <table:table-cell table:style-name="ce9"/>
          <table:table-cell table:style-name="ce54" table:number-columns-repeated="5"/>
          <table:table-cell table:style-name="ce9"/>
          <table:table-cell table:style-name="ce54" table:number-columns-repeated="4"/>
          <table:table-cell table:style-name="ce88"/>
          <table:table-cell table:style-name="ce104" table:number-columns-repeated="2"/>
          <table:table-cell table:style-name="ce54" table:number-columns-repeated="1007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6</text:span><text:span text:style-name="T5">        年</text:span></text:p>
          </table:table-cell>
          <table:table-cell table:style-name="ce33"/>
          <table:table-cell table:style-name="ce45" office:value-type="float" office:value="50100" calcext:value-type="float">
            <text:p><text:s/>50 100</text:p>
          </table:table-cell>
          <table:table-cell table:style-name="ce45" office:value-type="float" office:value="186" calcext:value-type="float">
            <text:p><text:s text:c="2"/>186</text:p>
          </table:table-cell>
          <table:table-cell table:style-name="ce45" office:value-type="float" office:value="27173" calcext:value-type="float">
            <text:p><text:s/>27 173</text:p>
          </table:table-cell>
          <table:table-cell table:style-name="ce45" office:value-type="float" office:value="263" calcext:value-type="float">
            <text:p><text:s text:c="2"/>263</text:p>
          </table:table-cell>
          <table:table-cell table:style-name="ce45" office:value-type="float" office:value="2405" calcext:value-type="float">
            <text:p><text:s/>2 405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66"/>
          <table:table-cell table:style-name="ce45" office:value-type="float" office:value="12398" calcext:value-type="float">
            <text:p><text:s/>12 39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130" calcext:value-type="float">
            <text:p><text:s/>4 130</text:p>
          </table:table-cell>
          <table:table-cell table:style-name="ce45" office:value-type="float" office:value="2710" calcext:value-type="float">
            <text:p><text:s/>2 710</text:p>
          </table:table-cell>
          <table:table-cell table:style-name="ce89"/>
          <table:table-cell table:style-name="ce105" office:value-type="string" calcext:value-type="string">
            <text:p>@Year</text:p>
          </table:table-cell>
          <table:table-cell table:style-name="ce105"/>
          <table:table-cell table:style-name="ce54" table:number-columns-repeated="1007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7</text:span><text:span text:style-name="T5">        年</text:span></text:p>
          </table:table-cell>
          <table:table-cell table:style-name="ce33"/>
          <table:table-cell table:style-name="ce45" office:value-type="float" office:value="110957" calcext:value-type="float">
            <text:p><text:s/>110 957</text:p>
          </table:table-cell>
          <table:table-cell table:style-name="ce45" office:value-type="float" office:value="313" calcext:value-type="float">
            <text:p><text:s text:c="2"/>313</text:p>
          </table:table-cell>
          <table:table-cell table:style-name="ce45" office:value-type="float" office:value="106831" calcext:value-type="float">
            <text:p><text:s/>106 831</text:p>
          </table:table-cell>
          <table:table-cell table:style-name="ce45" office:value-type="float" office:value="381" calcext:value-type="float">
            <text:p><text:s text:c="2"/>381</text:p>
          </table:table-cell>
          <table:table-cell table:style-name="ce45" office:value-type="float" office:value="9018" calcext:value-type="float">
            <text:p><text:s/>9 018</text:p>
          </table:table-cell>
          <table:table-cell table:style-name="ce45" office:value-type="float" office:value="83" calcext:value-type="float">
            <text:p><text:s text:c="2"/>83</text:p>
          </table:table-cell>
          <table:table-cell table:style-name="ce66"/>
          <table:table-cell table:style-name="ce45" office:value-type="float" office:value="52948" calcext:value-type="float">
            <text:p><text:s/>52 94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4130" calcext:value-type="float">
            <text:p><text:s/>4 130</text:p>
          </table:table-cell>
          <table:table-cell table:style-name="ce45" office:value-type="float" office:value="2710" calcext:value-type="float">
            <text:p><text:s/>2 710</text:p>
          </table:table-cell>
          <table:table-cell table:style-name="ce89"/>
          <table:table-cell table:style-name="ce105" office:value-type="string" calcext:value-type="string">
            <text:p>@Year</text:p>
          </table:table-cell>
          <table:table-cell table:style-name="ce105"/>
          <table:table-cell table:style-name="ce54" table:number-columns-repeated="1007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string" calcext:value-type="string">
            <text:p>   <text:span text:style-name="T1">年</text:span></text:p>
          </table:table-cell>
          <table:table-cell table:style-name="ce46" office:value-type="float" office:value="132017" calcext:value-type="float">
            <text:p><text:s text:c="2"/>132 017</text:p>
          </table:table-cell>
          <table:table-cell table:style-name="ce46" office:value-type="float" office:value="413" calcext:value-type="float">
            <text:p><text:s text:c="3"/>413</text:p>
          </table:table-cell>
          <table:table-cell table:style-name="ce46" office:value-type="float" office:value="83552" calcext:value-type="float">
            <text:p><text:s text:c="2"/>83 552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style-name="ce46" office:value-type="float" office:value="10974" calcext:value-type="float">
            <text:p><text:s text:c="2"/>10 974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style-name="ce46"/>
          <table:table-cell table:style-name="ce46" office:value-type="float" office:value="23336" calcext:value-type="float">
            <text:p><text:s text:c="2"/>23 33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225" calcext:value-type="float">
            <text:p><text:s text:c="2"/>3 225</text:p>
          </table:table-cell>
          <table:table-cell table:style-name="ce46" office:value-type="float" office:value="6171" calcext:value-type="float">
            <text:p><text:s text:c="2"/>6 171</text:p>
          </table:table-cell>
          <table:table-cell table:style-name="ce89"/>
          <table:table-cell table:style-name="ce105" office:value-type="float" office:value="2001" calcext:value-type="float">
            <text:p>2001</text:p>
          </table:table-cell>
          <table:table-cell table:style-name="ce105"/>
          <table:table-cell table:style-name="ce54" table:number-columns-repeated="1007"/>
        </table:table-row>
        <table:table-row table:style-name="ro7">
          <table:table-cell table:style-name="ce11"/>
          <table:table-cell table:style-name="ce25" office:value-type="float" office:value="91" calcext:value-type="float">
            <text:p>91</text:p>
          </table:table-cell>
          <table:table-cell table:style-name="ce35"/>
          <table:table-cell table:style-name="ce46" office:value-type="float" office:value="117026" calcext:value-type="float">
            <text:p><text:s text:c="2"/>117 026</text:p>
          </table:table-cell>
          <table:table-cell table:style-name="ce46" office:value-type="float" office:value="418" calcext:value-type="float">
            <text:p><text:s text:c="3"/>418</text:p>
          </table:table-cell>
          <table:table-cell table:style-name="ce46" office:value-type="float" office:value="71194" calcext:value-type="float">
            <text:p><text:s text:c="2"/>71 194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9455" calcext:value-type="float">
            <text:p><text:s text:c="2"/>9 455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/>
          <table:table-cell table:style-name="ce46" office:value-type="float" office:value="16265" calcext:value-type="float">
            <text:p><text:s text:c="2"/>16 26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991" calcext:value-type="float">
            <text:p><text:s text:c="2"/>2 991</text:p>
          </table:table-cell>
          <table:table-cell table:style-name="ce46" office:value-type="float" office:value="5808" calcext:value-type="float">
            <text:p><text:s text:c="2"/>5 808</text:p>
          </table:table-cell>
          <table:table-cell table:style-name="ce89"/>
          <table:table-cell table:style-name="ce105" office:value-type="float" office:value="2002" calcext:value-type="float">
            <text:p>2002</text:p>
          </table:table-cell>
          <table:table-cell table:style-name="ce105"/>
          <table:table-cell table:style-name="ce54" table:number-columns-repeated="1007"/>
        </table:table-row>
        <table:table-row table:style-name="ro7">
          <table:table-cell table:style-name="ce11"/>
          <table:table-cell table:style-name="ce25" office:value-type="float" office:value="92" calcext:value-type="float">
            <text:p>92</text:p>
          </table:table-cell>
          <table:table-cell table:style-name="ce35"/>
          <table:table-cell table:style-name="ce46" office:value-type="float" office:value="114767" calcext:value-type="float">
            <text:p><text:s text:c="2"/>114 767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69829" calcext:value-type="float">
            <text:p><text:s text:c="2"/>69 829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8447" calcext:value-type="float">
            <text:p><text:s text:c="2"/>8 447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/>
          <table:table-cell table:style-name="ce46" office:value-type="float" office:value="15883" calcext:value-type="float">
            <text:p><text:s text:c="2"/>15 883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4141" calcext:value-type="float">
            <text:p><text:s text:c="2"/>4 141</text:p>
          </table:table-cell>
          <table:table-cell table:style-name="ce46" office:value-type="float" office:value="8198" calcext:value-type="float">
            <text:p><text:s text:c="2"/>8 198</text:p>
          </table:table-cell>
          <table:table-cell table:style-name="ce89"/>
          <table:table-cell table:style-name="ce105" office:value-type="float" office:value="2003" calcext:value-type="float">
            <text:p>2003</text:p>
          </table:table-cell>
          <table:table-cell table:style-name="ce105"/>
          <table:table-cell table:style-name="ce54" table:number-columns-repeated="1007"/>
        </table:table-row>
        <table:table-row table:style-name="ro7">
          <table:table-cell table:style-name="ce11"/>
          <table:table-cell table:style-name="ce25" office:value-type="float" office:value="93" calcext:value-type="float">
            <text:p>93</text:p>
          </table:table-cell>
          <table:table-cell table:style-name="ce35"/>
          <table:table-cell table:style-name="ce46" office:value-type="float" office:value="101933" calcext:value-type="float">
            <text:p><text:s text:c="2"/>101 933</text:p>
          </table:table-cell>
          <table:table-cell table:style-name="ce46" office:value-type="float" office:value="173" calcext:value-type="float">
            <text:p><text:s text:c="3"/>173</text:p>
          </table:table-cell>
          <table:table-cell table:style-name="ce46" office:value-type="float" office:value="50442" calcext:value-type="float">
            <text:p><text:s text:c="2"/>50 442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8224" calcext:value-type="float">
            <text:p><text:s text:c="2"/>8 224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/>
          <table:table-cell table:style-name="ce46" office:value-type="float" office:value="9518" calcext:value-type="float">
            <text:p><text:s text:c="2"/>9 51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119" calcext:value-type="float">
            <text:p><text:s text:c="2"/>5 119</text:p>
          </table:table-cell>
          <table:table-cell table:style-name="ce46" office:value-type="float" office:value="8556" calcext:value-type="float">
            <text:p><text:s text:c="2"/>8 556</text:p>
          </table:table-cell>
          <table:table-cell table:style-name="ce89"/>
          <table:table-cell table:style-name="ce105" office:value-type="float" office:value="2004" calcext:value-type="float">
            <text:p>2004</text:p>
          </table:table-cell>
          <table:table-cell table:style-name="ce105"/>
          <table:table-cell table:style-name="ce54" table:number-columns-repeated="1007"/>
        </table:table-row>
        <table:table-row table:style-name="ro7">
          <table:table-cell table:style-name="ce11"/>
          <table:table-cell table:style-name="ce25" office:value-type="float" office:value="94" calcext:value-type="float">
            <text:p>94</text:p>
          </table:table-cell>
          <table:table-cell table:style-name="ce35"/>
          <table:table-cell table:style-name="ce46" office:value-type="float" office:value="111412" calcext:value-type="float">
            <text:p><text:s text:c="2"/>111 412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style-name="ce46" office:value-type="float" office:value="73396" calcext:value-type="float">
            <text:p><text:s text:c="2"/>73 396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6603" calcext:value-type="float">
            <text:p><text:s text:c="2"/>6 603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16226" calcext:value-type="float">
            <text:p><text:s text:c="2"/>16 22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389" calcext:value-type="float">
            <text:p><text:s text:c="2"/>4 389</text:p>
          </table:table-cell>
          <table:table-cell table:style-name="ce46" office:value-type="float" office:value="8677" calcext:value-type="float">
            <text:p><text:s text:c="2"/>8 677</text:p>
          </table:table-cell>
          <table:table-cell table:style-name="ce89"/>
          <table:table-cell table:style-name="ce105" office:value-type="float" office:value="2005" calcext:value-type="float">
            <text:p>2005</text:p>
          </table:table-cell>
          <table:table-cell table:style-name="ce105"/>
          <table:table-cell table:style-name="ce54" table:number-columns-repeated="1007"/>
        </table:table-row>
        <table:table-row table:style-name="ro7">
          <table:table-cell table:style-name="ce11"/>
          <table:table-cell table:style-name="ce25"/>
          <table:table-cell table:style-name="ce35"/>
          <table:table-cell table:style-name="ce46" table:number-columns-repeated="11"/>
          <table:table-cell table:style-name="ce89"/>
          <table:table-cell table:style-name="ce105" table:number-columns-repeated="2"/>
          <table:table-cell table:style-name="ce54" table:number-columns-repeated="1007"/>
        </table:table-row>
        <table:table-row table:style-name="ro7">
          <table:table-cell table:style-name="ce11"/>
          <table:table-cell table:style-name="ce25" office:value-type="float" office:value="95" calcext:value-type="float">
            <text:p>95</text:p>
          </table:table-cell>
          <table:table-cell table:style-name="ce35"/>
          <table:table-cell table:style-name="ce46" office:value-type="float" office:value="103342" calcext:value-type="float">
            <text:p><text:s text:c="2"/>103 342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71575" calcext:value-type="float">
            <text:p><text:s text:c="2"/>71 575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6350" calcext:value-type="float">
            <text:p><text:s text:c="2"/>6 350</text:p>
          </table:table-cell>
          <table:table-cell table:style-name="ce46" office:value-type="string" calcext:value-type="string">
            <text:p>-</text:p>
          </table:table-cell>
          <table:table-cell table:style-name="ce47"/>
          <table:table-cell table:style-name="ce46" office:value-type="float" office:value="15614" calcext:value-type="float">
            <text:p><text:s text:c="2"/>15 6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014" calcext:value-type="float">
            <text:p><text:s text:c="2"/>4 014</text:p>
          </table:table-cell>
          <table:table-cell table:style-name="ce46" office:value-type="float" office:value="8518" calcext:value-type="float">
            <text:p><text:s text:c="2"/>8 518</text:p>
          </table:table-cell>
          <table:table-cell table:style-name="ce89"/>
          <table:table-cell table:style-name="ce105" office:value-type="float" office:value="2006" calcext:value-type="float">
            <text:p>2006</text:p>
          </table:table-cell>
          <table:table-cell table:style-name="ce105"/>
          <table:table-cell table:style-name="ce111" table:number-columns-repeated="1007"/>
        </table:table-row>
        <table:table-row table:style-name="ro7">
          <table:table-cell table:style-name="ce11"/>
          <table:table-cell table:style-name="ce25" office:value-type="float" office:value="96" calcext:value-type="float">
            <text:p>96</text:p>
          </table:table-cell>
          <table:table-cell table:style-name="ce35"/>
          <table:table-cell table:style-name="ce46" office:value-type="float" office:value="96330" calcext:value-type="float">
            <text:p><text:s text:c="2"/>96 330</text:p>
          </table:table-cell>
          <table:table-cell table:style-name="ce46" office:value-type="float" office:value="206" calcext:value-type="float">
            <text:p><text:s text:c="3"/>206</text:p>
          </table:table-cell>
          <table:table-cell table:style-name="ce46" office:value-type="float" office:value="66803" calcext:value-type="float">
            <text:p><text:s text:c="2"/>66 803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46" office:value-type="float" office:value="7579" calcext:value-type="float">
            <text:p><text:s text:c="2"/>7 579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7"/>
          <table:table-cell table:style-name="ce46" office:value-type="float" office:value="14651" calcext:value-type="float">
            <text:p><text:s text:c="2"/>14 65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137" calcext:value-type="float">
            <text:p><text:s text:c="2"/>4 137</text:p>
          </table:table-cell>
          <table:table-cell table:style-name="ce46" office:value-type="float" office:value="8768" calcext:value-type="float">
            <text:p><text:s text:c="2"/>8 768</text:p>
          </table:table-cell>
          <table:table-cell table:style-name="ce89"/>
          <table:table-cell table:style-name="ce105" office:value-type="float" office:value="2007" calcext:value-type="float">
            <text:p>2007</text:p>
          </table:table-cell>
          <table:table-cell table:style-name="ce105"/>
          <table:table-cell table:style-name="ce111" table:number-columns-repeated="1007"/>
        </table:table-row>
        <table:table-row table:style-name="ro7">
          <table:table-cell table:style-name="ce11"/>
          <table:table-cell table:style-name="ce25" office:value-type="float" office:value="97" calcext:value-type="float">
            <text:p>97</text:p>
          </table:table-cell>
          <table:table-cell table:style-name="ce35"/>
          <table:table-cell table:style-name="ce46" office:value-type="float" office:value="104576" calcext:value-type="float">
            <text:p><text:s text:c="2"/>104 576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59082" calcext:value-type="float">
            <text:p><text:s text:c="2"/>59 082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7632" calcext:value-type="float">
            <text:p><text:s text:c="2"/>7 632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7"/>
          <table:table-cell table:style-name="ce46" office:value-type="float" office:value="13592" calcext:value-type="float">
            <text:p><text:s text:c="2"/>13 5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181" calcext:value-type="float">
            <text:p><text:s text:c="2"/>4 181</text:p>
          </table:table-cell>
          <table:table-cell table:style-name="ce46" office:value-type="float" office:value="9215" calcext:value-type="float">
            <text:p><text:s text:c="2"/>9 215</text:p>
          </table:table-cell>
          <table:table-cell table:style-name="ce89"/>
          <table:table-cell table:style-name="ce105" office:value-type="float" office:value="2008" calcext:value-type="float">
            <text:p>2008</text:p>
          </table:table-cell>
          <table:table-cell table:style-name="ce105"/>
          <table:table-cell table:style-name="ce111" table:number-columns-repeated="1007"/>
        </table:table-row>
        <table:table-row table:style-name="ro7">
          <table:table-cell table:style-name="ce11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5"/>
          <table:table-cell table:style-name="ce46" office:value-type="float" office:value="92027" calcext:value-type="float">
            <text:p><text:s text:c="2"/>92 027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54638" calcext:value-type="float">
            <text:p><text:s text:c="2"/>54 63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511" calcext:value-type="float">
            <text:p><text:s text:c="2"/>8 511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7"/>
          <table:table-cell table:style-name="ce46" office:value-type="float" office:value="13073" calcext:value-type="float">
            <text:p><text:s text:c="2"/>13 07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186" calcext:value-type="float">
            <text:p><text:s text:c="2"/>8 186</text:p>
          </table:table-cell>
          <table:table-cell table:style-name="ce46" office:value-type="float" office:value="22957" calcext:value-type="float">
            <text:p><text:s text:c="2"/>22 957</text:p>
          </table:table-cell>
          <table:table-cell table:style-name="ce89" office:value-type="string" calcext:value-type="string">
            <text:p>*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05"/>
          <table:table-cell table:style-name="ce111" table:number-columns-repeated="1007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36"/>
          <table:table-cell table:style-name="ce47" office:value-type="float" office:value="93520" calcext:value-type="float">
            <text:p><text:s text:c="2"/>93 520</text:p>
          </table:table-cell>
          <table:table-cell table:style-name="ce47" office:value-type="float" office:value="207" calcext:value-type="float">
            <text:p><text:s text:c="3"/>207</text:p>
          </table:table-cell>
          <table:table-cell table:style-name="ce47" office:value-type="float" office:value="50641" calcext:value-type="float">
            <text:p><text:s text:c="2"/>50 64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15" calcext:value-type="float">
            <text:p><text:s text:c="2"/>8 81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/>
          <table:table-cell table:style-name="ce47" office:value-type="float" office:value="11989" calcext:value-type="float">
            <text:p><text:s text:c="2"/>11 98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798" calcext:value-type="float">
            <text:p><text:s text:c="2"/>10 798</text:p>
          </table:table-cell>
          <table:table-cell table:style-name="ce47" office:value-type="float" office:value="34146" calcext:value-type="float">
            <text:p><text:s text:c="2"/>34 146</text:p>
          </table:table-cell>
          <table:table-cell table:style-name="ce90"/>
          <table:table-cell table:style-name="ce106" office:value-type="float" office:value="2010" calcext:value-type="float">
            <text:p>2010</text:p>
          </table:table-cell>
          <table:table-cell table:style-name="ce106"/>
          <table:table-cell table:style-name="ce111" table:number-columns-repeated="1007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6"/>
          <table:table-cell table:style-name="ce67"/>
          <table:table-cell table:style-name="ce45" table:number-columns-repeated="4"/>
          <table:table-cell table:style-name="ce91"/>
          <table:table-cell table:style-name="ce104" table:number-columns-repeated="2"/>
          <table:table-cell table:style-name="ce54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6" office:value-type="float" office:value="45" calcext:value-type="float">
            <text:p><text:s text:c="3"/>4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65" calcext:value-type="float">
            <text:p><text:s text:c="3"/>6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2" office:value-type="string" calcext:value-type="string">
            <text:p><text:s/>Taipei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2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12" calcext:value-type="float">
            <text:p><text:s text:c="3"/>41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60" calcext:value-type="float">
            <text:p><text:s text:c="3"/>6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string" calcext:value-type="string">
            <text:p>-</text:p>
          </table:table-cell>
          <table:table-cell table:style-name="ce92" office:value-type="string" calcext:value-type="string">
            <text:p><text:s/>Kaohsiung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9"/>
          <table:table-cell table:style-name="ce46" table:number-columns-repeated="4"/>
          <table:table-cell table:style-name="ce92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6" office:value-type="float" office:value="93339" calcext:value-type="float">
            <text:p><text:s text:c="2"/>93 339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float" office:value="50052" calcext:value-type="float">
            <text:p><text:s text:c="2"/>50 05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171" calcext:value-type="float">
            <text:p><text:s text:c="2"/>8 171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11864" calcext:value-type="float">
            <text:p><text:s text:c="2"/>11 86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796" calcext:value-type="float">
            <text:p><text:s text:c="2"/>10 796</text:p>
          </table:table-cell>
          <table:table-cell table:style-name="ce46" office:value-type="float" office:value="34146" calcext:value-type="float">
            <text:p><text:s text:c="2"/>34 146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9"/>
          <table:table-cell table:style-name="ce46" table:number-columns-repeated="4"/>
          <table:table-cell table:style-name="ce92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4"/>
          <table:table-cell table:style-name="ce46" office:value-type="float" office:value="1061" calcext:value-type="float">
            <text:p><text:s text:c="2"/>1 06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5" calcext:value-type="float">
            <text:p><text:s text:c="3"/>18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05" calcext:value-type="float">
            <text:p><text:s text:c="3"/>10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Taipei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05" calcext:value-type="float">
            <text:p><text:s text:c="3"/>50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505" calcext:value-type="float">
            <text:p><text:s text:c="3"/>5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642" calcext:value-type="float">
            <text:p><text:s text:c="3"/>642</text:p>
          </table:table-cell>
          <table:table-cell table:style-name="ce93" office:value-type="string" calcext:value-type="string">
            <text:p><text:s/>Yilan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6" office:value-type="float" office:value="3470" calcext:value-type="float">
            <text:p><text:s text:c="2"/>3 470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61" calcext:value-type="float">
            <text:p><text:s text:c="3"/>6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23" calcext:value-type="float">
            <text:p><text:s text:c="3"/>23</text:p>
          </table:table-cell>
          <table:table-cell table:style-name="ce93" office:value-type="string" calcext:value-type="string">
            <text:p><text:s/>Taoyuan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6" office:value-type="float" office:value="1137" calcext:value-type="float">
            <text:p><text:s text:c="2"/>1 13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45" calcext:value-type="float">
            <text:p><text:s text:c="3"/>4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style-name="ce93" office:value-type="string" calcext:value-type="string">
            <text:p><text:s/>Hsinchu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6" office:value-type="float" office:value="1576" calcext:value-type="float">
            <text:p><text:s text:c="2"/>1 57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92" calcext:value-type="float">
            <text:p><text:s text:c="2"/>1 292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06" calcext:value-type="float">
            <text:p><text:s text:c="3"/>10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Miaoli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4"/>
          <table:table-cell table:style-name="ce46" office:value-type="float" office:value="2032" calcext:value-type="float">
            <text:p><text:s text:c="2"/>2 0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52" calcext:value-type="float">
            <text:p><text:s text:c="2"/>1 85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57" calcext:value-type="float">
            <text:p><text:s text:c="3"/>657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597" calcext:value-type="float">
            <text:p><text:s text:c="3"/>59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6" office:value-type="float" office:value="17987" calcext:value-type="float">
            <text:p><text:s text:c="2"/>17 9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162" calcext:value-type="float">
            <text:p><text:s text:c="2"/>5 16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444" calcext:value-type="float">
            <text:p><text:s text:c="2"/>1 4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6" office:value-type="float" office:value="1046" calcext:value-type="float">
            <text:p><text:s text:c="2"/>1 04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007" calcext:value-type="float">
            <text:p><text:s text:c="2"/>3 00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077" calcext:value-type="float">
            <text:p><text:s text:c="2"/>2 077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790" calcext:value-type="float">
            <text:p><text:s text:c="3"/>7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93" office:value-type="string" calcext:value-type="string">
            <text:p><text:s/>Nantou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6" office:value-type="float" office:value="11002" calcext:value-type="float">
            <text:p><text:s text:c="2"/>11 002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4895" calcext:value-type="float">
            <text:p><text:s text:c="2"/>4 89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104" calcext:value-type="float">
            <text:p><text:s text:c="2"/>1 10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75" calcext:value-type="float">
            <text:p><text:s text:c="3"/>775</text:p>
          </table:table-cell>
          <table:table-cell table:style-name="ce46" office:value-type="float" office:value="2423" calcext:value-type="float">
            <text:p><text:s text:c="2"/>2 423</text:p>
          </table:table-cell>
          <table:table-cell table:style-name="ce93" office:value-type="string" calcext:value-type="string">
            <text:p><text:s/>Yunlin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6" office:value-type="float" office:value="5240" calcext:value-type="float">
            <text:p><text:s text:c="2"/>5 240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6" office:value-type="float" office:value="6750" calcext:value-type="float">
            <text:p><text:s text:c="2"/>6 75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055" calcext:value-type="float">
            <text:p><text:s text:c="2"/>1 05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312" calcext:value-type="float">
            <text:p><text:s text:c="2"/>2 312</text:p>
          </table:table-cell>
          <table:table-cell table:style-name="ce46" office:value-type="float" office:value="7966" calcext:value-type="float">
            <text:p><text:s text:c="2"/>7 966</text:p>
          </table:table-cell>
          <table:table-cell table:style-name="ce93" office:value-type="string" calcext:value-type="string">
            <text:p><text:s/>Chiayi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4"/>
          <table:table-cell table:style-name="ce46" office:value-type="float" office:value="20957" calcext:value-type="float">
            <text:p><text:s text:c="2"/>20 957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13130" calcext:value-type="float">
            <text:p><text:s text:c="2"/>13 1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816" calcext:value-type="float">
            <text:p><text:s text:c="2"/>2 816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2390" calcext:value-type="float">
            <text:p><text:s text:c="2"/>2 3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49" calcext:value-type="float">
            <text:p><text:s text:c="2"/>1 549</text:p>
          </table:table-cell>
          <table:table-cell table:style-name="ce46" office:value-type="float" office:value="2106" calcext:value-type="float">
            <text:p><text:s text:c="2"/>2 106</text:p>
          </table:table-cell>
          <table:table-cell table:style-name="ce93" office:value-type="string" calcext:value-type="string">
            <text:p><text:s/>Tainan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4"/>
          <table:table-cell table:style-name="ce46" office:value-type="float" office:value="4798" calcext:value-type="float">
            <text:p><text:s text:c="2"/>4 79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502" calcext:value-type="float">
            <text:p><text:s text:c="2"/>7 5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547" calcext:value-type="float">
            <text:p><text:s text:c="2"/>1 5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705" calcext:value-type="float">
            <text:p><text:s text:c="2"/>4 705</text:p>
          </table:table-cell>
          <table:table-cell table:style-name="ce46" office:value-type="float" office:value="19210" calcext:value-type="float">
            <text:p><text:s text:c="2"/>19 210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6" office:value-type="float" office:value="19795" calcext:value-type="float">
            <text:p><text:s text:c="2"/>19 795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4272" calcext:value-type="float">
            <text:p><text:s text:c="2"/>4 27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133" calcext:value-type="float">
            <text:p><text:s text:c="2"/>1 13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95" calcext:value-type="float">
            <text:p><text:s text:c="3"/>895</text:p>
          </table:table-cell>
          <table:table-cell table:style-name="ce46" office:value-type="float" office:value="710" calcext:value-type="float">
            <text:p><text:s text:c="3"/>710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6" office:value-type="float" office:value="1015" calcext:value-type="float">
            <text:p><text:s text:c="2"/>1 015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46" office:value-type="float" office:value="320" calcext:value-type="float">
            <text:p><text:s text:c="3"/>32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65" calcext:value-type="float">
            <text:p><text:s text:c="3"/>16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Taitung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6" office:value-type="float" office:value="1347" calcext:value-type="float">
            <text:p><text:s text:c="2"/>1 3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200" calcext:value-type="float">
            <text:p><text:s text:c="3"/>2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Hualien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90" calcext:value-type="float">
            <text:p><text:s text:c="3"/>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string" calcext:value-type="string">
            <text:p>-</text:p>
          </table:table-cell>
          <table:table-cell table:style-name="ce93" office:value-type="string" calcext:value-type="string">
            <text:p><text:s/>Penghu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30" calcext:value-type="float">
            <text:p><text:s text:c="3"/>3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Keelung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6" office:value-type="float" office:value="371" calcext:value-type="float">
            <text:p><text:s text:c="3"/>3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09" calcext:value-type="float">
            <text:p><text:s text:c="3"/>3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05" calcext:value-type="float">
            <text:p><text:s text:c="3"/>10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Hsinchu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4"/>
          <table:table-cell table:style-name="ce46" office:value-type="float" office:value="76" calcext:value-type="float">
            <text:p><text:s text:c="3"/>7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58" calcext:value-type="float">
            <text:p><text:s text:c="3"/>75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90" calcext:value-type="float">
            <text:p><text:s text:c="3"/>1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93" office:value-type="string" calcext:value-type="string">
            <text:p><text:s/>Taichung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172" calcext:value-type="float">
            <text:p><text:s text:c="3"/>17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93" office:value-type="string" calcext:value-type="string">
            <text:p><text:s/>Chiayi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4"/>
          <table:table-cell table:style-name="ce46" office:value-type="float" office:value="323" calcext:value-type="float">
            <text:p><text:s text:c="3"/>323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68"/>
          <table:table-cell table:style-name="ce46" office:value-type="float" office:value="30" calcext:value-type="float">
            <text:p><text:s text:c="3"/>3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14" calcext:value-type="float">
            <text:p><text:s text:c="3"/>314</text:p>
          </table:table-cell>
          <table:table-cell table:style-name="ce46" office:value-type="float" office:value="721" calcext:value-type="float">
            <text:p><text:s text:c="3"/>721</text:p>
          </table:table-cell>
          <table:table-cell table:style-name="ce93" office:value-type="string" calcext:value-type="string">
            <text:p><text:s/>Tainan Ci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5" table:number-columns-repeated="2"/>
          <table:table-cell table:style-name="ce14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6" office:value-type="float" office:value="136" calcext:value-type="float">
            <text:p><text:s text:c="3"/>13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644" calcext:value-type="float">
            <text:p><text:s text:c="3"/>644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68"/>
          <table:table-cell table:number-columns-repeated="4" table:style-name="ce46" office:value-type="string" calcext:value-type="string">
            <text:p>-</text:p>
          </table:table-cell>
          <table:table-cell table:style-name="ce92" office:value-type="string" calcext:value-type="string">
            <text:p>Fuchien Province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4"/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6" office:value-type="float" office:value="136" calcext:value-type="float">
            <text:p><text:s text:c="3"/>13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644" calcext:value-type="float">
            <text:p><text:s text:c="3"/>644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68"/>
          <table:table-cell table:number-columns-repeated="4" table:style-name="ce46" office:value-type="string" calcext:value-type="string">
            <text:p>-</text:p>
          </table:table-cell>
          <table:table-cell table:style-name="ce93" office:value-type="string" calcext:value-type="string">
            <text:p>Kinmen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6" table:style-name="ce46" office:value-type="string" calcext:value-type="string">
            <text:p>-</text:p>
          </table:table-cell>
          <table:table-cell table:style-name="ce68"/>
          <table:table-cell table:number-columns-repeated="4" table:style-name="ce46" office:value-type="string" calcext:value-type="string">
            <text:p>-</text:p>
          </table:table-cell>
          <table:table-cell table:style-name="ce93" office:value-type="string" calcext:value-type="string">
            <text:p>Lienchiang County</text:p>
          </table:table-cell>
          <table:table-cell table:style-name="ce104" table:number-columns-repeated="2"/>
          <table:table-cell table:style-name="ce19" table:number-columns-repeated="1007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16"/>
          <table:table-cell table:style-name="ce48"/>
          <table:table-cell table:style-name="ce55" table:number-columns-repeated="5"/>
          <table:table-cell table:style-name="ce70"/>
          <table:table-cell table:style-name="ce55" table:number-columns-repeated="4"/>
          <table:table-cell table:style-name="ce95"/>
          <table:table-cell table:style-name="ce107" table:number-columns-repeated="2"/>
          <table:table-cell table:style-name="ce19" table:number-columns-repeated="1007"/>
        </table:table-row>
        <table:table-row table:style-name="ro1">
          <table:table-cell table:style-name="ce17" office:value-type="string" calcext:value-type="string" table:number-columns-spanned="5" table:number-rows-spanned="1">
            <text:p>   <text:span text:style-name="T1">資料來源：行政院農業委員會動植物防疫檢疫局。</text:span></text:p>
          </table:table-cell>
          <table:covered-table-cell table:number-columns-repeated="4" table:style-name="ce27"/>
          <table:table-cell table:style-name="ce57" table:number-columns-repeated="5"/>
          <table:table-cell table:style-name="ce27" office:value-type="string" calcext:value-type="string">
            <text:p><text:s text:c="3"/>Source : Bureau of Animal and Plant Health Inspection and Quarantine, COA, Executive Yuan. </text:p>
          </table:table-cell>
          <table:table-cell table:style-name="ce54"/>
          <table:table-cell table:style-name="ce57" table:number-columns-repeated="2"/>
          <table:table-cell table:style-name="ce96"/>
          <table:table-cell table:style-name="ce108" table:number-columns-repeated="2"/>
          <table:table-cell table:style-name="ce54" table:number-columns-repeated="1007"/>
        </table:table-row>
        <table:table-row table:style-name="ro10">
          <table:table-cell table:number-columns-repeated="14"/>
          <table:table-cell table:style-name="ce97"/>
          <table:table-cell table:style-name="ce108" table:number-columns-repeated="2"/>
          <table:table-cell table:number-columns-repeated="1007"/>
        </table:table-row>
        <table:table-row table:style-name="ro10">
          <table:table-cell table:number-columns-repeated="14"/>
          <table:table-cell table:style-name="ce57"/>
          <table:table-cell table:style-name="ce108" table:number-columns-repeated="2"/>
          <table:table-cell table:number-columns-repeated="1007"/>
        </table:table-row>
        <table:table-row table:style-name="ro10" table:number-rows-repeated="2">
          <table:table-cell table:number-columns-repeated="14"/>
          <table:table-cell table:style-name="ce18"/>
          <table:table-cell table:style-name="ce108" table:number-columns-repeated="2"/>
          <table:table-cell table:number-columns-repeated="1007"/>
        </table:table-row>
        <table:table-row table:style-name="ro10" table:number-rows-repeated="2">
          <table:table-cell table:number-columns-repeated="14"/>
          <table:table-cell table:style-name="ce97"/>
          <table:table-cell table:style-name="ce108" table:number-columns-repeated="2"/>
          <table:table-cell table:number-columns-repeated="1007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2動物重要疾病檢驗" style:display-name="一般_12-2動物重要疾病檢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5:53:33</dc:date>
    <meta:document-statistic meta:table-count="1" meta:cell-count="533" meta:object-count="0"/>
    <meta:generator>LibreOffice/5.0.4.2$Windows_x86 LibreOffice_project/2b9802c1994aa0b7dc6079e128979269cf95bc78</meta:generator>
  </office:meta>
</office:document-meta>
</file>