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number-columns-repeated="24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2    97</text:span><text:span text:style-name="T2">年農業統計年報</text:span></text:p>
          </table:table-cell>
          <table:table-cell table:style-name="ce19" table:number-columns-repeated="13"/>
          <table:table-cell table:style-name="ce77" office:value-type="string" calcext:value-type="string">
            <text:p>AG. STATISTICS YEARBOOK 2008 <text:s text:c="4"/>353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1"/>
          <table:table-cell table:style-name="ce50"/>
          <table:table-cell table:style-name="ce60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6"/>
          <table:table-cell table:style-name="ce91" table:number-columns-repeated="1009"/>
        </table:table-row>
        <table:table-row table:style-name="ro3">
          <table:table-cell table:style-name="ce3" table:number-columns-repeated="7"/>
          <table:table-cell table:style-name="ce51"/>
          <table:table-cell table:style-name="ce3" table:number-columns-repeated="1016"/>
        </table:table-row>
        <table:table-row table:style-name="ro1">
          <table:table-cell table:style-name="ce4"/>
          <table:table-cell table:style-name="ce22" table:number-columns-repeated="7"/>
          <table:table-cell table:style-name="ce4" table:number-columns-repeated="7"/>
          <table:table-cell table:style-name="ce92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7"/>
          <table:table-cell table:style-name="ce44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 office:value-type="string" calcext:value-type="string">
            <text:p>邊 坡 穩 定</text:p>
          </table:table-cell>
          <table:table-cell table:style-name="ce52"/>
          <table:table-cell table:style-name="ce61" office:value-type="string" calcext:value-type="string" table:number-columns-spanned="2" table:number-rows-spanned="1">
            <text:p>排 水 溝 系 統</text:p>
          </table:table-cell>
          <table:covered-table-cell table:style-name="ce67"/>
          <table:table-cell table:style-name="ce69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9"/>
          <table:table-cell table:style-name="ce78"/>
          <table:table-cell table:style-name="ce48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8"/>
          <table:covered-table-cell table:style-name="ce42"/>
          <table:table-cell table:style-name="ce45" table:number-columns-repeated="2"/>
          <table:table-cell table:style-name="ce53"/>
          <table:table-cell table:style-name="ce62" office:value-type="string" calcext:value-type="string" table:number-columns-spanned="2" table:number-rows-spanned="1">
            <text:p>Drain system 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5"/>
          <table:covered-table-cell table:style-name="ce70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93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9" office:value-type="string" calcext:value-type="string">
            <text:p>平台階段</text:p>
          </table:table-cell>
          <table:table-cell table:style-name="ce39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46"/>
          <table:table-cell table:style-name="ce46" office:value-type="string" calcext:value-type="string">
            <text:p>Hillside</text:p>
          </table:table-cell>
          <table:table-cell table:style-name="ce54"/>
          <table:table-cell table:style-name="ce63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71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3" office:value-type="string" calcext:value-type="string">
            <text:p>草花種植</text:p>
          </table:table-cell>
          <table:table-cell table:style-name="ce75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covered-table-cell table:style-name="ce80"/>
          <table:table-cell table:style-name="ce48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40" office:value-type="string" calcext:value-type="string">
            <text:p>Bench terraces</text:p>
          </table:table-cell>
          <table:table-cell table:style-name="ce40" office:value-type="string" calcext:value-type="string">
            <text:p>Hillside ditches</text:p>
          </table:table-cell>
          <table:table-cell table:style-name="ce40" office:value-type="string" calcext:value-type="string">
            <text:p>The <text:s/>other</text:p>
          </table:table-cell>
          <table:table-cell table:style-name="ce47" office:value-type="string" calcext:value-type="string">
            <text:p>Gully control</text:p>
          </table:table-cell>
          <table:table-cell table:style-name="ce47" office:value-type="string" calcext:value-type="string">
            <text:p>stabilization</text:p>
          </table:table-cell>
          <table:table-cell table:style-name="ce55"/>
          <table:table-cell table:style-name="ce64" office:value-type="string" calcext:value-type="string">
            <text:p>Drainage ditch</text:p>
          </table:table-cell>
          <table:table-cell table:style-name="ce40" office:value-type="string" calcext:value-type="string">
            <text:p>The <text:s/>other</text:p>
          </table:table-cell>
          <table:table-cell table:style-name="ce72" office:value-type="string" calcext:value-type="string">
            <text:p>The orchard with grass</text:p>
          </table:table-cell>
          <table:table-cell table:style-name="ce74" office:value-type="string" calcext:value-type="string">
            <text:p>Grass and flowers planting </text:p>
          </table:table-cell>
          <table:covered-table-cell table:style-name="ce76"/>
          <table:table-cell table:style-name="ce40" office:value-type="string" calcext:value-type="string">
            <text:p>The <text:s/>other</text:p>
          </table:table-cell>
          <table:table-cell table:style-name="ce81"/>
          <table:table-cell table:style-name="ce93" table:number-columns-repeated="1009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number-columns-repeated="2" table:style-name="ce27" office:value-type="string" calcext:value-type="string">
            <text:p>處</text:p>
          </table:table-cell>
          <table:table-cell table:style-name="ce56"/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頃</text:p>
          </table:table-cell>
          <table:table-cell table:style-name="ce56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株</text:p>
          </table:table-cell>
          <table:table-cell table:style-name="ce27" office:value-type="string" calcext:value-type="string">
            <text:p>公頃</text:p>
          </table:table-cell>
          <table:table-cell table:style-name="ce82"/>
          <table:table-cell table:style-name="ce94" table:number-columns-repeated="1009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number-columns-repeated="2" table:style-name="ce28" office:value-type="string" calcext:value-type="string">
            <text:p>place</text:p>
          </table:table-cell>
          <table:table-cell table:style-name="ce57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ha</text:p>
          </table:table-cell>
          <table:table-cell table:style-name="ce83"/>
          <table:table-cell table:style-name="ce95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8"/>
          <table:table-cell table:style-name="ce29" table:number-columns-repeated="6"/>
          <table:table-cell table:style-name="ce84"/>
          <table:table-cell table:style-name="ce19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32193" calcext:value-type="float">
            <text:p><text:s/>32 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.33" calcext:value-type="float">
            <text:p><text:s text:c="2"/>3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2" office:value-type="string" calcext:value-type="string">
            <text:p>民國<text:span text:style-name="T4">            88            </text:span><text:span text:style-name="T5">年度</text:span>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5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2"/>
          <table:table-cell table:style-name="ce30" office:value-type="float" office:value="9183" calcext:value-type="float">
            <text:p><text:s/>9 1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2"/>
          <table:table-cell table:style-name="ce30" office:value-type="float" office:value="7740" calcext:value-type="float">
            <text:p><text:s/>7 7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2"/>
          <table:table-cell table:number-columns-repeated="5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6"/>
          <table:table-cell table:style-name="ce19" table:number-columns-repeated="1008"/>
        </table:table-row>
        <table:table-row table:style-name="ro8">
          <table:table-cell table:style-name="ce13"/>
          <table:table-cell table:style-name="ce30" table:number-columns-repeated="6"/>
          <table:table-cell table:style-name="ce32"/>
          <table:table-cell table:style-name="ce30" table:number-columns-repeated="5"/>
          <table:table-cell table:style-name="ce33" office:value-type="float" office:value="0" calcext:value-type="float">
            <text:p>-</text:p>
          </table:table-cell>
          <table:table-cell table:style-name="ce85"/>
          <table:table-cell table:style-name="ce96"/>
          <table:table-cell table:style-name="ce19" table:number-columns-repeated="1008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2"/>
          <table:table-cell table:style-name="ce30" office:value-type="float" office:value="7024" calcext:value-type="float">
            <text:p><text:s/>7 0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0.2" calcext:value-type="float">
            <text:p><text:s text:c="2"/>0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96"/>
          <table:table-cell table:style-name="ce97" table:number-columns-repeated="100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2"/>
          <table:table-cell table:style-name="ce30" office:value-type="float" office:value="11408" calcext:value-type="float">
            <text:p><text:s/>11 4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96"/>
          <table:table-cell table:style-name="ce97" table:number-columns-repeated="1008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2"/>
          <table:table-cell table:style-name="ce30" office:value-type="float" office:value="15226" calcext:value-type="float">
            <text:p><text:s/>15 22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96"/>
          <table:table-cell table:style-name="ce97" table:number-columns-repeated="100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/>
          <table:table-cell table:style-name="ce30" office:value-type="float" office:value="12037.7" calcext:value-type="float">
            <text:p><text:s/>12 038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.02" calcext:value-type="float">
            <text:p><text:s text:c="2"/>1</text:p>
          </table:table-cell>
          <table:table-cell table:style-name="ce30" office:value-type="float" office:value="4870" calcext:value-type="float">
            <text:p><text:s/>4 870</text:p>
          </table:table-cell>
          <table:table-cell table:style-name="ce30" office:value-type="float" office:value="49922" calcext:value-type="float">
            <text:p><text:s/>49 922</text:p>
          </table:table-cell>
          <table:table-cell table:style-name="ce33" office:value-type="float" office:value="1.2814" calcext:value-type="float">
            <text:p><text:s text:c="2"/>1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96"/>
          <table:table-cell table:style-name="ce97" table:number-columns-repeated="1008"/>
        </table:table-row>
        <table:table-row table:style-name="ro8">
          <table:table-cell table:style-name="ce14" office:value-type="float" office:value="97" calcext:value-type="float">
            <text:p>97</text:p>
          </table:table-cell>
          <table:table-cell table:style-name="ce31" table:formula="of:=SUM([.B25:.B29])" office:value-type="float" office:value="29.05" calcext:value-type="float">
            <text:p><text:s text:c="2"/>29</text:p>
          </table:table-cell>
          <table:table-cell table:style-name="ce31" table:formula="of:=SUM([.C25:.C29])" office:value-type="float" office:value="0.7" calcext:value-type="float">
            <text:p><text:s text:c="2"/>1</text:p>
          </table:table-cell>
          <table:table-cell table:style-name="ce31" table:formula="of:=SUM([.D25:.D29])" office:value-type="float" office:value="12.23" calcext:value-type="float">
            <text:p><text:s text:c="2"/>12</text:p>
          </table:table-cell>
          <table:table-cell table:style-name="ce31" table:formula="of:=SUM([.E25:.E29])" office:value-type="float" office:value="16.12" calcext:value-type="float">
            <text:p><text:s text:c="2"/>16</text:p>
          </table:table-cell>
          <table:table-cell table:style-name="ce31" table:formula="of:=SUM([.F25:.F29])" office:value-type="float" office:value="3" calcext:value-type="float">
            <text:p><text:s text:c="2"/>3</text:p>
          </table:table-cell>
          <table:table-cell table:style-name="ce31" table:formula="of:=SUM([.G25:.G29])" office:value-type="float" office:value="19" calcext:value-type="float">
            <text:p><text:s text:c="2"/>19</text:p>
          </table:table-cell>
          <table:table-cell table:style-name="ce32"/>
          <table:table-cell table:style-name="ce31" table:formula="of:=SUM([.I25:.I29])" office:value-type="float" office:value="1976" calcext:value-type="float">
            <text:p><text:s/>1 976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31" table:formula="of:=SUM([.M25:.M29])" office:value-type="float" office:value="65572" calcext:value-type="float">
            <text:p><text:s/>65 572</text:p>
          </table:table-cell>
          <table:table-cell table:style-name="ce31" table:formula="of:=SUM([.N25:.N29])" office:value-type="float" office:value="4.6985" calcext:value-type="float">
            <text:p><text:s text:c="2"/>5</text:p>
          </table:table-cell>
          <table:table-cell table:style-name="ce86" office:value-type="string" calcext:value-type="string">
            <text:p><text:s text:c="15"/>2008</text:p>
          </table:table-cell>
          <table:table-cell table:style-name="ce96"/>
          <table:table-cell table:style-name="ce97" table:number-columns-repeated="1008"/>
        </table:table-row>
        <table:table-row table:style-name="ro9">
          <table:table-cell table:style-name="ce14"/>
          <table:table-cell table:style-name="ce32" table:number-columns-repeated="13"/>
          <table:table-cell table:style-name="ce84"/>
          <table:table-cell table:style-name="ce19" table:number-columns-repeated="1009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9.05" calcext:value-type="float">
            <text:p><text:s text:c="2"/>29</text:p>
          </table:table-cell>
          <table:table-cell table:style-name="ce33" office:value-type="float" office:value="0.7" calcext:value-type="float">
            <text:p><text:s text:c="2"/>1</text:p>
          </table:table-cell>
          <table:table-cell table:style-name="ce33" office:value-type="float" office:value="12.23" calcext:value-type="float">
            <text:p><text:s text:c="2"/>12</text:p>
          </table:table-cell>
          <table:table-cell table:style-name="ce33" office:value-type="float" office:value="16.12" calcext:value-type="float">
            <text:p><text:s text:c="2"/>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/>
          <table:table-cell table:style-name="ce33" office:value-type="float" office:value="1976" calcext:value-type="float">
            <text:p><text:s/>1 97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65572" calcext:value-type="float">
            <text:p><text:s/>65 572</text:p>
          </table:table-cell>
          <table:table-cell table:style-name="ce33" office:value-type="float" office:value="4.6985" calcext:value-type="float">
            <text:p><text:s text:c="2"/>5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北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68" calcext:value-type="float">
            <text:p><text:s/>6 568</text:p>
          </table:table-cell>
          <table:table-cell table:style-name="ce33" office:value-type="float" office:value="0.06" calcext:value-type="float">
            <text:p><text:s text:c="2"/>0</text:p>
          </table:table-cell>
          <table:table-cell table:style-name="ce88" office:value-type="string" calcext:value-type="string">
            <text:p><text:s/>Taipei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宜 <text:s text:c="6"/>蘭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桃 <text:s text:c="6"/>園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74" calcext:value-type="float">
            <text:p><text:s text:c="2"/>7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7485" calcext:value-type="float">
            <text:p><text:s/>17 485</text:p>
          </table:table-cell>
          <table:table-cell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苗 <text:s text:c="6"/>栗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224" calcext:value-type="float">
            <text:p><text:s text:c="2"/>22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246" calcext:value-type="float">
            <text:p><text:s/>8 246</text:p>
          </table:table-cell>
          <table:table-cell table:style-name="ce33" office:value-type="float" office:value="0.841" calcext:value-type="float">
            <text:p><text:s text:c="2"/>1</text:p>
          </table:table-cell>
          <table:table-cell table:style-name="ce88" office:value-type="string" calcext:value-type="string">
            <text:p><text:s/>Miaoli County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style-name="ce33" table:number-columns-repeated="13"/>
          <table:table-cell table:style-name="ce88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116" calcext:value-type="float">
            <text:p><text:s text:c="2"/>116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彰 <text:s text:c="6"/>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23" calcext:value-type="float">
            <text:p><text:s text:c="2"/>2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639" calcext:value-type="float">
            <text:p><text:s/>5 639</text:p>
          </table:table-cell>
          <table:table-cell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雲 <text:s text:c="6"/>林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300" calcext:value-type="float">
            <text:p><text:s text:c="2"/>3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Chiayi Coun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8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/>
          <table:table-cell table:style-name="ce33" office:value-type="float" office:value="480" calcext:value-type="float">
            <text:p><text:s text:c="2"/>4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640" calcext:value-type="float">
            <text:p><text:s/>4 640</text:p>
          </table:table-cell>
          <table:table-cell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Tain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高 <text:s text:c="6"/>雄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250" calcext:value-type="float">
            <text:p><text:s text:c="2"/>2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屏 <text:s text:c="6"/>東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200" calcext:value-type="float">
            <text:p><text:s text:c="2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0.05" calcext:value-type="float">
            <text:p><text:s text:c="2"/>0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東 <text:s text:c="6"/>縣</text:p>
          </table:table-cell>
          <table:table-cell table:style-name="ce33" office:value-type="float" office:value="29.05" calcext:value-type="float">
            <text:p><text:s text:c="2"/>29</text:p>
          </table:table-cell>
          <table:table-cell table:style-name="ce33" office:value-type="float" office:value="0.7" calcext:value-type="float">
            <text:p><text:s text:c="2"/>1</text:p>
          </table:table-cell>
          <table:table-cell table:style-name="ce33" office:value-type="float" office:value="12.23" calcext:value-type="float">
            <text:p><text:s text:c="2"/>12</text:p>
          </table:table-cell>
          <table:table-cell table:style-name="ce33" office:value-type="float" office:value="16.12" calcext:value-type="float">
            <text:p><text:s text:c="2"/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259" calcext:value-type="float">
            <text:p><text:s text:c="2"/>25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2211" calcext:value-type="float">
            <text:p><text:s/>12 211</text:p>
          </table:table-cell>
          <table:table-cell table:style-name="ce33" office:value-type="float" office:value="1.7175" calcext:value-type="float">
            <text:p><text:s text:c="2"/>2</text:p>
          </table:table-cell>
          <table:table-cell table:style-name="ce88" office:value-type="string" calcext:value-type="string">
            <text:p><text:s/>Tait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花 <text:s text:c="6"/>蓮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863" calcext:value-type="float">
            <text:p><text:s/>9 863</text:p>
          </table:table-cell>
          <table:table-cell table:style-name="ce33" office:value-type="float" office:value="2.02" calcext:value-type="float">
            <text:p><text:s text:c="2"/>2</text:p>
          </table:table-cell>
          <table:table-cell table:style-name="ce88" office:value-type="string" calcext:value-type="string">
            <text:p><text:s/>Hualie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48" table:number-columns-repeated="1009"/>
        </table:table-row>
        <table:table-row table:style-name="ro11">
          <table:table-cell table:style-name="ce15"/>
          <table:table-cell table:style-name="ce33" table:number-columns-repeated="13"/>
          <table:table-cell table:style-name="ce88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50" calcext:value-type="float">
            <text:p><text:s text:c="2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0.01" calcext:value-type="float">
            <text:p><text:s text:c="2"/>0</text:p>
          </table:table-cell>
          <table:table-cell table:style-name="ce88" office:value-type="string" calcext:value-type="string">
            <text:p><text:s/>Taichung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48" table:number-columns-repeated="1009"/>
        </table:table-row>
        <table:table-row table:style-name="ro7">
          <table:table-cell table:style-name="ce17"/>
          <table:table-cell table:style-name="ce34" table:number-columns-repeated="6"/>
          <table:table-cell table:style-name="ce59"/>
          <table:table-cell table:style-name="ce34" table:number-columns-repeated="6"/>
          <table:table-cell table:style-name="ce89"/>
          <table:table-cell table:style-name="ce48" table:number-columns-repeated="1009"/>
        </table:table-row>
        <table:table-row table:style-name="ro12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5" table:number-columns-repeated="4"/>
          <table:table-cell table:style-name="ce48" table:number-columns-repeated="2"/>
          <table:table-cell table:style-name="ce35"/>
          <table:table-cell table:style-name="ce35" office:value-type="string" calcext:value-type="string">
            <text:p><text:s text:c="3"/>Note <text:s/>: The datas of the last 6 months of 1999 will be included in the data of 2000.</text:p>
          </table:table-cell>
          <table:table-cell table:style-name="ce59" table:number-columns-repeated="5"/>
          <table:table-cell table:style-name="ce90"/>
          <table:table-cell table:style-name="ce48" table:number-columns-repeated="1009"/>
        </table:table-row>
        <table:table-row table:style-name="ro12">
          <table:table-cell table:style-name="ce19" office:value-type="string" calcext:value-type="string">
            <text:p>   <text:span text:style-name="T6">資料來源：行政院農業委員會水土保持局。</text:span></text:p>
          </table:table-cell>
          <table:table-cell table:style-name="ce19" table:number-columns-repeated="7"/>
          <table:table-cell table:style-name="ce65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8"/>
          <table:table-cell/>
          <table:table-cell table:style-name="ce19" table:number-columns-repeated="1015"/>
        </table:table-row>
        <table:table-row table:style-name="ro13">
          <table:table-cell table:style-name="ce19" table:number-columns-repeated="1024"/>
        </table:table-row>
        <table:table-row table:style-name="ro14">
          <table:table-cell table:style-name="ce19" table:number-columns-repeated="1024"/>
        </table:table-row>
        <table:table-row table:style-name="ro15">
          <table:table-cell/>
          <table:table-cell table:style-name="ce36"/>
          <table:table-cell table:number-columns-repeated="102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5:38</meta:creation-date>
    <dc:creator>so6364</dc:creator>
    <dc:date>2011-12-05T15:21:20</dc:date>
    <meta:document-statistic meta:table-count="1" meta:cell-count="554" meta:object-count="0"/>
    <meta:generator>LibreOffice/5.0.4.2$Windows_x86 LibreOffice_project/2b9802c1994aa0b7dc6079e128979269cf95bc78</meta:generator>
  </office:meta>
</office:document-meta>
</file>