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9.03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8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7" table:number-columns-repeated="23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8     98<text:span text:style-name="T2">年農業統計年報</text:span></text:p>
          </table:table-cell>
          <table:table-cell table:number-columns-repeated="12"/>
          <table:table-cell table:style-name="ce67" office:value-type="string" calcext:value-type="string">
            <text:p>AG. STATISTICS YEARBOOK 2009 <text:s text:c="4"/>169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  10.  <text:span text:style-name="T3">農民所得物價指數</text:span></text:p>
            <draw:custom-shape table:end-cell-address="168a.A2" table:end-x="21.43mm" table:end-y="0.28mm" draw:z-index="0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  <draw:custom-shape table:end-cell-address="168a.A2" table:end-x="21.43mm" table:end-y="0.28mm" draw:z-index="1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table-cell table:style-name="ce48"/>
          <table:table-cell table:style-name="ce55" office:value-type="string" calcext:value-type="string" table:number-columns-spanned="6" table:number-rows-spanned="1">
            <text:p>10. Indices of Prices Received by Farmers</text:p>
          </table:table-cell>
          <table:covered-table-cell table:number-columns-repeated="5" table:style-name="ce18"/>
          <table:table-cell table:style-name="ce71" table:number-columns-repeated="6"/>
          <table:table-cell table:style-name="ce75" table:number-columns-repeated="1004"/>
        </table:table-row>
        <table:table-row table:style-name="ro3">
          <table:table-cell table:style-name="ce2"/>
          <table:table-cell table:style-name="ce18" table:number-columns-repeated="6"/>
          <table:table-cell table:style-name="ce48"/>
          <table:table-cell table:style-name="ce56"/>
          <table:table-cell table:style-name="ce18" table:number-columns-repeated="5"/>
          <table:table-cell table:style-name="ce71" table:number-columns-repeated="6"/>
          <table:table-cell table:style-name="ce75" table:number-columns-repeated="1004"/>
        </table:table-row>
        <table:table-row table:style-name="ro1">
          <table:table-cell table:style-name="ce3" table:number-columns-repeated="7"/>
          <table:table-cell table:style-name="ce48"/>
          <table:table-cell table:style-name="ce3"/>
          <table:table-cell table:style-name="ce64" table:number-columns-repeated="3"/>
          <table:table-cell table:style-name="ce3" table:number-columns-repeated="2"/>
          <table:table-cell table:style-name="ce72"/>
          <table:table-cell table:style-name="ce71"/>
          <table:table-cell table:style-name="ce73" table:number-columns-repeated="2"/>
          <table:table-cell table:style-name="ce71" table:number-columns-repeated="2"/>
          <table:table-cell table:style-name="ce75" table:number-columns-repeated="1004"/>
        </table:table-row>
        <table:table-row table:style-name="ro4">
          <table:table-cell table:style-name="ce4"/>
          <table:table-cell table:style-name="ce19"/>
          <table:table-cell table:style-name="ce28"/>
          <table:table-cell table:style-name="ce39" office:value-type="string" calcext:value-type="string" table:number-columns-spanned="4" table:number-rows-spanned="2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3" table:style-name="ce44"/>
          <table:table-cell table:style-name="ce48"/>
          <table:table-cell table:style-name="ce57" office:value-type="string" calcext:value-type="string" table:number-columns-spanned="2" table:number-rows-spanned="2">
            <text:p>Agricultural Products</text:p>
          </table:table-cell>
          <table:covered-table-cell table:style-name="ce65"/>
          <table:table-cell table:style-name="ce39" office:value-type="string" calcext:value-type="string" table:number-columns-spanned="4" table:number-rows-spanned="2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3" table:style-name="ce44"/>
          <table:table-cell table:style-name="ce72"/>
          <table:table-cell table:style-name="ce71"/>
          <table:table-cell table:style-name="ce73" table:number-columns-repeated="2"/>
          <table:table-cell table:style-name="ce71" table:number-columns-repeated="2"/>
          <table:table-cell table:style-name="ce75"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總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40"/>
          <table:covered-table-cell table:number-columns-repeated="3" table:style-name="ce45"/>
          <table:table-cell table:style-name="ce49"/>
          <table:covered-table-cell table:style-name="ce58"/>
          <table:covered-table-cell table:style-name="ce66"/>
          <table:covered-table-cell table:style-name="ce40"/>
          <table:covered-table-cell table:number-columns-repeated="3" table:style-name="ce45"/>
          <table:table-cell table:style-name="ce27" table:number-columns-repeated="3"/>
          <table:table-cell table:style-name="ce74"/>
          <table:table-cell table:style-name="ce27" table:number-columns-repeated="2"/>
          <table:table-cell table:style-name="ce76"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1">
            <text:p>民國<text:span text:style-name="T4">95</text:span><text:span text:style-name="T5">年</text:span><text:span text:style-name="T6">=100</text:span></text:p>
          </table:table-cell>
          <table:covered-table-cell table:style-name="ce20"/>
          <table:covered-table-cell table:style-name="ce29"/>
          <table:table-cell table:style-name="ce41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41" office:value-type="string" calcext:value-type="string" table:number-columns-spanned="1" table:number-rows-spanned="2">
            <text:p>普通作物類</text:p>
          </table:table-cell>
          <table:table-cell table:style-name="ce41" office:value-type="string" calcext:value-type="string" table:number-columns-spanned="1" table:number-rows-spanned="2">
            <text:p>特用作物類</text:p>
          </table:table-cell>
          <table:table-cell table:style-name="ce41" office:value-type="string" calcext:value-type="string" table:number-columns-spanned="1" table:number-rows-spanned="2">
            <text:p>青 <text:s text:c="2"/>果 <text:s text:c="2"/>類</text:p>
          </table:table-cell>
          <table:table-cell table:style-name="ce49"/>
          <table:table-cell table:style-name="ce59" office:value-type="string" calcext:value-type="string" table:number-columns-spanned="1" table:number-rows-spanned="2">
            <text:p>蔬 <text:s text:c="2"/>菜 <text:s text:c="2"/>類</text:p>
          </table:table-cell>
          <table:table-cell table:style-name="ce41" office:value-type="string" calcext:value-type="string" table:number-columns-spanned="1" table:number-rows-spanned="2">
            <text:p>花<text:span text:style-name="T4">   </text:span><text:span text:style-name="T5">卉</text:span><text:span text:style-name="T6">   </text:span><text:span text:style-name="T5">類</text:span></text:p>
          </table:table-cell>
          <table:table-cell table:style-name="ce41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41" office:value-type="string" calcext:value-type="string" table:number-columns-spanned="1" table:number-rows-spanned="2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41" office:value-type="string" calcext:value-type="string" table:number-columns-spanned="1" table:number-rows-spanned="2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68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12" table:number-columns-repeated="6"/>
          <table:table-cell table:style-name="ce49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3">
            <text:p>Base: The year of </text:p>
            <text:p>2006=100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General Index</text:p>
          </table:table-cell>
          <table:covered-table-cell table:number-columns-repeated="4" table:style-name="ce42"/>
          <table:table-cell table:style-name="ce48"/>
          <table:covered-table-cell table:style-name="ce60"/>
          <table:covered-table-cell table:number-columns-repeated="4" table:style-name="ce42"/>
          <table:table-cell table:style-name="ce69" office:value-type="string" calcext:value-type="string" table:number-columns-spanned="1" table:number-rows-spanned="3">
            <text:p>Products of Livestock &amp; Poultry</text:p>
          </table:table-cell>
          <table:table-cell table:style-name="ce12" table:number-columns-repeated="6"/>
          <table:table-cell table:style-name="ce48" table:number-columns-repeated="1004"/>
        </table:table-row>
        <table:table-row table:style-name="ro5">
          <table:covered-table-cell table:style-name="ce8"/>
          <table:covered-table-cell table:style-name="ce21"/>
          <table:covered-table-cell table:style-name="ce30"/>
          <table:table-cell table:style-name="ce43" office:value-type="string" calcext:value-type="string" table:number-columns-spanned="1" table:number-rows-spanned="2">
            <text:p>Group Index</text:p>
          </table:table-cell>
          <table:table-cell table:style-name="ce43" office:value-type="string" calcext:value-type="string" table:number-columns-spanned="1" table:number-rows-spanned="2">
            <text:p>Common Crops</text:p>
          </table:table-cell>
          <table:table-cell table:style-name="ce43" office:value-type="string" calcext:value-type="string" table:number-columns-spanned="1" table:number-rows-spanned="2">
            <text:p>Special Crops</text:p>
          </table:table-cell>
          <table:table-cell table:style-name="ce43" office:value-type="string" calcext:value-type="string" table:number-columns-spanned="1" table:number-rows-spanned="2">
            <text:p>Fruits</text:p>
          </table:table-cell>
          <table:table-cell table:style-name="ce16"/>
          <table:table-cell table:style-name="ce61" office:value-type="string" calcext:value-type="string" table:number-columns-spanned="1" table:number-rows-spanned="2">
            <text:p>Vegetables</text:p>
          </table:table-cell>
          <table:table-cell table:style-name="ce43" office:value-type="string" calcext:value-type="string" table:number-columns-spanned="1" table:number-rows-spanned="2">
            <text:p>Ornamental Plants</text:p>
          </table:table-cell>
          <table:table-cell table:style-name="ce43" office:value-type="string" calcext:value-type="string" table:number-columns-spanned="1" table:number-rows-spanned="2">
            <text:p>Group Index</text:p>
          </table:table-cell>
          <table:table-cell table:style-name="ce43" office:value-type="string" calcext:value-type="string" table:number-columns-spanned="1" table:number-rows-spanned="2">
            <text:p>Livestock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covered-table-cell table:style-name="ce70"/>
          <table:table-cell table:style-name="ce12" table:number-columns-repeated="6"/>
          <table:table-cell table:style-name="ce4" table:number-columns-repeated="1004"/>
        </table:table-row>
        <table:table-row table:style-name="ro7">
          <table:covered-table-cell table:style-name="ce9"/>
          <table:covered-table-cell table:style-name="ce22"/>
          <table:table-cell table:style-name="ce31"/>
          <table:covered-table-cell table:number-columns-repeated="4" table:style-name="ce43"/>
          <table:table-cell table:style-name="ce49"/>
          <table:covered-table-cell table:style-name="ce61"/>
          <table:covered-table-cell table:number-columns-repeated="4" table:style-name="ce43"/>
          <table:covered-table-cell table:style-name="ce69"/>
          <table:table-cell table:style-name="ce12" table:number-columns-repeated="6"/>
          <table:table-cell table:style-name="ce48" table:number-columns-repeated="1004"/>
        </table:table-row>
        <table:table-row table:style-name="ro8">
          <table:table-cell table:style-name="ce10"/>
          <table:table-cell table:style-name="ce23"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12" table:number-columns-repeated="6"/>
          <table:table-cell table:style-name="ce48" table:number-columns-repeated="1004"/>
        </table:table-row>
        <table:table-row table:style-name="ro9" table:visibility="collapse">
          <table:table-cell table:style-name="ce11" office:value-type="string" calcext:value-type="string">
            <text:p>民國 <text:span text:style-name="T4">88</text:span><text:span text:style-name="T5">   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33" table:formula="of:=116.76/121.41*100" office:value-type="float" office:value="96.1700024709662" calcext:value-type="float">
            <text:p><text:s/>96.17</text:p>
          </table:table-cell>
          <table:table-cell table:style-name="ce33" table:formula="of:=105.04/118.3*100" office:value-type="float" office:value="88.7912087912088" calcext:value-type="float">
            <text:p><text:s/>88.79</text:p>
          </table:table-cell>
          <table:table-cell table:style-name="ce33" table:formula="of:=105.99/107.7*100" office:value-type="float" office:value="98.4122562674095" calcext:value-type="float">
            <text:p><text:s/>98.41</text:p>
          </table:table-cell>
          <table:table-cell table:style-name="ce33" table:formula="of:=131.95/173.41*100" office:value-type="float" office:value="76.0913442131365" calcext:value-type="float">
            <text:p><text:s/>76.09</text:p>
          </table:table-cell>
          <table:table-cell table:style-name="ce33" table:formula="of:=99.51/112.85*100" office:value-type="float" office:value="88.178998670802" calcext:value-type="float">
            <text:p><text:s/>88.18</text:p>
          </table:table-cell>
          <table:table-cell table:style-name="ce51"/>
          <table:table-cell table:style-name="ce33" office:value-type="float" office:value="86.2681031437655" calcext:value-type="float">
            <text:p><text:s/>86.27</text:p>
          </table:table-cell>
          <table:table-cell table:style-name="ce33" office:value-type="float" office:value="91.9057110668169" calcext:value-type="float">
            <text:p><text:s/>91.91</text:p>
          </table:table-cell>
          <table:table-cell table:style-name="ce33" office:value-type="float" office:value="135.109873719797" calcext:value-type="float">
            <text:p><text:s/>135.11</text:p>
          </table:table-cell>
          <table:table-cell table:style-name="ce33" office:value-type="float" office:value="161.667546174143" calcext:value-type="float">
            <text:p><text:s/>161.67</text:p>
          </table:table-cell>
          <table:table-cell table:style-name="ce33" office:value-type="float" office:value="92.4878202105925" calcext:value-type="float">
            <text:p><text:s/>92.49</text:p>
          </table:table-cell>
          <table:table-cell table:style-name="ce33" office:value-type="float" office:value="114.850275005093" calcext:value-type="float">
            <text:p><text:s/>114.85</text:p>
          </table:table-cell>
          <table:table-cell table:style-name="ce16" table:number-columns-repeated="9"/>
          <table:table-cell table:style-name="ce49" table:number-columns-repeated="1001"/>
        </table:table-row>
        <table:table-row table:style-name="ro9">
          <table:table-cell table:style-name="ce11" office:value-type="string" calcext:value-type="string">
            <text:p>民國 <text:span text:style-name="T4">89</text:span><text:span text:style-name="T5">   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33" table:formula="of:=101.16/121.41*100" office:value-type="float" office:value="83.3209785025945" calcext:value-type="float">
            <text:p><text:s/>83.32</text:p>
          </table:table-cell>
          <table:table-cell table:style-name="ce33" table:formula="of:=95.92/118.3*100" office:value-type="float" office:value="81.0819949281488" calcext:value-type="float">
            <text:p><text:s/>81.08</text:p>
          </table:table-cell>
          <table:table-cell table:style-name="ce33" table:formula="of:=102.69/107.7*100" office:value-type="float" office:value="95.3481894150418" calcext:value-type="float">
            <text:p><text:s/>95.35</text:p>
          </table:table-cell>
          <table:table-cell table:style-name="ce33" table:formula="of:=98.79/173.41*100" office:value-type="float" office:value="56.9690329277435" calcext:value-type="float">
            <text:p><text:s/>56.97</text:p>
          </table:table-cell>
          <table:table-cell table:style-name="ce33" office:value-type="float" office:value="78.46" calcext:value-type="float">
            <text:p><text:s/>78.46</text:p>
          </table:table-cell>
          <table:table-cell table:style-name="ce51"/>
          <table:table-cell table:style-name="ce33" office:value-type="float" office:value="85.9943482868244" calcext:value-type="float">
            <text:p><text:s/>85.99</text:p>
          </table:table-cell>
          <table:table-cell table:style-name="ce33" office:value-type="float" office:value="89.4878239015513" calcext:value-type="float">
            <text:p><text:s/>89.49</text:p>
          </table:table-cell>
          <table:table-cell table:style-name="ce33" office:value-type="float" office:value="109.098140598588" calcext:value-type="float">
            <text:p><text:s/>109.10</text:p>
          </table:table-cell>
          <table:table-cell table:style-name="ce33" office:value-type="float" office:value="124.116094986807" calcext:value-type="float">
            <text:p><text:s/>124.12</text:p>
          </table:table-cell>
          <table:table-cell table:style-name="ce33" office:value-type="float" office:value="78.8385981455288" calcext:value-type="float">
            <text:p><text:s/>78.84</text:p>
          </table:table-cell>
          <table:table-cell table:style-name="ce33" office:value-type="float" office:value="102.923202281524" calcext:value-type="float">
            <text:p><text:s/>102.92</text:p>
          </table:table-cell>
          <table:table-cell table:style-name="ce16" table:number-columns-repeated="9"/>
          <table:table-cell table:style-name="ce49" table:number-columns-repeated="1001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0" office:value-type="float" office:value="2001" calcext:value-type="float">
            <text:p>2001</text:p>
          </table:table-cell>
          <table:table-cell table:style-name="ce33" table:formula="of:=100/121.41*100" office:value-type="float" office:value="82.3655382587925" calcext:value-type="float">
            <text:p><text:s/>82.37</text:p>
          </table:table-cell>
          <table:table-cell table:style-name="ce33" table:formula="of:=100/118.3*100" office:value-type="float" office:value="84.530853761623" calcext:value-type="float">
            <text:p><text:s/>84.53</text:p>
          </table:table-cell>
          <table:table-cell table:style-name="ce33" table:formula="of:=100/107.7*100" office:value-type="float" office:value="92.8505106778087" calcext:value-type="float">
            <text:p><text:s/>92.85</text:p>
          </table:table-cell>
          <table:table-cell table:style-name="ce33" table:formula="of:=100/173.41*100" office:value-type="float" office:value="57.6668012225362" calcext:value-type="float">
            <text:p><text:s/>57.67</text:p>
          </table:table-cell>
          <table:table-cell table:style-name="ce33" table:formula="of:=100/112.85*100" office:value-type="float" office:value="88.6132033673017" calcext:value-type="float">
            <text:p><text:s/>88.61</text:p>
          </table:table-cell>
          <table:table-cell table:style-name="ce51"/>
          <table:table-cell table:style-name="ce33" office:value-type="float" office:value="88.3080183680678" calcext:value-type="float">
            <text:p><text:s/>88.31</text:p>
          </table:table-cell>
          <table:table-cell table:style-name="ce33" office:value-type="float" office:value="86.6626224109542" calcext:value-type="float">
            <text:p><text:s/>86.66</text:p>
          </table:table-cell>
          <table:table-cell table:style-name="ce33" office:value-type="float" office:value="99.4332305856617" calcext:value-type="float">
            <text:p><text:s/>99.43</text:p>
          </table:table-cell>
          <table:table-cell table:style-name="ce33" office:value-type="float" office:value="105.540897097625" calcext:value-type="float">
            <text:p><text:s/>105.54</text:p>
          </table:table-cell>
          <table:table-cell table:style-name="ce33" office:value-type="float" office:value="78.5792865000786" calcext:value-type="float">
            <text:p><text:s/>78.58</text:p>
          </table:table-cell>
          <table:table-cell table:style-name="ce33" office:value-type="float" office:value="101.853738032186" calcext:value-type="float">
            <text:p><text:s/>101.85</text:p>
          </table:table-cell>
          <table:table-cell table:style-name="ce16" table:number-columns-repeated="2"/>
          <table:table-cell table:style-name="ce49"/>
          <table:table-cell table:style-name="ce16" table:number-columns-repeated="6"/>
          <table:table-cell table:style-name="ce49" table:number-columns-repeated="1001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0" office:value-type="float" office:value="2002" calcext:value-type="float">
            <text:p>2002</text:p>
          </table:table-cell>
          <table:table-cell table:style-name="ce33" table:formula="of:=101.28/121.41*100" office:value-type="float" office:value="83.4198171485051" calcext:value-type="float">
            <text:p><text:s/>83.42</text:p>
          </table:table-cell>
          <table:table-cell table:style-name="ce33" table:formula="of:=96.89/118.3*100" office:value-type="float" office:value="81.9019442096365" calcext:value-type="float">
            <text:p><text:s/>81.90</text:p>
          </table:table-cell>
          <table:table-cell table:style-name="ce33" table:formula="of:=104.49/107.7*100" office:value-type="float" office:value="97.0194986072423" calcext:value-type="float">
            <text:p><text:s/>97.02</text:p>
          </table:table-cell>
          <table:table-cell table:style-name="ce33" table:formula="of:=116.94/173.41*100" office:value-type="float" office:value="67.4355573496338" calcext:value-type="float">
            <text:p><text:s/>67.44</text:p>
          </table:table-cell>
          <table:table-cell table:style-name="ce33" table:formula="of:=90.47/112.85*100" office:value-type="float" office:value="80.1683650863979" calcext:value-type="float">
            <text:p><text:s/>80.17</text:p>
          </table:table-cell>
          <table:table-cell table:style-name="ce51"/>
          <table:table-cell table:style-name="ce33" office:value-type="float" office:value="76.6248675379724" calcext:value-type="float">
            <text:p><text:s/>76.62</text:p>
          </table:table-cell>
          <table:table-cell table:style-name="ce33" office:value-type="float" office:value="83.4387728572667" calcext:value-type="float">
            <text:p><text:s/>83.44</text:p>
          </table:table-cell>
          <table:table-cell table:style-name="ce33" office:value-type="float" office:value="107.795565277916" calcext:value-type="float">
            <text:p><text:s/>107.80</text:p>
          </table:table-cell>
          <table:table-cell table:style-name="ce33" office:value-type="float" office:value="114.902374670185" calcext:value-type="float">
            <text:p><text:s/>114.90</text:p>
          </table:table-cell>
          <table:table-cell table:style-name="ce33" office:value-type="float" office:value="87.7259154486877" calcext:value-type="float">
            <text:p><text:s/>87.73</text:p>
          </table:table-cell>
          <table:table-cell table:style-name="ce33" office:value-type="float" office:value="103.350987981259" calcext:value-type="float">
            <text:p><text:s/>103.35</text:p>
          </table:table-cell>
          <table:table-cell table:style-name="ce16" table:number-columns-repeated="2"/>
          <table:table-cell table:style-name="ce49"/>
          <table:table-cell table:style-name="ce16" table:number-columns-repeated="6"/>
          <table:table-cell table:style-name="ce49" table:number-columns-repeated="1001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0" office:value-type="float" office:value="2003" calcext:value-type="float">
            <text:p>2003</text:p>
          </table:table-cell>
          <table:table-cell table:style-name="ce33" table:formula="of:=105.17/121.41*100" office:value-type="float" office:value="86.6238365867721" calcext:value-type="float">
            <text:p><text:s/>86.62</text:p>
          </table:table-cell>
          <table:table-cell table:style-name="ce33" table:formula="of:=95.45/118.3*100" office:value-type="float" office:value="80.6846999154692" calcext:value-type="float">
            <text:p><text:s/>80.68</text:p>
          </table:table-cell>
          <table:table-cell table:style-name="ce33" table:formula="of:=90.15/107.7*100" office:value-type="float" office:value="83.7047353760446" calcext:value-type="float">
            <text:p><text:s/>83.70</text:p>
          </table:table-cell>
          <table:table-cell table:style-name="ce33" table:formula="of:=161.13/173.41*100" office:value-type="float" office:value="92.9185168098726" calcext:value-type="float">
            <text:p><text:s/>92.92</text:p>
          </table:table-cell>
          <table:table-cell table:style-name="ce33" table:formula="of:=80.79/112.85*100" office:value-type="float" office:value="71.5906070004431" calcext:value-type="float">
            <text:p><text:s/>71.59</text:p>
          </table:table-cell>
          <table:table-cell table:style-name="ce51"/>
          <table:table-cell table:style-name="ce33" office:value-type="float" office:value="79.1858000706464" calcext:value-type="float">
            <text:p><text:s/>79.19</text:p>
          </table:table-cell>
          <table:table-cell table:style-name="ce33" office:value-type="float" office:value="89.8778057024006" calcext:value-type="float">
            <text:p><text:s/>89.88</text:p>
          </table:table-cell>
          <table:table-cell table:style-name="ce33" office:value-type="float" office:value="95.9232375459879" calcext:value-type="float">
            <text:p><text:s/>95.92</text:p>
          </table:table-cell>
          <table:table-cell table:style-name="ce33" office:value-type="float" office:value="106.617414248021" calcext:value-type="float">
            <text:p><text:s/>106.62</text:p>
          </table:table-cell>
          <table:table-cell table:style-name="ce33" office:value-type="float" office:value="81.989627534182" calcext:value-type="float">
            <text:p><text:s/>81.99</text:p>
          </table:table-cell>
          <table:table-cell table:style-name="ce33" office:value-type="float" office:value="91.6479934813608" calcext:value-type="float">
            <text:p><text:s/>91.65</text:p>
          </table:table-cell>
          <table:table-cell table:style-name="ce16" table:number-columns-repeated="2"/>
          <table:table-cell table:style-name="ce49"/>
          <table:table-cell table:style-name="ce16" table:number-columns-repeated="6"/>
          <table:table-cell table:style-name="ce49" table:number-columns-repeated="1001"/>
        </table:table-row>
        <table:table-row table:style-name="ro9">
          <table:table-cell table:style-name="ce12"/>
          <table:table-cell table:style-name="ce20"/>
          <table:table-cell table:style-name="ce33" table:number-columns-repeated="5"/>
          <table:table-cell table:style-name="ce49"/>
          <table:table-cell table:style-name="ce33" table:number-columns-repeated="6"/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0" office:value-type="float" office:value="2004" calcext:value-type="float">
            <text:p>2004</text:p>
          </table:table-cell>
          <table:table-cell table:style-name="ce33" table:formula="of:=115.6/121.41*100" office:value-type="float" office:value="95.2145622271642" calcext:value-type="float">
            <text:p><text:s/>95.21</text:p>
          </table:table-cell>
          <table:table-cell table:style-name="ce33" table:formula="of:=102.97/118.3*100" office:value-type="float" office:value="87.0414201183432" calcext:value-type="float">
            <text:p><text:s/>87.04</text:p>
          </table:table-cell>
          <table:table-cell table:style-name="ce33" table:formula="of:=104.65/107.7*100" office:value-type="float" office:value="97.1680594243268" calcext:value-type="float">
            <text:p><text:s/>97.17</text:p>
          </table:table-cell>
          <table:table-cell table:style-name="ce33" table:formula="of:=155.46/173.41*100" office:value-type="float" office:value="89.6488091805547" calcext:value-type="float">
            <text:p><text:s/>89.65</text:p>
          </table:table-cell>
          <table:table-cell table:style-name="ce33" table:formula="of:=88.61/112.85*100" office:value-type="float" office:value="78.5201595037661" calcext:value-type="float">
            <text:p><text:s/>78.52</text:p>
          </table:table-cell>
          <table:table-cell table:style-name="ce51"/>
          <table:table-cell table:style-name="ce33" office:value-type="float" office:value="85.8618862592724" calcext:value-type="float">
            <text:p><text:s/>85.86</text:p>
          </table:table-cell>
          <table:table-cell table:style-name="ce33" office:value-type="float" office:value="93.9487823901551" calcext:value-type="float">
            <text:p><text:s/>93.95</text:p>
          </table:table-cell>
          <table:table-cell table:style-name="ce33" office:value-type="float" office:value="108" calcext:value-type="float">
            <text:p><text:s/>108.00</text:p>
          </table:table-cell>
          <table:table-cell table:style-name="ce33" office:value-type="float" office:value="119.081794195251" calcext:value-type="float">
            <text:p><text:s/>119.08</text:p>
          </table:table-cell>
          <table:table-cell table:style-name="ce33" office:value-type="float" office:value="100.620776363351" calcext:value-type="float">
            <text:p><text:s/>100.62</text:p>
          </table:table-cell>
          <table:table-cell table:style-name="ce33" office:value-type="float" office:value="92.9924628233856" calcext:value-type="float">
            <text:p><text:s/>92.99</text:p>
          </table:table-cell>
          <table:table-cell table:style-name="ce16" table:number-columns-repeated="2"/>
          <table:table-cell table:style-name="ce49"/>
          <table:table-cell table:style-name="ce16" table:number-columns-repeated="6"/>
          <table:table-cell table:style-name="ce49" table:number-columns-repeated="1001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20" office:value-type="float" office:value="2005" calcext:value-type="float">
            <text:p>2005</text:p>
          </table:table-cell>
          <table:table-cell table:style-name="ce33" table:formula="of:=126.51/121.41*100" office:value-type="float" office:value="104.200642451198" calcext:value-type="float">
            <text:p><text:s/>104.20</text:p>
          </table:table-cell>
          <table:table-cell table:style-name="ce33" table:formula="of:=120.13/118.3*100" office:value-type="float" office:value="101.546914623838" calcext:value-type="float">
            <text:p><text:s/>101.55</text:p>
          </table:table-cell>
          <table:table-cell table:style-name="ce33" table:formula="of:=109.19/107.7*100" office:value-type="float" office:value="101.383472609099" calcext:value-type="float">
            <text:p><text:s/>101.38</text:p>
          </table:table-cell>
          <table:table-cell table:style-name="ce33" table:formula="of:=144.97/173.41*100" office:value-type="float" office:value="83.5995617323107" calcext:value-type="float">
            <text:p><text:s/>83.60</text:p>
          </table:table-cell>
          <table:table-cell table:style-name="ce33" table:formula="of:=113.68/112.85*100" office:value-type="float" office:value="100.735489587949" calcext:value-type="float">
            <text:p><text:s/>100.74</text:p>
          </table:table-cell>
          <table:table-cell table:style-name="ce51"/>
          <table:table-cell table:style-name="ce33" office:value-type="float" office:value="115.409749205228" calcext:value-type="float">
            <text:p><text:s/>115.41</text:p>
          </table:table-cell>
          <table:table-cell table:style-name="ce33" office:value-type="float" office:value="108.163619031112" calcext:value-type="float">
            <text:p><text:s/>108.16</text:p>
          </table:table-cell>
          <table:table-cell table:style-name="ce33" office:value-type="float" office:value="108.362334692254" calcext:value-type="float">
            <text:p><text:s/>108.36</text:p>
          </table:table-cell>
          <table:table-cell table:style-name="ce33" office:value-type="float" office:value="107.767810026385" calcext:value-type="float">
            <text:p><text:s/>107.77</text:p>
          </table:table-cell>
          <table:table-cell table:style-name="ce33" office:value-type="float" office:value="110.977526324061" calcext:value-type="float">
            <text:p><text:s/>110.98</text:p>
          </table:table-cell>
          <table:table-cell table:style-name="ce33" office:value-type="float" office:value="105.88714605826" calcext:value-type="float">
            <text:p><text:s/>105.89</text:p>
          </table:table-cell>
          <table:table-cell table:style-name="ce16" table:number-columns-repeated="2"/>
          <table:table-cell table:style-name="ce49"/>
          <table:table-cell table:style-name="ce16" table:number-columns-repeated="6"/>
          <table:table-cell table:style-name="ce49" table:number-columns-repeated="1001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0" office:value-type="float" office:value="2006" calcext:value-type="float">
            <text:p>2006</text:p>
          </table:table-cell>
          <table:table-cell table:number-columns-repeated="5" table:style-name="ce33" office:value-type="float" office:value="100" calcext:value-type="float">
            <text:p><text:s/>100.00</text:p>
          </table:table-cell>
          <table:table-cell table:style-name="ce51"/>
          <table:table-cell table:number-columns-repeated="6" table:style-name="ce33" office:value-type="float" office:value="100" calcext:value-type="float">
            <text:p><text:s/>100.00</text:p>
          </table:table-cell>
          <table:table-cell table:style-name="ce16" table:number-columns-repeated="2"/>
          <table:table-cell table:style-name="ce49"/>
          <table:table-cell table:style-name="ce16" table:number-columns-repeated="6"/>
          <table:table-cell table:style-name="ce49" table:number-columns-repeated="1001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20" office:value-type="float" office:value="2007" calcext:value-type="float">
            <text:p>2007</text:p>
          </table:table-cell>
          <table:table-cell table:style-name="ce33" office:value-type="float" office:value="100.1" calcext:value-type="float">
            <text:p><text:s/>100.10</text:p>
          </table:table-cell>
          <table:table-cell table:style-name="ce33" office:value-type="float" office:value="96.2" calcext:value-type="float">
            <text:p><text:s/>96.20</text:p>
          </table:table-cell>
          <table:table-cell table:style-name="ce33" office:value-type="float" office:value="96.33" calcext:value-type="float">
            <text:p><text:s/>96.33</text:p>
          </table:table-cell>
          <table:table-cell table:style-name="ce33" office:value-type="float" office:value="84.86" calcext:value-type="float">
            <text:p><text:s/>84.86</text:p>
          </table:table-cell>
          <table:table-cell table:style-name="ce33" office:value-type="float" office:value="89.02" calcext:value-type="float">
            <text:p><text:s/>89.02</text:p>
          </table:table-cell>
          <table:table-cell table:style-name="ce51"/>
          <table:table-cell table:style-name="ce33" office:value-type="float" office:value="112.8" calcext:value-type="float">
            <text:p><text:s/>112.80</text:p>
          </table:table-cell>
          <table:table-cell table:style-name="ce33" office:value-type="float" office:value="108.04" calcext:value-type="float">
            <text:p><text:s/>108.04</text:p>
          </table:table-cell>
          <table:table-cell table:style-name="ce33" office:value-type="float" office:value="106.2" calcext:value-type="float">
            <text:p><text:s/>106.20</text:p>
          </table:table-cell>
          <table:table-cell table:style-name="ce33" office:value-type="float" office:value="103.87" calcext:value-type="float">
            <text:p><text:s/>103.87</text:p>
          </table:table-cell>
          <table:table-cell table:style-name="ce33" office:value-type="float" office:value="106.14" calcext:value-type="float">
            <text:p><text:s/>106.14</text:p>
          </table:table-cell>
          <table:table-cell table:style-name="ce33" office:value-type="float" office:value="111.83" calcext:value-type="float">
            <text:p><text:s/>111.83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 text:c="3"/>97 <text:s/>r</text:p>
          </table:table-cell>
          <table:table-cell table:style-name="ce20" office:value-type="float" office:value="2008" calcext:value-type="float">
            <text:p>2008</text:p>
          </table:table-cell>
          <table:table-cell table:style-name="ce33" office:value-type="float" office:value="111.77" calcext:value-type="float">
            <text:p><text:s/>111.77</text:p>
          </table:table-cell>
          <table:table-cell table:style-name="ce33" office:value-type="float" office:value="100.83" calcext:value-type="float">
            <text:p><text:s/>100.83</text:p>
          </table:table-cell>
          <table:table-cell table:style-name="ce33" office:value-type="float" office:value="111.83" calcext:value-type="float">
            <text:p><text:s/>111.83</text:p>
          </table:table-cell>
          <table:table-cell table:style-name="ce46" office:value-type="float" office:value="58.63" calcext:value-type="float">
            <text:p><text:s/>58.63</text:p>
          </table:table-cell>
          <table:table-cell table:style-name="ce33" office:value-type="float" office:value="105.54" calcext:value-type="float">
            <text:p><text:s/>105.54</text:p>
          </table:table-cell>
          <table:table-cell table:style-name="ce51"/>
          <table:table-cell table:style-name="ce33" office:value-type="float" office:value="111.56" calcext:value-type="float">
            <text:p><text:s/>111.56</text:p>
          </table:table-cell>
          <table:table-cell table:style-name="ce33" office:value-type="float" office:value="104.23" calcext:value-type="float">
            <text:p><text:s/>104.23</text:p>
          </table:table-cell>
          <table:table-cell table:style-name="ce33" office:value-type="float" office:value="128.58" calcext:value-type="float">
            <text:p><text:s/>128.58</text:p>
          </table:table-cell>
          <table:table-cell table:style-name="ce33" office:value-type="float" office:value="130.81" calcext:value-type="float">
            <text:p><text:s/>130.81</text:p>
          </table:table-cell>
          <table:table-cell table:style-name="ce33" office:value-type="float" office:value="119.86" calcext:value-type="float">
            <text:p><text:s/>119.86</text:p>
          </table:table-cell>
          <table:table-cell table:style-name="ce33" office:value-type="float" office:value="137.83" calcext:value-type="float">
            <text:p><text:s/>137.83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24" office:value-type="float" office:value="2009" calcext:value-type="float">
            <text:p>2009</text:p>
          </table:table-cell>
          <table:table-cell table:style-name="ce34" office:value-type="float" office:value="107.56" calcext:value-type="float">
            <text:p><text:s/>107.56</text:p>
          </table:table-cell>
          <table:table-cell table:style-name="ce34" office:value-type="float" office:value="95.15" calcext:value-type="float">
            <text:p><text:s/>95.15</text:p>
          </table:table-cell>
          <table:table-cell table:style-name="ce34" office:value-type="float" office:value="110.23" calcext:value-type="float">
            <text:p><text:s/>110.23</text:p>
          </table:table-cell>
          <table:table-cell table:style-name="ce34" office:value-type="float" office:value="63.08" calcext:value-type="float">
            <text:p><text:s/>63.08</text:p>
          </table:table-cell>
          <table:table-cell table:style-name="ce34" office:value-type="float" office:value="99.34" calcext:value-type="float">
            <text:p><text:s/>99.34</text:p>
          </table:table-cell>
          <table:table-cell table:style-name="ce52"/>
          <table:table-cell table:style-name="ce34" office:value-type="float" office:value="100.08" calcext:value-type="float">
            <text:p><text:s/>100.08</text:p>
          </table:table-cell>
          <table:table-cell table:style-name="ce34" office:value-type="float" office:value="102.65" calcext:value-type="float">
            <text:p><text:s/>102.65</text:p>
          </table:table-cell>
          <table:table-cell table:style-name="ce34" office:value-type="float" office:value="126.53" calcext:value-type="float">
            <text:p><text:s/>126.53</text:p>
          </table:table-cell>
          <table:table-cell table:style-name="ce34" office:value-type="float" office:value="126.13" calcext:value-type="float">
            <text:p><text:s/>126.13</text:p>
          </table:table-cell>
          <table:table-cell table:style-name="ce34" office:value-type="float" office:value="120" calcext:value-type="float">
            <text:p><text:s/>120.00</text:p>
          </table:table-cell>
          <table:table-cell table:style-name="ce34" office:value-type="float" office:value="139.04" calcext:value-type="float">
            <text:p><text:s/>139.04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/>
          <table:table-cell table:style-name="ce20"/>
          <table:table-cell table:style-name="ce35" table:number-columns-repeated="5"/>
          <table:table-cell table:style-name="ce53"/>
          <table:table-cell table:style-name="ce35" table:number-columns-repeated="6"/>
          <table:table-cell table:style-name="ce16" table:number-columns-repeated="2"/>
          <table:table-cell table:style-name="ce49" table:number-columns-repeated="1008"/>
        </table:table-row>
        <table:table-row table:style-name="ro6">
          <table:table-cell table:style-name="ce12" office:value-type="string" calcext:value-type="string">
            <text:p>       1  <text:span text:style-name="T7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35" office:value-type="float" office:value="109.33" calcext:value-type="float">
            <text:p><text:s/>109.33</text:p>
          </table:table-cell>
          <table:table-cell table:style-name="ce35" office:value-type="float" office:value="96.94" calcext:value-type="float">
            <text:p><text:s/>96.94</text:p>
          </table:table-cell>
          <table:table-cell table:style-name="ce35" office:value-type="float" office:value="116.09" calcext:value-type="float">
            <text:p><text:s/>116.09</text:p>
          </table:table-cell>
          <table:table-cell table:style-name="ce35" office:value-type="float" office:value="57.84" calcext:value-type="float">
            <text:p><text:s/>57.84</text:p>
          </table:table-cell>
          <table:table-cell table:style-name="ce35" office:value-type="float" office:value="93.87" calcext:value-type="float">
            <text:p><text:s/>93.87</text:p>
          </table:table-cell>
          <table:table-cell table:style-name="ce54"/>
          <table:table-cell table:style-name="ce35" office:value-type="float" office:value="104.5" calcext:value-type="float">
            <text:p><text:s/>104.50</text:p>
          </table:table-cell>
          <table:table-cell table:style-name="ce35" office:value-type="float" office:value="125.17" calcext:value-type="float">
            <text:p><text:s/>125.17</text:p>
          </table:table-cell>
          <table:table-cell table:style-name="ce35" office:value-type="float" office:value="128.27" calcext:value-type="float">
            <text:p><text:s/>128.27</text:p>
          </table:table-cell>
          <table:table-cell table:style-name="ce35" office:value-type="float" office:value="130.46" calcext:value-type="float">
            <text:p><text:s/>130.46</text:p>
          </table:table-cell>
          <table:table-cell table:style-name="ce35" office:value-type="float" office:value="121.89" calcext:value-type="float">
            <text:p><text:s/>121.89</text:p>
          </table:table-cell>
          <table:table-cell table:style-name="ce35" office:value-type="float" office:value="133.8" calcext:value-type="float">
            <text:p><text:s/>133.80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35" office:value-type="float" office:value="105.27" calcext:value-type="float">
            <text:p><text:s/>105.27</text:p>
          </table:table-cell>
          <table:table-cell table:style-name="ce35" office:value-type="float" office:value="91.5" calcext:value-type="float">
            <text:p><text:s/>91.50</text:p>
          </table:table-cell>
          <table:table-cell table:style-name="ce35" office:value-type="float" office:value="115.63" calcext:value-type="float">
            <text:p><text:s/>115.63</text:p>
          </table:table-cell>
          <table:table-cell table:style-name="ce35" office:value-type="float" office:value="57.84" calcext:value-type="float">
            <text:p><text:s/>57.84</text:p>
          </table:table-cell>
          <table:table-cell table:style-name="ce35" office:value-type="float" office:value="94.54" calcext:value-type="float">
            <text:p><text:s/>94.54</text:p>
          </table:table-cell>
          <table:table-cell table:style-name="ce54"/>
          <table:table-cell table:style-name="ce35" office:value-type="float" office:value="85.78" calcext:value-type="float">
            <text:p><text:s/>85.78</text:p>
          </table:table-cell>
          <table:table-cell table:style-name="ce35" office:value-type="float" office:value="109.83" calcext:value-type="float">
            <text:p><text:s/>109.83</text:p>
          </table:table-cell>
          <table:table-cell table:style-name="ce35" office:value-type="float" office:value="126.26" calcext:value-type="float">
            <text:p><text:s/>126.26</text:p>
          </table:table-cell>
          <table:table-cell table:style-name="ce35" office:value-type="float" office:value="123.36" calcext:value-type="float">
            <text:p><text:s/>123.36</text:p>
          </table:table-cell>
          <table:table-cell table:style-name="ce35" office:value-type="float" office:value="121.74" calcext:value-type="float">
            <text:p><text:s/>121.74</text:p>
          </table:table-cell>
          <table:table-cell table:style-name="ce35" office:value-type="float" office:value="141.94" calcext:value-type="float">
            <text:p><text:s/>141.94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35" office:value-type="float" office:value="105.22" calcext:value-type="float">
            <text:p><text:s/>105.22</text:p>
          </table:table-cell>
          <table:table-cell table:style-name="ce35" office:value-type="float" office:value="91.55" calcext:value-type="float">
            <text:p><text:s/>91.55</text:p>
          </table:table-cell>
          <table:table-cell table:style-name="ce35" office:value-type="float" office:value="115.97" calcext:value-type="float">
            <text:p><text:s/>115.97</text:p>
          </table:table-cell>
          <table:table-cell table:style-name="ce35" office:value-type="float" office:value="58.34" calcext:value-type="float">
            <text:p><text:s/>58.34</text:p>
          </table:table-cell>
          <table:table-cell table:style-name="ce35" office:value-type="float" office:value="95.44" calcext:value-type="float">
            <text:p><text:s/>95.44</text:p>
          </table:table-cell>
          <table:table-cell table:style-name="ce54"/>
          <table:table-cell table:style-name="ce35" office:value-type="float" office:value="89.64" calcext:value-type="float">
            <text:p><text:s/>89.64</text:p>
          </table:table-cell>
          <table:table-cell table:style-name="ce35" office:value-type="float" office:value="92.69" calcext:value-type="float">
            <text:p><text:s/>92.69</text:p>
          </table:table-cell>
          <table:table-cell table:style-name="ce35" office:value-type="float" office:value="126.04" calcext:value-type="float">
            <text:p><text:s/>126.04</text:p>
          </table:table-cell>
          <table:table-cell table:style-name="ce35" office:value-type="float" office:value="121.83" calcext:value-type="float">
            <text:p><text:s/>121.83</text:p>
          </table:table-cell>
          <table:table-cell table:style-name="ce35" office:value-type="float" office:value="120.75" calcext:value-type="float">
            <text:p><text:s/>120.75</text:p>
          </table:table-cell>
          <table:table-cell table:style-name="ce35" office:value-type="float" office:value="146.42" calcext:value-type="float">
            <text:p><text:s/>146.42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35" office:value-type="float" office:value="109.08" calcext:value-type="float">
            <text:p><text:s/>109.08</text:p>
          </table:table-cell>
          <table:table-cell table:style-name="ce35" office:value-type="float" office:value="96.93" calcext:value-type="float">
            <text:p><text:s/>96.93</text:p>
          </table:table-cell>
          <table:table-cell table:style-name="ce35" office:value-type="float" office:value="116.92" calcext:value-type="float">
            <text:p><text:s/>116.92</text:p>
          </table:table-cell>
          <table:table-cell table:style-name="ce35" office:value-type="float" office:value="77.37" calcext:value-type="float">
            <text:p><text:s/>77.37</text:p>
          </table:table-cell>
          <table:table-cell table:style-name="ce35" office:value-type="float" office:value="115.36" calcext:value-type="float">
            <text:p><text:s/>115.36</text:p>
          </table:table-cell>
          <table:table-cell table:style-name="ce54"/>
          <table:table-cell table:style-name="ce35" office:value-type="float" office:value="81.4" calcext:value-type="float">
            <text:p><text:s/>81.40</text:p>
          </table:table-cell>
          <table:table-cell table:style-name="ce35" office:value-type="float" office:value="80.39" calcext:value-type="float">
            <text:p><text:s/>80.39</text:p>
          </table:table-cell>
          <table:table-cell table:style-name="ce35" office:value-type="float" office:value="127.68" calcext:value-type="float">
            <text:p><text:s/>127.68</text:p>
          </table:table-cell>
          <table:table-cell table:style-name="ce35" office:value-type="float" office:value="121.34" calcext:value-type="float">
            <text:p><text:s/>121.34</text:p>
          </table:table-cell>
          <table:table-cell table:style-name="ce35" office:value-type="float" office:value="118.98" calcext:value-type="float">
            <text:p><text:s/>118.98</text:p>
          </table:table-cell>
          <table:table-cell table:style-name="ce35" office:value-type="float" office:value="159.25" calcext:value-type="float">
            <text:p><text:s/>159.25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/>
          <table:table-cell table:style-name="ce25"/>
          <table:table-cell table:style-name="ce35" table:number-columns-repeated="3"/>
          <table:table-cell table:style-name="ce47"/>
          <table:table-cell table:style-name="ce35"/>
          <table:table-cell table:style-name="ce54"/>
          <table:table-cell table:style-name="ce35"/>
          <table:table-cell table:style-name="ce47"/>
          <table:table-cell table:style-name="ce35" table:number-columns-repeated="4"/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5" office:value-type="float" office:value="112.99" calcext:value-type="float">
            <text:p><text:s/>112.99</text:p>
          </table:table-cell>
          <table:table-cell table:style-name="ce35" office:value-type="float" office:value="105.29" calcext:value-type="float">
            <text:p><text:s/>105.29</text:p>
          </table:table-cell>
          <table:table-cell table:style-name="ce35" office:value-type="float" office:value="113.12" calcext:value-type="float">
            <text:p><text:s/>113.12</text:p>
          </table:table-cell>
          <table:table-cell table:style-name="ce35" office:value-type="float" office:value="86.55" calcext:value-type="float">
            <text:p><text:s/>86.55</text:p>
          </table:table-cell>
          <table:table-cell table:style-name="ce35" office:value-type="float" office:value="132.02" calcext:value-type="float">
            <text:p><text:s/>132.02</text:p>
          </table:table-cell>
          <table:table-cell table:style-name="ce54"/>
          <table:table-cell table:style-name="ce35" office:value-type="float" office:value="88.37" calcext:value-type="float">
            <text:p><text:s/>88.37</text:p>
          </table:table-cell>
          <table:table-cell table:style-name="ce35" office:value-type="float" office:value="90.57" calcext:value-type="float">
            <text:p><text:s/>90.57</text:p>
          </table:table-cell>
          <table:table-cell table:style-name="ce35" office:value-type="float" office:value="125.02" calcext:value-type="float">
            <text:p><text:s/>125.02</text:p>
          </table:table-cell>
          <table:table-cell table:style-name="ce35" office:value-type="float" office:value="121.19" calcext:value-type="float">
            <text:p><text:s/>121.19</text:p>
          </table:table-cell>
          <table:table-cell table:style-name="ce35" office:value-type="float" office:value="118.13" calcext:value-type="float">
            <text:p><text:s/>118.13</text:p>
          </table:table-cell>
          <table:table-cell table:style-name="ce35" office:value-type="float" office:value="147.06" calcext:value-type="float">
            <text:p><text:s/>147.06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35" office:value-type="float" office:value="102.71" calcext:value-type="float">
            <text:p><text:s/>102.71</text:p>
          </table:table-cell>
          <table:table-cell table:style-name="ce35" office:value-type="float" office:value="89.31" calcext:value-type="float">
            <text:p><text:s/>89.31</text:p>
          </table:table-cell>
          <table:table-cell table:style-name="ce35" office:value-type="float" office:value="108.33" calcext:value-type="float">
            <text:p><text:s/>108.33</text:p>
          </table:table-cell>
          <table:table-cell table:style-name="ce35" office:value-type="float" office:value="73.29" calcext:value-type="float">
            <text:p><text:s/>73.29</text:p>
          </table:table-cell>
          <table:table-cell table:style-name="ce35" office:value-type="float" office:value="99.43" calcext:value-type="float">
            <text:p><text:s/>99.43</text:p>
          </table:table-cell>
          <table:table-cell table:style-name="ce54"/>
          <table:table-cell table:style-name="ce35" office:value-type="float" office:value="82.76" calcext:value-type="float">
            <text:p><text:s/>82.76</text:p>
          </table:table-cell>
          <table:table-cell table:style-name="ce35" office:value-type="float" office:value="84.45" calcext:value-type="float">
            <text:p><text:s/>84.45</text:p>
          </table:table-cell>
          <table:table-cell table:style-name="ce35" office:value-type="float" office:value="123.13" calcext:value-type="float">
            <text:p><text:s/>123.13</text:p>
          </table:table-cell>
          <table:table-cell table:style-name="ce35" office:value-type="float" office:value="122.21" calcext:value-type="float">
            <text:p><text:s/>122.21</text:p>
          </table:table-cell>
          <table:table-cell table:style-name="ce35" office:value-type="float" office:value="116.92" calcext:value-type="float">
            <text:p><text:s/>116.92</text:p>
          </table:table-cell>
          <table:table-cell table:style-name="ce35" office:value-type="float" office:value="136.42" calcext:value-type="float">
            <text:p><text:s/>136.42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35" office:value-type="float" office:value="98.84" calcext:value-type="float">
            <text:p><text:s/>98.84</text:p>
          </table:table-cell>
          <table:table-cell table:style-name="ce35" office:value-type="float" office:value="80.03" calcext:value-type="float">
            <text:p><text:s/>80.03</text:p>
          </table:table-cell>
          <table:table-cell table:style-name="ce35" office:value-type="float" office:value="103.8" calcext:value-type="float">
            <text:p><text:s/>103.80</text:p>
          </table:table-cell>
          <table:table-cell table:style-name="ce35" office:value-type="float" office:value="51.88" calcext:value-type="float">
            <text:p><text:s/>51.88</text:p>
          </table:table-cell>
          <table:table-cell table:style-name="ce35" office:value-type="float" office:value="76.82" calcext:value-type="float">
            <text:p><text:s/>76.82</text:p>
          </table:table-cell>
          <table:table-cell table:style-name="ce54"/>
          <table:table-cell table:style-name="ce35" office:value-type="float" office:value="87.14" calcext:value-type="float">
            <text:p><text:s/>87.14</text:p>
          </table:table-cell>
          <table:table-cell table:style-name="ce35" office:value-type="float" office:value="81.73" calcext:value-type="float">
            <text:p><text:s/>81.73</text:p>
          </table:table-cell>
          <table:table-cell table:style-name="ce35" office:value-type="float" office:value="127.25" calcext:value-type="float">
            <text:p><text:s/>127.25</text:p>
          </table:table-cell>
          <table:table-cell table:style-name="ce35" office:value-type="float" office:value="130.49" calcext:value-type="float">
            <text:p><text:s/>130.49</text:p>
          </table:table-cell>
          <table:table-cell table:style-name="ce35" office:value-type="float" office:value="116.7" calcext:value-type="float">
            <text:p><text:s/>116.70</text:p>
          </table:table-cell>
          <table:table-cell table:style-name="ce35" office:value-type="float" office:value="136.91" calcext:value-type="float">
            <text:p><text:s/>136.91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35" office:value-type="float" office:value="113.41" calcext:value-type="float">
            <text:p><text:s/>113.41</text:p>
          </table:table-cell>
          <table:table-cell table:style-name="ce35" office:value-type="float" office:value="99.32" calcext:value-type="float">
            <text:p><text:s/>99.32</text:p>
          </table:table-cell>
          <table:table-cell table:style-name="ce35" office:value-type="float" office:value="106.21" calcext:value-type="float">
            <text:p><text:s/>106.21</text:p>
          </table:table-cell>
          <table:table-cell table:style-name="ce35" office:value-type="float" office:value="42.71" calcext:value-type="float">
            <text:p><text:s/>42.71</text:p>
          </table:table-cell>
          <table:table-cell table:style-name="ce35" office:value-type="float" office:value="90.3" calcext:value-type="float">
            <text:p><text:s/>90.30</text:p>
          </table:table-cell>
          <table:table-cell table:style-name="ce54"/>
          <table:table-cell table:style-name="ce35" office:value-type="float" office:value="133.43" calcext:value-type="float">
            <text:p><text:s/>133.43</text:p>
          </table:table-cell>
          <table:table-cell table:style-name="ce35" office:value-type="float" office:value="112.81" calcext:value-type="float">
            <text:p><text:s/>112.81</text:p>
          </table:table-cell>
          <table:table-cell table:style-name="ce35" office:value-type="float" office:value="134.89" calcext:value-type="float">
            <text:p><text:s/>134.89</text:p>
          </table:table-cell>
          <table:table-cell table:style-name="ce35" office:value-type="float" office:value="138.6" calcext:value-type="float">
            <text:p><text:s/>138.60</text:p>
          </table:table-cell>
          <table:table-cell table:style-name="ce35" office:value-type="float" office:value="119.05" calcext:value-type="float">
            <text:p><text:s/>119.05</text:p>
          </table:table-cell>
          <table:table-cell table:style-name="ce35" office:value-type="float" office:value="152.09" calcext:value-type="float">
            <text:p><text:s/>152.09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/>
          <table:table-cell table:style-name="ce25"/>
          <table:table-cell table:style-name="ce35" table:number-columns-repeated="5"/>
          <table:table-cell table:style-name="ce54"/>
          <table:table-cell table:style-name="ce35"/>
          <table:table-cell table:style-name="ce47"/>
          <table:table-cell table:style-name="ce35"/>
          <table:table-cell table:style-name="ce47"/>
          <table:table-cell table:style-name="ce35" table:number-columns-repeated="2"/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35" office:value-type="float" office:value="115.68" calcext:value-type="float">
            <text:p><text:s/>115.68</text:p>
          </table:table-cell>
          <table:table-cell table:style-name="ce35" office:value-type="float" office:value="107.12" calcext:value-type="float">
            <text:p><text:s/>107.12</text:p>
          </table:table-cell>
          <table:table-cell table:style-name="ce35" office:value-type="float" office:value="107.74" calcext:value-type="float">
            <text:p><text:s/>107.74</text:p>
          </table:table-cell>
          <table:table-cell table:style-name="ce35" office:value-type="float" office:value="42.71" calcext:value-type="float">
            <text:p><text:s/>42.71</text:p>
          </table:table-cell>
          <table:table-cell table:style-name="ce35" office:value-type="float" office:value="103.79" calcext:value-type="float">
            <text:p><text:s/>103.79</text:p>
          </table:table-cell>
          <table:table-cell table:style-name="ce54"/>
          <table:table-cell table:style-name="ce35" office:value-type="float" office:value="141.37" calcext:value-type="float">
            <text:p><text:s/>141.37</text:p>
          </table:table-cell>
          <table:table-cell table:style-name="ce35" office:value-type="float" office:value="114.78" calcext:value-type="float">
            <text:p><text:s/>114.78</text:p>
          </table:table-cell>
          <table:table-cell table:style-name="ce35" office:value-type="float" office:value="129.01" calcext:value-type="float">
            <text:p><text:s/>129.01</text:p>
          </table:table-cell>
          <table:table-cell table:style-name="ce35" office:value-type="float" office:value="128.26" calcext:value-type="float">
            <text:p><text:s/>128.26</text:p>
          </table:table-cell>
          <table:table-cell table:style-name="ce35" office:value-type="float" office:value="122.25" calcext:value-type="float">
            <text:p><text:s/>122.25</text:p>
          </table:table-cell>
          <table:table-cell table:style-name="ce35" office:value-type="float" office:value="142.8" calcext:value-type="float">
            <text:p><text:s/>142.80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35" office:value-type="float" office:value="110.81" calcext:value-type="float">
            <text:p><text:s/>110.81</text:p>
          </table:table-cell>
          <table:table-cell table:style-name="ce35" office:value-type="float" office:value="101.72" calcext:value-type="float">
            <text:p><text:s/>101.72</text:p>
          </table:table-cell>
          <table:table-cell table:style-name="ce35" office:value-type="float" office:value="106.58" calcext:value-type="float">
            <text:p><text:s/>106.58</text:p>
          </table:table-cell>
          <table:table-cell table:style-name="ce35" office:value-type="float" office:value="43.72" calcext:value-type="float">
            <text:p><text:s/>43.72</text:p>
          </table:table-cell>
          <table:table-cell table:style-name="ce35" office:value-type="float" office:value="99.72" calcext:value-type="float">
            <text:p><text:s/>99.72</text:p>
          </table:table-cell>
          <table:table-cell table:style-name="ce54"/>
          <table:table-cell table:style-name="ce35" office:value-type="float" office:value="125.99" calcext:value-type="float">
            <text:p><text:s/>125.99</text:p>
          </table:table-cell>
          <table:table-cell table:style-name="ce35" office:value-type="float" office:value="116.66" calcext:value-type="float">
            <text:p><text:s/>116.66</text:p>
          </table:table-cell>
          <table:table-cell table:style-name="ce35" office:value-type="float" office:value="124.88" calcext:value-type="float">
            <text:p><text:s/>124.88</text:p>
          </table:table-cell>
          <table:table-cell table:style-name="ce35" office:value-type="float" office:value="125.38" calcext:value-type="float">
            <text:p><text:s/>125.38</text:p>
          </table:table-cell>
          <table:table-cell table:style-name="ce35" office:value-type="float" office:value="121.35" calcext:value-type="float">
            <text:p><text:s/>121.35</text:p>
          </table:table-cell>
          <table:table-cell table:style-name="ce35" office:value-type="float" office:value="130.07" calcext:value-type="float">
            <text:p><text:s/>130.07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35" office:value-type="float" office:value="103.48" calcext:value-type="float">
            <text:p><text:s/>103.48</text:p>
          </table:table-cell>
          <table:table-cell table:style-name="ce35" office:value-type="float" office:value="90.76" calcext:value-type="float">
            <text:p><text:s/>90.76</text:p>
          </table:table-cell>
          <table:table-cell table:style-name="ce35" office:value-type="float" office:value="105.31" calcext:value-type="float">
            <text:p><text:s/>105.31</text:p>
          </table:table-cell>
          <table:table-cell table:style-name="ce35" office:value-type="float" office:value="82.35" calcext:value-type="float">
            <text:p><text:s/>82.35</text:p>
          </table:table-cell>
          <table:table-cell table:style-name="ce35" office:value-type="float" office:value="96.21" calcext:value-type="float">
            <text:p><text:s/>96.21</text:p>
          </table:table-cell>
          <table:table-cell table:style-name="ce54"/>
          <table:table-cell table:style-name="ce35" office:value-type="float" office:value="88.79" calcext:value-type="float">
            <text:p><text:s/>88.79</text:p>
          </table:table-cell>
          <table:table-cell table:style-name="ce35" office:value-type="float" office:value="110.06" calcext:value-type="float">
            <text:p><text:s/>110.06</text:p>
          </table:table-cell>
          <table:table-cell table:style-name="ce35" office:value-type="float" office:value="122.87" calcext:value-type="float">
            <text:p><text:s/>122.87</text:p>
          </table:table-cell>
          <table:table-cell table:style-name="ce35" office:value-type="float" office:value="124.4" calcext:value-type="float">
            <text:p><text:s/>124.40</text:p>
          </table:table-cell>
          <table:table-cell table:style-name="ce35" office:value-type="float" office:value="121.15" calcext:value-type="float">
            <text:p><text:s/>121.15</text:p>
          </table:table-cell>
          <table:table-cell table:style-name="ce35" office:value-type="float" office:value="122.35" calcext:value-type="float">
            <text:p><text:s/>122.35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35" office:value-type="float" office:value="103.93" calcext:value-type="float">
            <text:p><text:s/>103.93</text:p>
          </table:table-cell>
          <table:table-cell table:style-name="ce35" office:value-type="float" office:value="91.38" calcext:value-type="float">
            <text:p><text:s/>91.38</text:p>
          </table:table-cell>
          <table:table-cell table:style-name="ce35" office:value-type="float" office:value="107.08" calcext:value-type="float">
            <text:p><text:s/>107.08</text:p>
          </table:table-cell>
          <table:table-cell table:style-name="ce35" office:value-type="float" office:value="82.35" calcext:value-type="float">
            <text:p><text:s/>82.35</text:p>
          </table:table-cell>
          <table:table-cell table:style-name="ce35" office:value-type="float" office:value="94.58" calcext:value-type="float">
            <text:p><text:s/>94.58</text:p>
          </table:table-cell>
          <table:table-cell table:style-name="ce54"/>
          <table:table-cell table:style-name="ce35" office:value-type="float" office:value="91.74" calcext:value-type="float">
            <text:p><text:s/>91.74</text:p>
          </table:table-cell>
          <table:table-cell table:style-name="ce35" office:value-type="float" office:value="112.71" calcext:value-type="float">
            <text:p><text:s/>112.71</text:p>
          </table:table-cell>
          <table:table-cell table:style-name="ce35" office:value-type="float" office:value="123.07" calcext:value-type="float">
            <text:p><text:s/>123.07</text:p>
          </table:table-cell>
          <table:table-cell table:style-name="ce35" office:value-type="float" office:value="125.99" calcext:value-type="float">
            <text:p><text:s/>125.99</text:p>
          </table:table-cell>
          <table:table-cell table:style-name="ce35" office:value-type="float" office:value="121.07" calcext:value-type="float">
            <text:p><text:s/>121.07</text:p>
          </table:table-cell>
          <table:table-cell table:style-name="ce35" office:value-type="float" office:value="119.39" calcext:value-type="float">
            <text:p><text:s/>119.39</text:p>
          </table:table-cell>
          <table:table-cell table:style-name="ce16" table:number-columns-repeated="2"/>
          <table:table-cell table:style-name="ce49" table:number-columns-repeated="1008"/>
        </table:table-row>
        <table:table-row table:style-name="ro8">
          <table:table-cell table:style-name="ce15"/>
          <table:table-cell table:style-name="ce26"/>
          <table:table-cell table:style-name="ce36" table:number-columns-repeated="5"/>
          <table:table-cell table:style-name="ce37"/>
          <table:table-cell table:style-name="ce62" table:number-columns-repeated="6"/>
          <table:table-cell table:style-name="ce4" table:number-columns-repeated="2"/>
          <table:table-cell table:style-name="ce48" table:number-columns-repeated="1008"/>
        </table:table-row>
        <table:table-row table:style-name="ro10">
          <table:table-cell table:style-name="ce16" office:value-type="string" calcext:value-type="string">
            <text:p>  <text:span text:style-name="T7">資料來源：行政院農業委員會統計室。</text:span></text:p>
          </table:table-cell>
          <table:table-cell table:style-name="ce27"/>
          <table:table-cell table:style-name="ce37" table:number-columns-repeated="6"/>
          <table:table-cell table:style-name="ce63" office:value-type="string" calcext:value-type="string">
            <text:p>   Source<text:span text:style-name="T8">：</text:span><text:span text:style-name="T6">Statistics Office, COA, Executive Yuan.</text:span></text:p>
          </table:table-cell>
          <table:table-cell table:style-name="ce37" table:number-columns-repeated="5"/>
          <table:table-cell table:style-name="ce4" table:number-columns-repeated="2"/>
          <table:table-cell table:style-name="ce48" table:number-columns-repeated="1008"/>
        </table:table-row>
        <table:table-row table:style-name="ro10">
          <table:table-cell table:number-columns-repeated="2"/>
          <table:table-cell table:style-name="ce38" table:number-columns-repeated="12"/>
          <table:table-cell table:style-name="ce4" table:number-columns-repeated="2"/>
          <table:table-cell table:style-name="ce48" table:number-columns-repeated="1008"/>
        </table:table-row>
        <table:table-row table:style-name="ro11">
          <table:table-cell table:number-columns-repeated="14"/>
          <table:table-cell table:style-name="ce4" table:number-columns-repeated="2"/>
          <table:table-cell table:style-name="ce48" table:number-columns-repeated="1008"/>
        </table:table-row>
        <table:table-row table:style-name="ro12" table:number-rows-repeated="10">
          <table:table-cell table:number-columns-repeated="14"/>
          <table:table-cell table:style-name="ce48" table:number-columns-repeated="101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10-07-12T12:33:49</dc:date>
    <meta:print-date>2010-07-02T09:55:57</meta:print-date>
    <meta:document-statistic meta:table-count="3" meta:cell-count="333" meta:object-count="2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