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ThisWorkbook.xml" manifest:media-type="text/xml"/>
  <manifest:file-entry manifest:full-path="Basic/8.XLS/Module1.xml" manifest:media-type="text/xml"/>
  <manifest:file-entry manifest:full-path="Basic/8.XLS/Module2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35.98mm"/>
    </style:style>
    <style:style style:name="co11" style:family="table-column">
      <style:table-column-properties fo:break-before="auto" style:column-width="9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83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_20_非都市土地_28_編定_29_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b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b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b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8b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b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b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b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b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8b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b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1" style:data-style-name="N17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8b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8b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b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7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8b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8b">
      <style:table-cell-properties fo:border-bottom="none" style:diagonal-bl-tr="none" style:diagonal-tl-br="none" fo:border-left="0.0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8b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b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b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8b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 非都市土地(編定)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4" table:number-columns-repeated="2" table:default-cell-style-name="ce18"/>
        <table:table-column table:style-name="co2" table:number-columns-repeated="2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8" table:default-cell-style-name="ce18"/>
        <table:table-column table:style-name="co6" table:number-columns-repeated="2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35" table:default-cell-style-name="ce1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90     98</text:span><text:span text:style-name="T2">年農業統計年報</text:span></text:p>
          </table:table-cell>
          <table:table-cell table:style-name="ce16" table:number-columns-repeated="19"/>
          <table:table-cell table:style-name="ce68" office:value-type="string" calcext:value-type="string">
            <text:p>AG. STATISTICS YEARBOOK 2009 <text:s text:c="4"/>191 <text:s text:c="2"/></text:p>
          </table:table-cell>
          <table:table-cell table:style-name="ce16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 8.  <text:span text:style-name="T3">非都市土地使用地編定面積</text:span></text:p>
          </table:table-cell>
          <table:covered-table-cell table:number-columns-repeated="9" table:style-name="ce19"/>
          <table:table-cell table:style-name="ce42"/>
          <table:table-cell table:style-name="ce2" office:value-type="string" calcext:value-type="string" table:number-columns-spanned="10" table:number-rows-spanned="1">
            <text:p>8. <text:s/>Land Use Type in Non-urban Planned Districts</text:p>
          </table:table-cell>
          <table:covered-table-cell table:number-columns-repeated="9" table:style-name="ce19"/>
          <table:table-cell table:style-name="ce42" table:number-columns-repeated="1003"/>
        </table:table-row>
        <table:table-row table:style-name="ro3">
          <table:table-cell table:style-name="ce3"/>
          <table:table-cell table:style-name="ce20" table:number-columns-repeated="18"/>
          <table:table-cell table:style-name="ce60"/>
          <table:table-cell table:style-name="ce3"/>
          <table:table-cell table:style-name="ce20" table:number-columns-repeated="1003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1" table:number-columns-repeated="9"/>
          <table:table-cell table:style-name="ce43"/>
          <table:table-cell table:style-name="ce21" table:number-columns-repeated="9"/>
          <table:table-cell table:style-name="ce69" office:value-type="string" calcext:value-type="string">
            <text:p>Unit<text:span text:style-name="T9">：</text:span><text:span text:style-name="T10">ha   </text:span></text:p>
          </table:table-cell>
          <table:table-cell table:style-name="ce79" table:number-columns-repeated="1003"/>
        </table:table-row>
        <table:table-row table:style-name="ro4">
          <table:table-cell table:style-name="ce5" office:value-type="string" calcext:value-type="string" table:number-columns-spanned="1" table:number-rows-spanned="7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2"/>
          <table:table-cell table:style-name="ce33" table:number-columns-repeated="8"/>
          <table:table-cell table:style-name="ce43" table:number-columns-repeated="2"/>
          <table:table-cell table:style-name="ce33" table:number-columns-repeated="7"/>
          <table:table-cell table:style-name="ce61"/>
          <table:table-cell table:style-name="ce70" office:value-type="string" calcext:value-type="string" table:number-columns-spanned="1" table:number-rows-spanned="7">
            <text:p>Year, District</text:p>
          </table:table-cell>
          <table:table-cell table:style-name="ce79" table:number-columns-repeated="1003"/>
        </table:table-row>
        <table:table-row table:style-name="ro5">
          <table:covered-table-cell table:style-name="ce6"/>
          <table:table-cell table:style-name="ce23" office:value-type="string" calcext:value-type="string" table:number-columns-spanned="1" table:number-rows-spanned="2">
            <text:p>合<text:span text:style-name="T5">    </text:span><text:span text:style-name="T6">計</text:span></text:p>
          </table:table-cell>
          <table:table-cell table:style-name="ce34" office:value-type="string" calcext:value-type="string">
            <text:p>各種建築</text:p>
          </table:table-cell>
          <table:table-cell table:style-name="ce34" office:value-type="string" calcext:value-type="string" table:number-columns-spanned="1" table:number-rows-spanned="2">
            <text:p>農牧用地</text:p>
          </table:table-cell>
          <table:table-cell table:style-name="ce34" office:value-type="string" calcext:value-type="string" table:number-columns-spanned="1" table:number-rows-spanned="2">
            <text:p>林業用地</text:p>
          </table:table-cell>
          <table:table-cell table:style-name="ce34" office:value-type="string" calcext:value-type="string" table:number-columns-spanned="1" table:number-rows-spanned="2">
            <text:p>養殖用地</text:p>
          </table:table-cell>
          <table:table-cell table:style-name="ce34" office:value-type="string" calcext:value-type="string" table:number-columns-spanned="1" table:number-rows-spanned="2">
            <text:p>水利用地</text:p>
          </table:table-cell>
          <table:table-cell table:style-name="ce40" office:value-type="string" calcext:value-type="string">
            <text:p>生<text:span text:style-name="T5"> </text:span><text:span text:style-name="T6">態</text:span><text:span text:style-name="T7"> </text:span><text:span text:style-name="T6">保</text:span></text:p>
          </table:table-cell>
          <table:table-cell table:style-name="ce40" office:value-type="string" calcext:value-type="string">
            <text:p>國<text:span text:style-name="T5"> </text:span><text:span text:style-name="T6">土</text:span><text:span text:style-name="T7"> </text:span><text:span text:style-name="T6">保</text:span></text:p>
          </table:table-cell>
          <table:table-cell table:style-name="ce41" office:value-type="string" calcext:value-type="string">
            <text:p>特定目</text:p>
          </table:table-cell>
          <table:table-cell table:style-name="ce44"/>
          <table:table-cell table:style-name="ce50" office:value-type="string" calcext:value-type="string" table:number-columns-spanned="1" table:number-rows-spanned="2">
            <text:p>鹽業用地</text:p>
          </table:table-cell>
          <table:table-cell table:style-name="ce34" office:value-type="string" calcext:value-type="string" table:number-columns-spanned="1" table:number-rows-spanned="2">
            <text:p>礦業用地</text:p>
          </table:table-cell>
          <table:table-cell table:style-name="ce34" office:value-type="string" calcext:value-type="string" table:number-columns-spanned="1" table:number-rows-spanned="2">
            <text:p>窯業用地</text:p>
          </table:table-cell>
          <table:table-cell table:style-name="ce50" office:value-type="string" calcext:value-type="string">
            <text:p>交通用地</text:p>
          </table:table-cell>
          <table:table-cell table:style-name="ce34" office:value-type="string" calcext:value-type="string" table:number-columns-spanned="1" table:number-rows-spanned="2">
            <text:p>遊憩用地</text:p>
          </table:table-cell>
          <table:table-cell table:style-name="ce34" office:value-type="string" calcext:value-type="string">
            <text:p>古蹟保<text:span text:style-name="T5">      </text:span></text:p>
          </table:table-cell>
          <table:table-cell table:style-name="ce34" office:value-type="string" calcext:value-type="string">
            <text:p>墳墓用地</text:p>
          </table:table-cell>
          <table:table-cell table:style-name="ce34" office:value-type="string" calcext:value-type="string">
            <text:p>暫未編<text:span text:style-name="T5">          </text:span></text:p>
          </table:table-cell>
          <table:table-cell table:style-name="ce62" office:value-type="string" calcext:value-type="string">
            <text:p>其他用<text:span text:style-name="T8">地</text:span></text:p>
          </table:table-cell>
          <table:covered-table-cell table:style-name="ce71"/>
          <table:table-cell table:style-name="ce16" table:number-columns-repeated="1003"/>
        </table:table-row>
        <table:table-row table:style-name="ro5">
          <table:covered-table-cell table:style-name="ce6"/>
          <table:covered-table-cell table:style-name="ce23"/>
          <table:table-cell table:style-name="ce34" office:value-type="string" calcext:value-type="string">
            <text:p>用 <text:s text:c="3"/>地</text:p>
          </table:table-cell>
          <table:covered-table-cell table:number-columns-repeated="4" table:style-name="ce34"/>
          <table:table-cell table:style-name="ce41" office:value-type="string" calcext:value-type="string">
            <text:p>護<text:span text:style-name="T5"> </text:span><text:span text:style-name="T6">用</text:span><text:span text:style-name="T7"> </text:span><text:span text:style-name="T6">地</text:span></text:p>
          </table:table-cell>
          <table:table-cell table:style-name="ce41" office:value-type="string" calcext:value-type="string">
            <text:p>安<text:span text:style-name="T5"> </text:span><text:span text:style-name="T6">用</text:span><text:span text:style-name="T7"> </text:span><text:span text:style-name="T6">地</text:span></text:p>
          </table:table-cell>
          <table:table-cell table:style-name="ce41" office:value-type="string" calcext:value-type="string">
            <text:p>的事業</text:p>
          </table:table-cell>
          <table:table-cell table:style-name="ce44"/>
          <table:covered-table-cell table:style-name="ce50"/>
          <table:covered-table-cell table:number-columns-repeated="2" table:style-name="ce34"/>
          <table:table-cell table:style-name="ce53" office:value-type="string" calcext:value-type="string">
            <text:p>Transpor-</text:p>
          </table:table-cell>
          <table:covered-table-cell table:style-name="ce34"/>
          <table:table-cell table:style-name="ce55" office:value-type="string" calcext:value-type="string">
            <text:p>存用地</text:p>
          </table:table-cell>
          <table:table-cell table:style-name="ce34"/>
          <table:table-cell table:style-name="ce55" office:value-type="string" calcext:value-type="string">
            <text:p>定用地</text:p>
          </table:table-cell>
          <table:table-cell table:style-name="ce62"/>
          <table:covered-table-cell table:style-name="ce71"/>
          <table:table-cell table:style-name="ce16" table:number-columns-repeated="1003"/>
        </table:table-row>
        <table:table-row table:style-name="ro6">
          <table:covered-table-cell table:style-name="ce6"/>
          <table:table-cell table:style-name="ce24"/>
          <table:table-cell table:style-name="ce34"/>
          <table:table-cell table:style-name="ce36" office:value-type="string" calcext:value-type="string">
            <text:p>Arable &amp;</text:p>
          </table:table-cell>
          <table:table-cell table:style-name="ce36"/>
          <table:table-cell table:style-name="ce36" office:value-type="string" calcext:value-type="string">
            <text:p>Fish</text:p>
          </table:table-cell>
          <table:table-cell table:style-name="ce36" office:value-type="string" calcext:value-type="string">
            <text:p>Irrigation</text:p>
          </table:table-cell>
          <table:table-cell table:style-name="ce36" office:value-type="string" calcext:value-type="string">
            <text:p>Ecological</text:p>
          </table:table-cell>
          <table:table-cell table:style-name="ce36" office:value-type="string" calcext:value-type="string">
            <text:p>Protection</text:p>
          </table:table-cell>
          <table:table-cell table:style-name="ce36" office:value-type="string" calcext:value-type="string">
            <text:p>Land</text:p>
          </table:table-cell>
          <table:table-cell table:style-name="ce45"/>
          <table:table-cell table:style-name="ce36" table:number-columns-repeated="3"/>
          <table:table-cell table:style-name="ce35" office:value-type="string" calcext:value-type="string">
            <text:p>tation and</text:p>
          </table:table-cell>
          <table:table-cell table:style-name="ce36"/>
          <table:table-cell table:style-name="ce56"/>
          <table:table-cell table:style-name="ce57"/>
          <table:table-cell table:style-name="ce56"/>
          <table:table-cell table:style-name="ce63"/>
          <table:covered-table-cell table:style-name="ce71"/>
          <table:table-cell table:style-name="ce16" table:number-columns-repeated="1003"/>
        </table:table-row>
        <table:table-row table:style-name="ro6">
          <table:covered-table-cell table:style-name="ce6"/>
          <table:table-cell table:style-name="ce25" office:value-type="string" calcext:value-type="string" table:number-columns-spanned="1" table:number-rows-spanned="2">
            <text:p>Total </text:p>
          </table:table-cell>
          <table:table-cell table:style-name="ce35" office:value-type="string" calcext:value-type="string">
            <text:p>Construction</text:p>
          </table:table-cell>
          <table:table-cell table:style-name="ce36" office:value-type="string" calcext:value-type="string">
            <text:p>Pastural</text:p>
          </table:table-cell>
          <table:table-cell table:style-name="ce36" office:value-type="string" calcext:value-type="string">
            <text:p>Forest</text:p>
          </table:table-cell>
          <table:table-cell table:style-name="ce36" office:value-type="string" calcext:value-type="string">
            <text:p>Culture</text:p>
          </table:table-cell>
          <table:table-cell table:style-name="ce36" office:value-type="string" calcext:value-type="string">
            <text:p>&amp;</text:p>
          </table:table-cell>
          <table:table-cell table:style-name="ce36" office:value-type="string" calcext:value-type="string">
            <text:p>&amp; Con-</text:p>
          </table:table-cell>
          <table:table-cell table:style-name="ce36" office:value-type="string" calcext:value-type="string">
            <text:p>&amp;</text:p>
          </table:table-cell>
          <table:table-cell table:style-name="ce36" office:value-type="string" calcext:value-type="string">
            <text:p>for</text:p>
          </table:table-cell>
          <table:table-cell table:style-name="ce45"/>
          <table:table-cell table:style-name="ce36" office:value-type="string" calcext:value-type="string">
            <text:p>Salt</text:p>
          </table:table-cell>
          <table:table-cell table:style-name="ce36" office:value-type="string" calcext:value-type="string">
            <text:p>Mining</text:p>
          </table:table-cell>
          <table:table-cell table:style-name="ce36" office:value-type="string" calcext:value-type="string">
            <text:p>Pottery</text:p>
          </table:table-cell>
          <table:table-cell table:style-name="ce35" office:value-type="string" calcext:value-type="string">
            <text:p>Commu-</text:p>
          </table:table-cell>
          <table:table-cell table:style-name="ce36" office:value-type="string" calcext:value-type="string">
            <text:p>Recrea-</text:p>
          </table:table-cell>
          <table:table-cell table:style-name="ce57" office:value-type="string" calcext:value-type="string">
            <text:p>Historical</text:p>
          </table:table-cell>
          <table:table-cell table:style-name="ce57" office:value-type="string" calcext:value-type="string">
            <text:p>Cemetery</text:p>
          </table:table-cell>
          <table:table-cell table:style-name="ce57" office:value-type="string" calcext:value-type="string">
            <text:p>Undesi-</text:p>
          </table:table-cell>
          <table:table-cell table:style-name="ce63" office:value-type="string" calcext:value-type="string">
            <text:p>Other</text:p>
          </table:table-cell>
          <table:covered-table-cell table:style-name="ce71"/>
          <table:table-cell table:style-name="ce16" table:number-columns-repeated="1003"/>
        </table:table-row>
        <table:table-row table:style-name="ro6">
          <table:covered-table-cell table:style-name="ce6"/>
          <table:covered-table-cell table:style-name="ce25"/>
          <table:table-cell table:number-columns-repeated="4" table:style-name="ce36" office:value-type="string" calcext:value-type="string">
            <text:p>Land</text:p>
          </table:table-cell>
          <table:table-cell table:style-name="ce36" office:value-type="string" calcext:value-type="string">
            <text:p>Drainage</text:p>
          </table:table-cell>
          <table:table-cell table:style-name="ce36" office:value-type="string" calcext:value-type="string">
            <text:p>servation</text:p>
          </table:table-cell>
          <table:table-cell table:style-name="ce36" office:value-type="string" calcext:value-type="string">
            <text:p>Conserva-</text:p>
          </table:table-cell>
          <table:table-cell table:style-name="ce36" office:value-type="string" calcext:value-type="string">
            <text:p>Special</text:p>
          </table:table-cell>
          <table:table-cell table:style-name="ce45"/>
          <table:table-cell table:number-columns-repeated="3" table:style-name="ce36" office:value-type="string" calcext:value-type="string">
            <text:p>Industry</text:p>
          </table:table-cell>
          <table:table-cell table:style-name="ce35" office:value-type="string" calcext:value-type="string">
            <text:p>nication</text:p>
          </table:table-cell>
          <table:table-cell table:style-name="ce36" office:value-type="string" calcext:value-type="string">
            <text:p>tion</text:p>
          </table:table-cell>
          <table:table-cell table:style-name="ce57" office:value-type="string" calcext:value-type="string">
            <text:p>Site Land</text:p>
          </table:table-cell>
          <table:table-cell table:style-name="ce57" office:value-type="string" calcext:value-type="string">
            <text:p>Land</text:p>
          </table:table-cell>
          <table:table-cell table:style-name="ce57" office:value-type="string" calcext:value-type="string">
            <text:p>gnated</text:p>
          </table:table-cell>
          <table:table-cell table:style-name="ce63" office:value-type="string" calcext:value-type="string">
            <text:p>Land</text:p>
          </table:table-cell>
          <table:covered-table-cell table:style-name="ce71"/>
          <table:table-cell table:style-name="ce16" table:number-columns-repeated="1003"/>
        </table:table-row>
        <table:table-row table:style-name="ro7">
          <table:covered-table-cell table:style-name="ce7"/>
          <table:table-cell table:style-name="ce26"/>
          <table:table-cell table:style-name="ce37" table:number-columns-repeated="4"/>
          <table:table-cell table:number-columns-repeated="2" table:style-name="ce37" office:value-type="string" calcext:value-type="string">
            <text:p>Land</text:p>
          </table:table-cell>
          <table:table-cell table:style-name="ce37" office:value-type="string" calcext:value-type="string">
            <text:p>tion Land</text:p>
          </table:table-cell>
          <table:table-cell table:style-name="ce37" office:value-type="string" calcext:value-type="string">
            <text:p>Purpose</text:p>
          </table:table-cell>
          <table:table-cell table:style-name="ce46"/>
          <table:table-cell table:number-columns-repeated="3" table:style-name="ce37" office:value-type="string" calcext:value-type="string">
            <text:p>Land</text:p>
          </table:table-cell>
          <table:table-cell table:style-name="ce54" office:value-type="string" calcext:value-type="string">
            <text:p>Land</text:p>
          </table:table-cell>
          <table:table-cell table:style-name="ce37" office:value-type="string" calcext:value-type="string">
            <text:p>Land</text:p>
          </table:table-cell>
          <table:table-cell table:style-name="ce58" table:number-columns-repeated="2"/>
          <table:table-cell table:style-name="ce59" office:value-type="string" calcext:value-type="string">
            <text:p>Land</text:p>
          </table:table-cell>
          <table:table-cell table:style-name="ce64"/>
          <table:covered-table-cell table:style-name="ce72"/>
          <table:table-cell table:style-name="ce80" table:number-columns-repeated="1003"/>
        </table:table-row>
        <table:table-row table:style-name="ro8">
          <table:table-cell table:style-name="ce8"/>
          <table:table-cell table:style-name="ce27"/>
          <table:table-cell table:style-name="ce38" table:number-columns-repeated="8"/>
          <table:table-cell table:style-name="ce47"/>
          <table:table-cell table:style-name="ce38" table:number-columns-repeated="7"/>
          <table:table-cell table:style-name="ce47"/>
          <table:table-cell table:style-name="ce65"/>
          <table:table-cell table:style-name="ce47"/>
          <table:table-cell table:style-name="ce16" table:number-columns-repeated="1003"/>
        </table:table-row>
        <table:table-row table:style-name="ro9">
          <table:table-cell table:style-name="ce9" office:value-type="string" calcext:value-type="string">
            <text:p>民國<text:span text:style-name="T5">           89               </text:span><text:span text:style-name="T6">年</text:span></text:p>
          </table:table-cell>
          <table:table-cell table:style-name="ce28" office:value-type="float" office:value="1802737.2417" calcext:value-type="float">
            <text:p>1 802 737</text:p>
          </table:table-cell>
          <table:table-cell table:style-name="ce28" office:value-type="float" office:value="58518.1812" calcext:value-type="float">
            <text:p><text:s/>58 518</text:p>
          </table:table-cell>
          <table:table-cell table:style-name="ce28" office:value-type="float" office:value="807451.9988" calcext:value-type="float">
            <text:p><text:s/>807 452</text:p>
          </table:table-cell>
          <table:table-cell table:style-name="ce28" office:value-type="float" office:value="548987.4381" calcext:value-type="float">
            <text:p><text:s/>548 987</text:p>
          </table:table-cell>
          <table:table-cell table:style-name="ce28" office:value-type="float" office:value="27296.7043" calcext:value-type="float">
            <text:p><text:s/>27 297</text:p>
          </table:table-cell>
          <table:table-cell table:style-name="ce28" office:value-type="float" office:value="52043.1042" calcext:value-type="float">
            <text:p><text:s/>52 043</text:p>
          </table:table-cell>
          <table:table-cell table:style-name="ce28" office:value-type="float" office:value="1299.4734" calcext:value-type="float">
            <text:p><text:s/>1 299</text:p>
          </table:table-cell>
          <table:table-cell table:style-name="ce28" office:value-type="float" office:value="31985.8882" calcext:value-type="float">
            <text:p><text:s/>31 986</text:p>
          </table:table-cell>
          <table:table-cell table:style-name="ce28" office:value-type="float" office:value="44757.8638" calcext:value-type="float">
            <text:p><text:s/>44 758</text:p>
          </table:table-cell>
          <table:table-cell table:style-name="ce28"/>
          <table:table-cell table:style-name="ce28" office:value-type="float" office:value="4880.6937" calcext:value-type="float">
            <text:p><text:s/>4 881</text:p>
          </table:table-cell>
          <table:table-cell table:style-name="ce28" office:value-type="float" office:value="907.1984" calcext:value-type="float">
            <text:p><text:s text:c="2"/>907</text:p>
          </table:table-cell>
          <table:table-cell table:style-name="ce28" office:value-type="float" office:value="370.6499" calcext:value-type="float">
            <text:p><text:s text:c="2"/>371</text:p>
          </table:table-cell>
          <table:table-cell table:style-name="ce28" office:value-type="float" office:value="35203.3486" calcext:value-type="float">
            <text:p><text:s/>35 203</text:p>
          </table:table-cell>
          <table:table-cell table:style-name="ce28" office:value-type="float" office:value="5300.8248" calcext:value-type="float">
            <text:p><text:s/>5 301</text:p>
          </table:table-cell>
          <table:table-cell table:style-name="ce28" office:value-type="float" office:value="15.2044" calcext:value-type="float">
            <text:p><text:s text:c="2"/>15</text:p>
          </table:table-cell>
          <table:table-cell table:style-name="ce28" office:value-type="float" office:value="8628.9951" calcext:value-type="float">
            <text:p><text:s/>8 629</text:p>
          </table:table-cell>
          <table:table-cell table:style-name="ce28" office:value-type="float" office:value="89981.2833" calcext:value-type="float">
            <text:p><text:s/>89 981</text:p>
          </table:table-cell>
          <table:table-cell table:style-name="ce66" office:value-type="float" office:value="85108.3915" calcext:value-type="float">
            <text:p><text:s/>85 108</text:p>
          </table:table-cell>
          <table:table-cell table:style-name="ce73" office:value-type="float" office:value="2000" calcext:value-type="float">
            <text:p>2000</text:p>
          </table:table-cell>
          <table:table-cell table:style-name="ce16" table:number-columns-repeated="1003"/>
        </table:table-row>
        <table:table-row table:style-name="ro9">
          <table:table-cell table:style-name="ce10" office:value-type="float" office:value="90" calcext:value-type="float">
            <text:p>90</text:p>
          </table:table-cell>
          <table:table-cell table:style-name="ce28" office:value-type="float" office:value="2109909.5688" calcext:value-type="float">
            <text:p>2 109 910</text:p>
          </table:table-cell>
          <table:table-cell table:style-name="ce28" office:value-type="float" office:value="59605.6911" calcext:value-type="float">
            <text:p><text:s/>59 606</text:p>
          </table:table-cell>
          <table:table-cell table:style-name="ce28" office:value-type="float" office:value="804471.3714" calcext:value-type="float">
            <text:p><text:s/>804 471</text:p>
          </table:table-cell>
          <table:table-cell table:style-name="ce28" office:value-type="float" office:value="793568.1407" calcext:value-type="float">
            <text:p><text:s/>793 568</text:p>
          </table:table-cell>
          <table:table-cell table:style-name="ce28" office:value-type="float" office:value="27318.8351" calcext:value-type="float">
            <text:p><text:s/>27 319</text:p>
          </table:table-cell>
          <table:table-cell table:style-name="ce28" office:value-type="float" office:value="52525.5497" calcext:value-type="float">
            <text:p><text:s/>52 526</text:p>
          </table:table-cell>
          <table:table-cell table:style-name="ce28" office:value-type="float" office:value="1275.342" calcext:value-type="float">
            <text:p><text:s/>1 275</text:p>
          </table:table-cell>
          <table:table-cell table:style-name="ce28" office:value-type="float" office:value="42791.783" calcext:value-type="float">
            <text:p><text:s/>42 792</text:p>
          </table:table-cell>
          <table:table-cell table:style-name="ce28" office:value-type="float" office:value="44340.0448" calcext:value-type="float">
            <text:p><text:s/>44 340</text:p>
          </table:table-cell>
          <table:table-cell table:style-name="ce28"/>
          <table:table-cell table:style-name="ce28" office:value-type="float" office:value="4857.5906" calcext:value-type="float">
            <text:p><text:s/>4 858</text:p>
          </table:table-cell>
          <table:table-cell table:style-name="ce28" office:value-type="float" office:value="946.9716" calcext:value-type="float">
            <text:p><text:s text:c="2"/>947</text:p>
          </table:table-cell>
          <table:table-cell table:style-name="ce28" office:value-type="float" office:value="317.0639" calcext:value-type="float">
            <text:p><text:s text:c="2"/>317</text:p>
          </table:table-cell>
          <table:table-cell table:style-name="ce28" office:value-type="float" office:value="37076.1832" calcext:value-type="float">
            <text:p><text:s/>37 076</text:p>
          </table:table-cell>
          <table:table-cell table:style-name="ce28" office:value-type="float" office:value="5544.9875" calcext:value-type="float">
            <text:p><text:s/>5 545</text:p>
          </table:table-cell>
          <table:table-cell table:style-name="ce28" office:value-type="float" office:value="15.2233" calcext:value-type="float">
            <text:p><text:s text:c="2"/>15</text:p>
          </table:table-cell>
          <table:table-cell table:style-name="ce28" office:value-type="float" office:value="8669.4448" calcext:value-type="float">
            <text:p><text:s/>8 669</text:p>
          </table:table-cell>
          <table:table-cell table:style-name="ce28" office:value-type="float" office:value="89118.6049" calcext:value-type="float">
            <text:p><text:s/>89 119</text:p>
          </table:table-cell>
          <table:table-cell table:style-name="ce28" office:value-type="float" office:value="137466.7411" calcext:value-type="float">
            <text:p><text:s/>137 467</text:p>
          </table:table-cell>
          <table:table-cell table:style-name="ce73" office:value-type="float" office:value="2001" calcext:value-type="float">
            <text:p>2001</text:p>
          </table:table-cell>
          <table:table-cell table:style-name="ce16" table:number-columns-repeated="1003"/>
        </table:table-row>
        <table:table-row table:style-name="ro9">
          <table:table-cell table:style-name="ce10" office:value-type="float" office:value="91" calcext:value-type="float">
            <text:p>91</text:p>
          </table:table-cell>
          <table:table-cell table:style-name="ce28" office:value-type="float" office:value="2261866.0224" calcext:value-type="float">
            <text:p>2 261 866</text:p>
          </table:table-cell>
          <table:table-cell table:style-name="ce28" office:value-type="float" office:value="60115.8071" calcext:value-type="float">
            <text:p><text:s/>60 116</text:p>
          </table:table-cell>
          <table:table-cell table:style-name="ce28" office:value-type="float" office:value="803733.2691" calcext:value-type="float">
            <text:p><text:s/>803 733</text:p>
          </table:table-cell>
          <table:table-cell table:style-name="ce28" office:value-type="float" office:value="874226.1658" calcext:value-type="float">
            <text:p><text:s/>874 226</text:p>
          </table:table-cell>
          <table:table-cell table:style-name="ce28" office:value-type="float" office:value="27312.3296" calcext:value-type="float">
            <text:p><text:s/>27 312</text:p>
          </table:table-cell>
          <table:table-cell table:style-name="ce28" office:value-type="float" office:value="53109.4836" calcext:value-type="float">
            <text:p><text:s/>53 109</text:p>
          </table:table-cell>
          <table:table-cell table:style-name="ce28" office:value-type="float" office:value="1244.8749" calcext:value-type="float">
            <text:p><text:s/>1 245</text:p>
          </table:table-cell>
          <table:table-cell table:style-name="ce28" office:value-type="float" office:value="56219.8398" calcext:value-type="float">
            <text:p><text:s/>56 220</text:p>
          </table:table-cell>
          <table:table-cell table:style-name="ce28" office:value-type="float" office:value="43975.899" calcext:value-type="float">
            <text:p><text:s/>43 976</text:p>
          </table:table-cell>
          <table:table-cell table:style-name="ce28"/>
          <table:table-cell table:style-name="ce28" office:value-type="float" office:value="4830.7161" calcext:value-type="float">
            <text:p><text:s/>4 831</text:p>
          </table:table-cell>
          <table:table-cell table:style-name="ce28" office:value-type="float" office:value="1003.8022" calcext:value-type="float">
            <text:p><text:s/>1 004</text:p>
          </table:table-cell>
          <table:table-cell table:style-name="ce28" office:value-type="float" office:value="328.3217" calcext:value-type="float">
            <text:p><text:s text:c="2"/>328</text:p>
          </table:table-cell>
          <table:table-cell table:style-name="ce28" office:value-type="float" office:value="37421.6607" calcext:value-type="float">
            <text:p><text:s/>37 422</text:p>
          </table:table-cell>
          <table:table-cell table:style-name="ce28" office:value-type="float" office:value="5513.276" calcext:value-type="float">
            <text:p><text:s/>5 513</text:p>
          </table:table-cell>
          <table:table-cell table:style-name="ce28" office:value-type="float" office:value="15.4213" calcext:value-type="float">
            <text:p><text:s text:c="2"/>15</text:p>
          </table:table-cell>
          <table:table-cell table:style-name="ce28" office:value-type="float" office:value="8834.3108" calcext:value-type="float">
            <text:p><text:s/>8 834</text:p>
          </table:table-cell>
          <table:table-cell table:style-name="ce28" office:value-type="float" office:value="90220.2084" calcext:value-type="float">
            <text:p><text:s/>90 220</text:p>
          </table:table-cell>
          <table:table-cell table:style-name="ce28" office:value-type="float" office:value="193760.6363" calcext:value-type="float">
            <text:p><text:s/>193 761</text:p>
          </table:table-cell>
          <table:table-cell table:style-name="ce73" office:value-type="float" office:value="2002" calcext:value-type="float">
            <text:p>2002</text:p>
          </table:table-cell>
          <table:table-cell table:style-name="ce16" table:number-columns-repeated="1003"/>
        </table:table-row>
        <table:table-row table:style-name="ro9">
          <table:table-cell table:style-name="ce10" office:value-type="float" office:value="92" calcext:value-type="float">
            <text:p>92</text:p>
          </table:table-cell>
          <table:table-cell table:style-name="ce28" office:value-type="float" office:value="2293421.2619" calcext:value-type="float">
            <text:p>2 293 421</text:p>
          </table:table-cell>
          <table:table-cell table:style-name="ce28" office:value-type="float" office:value="60485.7037" calcext:value-type="float">
            <text:p><text:s/>60 486</text:p>
          </table:table-cell>
          <table:table-cell table:style-name="ce28" office:value-type="float" office:value="806695.7974" calcext:value-type="float">
            <text:p><text:s/>806 696</text:p>
          </table:table-cell>
          <table:table-cell table:style-name="ce28" office:value-type="float" office:value="902169.8124" calcext:value-type="float">
            <text:p><text:s/>902 170</text:p>
          </table:table-cell>
          <table:table-cell table:style-name="ce28" office:value-type="float" office:value="27399.3499" calcext:value-type="float">
            <text:p><text:s/>27 399</text:p>
          </table:table-cell>
          <table:table-cell table:style-name="ce28" office:value-type="float" office:value="53671.6933" calcext:value-type="float">
            <text:p><text:s/>53 672</text:p>
          </table:table-cell>
          <table:table-cell table:style-name="ce28" office:value-type="float" office:value="1242.2257" calcext:value-type="float">
            <text:p><text:s/>1 242</text:p>
          </table:table-cell>
          <table:table-cell table:style-name="ce28" office:value-type="float" office:value="57218.6178" calcext:value-type="float">
            <text:p><text:s/>57 219</text:p>
          </table:table-cell>
          <table:table-cell table:style-name="ce28" office:value-type="float" office:value="44346.2939" calcext:value-type="float">
            <text:p><text:s/>44 346</text:p>
          </table:table-cell>
          <table:table-cell table:style-name="ce28"/>
          <table:table-cell table:style-name="ce28" office:value-type="float" office:value="4828.437" calcext:value-type="float">
            <text:p><text:s/>4 828</text:p>
          </table:table-cell>
          <table:table-cell table:style-name="ce28" office:value-type="float" office:value="1012.4601" calcext:value-type="float">
            <text:p><text:s/>1 012</text:p>
          </table:table-cell>
          <table:table-cell table:style-name="ce28" office:value-type="float" office:value="298.1651" calcext:value-type="float">
            <text:p><text:s text:c="2"/>298</text:p>
          </table:table-cell>
          <table:table-cell table:style-name="ce28" office:value-type="float" office:value="38241.6963" calcext:value-type="float">
            <text:p><text:s/>38 242</text:p>
          </table:table-cell>
          <table:table-cell table:style-name="ce28" office:value-type="float" office:value="5697.6142" calcext:value-type="float">
            <text:p><text:s/>5 698</text:p>
          </table:table-cell>
          <table:table-cell table:style-name="ce28" office:value-type="float" office:value="17.1521" calcext:value-type="float">
            <text:p><text:s text:c="2"/>17</text:p>
          </table:table-cell>
          <table:table-cell table:style-name="ce28" office:value-type="float" office:value="8777.2187" calcext:value-type="float">
            <text:p><text:s/>8 777</text:p>
          </table:table-cell>
          <table:table-cell table:style-name="ce28" office:value-type="float" office:value="88046.3964" calcext:value-type="float">
            <text:p><text:s/>88 046</text:p>
          </table:table-cell>
          <table:table-cell table:style-name="ce28" office:value-type="float" office:value="193272.6279" calcext:value-type="float">
            <text:p><text:s/>193 273</text:p>
          </table:table-cell>
          <table:table-cell table:style-name="ce73" office:value-type="float" office:value="2003" calcext:value-type="float">
            <text:p>2003</text:p>
          </table:table-cell>
          <table:table-cell table:style-name="ce16" table:number-columns-repeated="3"/>
          <table:table-cell table:style-name="ce82" table:number-columns-repeated="1000"/>
        </table:table-row>
        <table:table-row table:style-name="ro9">
          <table:table-cell table:style-name="ce10" office:value-type="float" office:value="93" calcext:value-type="float">
            <text:p>93</text:p>
          </table:table-cell>
          <table:table-cell table:style-name="ce28" office:value-type="float" office:value="2330289.6535" calcext:value-type="float">
            <text:p>2 330 290</text:p>
          </table:table-cell>
          <table:table-cell table:style-name="ce28" office:value-type="float" office:value="60455.8365" calcext:value-type="float">
            <text:p><text:s/>60 456</text:p>
          </table:table-cell>
          <table:table-cell table:style-name="ce28" office:value-type="float" office:value="789332.2512" calcext:value-type="float">
            <text:p><text:s/>789 332</text:p>
          </table:table-cell>
          <table:table-cell table:style-name="ce28" office:value-type="float" office:value="918797.6818" calcext:value-type="float">
            <text:p><text:s/>918 798</text:p>
          </table:table-cell>
          <table:table-cell table:style-name="ce28" office:value-type="float" office:value="30469.5552" calcext:value-type="float">
            <text:p><text:s/>30 470</text:p>
          </table:table-cell>
          <table:table-cell table:style-name="ce28" office:value-type="float" office:value="53256.4419" calcext:value-type="float">
            <text:p><text:s/>53 256</text:p>
          </table:table-cell>
          <table:table-cell table:style-name="ce28" office:value-type="float" office:value="1224.0548" calcext:value-type="float">
            <text:p><text:s/>1 224</text:p>
          </table:table-cell>
          <table:table-cell table:style-name="ce28" office:value-type="float" office:value="88115.6734" calcext:value-type="float">
            <text:p><text:s/>88 116</text:p>
          </table:table-cell>
          <table:table-cell table:style-name="ce28" office:value-type="float" office:value="42724.6731" calcext:value-type="float">
            <text:p><text:s/>42 725</text:p>
          </table:table-cell>
          <table:table-cell table:style-name="ce28"/>
          <table:table-cell table:style-name="ce28" office:value-type="float" office:value="4821.9209" calcext:value-type="float">
            <text:p><text:s/>4 822</text:p>
          </table:table-cell>
          <table:table-cell table:style-name="ce28" office:value-type="float" office:value="1034.0836" calcext:value-type="float">
            <text:p><text:s/>1 034</text:p>
          </table:table-cell>
          <table:table-cell table:style-name="ce28" office:value-type="float" office:value="297.035" calcext:value-type="float">
            <text:p><text:s text:c="2"/>297</text:p>
          </table:table-cell>
          <table:table-cell table:style-name="ce28" office:value-type="float" office:value="38457.3525" calcext:value-type="float">
            <text:p><text:s/>38 457</text:p>
          </table:table-cell>
          <table:table-cell table:style-name="ce28" office:value-type="float" office:value="5976.719" calcext:value-type="float">
            <text:p><text:s/>5 977</text:p>
          </table:table-cell>
          <table:table-cell table:style-name="ce28" office:value-type="float" office:value="17.1521" calcext:value-type="float">
            <text:p><text:s text:c="2"/>17</text:p>
          </table:table-cell>
          <table:table-cell table:style-name="ce28" office:value-type="float" office:value="8545.5061" calcext:value-type="float">
            <text:p><text:s/>8 546</text:p>
          </table:table-cell>
          <table:table-cell table:style-name="ce28" office:value-type="float" office:value="85697.5911" calcext:value-type="float">
            <text:p><text:s/>85 698</text:p>
          </table:table-cell>
          <table:table-cell table:style-name="ce28" office:value-type="float" office:value="201066.1253" calcext:value-type="float">
            <text:p><text:s/>201 066</text:p>
          </table:table-cell>
          <table:table-cell table:style-name="ce73" office:value-type="float" office:value="2004" calcext:value-type="float">
            <text:p>2004</text:p>
          </table:table-cell>
          <table:table-cell table:style-name="ce16" table:number-columns-repeated="3"/>
          <table:table-cell table:style-name="ce82" table:number-columns-repeated="1000"/>
        </table:table-row>
        <table:table-row table:style-name="ro9">
          <table:table-cell table:style-name="ce11"/>
          <table:table-cell table:style-name="ce29" table:number-columns-repeated="17"/>
          <table:table-cell table:style-name="ce48" table:number-columns-repeated="2"/>
          <table:table-cell table:style-name="ce73"/>
          <table:table-cell table:style-name="ce16" table:number-columns-repeated="1003"/>
        </table:table-row>
        <table:table-row table:style-name="ro9">
          <table:table-cell table:style-name="ce10" office:value-type="float" office:value="94" calcext:value-type="float">
            <text:p>94</text:p>
          </table:table-cell>
          <table:table-cell table:style-name="ce28" office:value-type="float" office:value="2331524.1657" calcext:value-type="float">
            <text:p>2 331 524</text:p>
          </table:table-cell>
          <table:table-cell table:style-name="ce28" office:value-type="float" office:value="62637.3832" calcext:value-type="float">
            <text:p><text:s/>62 637</text:p>
          </table:table-cell>
          <table:table-cell table:style-name="ce28" office:value-type="float" office:value="793923.7392" calcext:value-type="float">
            <text:p><text:s/>793 924</text:p>
          </table:table-cell>
          <table:table-cell table:style-name="ce28" office:value-type="float" office:value="914826.2975" calcext:value-type="float">
            <text:p><text:s/>914 826</text:p>
          </table:table-cell>
          <table:table-cell table:style-name="ce28" office:value-type="float" office:value="27532.721" calcext:value-type="float">
            <text:p><text:s/>27 533</text:p>
          </table:table-cell>
          <table:table-cell table:style-name="ce28" office:value-type="float" office:value="52351.0739" calcext:value-type="float">
            <text:p><text:s/>52 351</text:p>
          </table:table-cell>
          <table:table-cell table:style-name="ce28" office:value-type="float" office:value="1120.6047" calcext:value-type="float">
            <text:p><text:s/>1 121</text:p>
          </table:table-cell>
          <table:table-cell table:style-name="ce28" office:value-type="float" office:value="91200.4151" calcext:value-type="float">
            <text:p><text:s/>91 200</text:p>
          </table:table-cell>
          <table:table-cell table:style-name="ce28" office:value-type="float" office:value="44402.8406" calcext:value-type="float">
            <text:p><text:s/>44 403</text:p>
          </table:table-cell>
          <table:table-cell table:style-name="ce28"/>
          <table:table-cell table:style-name="ce28" office:value-type="float" office:value="4779.7899" calcext:value-type="float">
            <text:p><text:s/>4 780</text:p>
          </table:table-cell>
          <table:table-cell table:style-name="ce28" office:value-type="float" office:value="1055.3188" calcext:value-type="float">
            <text:p><text:s/>1 055</text:p>
          </table:table-cell>
          <table:table-cell table:style-name="ce28" office:value-type="float" office:value="279.6178" calcext:value-type="float">
            <text:p><text:s text:c="2"/>280</text:p>
          </table:table-cell>
          <table:table-cell table:style-name="ce28" office:value-type="float" office:value="39453.5593" calcext:value-type="float">
            <text:p><text:s/>39 454</text:p>
          </table:table-cell>
          <table:table-cell table:style-name="ce28" office:value-type="float" office:value="6044.2687" calcext:value-type="float">
            <text:p><text:s/>6 044</text:p>
          </table:table-cell>
          <table:table-cell table:style-name="ce28" office:value-type="float" office:value="17.1521" calcext:value-type="float">
            <text:p><text:s text:c="2"/>17</text:p>
          </table:table-cell>
          <table:table-cell table:style-name="ce28" office:value-type="float" office:value="8614.2938" calcext:value-type="float">
            <text:p><text:s/>8 614</text:p>
          </table:table-cell>
          <table:table-cell table:style-name="ce28" office:value-type="float" office:value="82363.7725" calcext:value-type="float">
            <text:p><text:s/>82 364</text:p>
          </table:table-cell>
          <table:table-cell table:style-name="ce28" office:value-type="float" office:value="200921.3176" calcext:value-type="float">
            <text:p><text:s/>200 921</text:p>
          </table:table-cell>
          <table:table-cell table:style-name="ce73" office:value-type="float" office:value="2005" calcext:value-type="float">
            <text:p>2005</text:p>
          </table:table-cell>
          <table:table-cell table:style-name="ce16" table:number-columns-repeated="3"/>
          <table:table-cell table:style-name="ce82" table:number-columns-repeated="1000"/>
        </table:table-row>
        <table:table-row table:style-name="ro9">
          <table:table-cell table:style-name="ce10" office:value-type="float" office:value="95" calcext:value-type="float">
            <text:p>95</text:p>
          </table:table-cell>
          <table:table-cell table:style-name="ce28" office:value-type="float" office:value="2345901.1829" calcext:value-type="float">
            <text:p>2 345 901</text:p>
          </table:table-cell>
          <table:table-cell table:style-name="ce28" office:value-type="float" office:value="62749.2865" calcext:value-type="float">
            <text:p><text:s/>62 749</text:p>
          </table:table-cell>
          <table:table-cell table:style-name="ce28" office:value-type="float" office:value="786722.3208" calcext:value-type="float">
            <text:p><text:s/>786 722</text:p>
          </table:table-cell>
          <table:table-cell table:style-name="ce28" office:value-type="float" office:value="930555.1835" calcext:value-type="float">
            <text:p><text:s/>930 555</text:p>
          </table:table-cell>
          <table:table-cell table:style-name="ce28" office:value-type="float" office:value="27544.1091" calcext:value-type="float">
            <text:p><text:s/>27 544</text:p>
          </table:table-cell>
          <table:table-cell table:style-name="ce28" office:value-type="float" office:value="52281.412" calcext:value-type="float">
            <text:p><text:s/>52 281</text:p>
          </table:table-cell>
          <table:table-cell table:style-name="ce28" office:value-type="float" office:value="1201.5145" calcext:value-type="float">
            <text:p><text:s/>1 202</text:p>
          </table:table-cell>
          <table:table-cell table:style-name="ce28" office:value-type="float" office:value="96665.6436" calcext:value-type="float">
            <text:p><text:s/>96 666</text:p>
          </table:table-cell>
          <table:table-cell table:style-name="ce28" office:value-type="float" office:value="44923.5777" calcext:value-type="float">
            <text:p><text:s/>44 924</text:p>
          </table:table-cell>
          <table:table-cell table:style-name="ce28"/>
          <table:table-cell table:style-name="ce28" office:value-type="float" office:value="4589.6847" calcext:value-type="float">
            <text:p><text:s/>4 590</text:p>
          </table:table-cell>
          <table:table-cell table:style-name="ce28" office:value-type="float" office:value="1070.25" calcext:value-type="float">
            <text:p><text:s/>1 070</text:p>
          </table:table-cell>
          <table:table-cell table:style-name="ce28" office:value-type="float" office:value="282.3357" calcext:value-type="float">
            <text:p><text:s text:c="2"/>282</text:p>
          </table:table-cell>
          <table:table-cell table:style-name="ce28" office:value-type="float" office:value="40063.7043" calcext:value-type="float">
            <text:p><text:s/>40 064</text:p>
          </table:table-cell>
          <table:table-cell table:style-name="ce28" office:value-type="float" office:value="6072.8757" calcext:value-type="float">
            <text:p><text:s/>6 073</text:p>
          </table:table-cell>
          <table:table-cell table:style-name="ce28" office:value-type="float" office:value="17.153" calcext:value-type="float">
            <text:p><text:s text:c="2"/>17</text:p>
          </table:table-cell>
          <table:table-cell table:style-name="ce28" office:value-type="float" office:value="8625.3297" calcext:value-type="float">
            <text:p><text:s/>8 625</text:p>
          </table:table-cell>
          <table:table-cell table:style-name="ce28" office:value-type="float" office:value="81249.9689" calcext:value-type="float">
            <text:p><text:s/>81 250</text:p>
          </table:table-cell>
          <table:table-cell table:style-name="ce28" office:value-type="float" office:value="201286.8332" calcext:value-type="float">
            <text:p><text:s/>201 287</text:p>
          </table:table-cell>
          <table:table-cell table:style-name="ce73" office:value-type="float" office:value="2006" calcext:value-type="float">
            <text:p>2006</text:p>
          </table:table-cell>
          <table:table-cell table:style-name="ce16" table:number-columns-repeated="3"/>
          <table:table-cell table:style-name="ce82" table:number-columns-repeated="1000"/>
        </table:table-row>
        <table:table-row table:style-name="ro9">
          <table:table-cell table:style-name="ce10" office:value-type="float" office:value="96" calcext:value-type="float">
            <text:p>96</text:p>
          </table:table-cell>
          <table:table-cell table:style-name="ce28" office:value-type="float" office:value="2497690.0359" calcext:value-type="float">
            <text:p>2 497 690</text:p>
          </table:table-cell>
          <table:table-cell table:style-name="ce28" office:value-type="float" office:value="63174.2641" calcext:value-type="float">
            <text:p><text:s/>63 174</text:p>
          </table:table-cell>
          <table:table-cell table:style-name="ce28" office:value-type="float" office:value="808638.6002" calcext:value-type="float">
            <text:p><text:s/>808 639</text:p>
          </table:table-cell>
          <table:table-cell table:style-name="ce28" office:value-type="float" office:value="1008212.6193" calcext:value-type="float">
            <text:p>1 008 213</text:p>
          </table:table-cell>
          <table:table-cell table:style-name="ce28" office:value-type="float" office:value="27480.7898" calcext:value-type="float">
            <text:p><text:s/>27 481</text:p>
          </table:table-cell>
          <table:table-cell table:style-name="ce28" office:value-type="float" office:value="53304.6305" calcext:value-type="float">
            <text:p><text:s/>53 305</text:p>
          </table:table-cell>
          <table:table-cell table:style-name="ce28" office:value-type="float" office:value="1201.4266" calcext:value-type="float">
            <text:p><text:s/>1 201</text:p>
          </table:table-cell>
          <table:table-cell table:style-name="ce28" office:value-type="float" office:value="108175.5218" calcext:value-type="float">
            <text:p><text:s/>108 176</text:p>
          </table:table-cell>
          <table:table-cell table:style-name="ce28" office:value-type="float" office:value="45210.7091" calcext:value-type="float">
            <text:p><text:s/>45 211</text:p>
          </table:table-cell>
          <table:table-cell table:style-name="ce28"/>
          <table:table-cell table:style-name="ce28" office:value-type="float" office:value="4586.2665" calcext:value-type="float">
            <text:p><text:s/>4 586</text:p>
          </table:table-cell>
          <table:table-cell table:style-name="ce28" office:value-type="float" office:value="1083.6572" calcext:value-type="float">
            <text:p><text:s/>1 084</text:p>
          </table:table-cell>
          <table:table-cell table:style-name="ce28" office:value-type="float" office:value="272.77" calcext:value-type="float">
            <text:p><text:s text:c="2"/>273</text:p>
          </table:table-cell>
          <table:table-cell table:style-name="ce28" office:value-type="float" office:value="40696.5575" calcext:value-type="float">
            <text:p><text:s/>40 697</text:p>
          </table:table-cell>
          <table:table-cell table:style-name="ce28" office:value-type="float" office:value="6173.92" calcext:value-type="float">
            <text:p><text:s/>6 174</text:p>
          </table:table-cell>
          <table:table-cell table:style-name="ce28" office:value-type="float" office:value="17.153" calcext:value-type="float">
            <text:p><text:s text:c="2"/>17</text:p>
          </table:table-cell>
          <table:table-cell table:style-name="ce28" office:value-type="float" office:value="8823.7188" calcext:value-type="float">
            <text:p><text:s/>8 824</text:p>
          </table:table-cell>
          <table:table-cell table:style-name="ce28" office:value-type="float" office:value="85262.7054" calcext:value-type="float">
            <text:p><text:s/>85 263</text:p>
          </table:table-cell>
          <table:table-cell table:style-name="ce28" office:value-type="float" office:value="235374.7261" calcext:value-type="float">
            <text:p><text:s/>235 375</text:p>
          </table:table-cell>
          <table:table-cell table:style-name="ce73" office:value-type="float" office:value="2007" calcext:value-type="float">
            <text:p>2007</text:p>
          </table:table-cell>
          <table:table-cell table:style-name="ce16" table:number-columns-repeated="3"/>
          <table:table-cell table:style-name="ce82" table:number-columns-repeated="1000"/>
        </table:table-row>
        <table:table-row table:style-name="ro9">
          <table:table-cell table:style-name="ce10" office:value-type="float" office:value="97" calcext:value-type="float">
            <text:p>97</text:p>
          </table:table-cell>
          <table:table-cell table:style-name="ce28" office:value-type="float" office:value="2669889.1262" calcext:value-type="float">
            <text:p>2 669 889</text:p>
          </table:table-cell>
          <table:table-cell table:style-name="ce28" office:value-type="float" office:value="63281.1608" calcext:value-type="float">
            <text:p><text:s/>63 281</text:p>
          </table:table-cell>
          <table:table-cell table:style-name="ce28" office:value-type="float" office:value="822859.254" calcext:value-type="float">
            <text:p><text:s/>822 859</text:p>
          </table:table-cell>
          <table:table-cell table:style-name="ce28" office:value-type="float" office:value="1129943.8186" calcext:value-type="float">
            <text:p>1 129 944</text:p>
          </table:table-cell>
          <table:table-cell table:style-name="ce28" office:value-type="float" office:value="27475.1962" calcext:value-type="float">
            <text:p><text:s/>27 475</text:p>
          </table:table-cell>
          <table:table-cell table:style-name="ce28" office:value-type="float" office:value="53734.4761" calcext:value-type="float">
            <text:p><text:s/>53 734</text:p>
          </table:table-cell>
          <table:table-cell table:style-name="ce28" office:value-type="float" office:value="1196.7793" calcext:value-type="float">
            <text:p><text:s/>1 197</text:p>
          </table:table-cell>
          <table:table-cell table:style-name="ce28" office:value-type="float" office:value="125375.6853" calcext:value-type="float">
            <text:p><text:s/>125 376</text:p>
          </table:table-cell>
          <table:table-cell table:style-name="ce28" office:value-type="float" office:value="45800.9452" calcext:value-type="float">
            <text:p><text:s/>45 801</text:p>
          </table:table-cell>
          <table:table-cell table:style-name="ce28"/>
          <table:table-cell table:style-name="ce28" office:value-type="float" office:value="4531.9081" calcext:value-type="float">
            <text:p><text:s/>4 532</text:p>
          </table:table-cell>
          <table:table-cell table:style-name="ce28" office:value-type="float" office:value="1101.0745" calcext:value-type="float">
            <text:p><text:s/>1 101</text:p>
          </table:table-cell>
          <table:table-cell table:style-name="ce28" office:value-type="float" office:value="296.3843" calcext:value-type="float">
            <text:p><text:s text:c="2"/>296</text:p>
          </table:table-cell>
          <table:table-cell table:style-name="ce28" office:value-type="float" office:value="40897.4114" calcext:value-type="float">
            <text:p><text:s/>40 897</text:p>
          </table:table-cell>
          <table:table-cell table:style-name="ce28" office:value-type="float" office:value="6224.3256" calcext:value-type="float">
            <text:p><text:s/>6 224</text:p>
          </table:table-cell>
          <table:table-cell table:style-name="ce28" office:value-type="float" office:value="17.9972" calcext:value-type="float">
            <text:p><text:s text:c="2"/>18</text:p>
          </table:table-cell>
          <table:table-cell table:style-name="ce28" office:value-type="float" office:value="8808.6259" calcext:value-type="float">
            <text:p><text:s/>8 809</text:p>
          </table:table-cell>
          <table:table-cell table:style-name="ce28" office:value-type="float" office:value="88379.9901" calcext:value-type="float">
            <text:p><text:s/>88 380</text:p>
          </table:table-cell>
          <table:table-cell table:style-name="ce28" office:value-type="float" office:value="249964.0936" calcext:value-type="float">
            <text:p><text:s/>249 964</text:p>
          </table:table-cell>
          <table:table-cell table:style-name="ce73" office:value-type="float" office:value="2008" calcext:value-type="float">
            <text:p>2008</text:p>
          </table:table-cell>
          <table:table-cell table:style-name="ce16" table:number-columns-repeated="3"/>
          <table:table-cell table:style-name="ce82" table:number-columns-repeated="1000"/>
        </table:table-row>
        <table:table-row table:style-name="ro9">
          <table:table-cell table:style-name="ce12" office:value-type="float" office:value="98" calcext:value-type="float">
            <text:p>98</text:p>
          </table:table-cell>
          <table:table-cell table:style-name="ce30" table:formula="of:=SUM([.B25:.B29])" office:value-type="float" office:value="2715525.2201" calcext:value-type="float">
            <text:p>2 715 525</text:p>
          </table:table-cell>
          <table:table-cell table:style-name="ce30" table:formula="of:=SUM([.C25:.C29])" office:value-type="float" office:value="63558.5287" calcext:value-type="float">
            <text:p><text:s/>63 559</text:p>
          </table:table-cell>
          <table:table-cell table:style-name="ce30" table:formula="of:=SUM([.D25:.D29])" office:value-type="float" office:value="808216.0773" calcext:value-type="float">
            <text:p><text:s/>808 216</text:p>
          </table:table-cell>
          <table:table-cell table:style-name="ce30" table:formula="of:=SUM([.E25:.E29])" office:value-type="float" office:value="1164877.4307" calcext:value-type="float">
            <text:p>1 164 877</text:p>
          </table:table-cell>
          <table:table-cell table:style-name="ce30" table:formula="of:=SUM([.F25:.F29])" office:value-type="float" office:value="27519.323" calcext:value-type="float">
            <text:p><text:s/>27 519</text:p>
          </table:table-cell>
          <table:table-cell table:style-name="ce30" table:formula="of:=SUM([.G25:.G29])" office:value-type="float" office:value="54200.3257" calcext:value-type="float">
            <text:p><text:s/>54 200</text:p>
          </table:table-cell>
          <table:table-cell table:style-name="ce30" table:formula="of:=SUM([.H25:.H29])" office:value-type="float" office:value="1219.5142" calcext:value-type="float">
            <text:p><text:s/>1 220</text:p>
          </table:table-cell>
          <table:table-cell table:style-name="ce30" table:formula="of:=SUM([.I25:.I29])" office:value-type="float" office:value="147067.2527" calcext:value-type="float">
            <text:p><text:s/>147 067</text:p>
          </table:table-cell>
          <table:table-cell table:style-name="ce30" table:formula="of:=SUM([.J25:.J29])" office:value-type="float" office:value="45960.6124" calcext:value-type="float">
            <text:p><text:s/>45 961</text:p>
          </table:table-cell>
          <table:table-cell table:style-name="ce30"/>
          <table:table-cell table:style-name="ce30" table:formula="of:=SUM([.L25:.L29])" office:value-type="float" office:value="4508.7677" calcext:value-type="float">
            <text:p><text:s/>4 509</text:p>
          </table:table-cell>
          <table:table-cell table:style-name="ce30" table:formula="of:=SUM([.M25:.M29])" office:value-type="float" office:value="1122.9802" calcext:value-type="float">
            <text:p><text:s/>1 123</text:p>
          </table:table-cell>
          <table:table-cell table:style-name="ce30" table:formula="of:=SUM([.N25:.N29])" office:value-type="float" office:value="265.6741" calcext:value-type="float">
            <text:p><text:s text:c="2"/>266</text:p>
          </table:table-cell>
          <table:table-cell table:style-name="ce30" table:formula="of:=SUM([.O25:.O29])" office:value-type="float" office:value="41503.4364" calcext:value-type="float">
            <text:p><text:s/>41 503</text:p>
          </table:table-cell>
          <table:table-cell table:style-name="ce30" table:formula="of:=SUM([.P25:.P29])" office:value-type="float" office:value="6274.1003" calcext:value-type="float">
            <text:p><text:s/>6 274</text:p>
          </table:table-cell>
          <table:table-cell table:style-name="ce30" table:formula="of:=SUM([.Q25:.Q29])" office:value-type="float" office:value="17.9658" calcext:value-type="float">
            <text:p><text:s text:c="2"/>18</text:p>
          </table:table-cell>
          <table:table-cell table:style-name="ce30" table:formula="of:=SUM([.R25:.R29])" office:value-type="float" office:value="8781.4757" calcext:value-type="float">
            <text:p><text:s/>8 781</text:p>
          </table:table-cell>
          <table:table-cell table:style-name="ce30" table:formula="of:=SUM([.S25:.S29])" office:value-type="float" office:value="88948.3753" calcext:value-type="float">
            <text:p><text:s/>88 948</text:p>
          </table:table-cell>
          <table:table-cell table:style-name="ce30" table:formula="of:=SUM([.T25:.T29])" office:value-type="float" office:value="251483.3799" calcext:value-type="float">
            <text:p><text:s/>251 483</text:p>
          </table:table-cell>
          <table:table-cell table:style-name="ce74" office:value-type="float" office:value="2009" calcext:value-type="float">
            <text:p>2009</text:p>
          </table:table-cell>
          <table:table-cell table:style-name="ce81" table:number-columns-repeated="3"/>
          <table:table-cell table:style-name="ce83" table:number-columns-repeated="1000"/>
        </table:table-row>
        <table:table-row table:style-name="ro10">
          <table:table-cell table:style-name="ce13"/>
          <table:table-cell table:style-name="ce31" table:number-columns-repeated="17"/>
          <table:table-cell table:style-name="ce28" table:number-columns-repeated="2"/>
          <table:table-cell table:style-name="ce75"/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7"/>北 <text:s text:c="7"/>市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29"/>
          <table:table-cell table:number-columns-repeated="9" table:style-name="ce28" office:value-type="string" calcext:value-type="string">
            <text:p>-</text:p>
          </table:table-cell>
          <table:table-cell table:style-name="ce76" office:value-type="string" calcext:value-type="string">
            <text:p><text:s text:c="5"/>Taipei City</text:p>
          </table:table-cell>
          <table:table-cell table:style-name="ce16" table:number-columns-repeated="1003"/>
        </table:table-row>
        <table:table-row table:style-name="ro11">
          <table:table-cell table:style-name="ce6"/>
          <table:table-cell table:style-name="ce31" table:number-columns-repeated="9"/>
          <table:table-cell table:style-name="ce29"/>
          <table:table-cell table:style-name="ce31" table:number-columns-repeated="9"/>
          <table:table-cell table:style-name="ce76"/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高 <text:s text:c="7"/>雄 <text:s text:c="7"/>市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29"/>
          <table:table-cell table:number-columns-repeated="9" table:style-name="ce28" office:value-type="string" calcext:value-type="string">
            <text:p>-</text:p>
          </table:table-cell>
          <table:table-cell table:style-name="ce76" office:value-type="string" calcext:value-type="string">
            <text:p><text:s text:c="5"/>Kaohsiung City</text:p>
          </table:table-cell>
          <table:table-cell table:style-name="ce16" table:number-columns-repeated="1003"/>
        </table:table-row>
        <table:table-row table:style-name="ro11">
          <table:table-cell table:style-name="ce6"/>
          <table:table-cell table:style-name="ce31" table:number-columns-repeated="17"/>
          <table:table-cell table:style-name="ce28" table:number-columns-repeated="2"/>
          <table:table-cell table:style-name="ce76"/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1" table:formula="of:=SUM([.B31:.B54])" office:value-type="float" office:value="2715525.2201" calcext:value-type="float">
            <text:p>2 715 525</text:p>
          </table:table-cell>
          <table:table-cell table:style-name="ce31" table:formula="of:=SUM([.C31:.C54])" office:value-type="float" office:value="63558.5287" calcext:value-type="float">
            <text:p><text:s/>63 559</text:p>
          </table:table-cell>
          <table:table-cell table:style-name="ce31" table:formula="of:=SUM([.D31:.D54])" office:value-type="float" office:value="808216.0773" calcext:value-type="float">
            <text:p><text:s/>808 216</text:p>
          </table:table-cell>
          <table:table-cell table:style-name="ce31" table:formula="of:=SUM([.E31:.E54])" office:value-type="float" office:value="1164877.4307" calcext:value-type="float">
            <text:p>1 164 877</text:p>
          </table:table-cell>
          <table:table-cell table:style-name="ce31" table:formula="of:=SUM([.F31:.F54])" office:value-type="float" office:value="27519.323" calcext:value-type="float">
            <text:p><text:s/>27 519</text:p>
          </table:table-cell>
          <table:table-cell table:style-name="ce31" table:formula="of:=SUM([.G31:.G54])" office:value-type="float" office:value="54200.3257" calcext:value-type="float">
            <text:p><text:s/>54 200</text:p>
          </table:table-cell>
          <table:table-cell table:style-name="ce31" table:formula="of:=SUM([.H31:.H54])" office:value-type="float" office:value="1219.5142" calcext:value-type="float">
            <text:p><text:s/>1 220</text:p>
          </table:table-cell>
          <table:table-cell table:style-name="ce31" table:formula="of:=SUM([.I31:.I54])" office:value-type="float" office:value="147067.2527" calcext:value-type="float">
            <text:p><text:s/>147 067</text:p>
          </table:table-cell>
          <table:table-cell table:style-name="ce31" table:formula="of:=SUM([.J31:.J54])" office:value-type="float" office:value="45960.6124" calcext:value-type="float">
            <text:p><text:s/>45 961</text:p>
          </table:table-cell>
          <table:table-cell table:style-name="ce31"/>
          <table:table-cell table:style-name="ce31" table:formula="of:=SUM([.L31:.L54])" office:value-type="float" office:value="4508.7677" calcext:value-type="float">
            <text:p><text:s/>4 509</text:p>
          </table:table-cell>
          <table:table-cell table:style-name="ce31" table:formula="of:=SUM([.M31:.M54])" office:value-type="float" office:value="1122.9802" calcext:value-type="float">
            <text:p><text:s/>1 123</text:p>
          </table:table-cell>
          <table:table-cell table:style-name="ce31" table:formula="of:=SUM([.N31:.N54])" office:value-type="float" office:value="265.6741" calcext:value-type="float">
            <text:p><text:s text:c="2"/>266</text:p>
          </table:table-cell>
          <table:table-cell table:style-name="ce31" table:formula="of:=SUM([.O31:.O54])" office:value-type="float" office:value="41503.4364" calcext:value-type="float">
            <text:p><text:s/>41 503</text:p>
          </table:table-cell>
          <table:table-cell table:style-name="ce31" table:formula="of:=SUM([.P31:.P54])" office:value-type="float" office:value="6274.1003" calcext:value-type="float">
            <text:p><text:s/>6 274</text:p>
          </table:table-cell>
          <table:table-cell table:style-name="ce31" table:formula="of:=SUM([.Q31:.Q54])" office:value-type="float" office:value="17.9658" calcext:value-type="float">
            <text:p><text:s text:c="2"/>18</text:p>
          </table:table-cell>
          <table:table-cell table:style-name="ce31" table:formula="of:=SUM([.R31:.R54])" office:value-type="float" office:value="8781.4757" calcext:value-type="float">
            <text:p><text:s/>8 781</text:p>
          </table:table-cell>
          <table:table-cell table:style-name="ce31" table:formula="of:=SUM([.S31:.S54])" office:value-type="float" office:value="88948.3753" calcext:value-type="float">
            <text:p><text:s/>88 948</text:p>
          </table:table-cell>
          <table:table-cell table:style-name="ce31" table:formula="of:=SUM([.T31:.T54])" office:value-type="float" office:value="251483.3799" calcext:value-type="float">
            <text:p><text:s/>251 483</text:p>
          </table:table-cell>
          <table:table-cell table:style-name="ce76" office:value-type="string" calcext:value-type="string">
            <text:p><text:s text:c="5"/>Taiwan Province</text:p>
          </table:table-cell>
          <table:table-cell table:style-name="ce16" table:number-columns-repeated="1003"/>
        </table:table-row>
        <table:table-row table:style-name="ro11">
          <table:table-cell table:style-name="ce6"/>
          <table:table-cell table:style-name="ce31" table:number-columns-repeated="17"/>
          <table:table-cell table:style-name="ce28"/>
          <table:table-cell table:style-name="ce66"/>
          <table:table-cell table:style-name="ce77"/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28" table:formula="of:=SUM([.C31:.T31])" office:value-type="float" office:value="85905.8358" calcext:value-type="float">
            <text:p><text:s/>85 906</text:p>
          </table:table-cell>
          <table:table-cell table:style-name="ce29" office:value-type="float" office:value="2375.2326" calcext:value-type="float">
            <text:p><text:s/>2 375</text:p>
          </table:table-cell>
          <table:table-cell table:style-name="ce29" office:value-type="float" office:value="28550.9459" calcext:value-type="float">
            <text:p><text:s/>28 551</text:p>
          </table:table-cell>
          <table:table-cell table:style-name="ce29" office:value-type="float" office:value="27190.0623" calcext:value-type="float">
            <text:p><text:s/>27 190</text:p>
          </table:table-cell>
          <table:table-cell table:style-name="ce29" office:value-type="float" office:value="10.4483" calcext:value-type="float">
            <text:p><text:s text:c="2"/>10</text:p>
          </table:table-cell>
          <table:table-cell table:style-name="ce29" office:value-type="float" office:value="1108.7713" calcext:value-type="float">
            <text:p><text:s/>1 109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7435.6547" calcext:value-type="float">
            <text:p><text:s/>7 436</text:p>
          </table:table-cell>
          <table:table-cell table:style-name="ce29" office:value-type="float" office:value="2148.309" calcext:value-type="float">
            <text:p><text:s/>2 148</text:p>
          </table:table-cell>
          <table:table-cell table:style-name="ce29"/>
          <table:table-cell table:style-name="ce39" office:value-type="float" office:value="0" calcext:value-type="float">
            <text:p>-</text:p>
          </table:table-cell>
          <table:table-cell table:style-name="ce29" office:value-type="float" office:value="323.0212" calcext:value-type="float">
            <text:p><text:s text:c="2"/>323</text:p>
          </table:table-cell>
          <table:table-cell table:style-name="ce29" office:value-type="float" office:value="26.6324" calcext:value-type="float">
            <text:p><text:s text:c="2"/>27</text:p>
          </table:table-cell>
          <table:table-cell table:style-name="ce29" office:value-type="float" office:value="1306.6633" calcext:value-type="float">
            <text:p><text:s/>1 307</text:p>
          </table:table-cell>
          <table:table-cell table:style-name="ce29" office:value-type="float" office:value="292.3289" calcext:value-type="float">
            <text:p><text:s text:c="2"/>292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811.9332" calcext:value-type="float">
            <text:p><text:s text:c="2"/>812</text:p>
          </table:table-cell>
          <table:table-cell table:style-name="ce48" office:value-type="float" office:value="7800.649" calcext:value-type="float">
            <text:p><text:s/>7 801</text:p>
          </table:table-cell>
          <table:table-cell table:style-name="ce67" office:value-type="float" office:value="6525.1837" calcext:value-type="float">
            <text:p><text:s/>6 525</text:p>
          </table:table-cell>
          <table:table-cell table:style-name="ce77" office:value-type="string" calcext:value-type="string">
            <text:p><text:s text:c="3"/>Taipei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28" table:formula="of:=SUM([.C32:.T32])" office:value-type="float" office:value="186830.4711" calcext:value-type="float">
            <text:p><text:s/>186 830</text:p>
          </table:table-cell>
          <table:table-cell table:style-name="ce29" office:value-type="float" office:value="2267.4648" calcext:value-type="float">
            <text:p><text:s/>2 267</text:p>
          </table:table-cell>
          <table:table-cell table:style-name="ce29" office:value-type="float" office:value="26649.0434" calcext:value-type="float">
            <text:p><text:s/>26 649</text:p>
          </table:table-cell>
          <table:table-cell table:style-name="ce29" office:value-type="float" office:value="128817.9283" calcext:value-type="float">
            <text:p><text:s/>128 818</text:p>
          </table:table-cell>
          <table:table-cell table:style-name="ce29" office:value-type="float" office:value="136.4512" calcext:value-type="float">
            <text:p><text:s text:c="2"/>136</text:p>
          </table:table-cell>
          <table:table-cell table:style-name="ce29" office:value-type="float" office:value="2870.0566" calcext:value-type="float">
            <text:p><text:s/>2 870</text:p>
          </table:table-cell>
          <table:table-cell table:style-name="ce29" office:value-type="float" office:value="502.1872" calcext:value-type="float">
            <text:p><text:s text:c="2"/>502</text:p>
          </table:table-cell>
          <table:table-cell table:style-name="ce29" office:value-type="float" office:value="19661.2166" calcext:value-type="float">
            <text:p><text:s/>19 661</text:p>
          </table:table-cell>
          <table:table-cell table:style-name="ce29" office:value-type="float" office:value="1016.4754" calcext:value-type="float">
            <text:p><text:s/>1 016</text:p>
          </table:table-cell>
          <table:table-cell table:style-name="ce29"/>
          <table:table-cell table:style-name="ce39" office:value-type="float" office:value="0" calcext:value-type="float">
            <text:p>-</text:p>
          </table:table-cell>
          <table:table-cell table:style-name="ce29" office:value-type="float" office:value="60.8856" calcext:value-type="float">
            <text:p><text:s text:c="2"/>61</text:p>
          </table:table-cell>
          <table:table-cell table:style-name="ce29" office:value-type="float" office:value="1.4455" calcext:value-type="float">
            <text:p><text:s text:c="2"/>1</text:p>
          </table:table-cell>
          <table:table-cell table:style-name="ce29" office:value-type="float" office:value="1891.5465" calcext:value-type="float">
            <text:p><text:s/>1 892</text:p>
          </table:table-cell>
          <table:table-cell table:style-name="ce29" office:value-type="float" office:value="235.0061" calcext:value-type="float">
            <text:p><text:s text:c="2"/>235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438.8735" calcext:value-type="float">
            <text:p><text:s text:c="2"/>439</text:p>
          </table:table-cell>
          <table:table-cell table:style-name="ce48" office:value-type="float" office:value="2281.8904" calcext:value-type="float">
            <text:p><text:s/>2 282</text:p>
          </table:table-cell>
          <table:table-cell table:style-name="ce39" office:value-type="float" office:value="0" calcext:value-type="float">
            <text:p>-</text:p>
          </table:table-cell>
          <table:table-cell table:style-name="ce77" office:value-type="string" calcext:value-type="string">
            <text:p><text:s text:c="3"/>Yilan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style-name="ce28" table:formula="of:=SUM([.C33:.T33])" office:value-type="float" office:value="86374.3418" calcext:value-type="float">
            <text:p><text:s/>86 374</text:p>
          </table:table-cell>
          <table:table-cell table:style-name="ce29" office:value-type="float" office:value="6741.7366" calcext:value-type="float">
            <text:p><text:s/>6 742</text:p>
          </table:table-cell>
          <table:table-cell table:style-name="ce29" office:value-type="float" office:value="34103.7035" calcext:value-type="float">
            <text:p><text:s/>34 104</text:p>
          </table:table-cell>
          <table:table-cell table:style-name="ce29" office:value-type="float" office:value="27527.5828" calcext:value-type="float">
            <text:p><text:s/>27 528</text:p>
          </table:table-cell>
          <table:table-cell table:style-name="ce29" office:value-type="float" office:value="39.8147" calcext:value-type="float">
            <text:p><text:s text:c="2"/>40</text:p>
          </table:table-cell>
          <table:table-cell table:style-name="ce29" office:value-type="float" office:value="4586.1774" calcext:value-type="float">
            <text:p><text:s/>4 586</text:p>
          </table:table-cell>
          <table:table-cell table:style-name="ce29" office:value-type="float" office:value="56.7276" calcext:value-type="float">
            <text:p><text:s text:c="2"/>57</text:p>
          </table:table-cell>
          <table:table-cell table:style-name="ce29" office:value-type="float" office:value="5077.3905" calcext:value-type="float">
            <text:p><text:s/>5 077</text:p>
          </table:table-cell>
          <table:table-cell table:style-name="ce29" office:value-type="float" office:value="3621.6863" calcext:value-type="float">
            <text:p><text:s/>3 622</text:p>
          </table:table-cell>
          <table:table-cell table:style-name="ce29"/>
          <table:table-cell table:style-name="ce39" office:value-type="float" office:value="0" calcext:value-type="float">
            <text:p>-</text:p>
          </table:table-cell>
          <table:table-cell table:style-name="ce29" office:value-type="float" office:value="28.7496" calcext:value-type="float">
            <text:p><text:s text:c="2"/>29</text:p>
          </table:table-cell>
          <table:table-cell table:style-name="ce29" office:value-type="float" office:value="63.6957" calcext:value-type="float">
            <text:p><text:s text:c="2"/>64</text:p>
          </table:table-cell>
          <table:table-cell table:style-name="ce29" office:value-type="float" office:value="2345.5722" calcext:value-type="float">
            <text:p><text:s/>2 346</text:p>
          </table:table-cell>
          <table:table-cell table:style-name="ce29" office:value-type="float" office:value="530.8806" calcext:value-type="float">
            <text:p><text:s text:c="2"/>531</text:p>
          </table:table-cell>
          <table:table-cell table:style-name="ce29" office:value-type="float" office:value="3.9369" calcext:value-type="float">
            <text:p><text:s text:c="2"/>4</text:p>
          </table:table-cell>
          <table:table-cell table:style-name="ce29" office:value-type="float" office:value="188.857" calcext:value-type="float">
            <text:p><text:s text:c="2"/>189</text:p>
          </table:table-cell>
          <table:table-cell table:style-name="ce48" office:value-type="float" office:value="1165.4274" calcext:value-type="float">
            <text:p><text:s/>1 165</text:p>
          </table:table-cell>
          <table:table-cell table:style-name="ce67" office:value-type="float" office:value="292.403" calcext:value-type="float">
            <text:p><text:s text:c="2"/>292</text:p>
          </table:table-cell>
          <table:table-cell table:style-name="ce77" office:value-type="string" calcext:value-type="string">
            <text:p><text:s text:c="3"/>Taoyuan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28" table:formula="of:=SUM([.C34:.T34])" office:value-type="float" office:value="118665.807" calcext:value-type="float">
            <text:p><text:s/>118 666</text:p>
          </table:table-cell>
          <table:table-cell table:style-name="ce29" office:value-type="float" office:value="2573.1246" calcext:value-type="float">
            <text:p><text:s/>2 573</text:p>
          </table:table-cell>
          <table:table-cell table:style-name="ce29" office:value-type="float" office:value="33905.6934" calcext:value-type="float">
            <text:p><text:s/>33 906</text:p>
          </table:table-cell>
          <table:table-cell table:style-name="ce29" office:value-type="float" office:value="66985.1299" calcext:value-type="float">
            <text:p><text:s/>66 985</text:p>
          </table:table-cell>
          <table:table-cell table:style-name="ce29" office:value-type="float" office:value="45.6043" calcext:value-type="float">
            <text:p><text:s text:c="2"/>46</text:p>
          </table:table-cell>
          <table:table-cell table:style-name="ce29" office:value-type="float" office:value="2327.1215" calcext:value-type="float">
            <text:p><text:s/>2 327</text:p>
          </table:table-cell>
          <table:table-cell table:style-name="ce29" office:value-type="float" office:value="5.7737" calcext:value-type="float">
            <text:p><text:s text:c="2"/>6</text:p>
          </table:table-cell>
          <table:table-cell table:style-name="ce29" office:value-type="float" office:value="546.4382" calcext:value-type="float">
            <text:p><text:s text:c="2"/>546</text:p>
          </table:table-cell>
          <table:table-cell table:style-name="ce29" office:value-type="float" office:value="2485.2091" calcext:value-type="float">
            <text:p><text:s/>2 485</text:p>
          </table:table-cell>
          <table:table-cell table:style-name="ce29"/>
          <table:table-cell table:style-name="ce39" office:value-type="float" office:value="0" calcext:value-type="float">
            <text:p>-</text:p>
          </table:table-cell>
          <table:table-cell table:style-name="ce29" office:value-type="float" office:value="21.037" calcext:value-type="float">
            <text:p><text:s text:c="2"/>21</text:p>
          </table:table-cell>
          <table:table-cell table:style-name="ce29" office:value-type="float" office:value="25.9745" calcext:value-type="float">
            <text:p><text:s text:c="2"/>26</text:p>
          </table:table-cell>
          <table:table-cell table:style-name="ce29" office:value-type="float" office:value="1800.8146" calcext:value-type="float">
            <text:p><text:s/>1 801</text:p>
          </table:table-cell>
          <table:table-cell table:style-name="ce29" office:value-type="float" office:value="752.3954" calcext:value-type="float">
            <text:p><text:s text:c="2"/>752</text:p>
          </table:table-cell>
          <table:table-cell table:style-name="ce29" office:value-type="float" office:value="4.9853" calcext:value-type="float">
            <text:p><text:s text:c="2"/>5</text:p>
          </table:table-cell>
          <table:table-cell table:style-name="ce29" office:value-type="float" office:value="209.0289" calcext:value-type="float">
            <text:p><text:s text:c="2"/>209</text:p>
          </table:table-cell>
          <table:table-cell table:style-name="ce48" office:value-type="float" office:value="1837.5293" calcext:value-type="float">
            <text:p><text:s/>1 838</text:p>
          </table:table-cell>
          <table:table-cell table:style-name="ce67" office:value-type="float" office:value="5139.9473" calcext:value-type="float">
            <text:p><text:s/>5 140</text:p>
          </table:table-cell>
          <table:table-cell table:style-name="ce77" office:value-type="string" calcext:value-type="string">
            <text:p><text:s text:c="3"/>Hsinchu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28" table:formula="of:=SUM([.C35:.T35])" office:value-type="float" office:value="159307.4387" calcext:value-type="float">
            <text:p><text:s/>159 307</text:p>
          </table:table-cell>
          <table:table-cell table:style-name="ce29" office:value-type="float" office:value="3435.3523" calcext:value-type="float">
            <text:p><text:s/>3 435</text:p>
          </table:table-cell>
          <table:table-cell table:style-name="ce29" office:value-type="float" office:value="56004.1807" calcext:value-type="float">
            <text:p><text:s/>56 004</text:p>
          </table:table-cell>
          <table:table-cell table:style-name="ce29" office:value-type="float" office:value="31902.7794" calcext:value-type="float">
            <text:p><text:s/>31 903</text:p>
          </table:table-cell>
          <table:table-cell table:style-name="ce29" office:value-type="float" office:value="12.0542" calcext:value-type="float">
            <text:p><text:s text:c="2"/>12</text:p>
          </table:table-cell>
          <table:table-cell table:style-name="ce29" office:value-type="float" office:value="2196.7948" calcext:value-type="float">
            <text:p><text:s/>2 197</text:p>
          </table:table-cell>
          <table:table-cell table:style-name="ce29" office:value-type="float" office:value="3.3625" calcext:value-type="float">
            <text:p><text:s text:c="2"/>3</text:p>
          </table:table-cell>
          <table:table-cell table:style-name="ce29" office:value-type="float" office:value="15232.5873" calcext:value-type="float">
            <text:p><text:s/>15 233</text:p>
          </table:table-cell>
          <table:table-cell table:style-name="ce29" office:value-type="float" office:value="908.7613" calcext:value-type="float">
            <text:p><text:s text:c="2"/>909</text:p>
          </table:table-cell>
          <table:table-cell table:style-name="ce29"/>
          <table:table-cell table:style-name="ce39" office:value-type="float" office:value="0" calcext:value-type="float">
            <text:p>-</text:p>
          </table:table-cell>
          <table:table-cell table:style-name="ce29" office:value-type="float" office:value="50.0556" calcext:value-type="float">
            <text:p><text:s text:c="2"/>50</text:p>
          </table:table-cell>
          <table:table-cell table:style-name="ce29" office:value-type="float" office:value="54.3685" calcext:value-type="float">
            <text:p><text:s text:c="2"/>54</text:p>
          </table:table-cell>
          <table:table-cell table:style-name="ce29" office:value-type="float" office:value="2987.8863" calcext:value-type="float">
            <text:p><text:s/>2 988</text:p>
          </table:table-cell>
          <table:table-cell table:style-name="ce29" office:value-type="float" office:value="219.1934" calcext:value-type="float">
            <text:p><text:s text:c="2"/>219</text:p>
          </table:table-cell>
          <table:table-cell table:style-name="ce39" office:value-type="float" office:value="0.3453" calcext:value-type="float">
            <text:p><text:s text:c="3"/>0</text:p>
          </table:table-cell>
          <table:table-cell table:style-name="ce29" office:value-type="float" office:value="531.4847" calcext:value-type="float">
            <text:p><text:s text:c="2"/>531</text:p>
          </table:table-cell>
          <table:table-cell table:style-name="ce48" office:value-type="float" office:value="7856.0149" calcext:value-type="float">
            <text:p><text:s/>7 856</text:p>
          </table:table-cell>
          <table:table-cell table:style-name="ce67" office:value-type="float" office:value="37912.2175" calcext:value-type="float">
            <text:p><text:s/>37 912</text:p>
          </table:table-cell>
          <table:table-cell table:style-name="ce77" office:value-type="string" calcext:value-type="string">
            <text:p><text:s text:c="3"/>Miaoli County</text:p>
          </table:table-cell>
          <table:table-cell table:style-name="ce16" table:number-columns-repeated="1003"/>
        </table:table-row>
        <table:table-row table:style-name="ro11">
          <table:table-cell table:style-name="ce14"/>
          <table:table-cell table:style-name="ce31"/>
          <table:table-cell table:style-name="ce29" table:number-columns-repeated="16"/>
          <table:table-cell table:style-name="ce48"/>
          <table:table-cell table:style-name="ce67"/>
          <table:table-cell table:style-name="ce77"/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28" table:formula="of:=SUM([.C37:.T37])" office:value-type="float" office:value="75498.1315" calcext:value-type="float">
            <text:p><text:s/>75 498</text:p>
          </table:table-cell>
          <table:table-cell table:style-name="ce29" office:value-type="float" office:value="3131.9944" calcext:value-type="float">
            <text:p><text:s/>3 132</text:p>
          </table:table-cell>
          <table:table-cell table:style-name="ce29" office:value-type="float" office:value="40412.3737" calcext:value-type="float">
            <text:p><text:s/>40 412</text:p>
          </table:table-cell>
          <table:table-cell table:style-name="ce29" office:value-type="float" office:value="14523.2212" calcext:value-type="float">
            <text:p><text:s/>14 523</text:p>
          </table:table-cell>
          <table:table-cell table:style-name="ce29" office:value-type="float" office:value="3.034" calcext:value-type="float">
            <text:p><text:s text:c="2"/>3</text:p>
          </table:table-cell>
          <table:table-cell table:style-name="ce29" office:value-type="float" office:value="1699.4818" calcext:value-type="float">
            <text:p><text:s/>1 699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5292.8463" calcext:value-type="float">
            <text:p><text:s/>5 293</text:p>
          </table:table-cell>
          <table:table-cell table:style-name="ce29" office:value-type="float" office:value="4339.0074" calcext:value-type="float">
            <text:p><text:s/>4 339</text:p>
          </table:table-cell>
          <table:table-cell table:style-name="ce29"/>
          <table:table-cell table:style-name="ce39" office:value-type="float" office:value="0" calcext:value-type="float">
            <text:p>-</text:p>
          </table:table-cell>
          <table:table-cell table:style-name="ce29" office:value-type="float" office:value="22.5576" calcext:value-type="float">
            <text:p><text:s text:c="2"/>23</text:p>
          </table:table-cell>
          <table:table-cell table:style-name="ce39" office:value-type="float" office:value="0.2308" calcext:value-type="float">
            <text:p><text:s text:c="3"/>0</text:p>
          </table:table-cell>
          <table:table-cell table:style-name="ce29" office:value-type="float" office:value="1561.5158" calcext:value-type="float">
            <text:p><text:s/>1 562</text:p>
          </table:table-cell>
          <table:table-cell table:style-name="ce29" office:value-type="float" office:value="559.0883" calcext:value-type="float">
            <text:p><text:s text:c="2"/>559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771.0151" calcext:value-type="float">
            <text:p><text:s text:c="2"/>771</text:p>
          </table:table-cell>
          <table:table-cell table:style-name="ce48" office:value-type="float" office:value="2662.6385" calcext:value-type="float">
            <text:p><text:s/>2 663</text:p>
          </table:table-cell>
          <table:table-cell table:style-name="ce67" office:value-type="float" office:value="519.1266" calcext:value-type="float">
            <text:p><text:s text:c="2"/>519</text:p>
          </table:table-cell>
          <table:table-cell table:style-name="ce77" office:value-type="string" calcext:value-type="string">
            <text:p><text:s text:c="3"/>Taichung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28" table:formula="of:=SUM([.C38:.T38])" office:value-type="float" office:value="87850.4945" calcext:value-type="float">
            <text:p><text:s/>87 850</text:p>
          </table:table-cell>
          <table:table-cell table:style-name="ce29" office:value-type="float" office:value="9871.3022" calcext:value-type="float">
            <text:p><text:s/>9 871</text:p>
          </table:table-cell>
          <table:table-cell table:style-name="ce29" office:value-type="float" office:value="61356.1968" calcext:value-type="float">
            <text:p><text:s/>61 356</text:p>
          </table:table-cell>
          <table:table-cell table:style-name="ce29" office:value-type="float" office:value="1351.2584" calcext:value-type="float">
            <text:p><text:s/>1 351</text:p>
          </table:table-cell>
          <table:table-cell table:style-name="ce29" office:value-type="float" office:value="1764.34" calcext:value-type="float">
            <text:p><text:s/>1 764</text:p>
          </table:table-cell>
          <table:table-cell table:style-name="ce29" office:value-type="float" office:value="4607.1179" calcext:value-type="float">
            <text:p><text:s/>4 607</text:p>
          </table:table-cell>
          <table:table-cell table:style-name="ce29" office:value-type="float" office:value="7.6514" calcext:value-type="float">
            <text:p><text:s text:c="2"/>8</text:p>
          </table:table-cell>
          <table:table-cell table:style-name="ce29" office:value-type="float" office:value="385.3262" calcext:value-type="float">
            <text:p><text:s text:c="2"/>385</text:p>
          </table:table-cell>
          <table:table-cell table:style-name="ce29" office:value-type="float" office:value="3735.4394" calcext:value-type="float">
            <text:p><text:s/>3 735</text:p>
          </table:table-cell>
          <table:table-cell table:style-name="ce29"/>
          <table:table-cell table:style-name="ce39" office:value-type="float" office:value="0" calcext:value-type="float">
            <text:p>-</text:p>
          </table:table-cell>
          <table:table-cell table:style-name="ce29" office:value-type="float" office:value="8.9798" calcext:value-type="float">
            <text:p><text:s text:c="2"/>9</text:p>
          </table:table-cell>
          <table:table-cell table:style-name="ce29" office:value-type="float" office:value="8.8467" calcext:value-type="float">
            <text:p><text:s text:c="2"/>9</text:p>
          </table:table-cell>
          <table:table-cell table:style-name="ce29" office:value-type="float" office:value="3459.3775" calcext:value-type="float">
            <text:p><text:s/>3 459</text:p>
          </table:table-cell>
          <table:table-cell table:style-name="ce29" office:value-type="float" office:value="228.0549" calcext:value-type="float">
            <text:p><text:s text:c="2"/>228</text:p>
          </table:table-cell>
          <table:table-cell table:style-name="ce29" office:value-type="float" office:value="0.4906" calcext:value-type="float">
            <text:p><text:s text:c="2"/>0</text:p>
          </table:table-cell>
          <table:table-cell table:style-name="ce29" office:value-type="float" office:value="853.0565" calcext:value-type="float">
            <text:p><text:s text:c="2"/>853</text:p>
          </table:table-cell>
          <table:table-cell table:style-name="ce48" office:value-type="float" office:value="213.0562" calcext:value-type="float">
            <text:p><text:s text:c="2"/>213</text:p>
          </table:table-cell>
          <table:table-cell table:style-name="ce39" office:value-type="float" office:value="0" calcext:value-type="float">
            <text:p>-</text:p>
          </table:table-cell>
          <table:table-cell table:style-name="ce77" office:value-type="string" calcext:value-type="string">
            <text:p><text:s text:c="3"/>Changhua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28" table:formula="of:=SUM([.C39:.T39])" office:value-type="float" office:value="328378.6335" calcext:value-type="float">
            <text:p><text:s/>328 379</text:p>
          </table:table-cell>
          <table:table-cell table:style-name="ce29" office:value-type="float" office:value="2610.7936" calcext:value-type="float">
            <text:p><text:s/>2 611</text:p>
          </table:table-cell>
          <table:table-cell table:style-name="ce29" office:value-type="float" office:value="60352.6777" calcext:value-type="float">
            <text:p><text:s/>60 353</text:p>
          </table:table-cell>
          <table:table-cell table:style-name="ce29" office:value-type="float" office:value="167823.0303" calcext:value-type="float">
            <text:p><text:s/>167 823</text:p>
          </table:table-cell>
          <table:table-cell table:style-name="ce29" office:value-type="float" office:value="18.2621" calcext:value-type="float">
            <text:p><text:s text:c="2"/>18</text:p>
          </table:table-cell>
          <table:table-cell table:style-name="ce29" office:value-type="float" office:value="1888.8144" calcext:value-type="float">
            <text:p><text:s/>1 889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35109.8824" calcext:value-type="float">
            <text:p><text:s/>35 110</text:p>
          </table:table-cell>
          <table:table-cell table:style-name="ce29" office:value-type="float" office:value="1626.9805" calcext:value-type="float">
            <text:p><text:s/>1 627</text:p>
          </table:table-cell>
          <table:table-cell table:style-name="ce29"/>
          <table:table-cell table:style-name="ce39" office:value-type="float" office:value="0" calcext:value-type="float">
            <text:p>-</text:p>
          </table:table-cell>
          <table:table-cell table:style-name="ce29" office:value-type="float" office:value="29.3133" calcext:value-type="float">
            <text:p><text:s text:c="2"/>29</text:p>
          </table:table-cell>
          <table:table-cell table:style-name="ce29" office:value-type="float" office:value="18.0701" calcext:value-type="float">
            <text:p><text:s text:c="2"/>18</text:p>
          </table:table-cell>
          <table:table-cell table:style-name="ce29" office:value-type="float" office:value="2108.7657" calcext:value-type="float">
            <text:p><text:s/>2 109</text:p>
          </table:table-cell>
          <table:table-cell table:style-name="ce29" office:value-type="float" office:value="377.368" calcext:value-type="float">
            <text:p><text:s text:c="2"/>377</text:p>
          </table:table-cell>
          <table:table-cell table:style-name="ce39" office:value-type="float" office:value="0.2551" calcext:value-type="float">
            <text:p><text:s text:c="3"/>0</text:p>
          </table:table-cell>
          <table:table-cell table:style-name="ce29" office:value-type="float" office:value="652.7292" calcext:value-type="float">
            <text:p><text:s text:c="2"/>653</text:p>
          </table:table-cell>
          <table:table-cell table:style-name="ce48" office:value-type="float" office:value="23889.3719" calcext:value-type="float">
            <text:p><text:s/>23 889</text:p>
          </table:table-cell>
          <table:table-cell table:style-name="ce67" office:value-type="float" office:value="31872.3192" calcext:value-type="float">
            <text:p><text:s/>31 872</text:p>
          </table:table-cell>
          <table:table-cell table:style-name="ce77" office:value-type="string" calcext:value-type="string">
            <text:p><text:s text:c="3"/>Nantou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28" table:formula="of:=SUM([.C40:.T40])" office:value-type="float" office:value="112556.9717" calcext:value-type="float">
            <text:p><text:s/>112 557</text:p>
          </table:table-cell>
          <table:table-cell table:style-name="ce29" office:value-type="float" office:value="9648.5434" calcext:value-type="float">
            <text:p><text:s/>9 649</text:p>
          </table:table-cell>
          <table:table-cell table:style-name="ce29" office:value-type="float" office:value="75641.1913" calcext:value-type="float">
            <text:p><text:s/>75 641</text:p>
          </table:table-cell>
          <table:table-cell table:style-name="ce29" office:value-type="float" office:value="985.1803" calcext:value-type="float">
            <text:p><text:s text:c="2"/>985</text:p>
          </table:table-cell>
          <table:table-cell table:style-name="ce29" office:value-type="float" office:value="4489.5408" calcext:value-type="float">
            <text:p><text:s/>4 490</text:p>
          </table:table-cell>
          <table:table-cell table:style-name="ce29" office:value-type="float" office:value="9170.1547" calcext:value-type="float">
            <text:p><text:s/>9 170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3208.879" calcext:value-type="float">
            <text:p><text:s/>3 209</text:p>
          </table:table-cell>
          <table:table-cell table:style-name="ce29" office:value-type="float" office:value="1334.505" calcext:value-type="float">
            <text:p><text:s/>1 335</text:p>
          </table:table-cell>
          <table:table-cell table:style-name="ce29"/>
          <table:table-cell table:style-name="ce39" office:value-type="float" office:value="0" calcext:value-type="float">
            <text:p>-</text:p>
          </table:table-cell>
          <table:table-cell table:style-name="ce29" office:value-type="float" office:value="4.4575" calcext:value-type="float">
            <text:p><text:s text:c="2"/>4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5388.3713" calcext:value-type="float">
            <text:p><text:s/>5 388</text:p>
          </table:table-cell>
          <table:table-cell table:style-name="ce29" office:value-type="float" office:value="813.7845" calcext:value-type="float">
            <text:p><text:s text:c="2"/>814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390.6835" calcext:value-type="float">
            <text:p><text:s text:c="2"/>391</text:p>
          </table:table-cell>
          <table:table-cell table:style-name="ce48" office:value-type="float" office:value="1481.6804" calcext:value-type="float">
            <text:p><text:s/>1 482</text:p>
          </table:table-cell>
          <table:table-cell table:style-name="ce39" office:value-type="float" office:value="0" calcext:value-type="float">
            <text:p>-</text:p>
          </table:table-cell>
          <table:table-cell table:style-name="ce77" office:value-type="string" calcext:value-type="string">
            <text:p><text:s text:c="3"/>Yunlin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28" table:formula="of:=SUM([.C41:.T41])" office:value-type="float" office:value="162191.7761" calcext:value-type="float">
            <text:p><text:s/>162 192</text:p>
          </table:table-cell>
          <table:table-cell table:style-name="ce29" office:value-type="float" office:value="3687.6258" calcext:value-type="float">
            <text:p><text:s/>3 688</text:p>
          </table:table-cell>
          <table:table-cell table:style-name="ce29" office:value-type="float" office:value="67063.6187" calcext:value-type="float">
            <text:p><text:s/>67 064</text:p>
          </table:table-cell>
          <table:table-cell table:style-name="ce29" office:value-type="float" office:value="36291.6103" calcext:value-type="float">
            <text:p><text:s/>36 292</text:p>
          </table:table-cell>
          <table:table-cell table:style-name="ce29" office:value-type="float" office:value="5795.9192" calcext:value-type="float">
            <text:p><text:s/>5 796</text:p>
          </table:table-cell>
          <table:table-cell table:style-name="ce29" office:value-type="float" office:value="6834.5077" calcext:value-type="float">
            <text:p><text:s/>6 835</text:p>
          </table:table-cell>
          <table:table-cell table:style-name="ce29" office:value-type="float" office:value="66.9787" calcext:value-type="float">
            <text:p><text:s text:c="2"/>67</text:p>
          </table:table-cell>
          <table:table-cell table:style-name="ce29" office:value-type="float" office:value="29984.9057" calcext:value-type="float">
            <text:p><text:s/>29 985</text:p>
          </table:table-cell>
          <table:table-cell table:style-name="ce29" office:value-type="float" office:value="2192.9573" calcext:value-type="float">
            <text:p><text:s/>2 193</text:p>
          </table:table-cell>
          <table:table-cell table:style-name="ce29"/>
          <table:table-cell table:style-name="ce29" office:value-type="float" office:value="1884.2799" calcext:value-type="float">
            <text:p><text:s/>1 884</text:p>
          </table:table-cell>
          <table:table-cell table:style-name="ce29" office:value-type="float" office:value="31.4211" calcext:value-type="float">
            <text:p><text:s text:c="2"/>31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3864.953" calcext:value-type="float">
            <text:p><text:s/>3 865</text:p>
          </table:table-cell>
          <table:table-cell table:style-name="ce29" office:value-type="float" office:value="134.2722" calcext:value-type="float">
            <text:p><text:s text:c="2"/>134</text:p>
          </table:table-cell>
          <table:table-cell table:style-name="ce29" office:value-type="float" office:value="2.9184" calcext:value-type="float">
            <text:p><text:s text:c="2"/>3</text:p>
          </table:table-cell>
          <table:table-cell table:style-name="ce29" office:value-type="float" office:value="533.5682" calcext:value-type="float">
            <text:p><text:s text:c="2"/>534</text:p>
          </table:table-cell>
          <table:table-cell table:style-name="ce48" office:value-type="float" office:value="2419.0363" calcext:value-type="float">
            <text:p><text:s/>2 419</text:p>
          </table:table-cell>
          <table:table-cell table:style-name="ce67" office:value-type="float" office:value="1403.2036" calcext:value-type="float">
            <text:p><text:s/>1 403</text:p>
          </table:table-cell>
          <table:table-cell table:style-name="ce77" office:value-type="string" calcext:value-type="string">
            <text:p><text:s text:c="3"/>Chiayi County</text:p>
          </table:table-cell>
          <table:table-cell table:style-name="ce16" table:number-columns-repeated="1003"/>
        </table:table-row>
        <table:table-row table:style-name="ro11">
          <table:table-cell table:style-name="ce6"/>
          <table:table-cell table:style-name="ce31"/>
          <table:table-cell table:style-name="ce29" table:number-columns-repeated="16"/>
          <table:table-cell table:style-name="ce48"/>
          <table:table-cell table:style-name="ce67"/>
          <table:table-cell table:style-name="ce77"/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28" table:formula="of:=SUM([.C43:.T43])" office:value-type="float" office:value="151737.2351" calcext:value-type="float">
            <text:p><text:s/>151 737</text:p>
          </table:table-cell>
          <table:table-cell table:style-name="ce29" office:value-type="float" office:value="5587.467" calcext:value-type="float">
            <text:p><text:s/>5 587</text:p>
          </table:table-cell>
          <table:table-cell table:style-name="ce29" office:value-type="float" office:value="82721.4577" calcext:value-type="float">
            <text:p><text:s/>82 721</text:p>
          </table:table-cell>
          <table:table-cell table:style-name="ce29" office:value-type="float" office:value="18307.2384" calcext:value-type="float">
            <text:p><text:s/>18 307</text:p>
          </table:table-cell>
          <table:table-cell table:style-name="ce29" office:value-type="float" office:value="11405.6545" calcext:value-type="float">
            <text:p><text:s/>11 406</text:p>
          </table:table-cell>
          <table:table-cell table:style-name="ce29" office:value-type="float" office:value="6760.9126" calcext:value-type="float">
            <text:p><text:s/>6 761</text:p>
          </table:table-cell>
          <table:table-cell table:style-name="ce29" office:value-type="float" office:value="137.6405" calcext:value-type="float">
            <text:p><text:s text:c="2"/>138</text:p>
          </table:table-cell>
          <table:table-cell table:style-name="ce29" office:value-type="float" office:value="8473.0505" calcext:value-type="float">
            <text:p><text:s/>8 473</text:p>
          </table:table-cell>
          <table:table-cell table:style-name="ce29" office:value-type="float" office:value="4955.0826" calcext:value-type="float">
            <text:p><text:s/>4 955</text:p>
          </table:table-cell>
          <table:table-cell table:style-name="ce29"/>
          <table:table-cell table:style-name="ce29" office:value-type="float" office:value="2623.4375" calcext:value-type="float">
            <text:p><text:s/>2 623</text:p>
          </table:table-cell>
          <table:table-cell table:style-name="ce29" office:value-type="float" office:value="3.3266" calcext:value-type="float">
            <text:p><text:s text:c="2"/>3</text:p>
          </table:table-cell>
          <table:table-cell table:style-name="ce29" office:value-type="float" office:value="1.4819" calcext:value-type="float">
            <text:p><text:s text:c="2"/>1</text:p>
          </table:table-cell>
          <table:table-cell table:style-name="ce29" office:value-type="float" office:value="4896.7972" calcext:value-type="float">
            <text:p><text:s/>4 897</text:p>
          </table:table-cell>
          <table:table-cell table:style-name="ce29" office:value-type="float" office:value="468.345" calcext:value-type="float">
            <text:p><text:s text:c="2"/>468</text:p>
          </table:table-cell>
          <table:table-cell table:style-name="ce29" office:value-type="float" office:value="1.6675" calcext:value-type="float">
            <text:p><text:s text:c="2"/>2</text:p>
          </table:table-cell>
          <table:table-cell table:style-name="ce29" office:value-type="float" office:value="856.4144" calcext:value-type="float">
            <text:p><text:s text:c="2"/>856</text:p>
          </table:table-cell>
          <table:table-cell table:style-name="ce48" office:value-type="float" office:value="4537.2612" calcext:value-type="float">
            <text:p><text:s/>4 537</text:p>
          </table:table-cell>
          <table:table-cell table:style-name="ce39" office:value-type="float" office:value="0" calcext:value-type="float">
            <text:p>-</text:p>
          </table:table-cell>
          <table:table-cell table:style-name="ce77" office:value-type="string" calcext:value-type="string">
            <text:p><text:s text:c="3"/>Tainan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28" table:formula="of:=SUM([.C44:.T44])" office:value-type="float" office:value="215086.7741" calcext:value-type="float">
            <text:p><text:s/>215 087</text:p>
          </table:table-cell>
          <table:table-cell table:style-name="ce29" office:value-type="float" office:value="3289.1596" calcext:value-type="float">
            <text:p><text:s/>3 289</text:p>
          </table:table-cell>
          <table:table-cell table:style-name="ce29" office:value-type="float" office:value="47301.9817" calcext:value-type="float">
            <text:p><text:s/>47 302</text:p>
          </table:table-cell>
          <table:table-cell table:style-name="ce29" office:value-type="float" office:value="106595.2218" calcext:value-type="float">
            <text:p><text:s/>106 595</text:p>
          </table:table-cell>
          <table:table-cell table:style-name="ce29" office:value-type="float" office:value="3039.8893" calcext:value-type="float">
            <text:p><text:s/>3 040</text:p>
          </table:table-cell>
          <table:table-cell table:style-name="ce29" office:value-type="float" office:value="1582.9892" calcext:value-type="float">
            <text:p><text:s/>1 583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1054.4188" calcext:value-type="float">
            <text:p><text:s/>1 054</text:p>
          </table:table-cell>
          <table:table-cell table:style-name="ce29" office:value-type="float" office:value="4012.4306" calcext:value-type="float">
            <text:p><text:s/>4 012</text:p>
          </table:table-cell>
          <table:table-cell table:style-name="ce29"/>
          <table:table-cell table:style-name="ce29" office:value-type="float" office:value="1.0503" calcext:value-type="float">
            <text:p><text:s text:c="2"/>1</text:p>
          </table:table-cell>
          <table:table-cell table:style-name="ce29" office:value-type="float" office:value="7.7964" calcext:value-type="float">
            <text:p><text:s text:c="2"/>8</text:p>
          </table:table-cell>
          <table:table-cell table:style-name="ce29" office:value-type="float" office:value="26.3111" calcext:value-type="float">
            <text:p><text:s text:c="2"/>26</text:p>
          </table:table-cell>
          <table:table-cell table:style-name="ce29" office:value-type="float" office:value="1658.9454" calcext:value-type="float">
            <text:p><text:s/>1 659</text:p>
          </table:table-cell>
          <table:table-cell table:style-name="ce29" office:value-type="float" office:value="610.14" calcext:value-type="float">
            <text:p><text:s text:c="2"/>610</text:p>
          </table:table-cell>
          <table:table-cell table:style-name="ce39" office:value-type="float" office:value="0.1442" calcext:value-type="float">
            <text:p><text:s text:c="3"/>0</text:p>
          </table:table-cell>
          <table:table-cell table:style-name="ce29" office:value-type="float" office:value="617.4615" calcext:value-type="float">
            <text:p><text:s text:c="2"/>617</text:p>
          </table:table-cell>
          <table:table-cell table:style-name="ce48" office:value-type="float" office:value="10195.51" calcext:value-type="float">
            <text:p><text:s/>10 196</text:p>
          </table:table-cell>
          <table:table-cell table:style-name="ce67" office:value-type="float" office:value="35093.3242" calcext:value-type="float">
            <text:p><text:s/>35 093</text:p>
          </table:table-cell>
          <table:table-cell table:style-name="ce77" office:value-type="string" calcext:value-type="string">
            <text:p><text:s text:c="3"/>Kaohsiung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28" table:formula="of:=SUM([.C45:.T45])" office:value-type="float" office:value="210791.3342" calcext:value-type="float">
            <text:p><text:s/>210 791</text:p>
          </table:table-cell>
          <table:table-cell table:style-name="ce29" office:value-type="float" office:value="4460.9309" calcext:value-type="float">
            <text:p><text:s/>4 461</text:p>
          </table:table-cell>
          <table:table-cell table:style-name="ce29" office:value-type="float" office:value="80117.6223" calcext:value-type="float">
            <text:p><text:s/>80 118</text:p>
          </table:table-cell>
          <table:table-cell table:style-name="ce29" office:value-type="float" office:value="86033.5047" calcext:value-type="float">
            <text:p><text:s/>86 034</text:p>
          </table:table-cell>
          <table:table-cell table:style-name="ce29" office:value-type="float" office:value="374.5348" calcext:value-type="float">
            <text:p><text:s text:c="2"/>375</text:p>
          </table:table-cell>
          <table:table-cell table:style-name="ce29" office:value-type="float" office:value="2817.9418" calcext:value-type="float">
            <text:p><text:s/>2 818</text:p>
          </table:table-cell>
          <table:table-cell table:style-name="ce29" office:value-type="float" office:value="58.7525" calcext:value-type="float">
            <text:p><text:s text:c="2"/>59</text:p>
          </table:table-cell>
          <table:table-cell table:style-name="ce29" office:value-type="float" office:value="5232.5184" calcext:value-type="float">
            <text:p><text:s/>5 233</text:p>
          </table:table-cell>
          <table:table-cell table:style-name="ce29" office:value-type="float" office:value="7312.251" calcext:value-type="float">
            <text:p><text:s/>7 312</text:p>
          </table:table-cell>
          <table:table-cell table:style-name="ce29"/>
          <table:table-cell table:style-name="ce39" office:value-type="float" office:value="0" calcext:value-type="float">
            <text:p>-</text:p>
          </table:table-cell>
          <table:table-cell table:style-name="ce29" office:value-type="float" office:value="8.7825" calcext:value-type="float">
            <text:p><text:s text:c="2"/>9</text:p>
          </table:table-cell>
          <table:table-cell table:style-name="ce29" office:value-type="float" office:value="33.858" calcext:value-type="float">
            <text:p><text:s text:c="2"/>34</text:p>
          </table:table-cell>
          <table:table-cell table:style-name="ce29" office:value-type="float" office:value="2808.2539" calcext:value-type="float">
            <text:p><text:s/>2 808</text:p>
          </table:table-cell>
          <table:table-cell table:style-name="ce29" office:value-type="float" office:value="282.4595" calcext:value-type="float">
            <text:p><text:s text:c="2"/>282</text:p>
          </table:table-cell>
          <table:table-cell table:style-name="ce39" office:value-type="float" office:value="0.1265" calcext:value-type="float">
            <text:p><text:s text:c="3"/>0</text:p>
          </table:table-cell>
          <table:table-cell table:style-name="ce29" office:value-type="float" office:value="791.7558" calcext:value-type="float">
            <text:p><text:s text:c="2"/>792</text:p>
          </table:table-cell>
          <table:table-cell table:style-name="ce48" office:value-type="float" office:value="7561.811" calcext:value-type="float">
            <text:p><text:s/>7 562</text:p>
          </table:table-cell>
          <table:table-cell table:style-name="ce67" office:value-type="float" office:value="12896.2306" calcext:value-type="float">
            <text:p><text:s/>12 896</text:p>
          </table:table-cell>
          <table:table-cell table:style-name="ce77" office:value-type="string" calcext:value-type="string">
            <text:p><text:s text:c="3"/>Pingtung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28" table:formula="of:=SUM([.C46:.T46])" office:value-type="float" office:value="294473.2713" calcext:value-type="float">
            <text:p><text:s/>294 473</text:p>
          </table:table-cell>
          <table:table-cell table:style-name="ce29" office:value-type="float" office:value="1196.5835" calcext:value-type="float">
            <text:p><text:s/>1 197</text:p>
          </table:table-cell>
          <table:table-cell table:style-name="ce29" office:value-type="float" office:value="51774.8541" calcext:value-type="float">
            <text:p><text:s/>51 775</text:p>
          </table:table-cell>
          <table:table-cell table:style-name="ce29" office:value-type="float" office:value="224094.6655" calcext:value-type="float">
            <text:p><text:s/>224 095</text:p>
          </table:table-cell>
          <table:table-cell table:style-name="ce29" office:value-type="float" office:value="45.941" calcext:value-type="float">
            <text:p><text:s text:c="2"/>46</text:p>
          </table:table-cell>
          <table:table-cell table:style-name="ce29" office:value-type="float" office:value="2091.6906" calcext:value-type="float">
            <text:p><text:s/>2 092</text:p>
          </table:table-cell>
          <table:table-cell table:style-name="ce29" office:value-type="float" office:value="3.6739" calcext:value-type="float">
            <text:p><text:s text:c="2"/>4</text:p>
          </table:table-cell>
          <table:table-cell table:style-name="ce29" office:value-type="float" office:value="5994.7671" calcext:value-type="float">
            <text:p><text:s/>5 995</text:p>
          </table:table-cell>
          <table:table-cell table:style-name="ce29" office:value-type="float" office:value="1794.8016" calcext:value-type="float">
            <text:p><text:s/>1 795</text:p>
          </table:table-cell>
          <table:table-cell table:style-name="ce29"/>
          <table:table-cell table:style-name="ce39" office:value-type="float" office:value="0" calcext:value-type="float">
            <text:p>-</text:p>
          </table:table-cell>
          <table:table-cell table:style-name="ce29" office:value-type="float" office:value="44.9298" calcext:value-type="float">
            <text:p><text:s text:c="2"/>45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2324.7282" calcext:value-type="float">
            <text:p><text:s/>2 325</text:p>
          </table:table-cell>
          <table:table-cell table:style-name="ce29" office:value-type="float" office:value="257.1059" calcext:value-type="float">
            <text:p><text:s text:c="2"/>257</text:p>
          </table:table-cell>
          <table:table-cell table:style-name="ce29" office:value-type="float" office:value="2.7838" calcext:value-type="float">
            <text:p><text:s text:c="2"/>3</text:p>
          </table:table-cell>
          <table:table-cell table:style-name="ce29" office:value-type="float" office:value="208.0643" calcext:value-type="float">
            <text:p><text:s text:c="2"/>208</text:p>
          </table:table-cell>
          <table:table-cell table:style-name="ce48" office:value-type="float" office:value="4638.682" calcext:value-type="float">
            <text:p><text:s/>4 639</text:p>
          </table:table-cell>
          <table:table-cell table:style-name="ce39" office:value-type="float" office:value="0" calcext:value-type="float">
            <text:p>-</text:p>
          </table:table-cell>
          <table:table-cell table:style-name="ce77" office:value-type="string" calcext:value-type="string">
            <text:p><text:s text:c="3"/>Taitung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28" table:formula="of:=SUM([.C47:.T47])" office:value-type="float" office:value="416642.5176" calcext:value-type="float">
            <text:p><text:s/>416 643</text:p>
          </table:table-cell>
          <table:table-cell table:style-name="ce29" office:value-type="float" office:value="1594.2294" calcext:value-type="float">
            <text:p><text:s/>1 594</text:p>
          </table:table-cell>
          <table:table-cell table:style-name="ce29" office:value-type="float" office:value="51081.8913" calcext:value-type="float">
            <text:p><text:s/>51 082</text:p>
          </table:table-cell>
          <table:table-cell table:style-name="ce29" office:value-type="float" office:value="223730.0001" calcext:value-type="float">
            <text:p><text:s/>223 730</text:p>
          </table:table-cell>
          <table:table-cell table:style-name="ce29" office:value-type="float" office:value="172.226" calcext:value-type="float">
            <text:p><text:s text:c="2"/>172</text:p>
          </table:table-cell>
          <table:table-cell table:style-name="ce29" office:value-type="float" office:value="3133.9451" calcext:value-type="float">
            <text:p><text:s/>3 134</text:p>
          </table:table-cell>
          <table:table-cell table:style-name="ce29" office:value-type="float" office:value="376.7662" calcext:value-type="float">
            <text:p><text:s text:c="2"/>377</text:p>
          </table:table-cell>
          <table:table-cell table:style-name="ce29" office:value-type="float" office:value="2280.8705" calcext:value-type="float">
            <text:p><text:s/>2 281</text:p>
          </table:table-cell>
          <table:table-cell table:style-name="ce29" office:value-type="float" office:value="2021.3436" calcext:value-type="float">
            <text:p><text:s/>2 021</text:p>
          </table:table-cell>
          <table:table-cell table:style-name="ce29"/>
          <table:table-cell table:style-name="ce39" office:value-type="float" office:value="0" calcext:value-type="float">
            <text:p>-</text:p>
          </table:table-cell>
          <table:table-cell table:style-name="ce29" office:value-type="float" office:value="452.8662" calcext:value-type="float">
            <text:p><text:s text:c="2"/>453</text:p>
          </table:table-cell>
          <table:table-cell table:style-name="ce29" office:value-type="float" office:value="2.225" calcext:value-type="float">
            <text:p><text:s text:c="2"/>2</text:p>
          </table:table-cell>
          <table:table-cell table:style-name="ce29" office:value-type="float" office:value="2177.4175" calcext:value-type="float">
            <text:p><text:s/>2 177</text:p>
          </table:table-cell>
          <table:table-cell table:style-name="ce29" office:value-type="float" office:value="236.143" calcext:value-type="float">
            <text:p><text:s text:c="2"/>236</text:p>
          </table:table-cell>
          <table:table-cell table:style-name="ce39" office:value-type="float" office:value="0.3122" calcext:value-type="float">
            <text:p><text:s text:c="3"/>0</text:p>
          </table:table-cell>
          <table:table-cell table:style-name="ce29" office:value-type="float" office:value="188.7808" calcext:value-type="float">
            <text:p><text:s text:c="2"/>189</text:p>
          </table:table-cell>
          <table:table-cell table:style-name="ce48" office:value-type="float" office:value="9377.1616" calcext:value-type="float">
            <text:p><text:s/>9 377</text:p>
          </table:table-cell>
          <table:table-cell table:style-name="ce67" office:value-type="float" office:value="119816.3391" calcext:value-type="float">
            <text:p><text:s/>119 816</text:p>
          </table:table-cell>
          <table:table-cell table:style-name="ce77" office:value-type="string" calcext:value-type="string">
            <text:p><text:s text:c="3"/>Hualien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style-name="ce28" table:formula="of:=SUM([.C48:.T48])" office:value-type="float" office:value="11182.404" calcext:value-type="float">
            <text:p><text:s/>11 182</text:p>
          </table:table-cell>
          <table:table-cell table:style-name="ce29" office:value-type="float" office:value="543.6502" calcext:value-type="float">
            <text:p><text:s text:c="2"/>544</text:p>
          </table:table-cell>
          <table:table-cell table:style-name="ce29" office:value-type="float" office:value="6613.4325" calcext:value-type="float">
            <text:p><text:s/>6 613</text:p>
          </table:table-cell>
          <table:table-cell table:style-name="ce29" office:value-type="float" office:value="282.0457" calcext:value-type="float">
            <text:p><text:s text:c="2"/>282</text:p>
          </table:table-cell>
          <table:table-cell table:style-name="ce29" office:value-type="float" office:value="127.7324" calcext:value-type="float">
            <text:p><text:s text:c="2"/>128</text:p>
          </table:table-cell>
          <table:table-cell table:style-name="ce29" office:value-type="float" office:value="197.4435" calcext:value-type="float">
            <text:p><text:s text:c="2"/>197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582.2163" calcext:value-type="float">
            <text:p><text:s text:c="2"/>582</text:p>
          </table:table-cell>
          <table:table-cell table:style-name="ce29" office:value-type="float" office:value="1463.8125" calcext:value-type="float">
            <text:p><text:s/>1 464</text:p>
          </table:table-cell>
          <table:table-cell table:style-name="ce29"/>
          <table:table-cell table:style-name="ce39" office:value-type="float" office:value="0" calcext:value-type="float">
            <text:p>-</text:p>
          </table:table-cell>
          <table:table-cell table:style-name="ce29" office:value-type="float" office:value="5.5592" calcext:value-type="float">
            <text:p><text:s text:c="2"/>6</text:p>
          </table:table-cell>
          <table:table-cell table:style-name="ce29" office:value-type="float" office:value="1.4977" calcext:value-type="float">
            <text:p><text:s text:c="2"/>1</text:p>
          </table:table-cell>
          <table:table-cell table:style-name="ce29" office:value-type="float" office:value="387.0775" calcext:value-type="float">
            <text:p><text:s text:c="2"/>387</text:p>
          </table:table-cell>
          <table:table-cell table:style-name="ce29" office:value-type="float" office:value="266.0485" calcext:value-type="float">
            <text:p><text:s text:c="2"/>266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698.8029" calcext:value-type="float">
            <text:p><text:s text:c="2"/>699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3.0851" calcext:value-type="float">
            <text:p><text:s text:c="3"/>13</text:p>
          </table:table-cell>
          <table:table-cell table:style-name="ce77" office:value-type="string" calcext:value-type="string">
            <text:p><text:s text:c="3"/>Penghu County</text:p>
          </table:table-cell>
          <table:table-cell table:style-name="ce16" table:number-columns-repeated="1003"/>
        </table:table-row>
        <table:table-row table:style-name="ro12">
          <table:table-cell table:style-name="ce6"/>
          <table:table-cell table:style-name="ce31"/>
          <table:table-cell table:style-name="ce29" table:number-columns-repeated="16"/>
          <table:table-cell table:style-name="ce48"/>
          <table:table-cell table:style-name="ce67"/>
          <table:table-cell table:style-name="ce77"/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style-name="ce28" table:formula="of:=SUM([.C50:.T50])" office:value-type="float" office:value="6178.3553" calcext:value-type="float">
            <text:p><text:s/>6 178</text:p>
          </table:table-cell>
          <table:table-cell table:style-name="ce29" office:value-type="float" office:value="71.9974" calcext:value-type="float">
            <text:p><text:s text:c="2"/>72</text:p>
          </table:table-cell>
          <table:table-cell table:style-name="ce29" office:value-type="float" office:value="1240.4599" calcext:value-type="float">
            <text:p><text:s/>1 240</text:p>
          </table:table-cell>
          <table:table-cell table:style-name="ce29" office:value-type="float" office:value="2004.6745" calcext:value-type="float">
            <text:p><text:s/>2 005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32.3061" calcext:value-type="float">
            <text:p><text:s text:c="2"/>32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1449.4951" calcext:value-type="float">
            <text:p><text:s/>1 449</text:p>
          </table:table-cell>
          <table:table-cell table:style-name="ce29" office:value-type="float" office:value="175.2072" calcext:value-type="float">
            <text:p><text:s text:c="2"/>175</text:p>
          </table:table-cell>
          <table:table-cell table:style-name="ce29"/>
          <table:table-cell table:style-name="ce39" office:value-type="float" office:value="0" calcext:value-type="float">
            <text:p>-</text:p>
          </table:table-cell>
          <table:table-cell table:style-name="ce29" office:value-type="float" office:value="18.7644" calcext:value-type="float">
            <text:p><text:s text:c="2"/>19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156.8083" calcext:value-type="float">
            <text:p><text:s text:c="2"/>157</text:p>
          </table:table-cell>
          <table:table-cell table:style-name="ce29" office:value-type="float" office:value="4.2687" calcext:value-type="float">
            <text:p><text:s text:c="2"/>4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15.97" calcext:value-type="float">
            <text:p><text:s text:c="2"/>16</text:p>
          </table:table-cell>
          <table:table-cell table:style-name="ce48" office:value-type="float" office:value="1008.4037" calcext:value-type="float">
            <text:p><text:s/>1 008</text:p>
          </table:table-cell>
          <table:table-cell table:style-name="ce39" office:value-type="float" office:value="0" calcext:value-type="float">
            <text:p>-</text:p>
          </table:table-cell>
          <table:table-cell table:style-name="ce77" office:value-type="string" calcext:value-type="string">
            <text:p><text:s text:c="3"/>Keelung Ci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style-name="ce28" table:formula="of:=SUM([.C51:.T51])" office:value-type="float" office:value="5873.4268" calcext:value-type="float">
            <text:p><text:s/>5 873</text:p>
          </table:table-cell>
          <table:table-cell table:style-name="ce29" office:value-type="float" office:value="471.3404" calcext:value-type="float">
            <text:p><text:s text:c="2"/>471</text:p>
          </table:table-cell>
          <table:table-cell table:style-name="ce29" office:value-type="float" office:value="3324.7527" calcext:value-type="float">
            <text:p><text:s/>3 325</text:p>
          </table:table-cell>
          <table:table-cell table:style-name="ce29" office:value-type="float" office:value="432.2968" calcext:value-type="float">
            <text:p><text:s text:c="2"/>432</text:p>
          </table:table-cell>
          <table:table-cell table:style-name="ce29" office:value-type="float" office:value="37.8762" calcext:value-type="float">
            <text:p><text:s text:c="2"/>38</text:p>
          </table:table-cell>
          <table:table-cell table:style-name="ce29" office:value-type="float" office:value="294.0987" calcext:value-type="float">
            <text:p><text:s text:c="2"/>294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64.7891" calcext:value-type="float">
            <text:p><text:s text:c="2"/>65</text:p>
          </table:table-cell>
          <table:table-cell table:style-name="ce29" office:value-type="float" office:value="816.3526" calcext:value-type="float">
            <text:p><text:s text:c="2"/>816</text:p>
          </table:table-cell>
          <table:table-cell table:style-name="ce29"/>
          <table:table-cell table:style-name="ce39" office:value-type="float" office:value="0" calcext:value-type="float">
            <text:p>-</text:p>
          </table:table-cell>
          <table:table-cell table:style-name="ce39" office:value-type="float" office:value="0.4768" calcext:value-type="float">
            <text:p><text:s text:c="3"/>0</text:p>
          </table:table-cell>
          <table:table-cell table:style-name="ce29" office:value-type="float" office:value="1.0362" calcext:value-type="float">
            <text:p><text:s text:c="2"/>1</text:p>
          </table:table-cell>
          <table:table-cell table:style-name="ce29" office:value-type="float" office:value="377.9422" calcext:value-type="float">
            <text:p><text:s text:c="2"/>378</text:p>
          </table:table-cell>
          <table:table-cell table:style-name="ce29" office:value-type="float" office:value="7.2174" calcext:value-type="float">
            <text:p><text:s text:c="2"/>7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22.9962" calcext:value-type="float">
            <text:p><text:s text:c="2"/>23</text:p>
          </table:table-cell>
          <table:table-cell table:style-name="ce48" office:value-type="float" office:value="22.2515" calcext:value-type="float">
            <text:p><text:s text:c="2"/>22</text:p>
          </table:table-cell>
          <table:table-cell table:style-name="ce39" office:value-type="float" office:value="0" calcext:value-type="float">
            <text:p>-</text:p>
          </table:table-cell>
          <table:table-cell table:style-name="ce77" office:value-type="string" calcext:value-type="string">
            <text:p><text:s text:c="3"/>Hsinchu Ci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style-name="ce28" office:value-type="string" calcext:value-type="string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29"/>
          <table:table-cell table:number-columns-repeated="9" table:style-name="ce39" office:value-type="float" office:value="0" calcext:value-type="float">
            <text:p>-</text:p>
          </table:table-cell>
          <table:table-cell table:style-name="ce77" office:value-type="string" calcext:value-type="string">
            <text:p><text:s text:c="3"/>Taichung Ci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style-name="ce28" office:value-type="string" calcext:value-type="string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29"/>
          <table:table-cell table:number-columns-repeated="9" table:style-name="ce39" office:value-type="float" office:value="0" calcext:value-type="float">
            <text:p>-</text:p>
          </table:table-cell>
          <table:table-cell table:style-name="ce77" office:value-type="string" calcext:value-type="string">
            <text:p><text:s text:c="3"/>Chiayi Ci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style-name="ce28" office:value-type="string" calcext:value-type="string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8"/>
          <table:table-cell table:number-columns-repeated="9" table:style-name="ce39" office:value-type="float" office:value="0" calcext:value-type="float">
            <text:p>-</text:p>
          </table:table-cell>
          <table:table-cell table:style-name="ce77" office:value-type="string" calcext:value-type="string">
            <text:p><text:s text:c="3"/>Tainan City</text:p>
          </table:table-cell>
          <table:table-cell table:style-name="ce44" table:number-columns-repeated="38"/>
          <table:table-cell table:style-name="ce16" table:number-columns-repeated="965"/>
        </table:table-row>
        <table:table-row table:style-name="ro8">
          <table:table-cell table:style-name="ce15"/>
          <table:table-cell table:style-name="ce32" table:number-columns-repeated="9"/>
          <table:table-cell table:style-name="ce49"/>
          <table:table-cell table:style-name="ce32" table:number-columns-repeated="9"/>
          <table:table-cell table:style-name="ce78"/>
          <table:table-cell table:style-name="ce16" table:number-columns-repeated="1003"/>
        </table:table-row>
        <table:table-row table:style-name="ro13">
          <table:table-cell table:style-name="ce16" office:value-type="string" calcext:value-type="string">
            <text:p>   <text:span text:style-name="T8">註：各種建築用地含甲種建築用地、乙種建築用地、丙種建築用地、丁種建築用地</text:span><text:span text:style-name="T7"> ,</text:span><text:span text:style-name="T6">遊憩用地從</text:span><text:span text:style-name="T7">86</text:span><text:span text:style-name="T6">年起含國家公園區面積。</text:span></text:p>
          </table:table-cell>
          <table:table-cell table:style-name="ce16" table:number-columns-repeated="10"/>
          <table:table-cell table:style-name="ce51" office:value-type="string" calcext:value-type="string">
            <text:p>   Note<text:span text:style-name="T8">：</text:span><text:span text:style-name="T7">Construction Land includes Type A, Type B, Type C and Type D.The area of recreation land is included in that of national </text:span></text:p>
          </table:table-cell>
          <table:table-cell table:style-name="ce16" table:number-columns-repeated="1012"/>
        </table:table-row>
        <table:table-row table:style-name="ro14">
          <table:table-cell table:style-name="ce17" office:value-type="string" calcext:value-type="string">
            <text:p>   <text:span text:style-name="T8">資料來源：內政部。</text:span></text:p>
          </table:table-cell>
          <table:table-cell table:style-name="ce16" table:number-columns-repeated="10"/>
          <table:table-cell table:style-name="ce52" office:value-type="string" calcext:value-type="string">
            <text:p><text:s text:c="15"/>park zone since 1997.</text:p>
          </table:table-cell>
          <table:table-cell table:style-name="ce16" table:number-columns-repeated="1012"/>
        </table:table-row>
        <table:table-row table:style-name="ro14">
          <table:table-cell table:style-name="ce16" table:number-columns-repeated="11"/>
          <table:table-cell table:style-name="ce17" office:value-type="string" calcext:value-type="string">
            <text:p>   Source<text:span text:style-name="T8">：</text:span><text:span text:style-name="T7">Ministry of the Interior.</text:span></text:p>
          </table:table-cell>
          <table:table-cell table:style-name="ce16" table:number-columns-repeated="1012"/>
        </table:table-row>
        <table:table-row table:style-name="ro1">
          <table:table-cell table:style-name="ce16" table:number-columns-repeated="1024"/>
        </table:table-row>
        <table:table-row table:style-name="ro15" table:number-rows-repeated="17">
          <table:table-cell table:style-name="ce16" table:number-columns-repeated="1024"/>
        </table:table-row>
        <table:table-row table:style-name="ro16" table:number-rows-repeated="104849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odule1" table:style-name="ta2">
        <table:table-column table:style-name="co13" table:default-cell-style-name="Default"/>
        <table:table-row table:style-name="ro17">
          <table:table-cell/>
        </table:table-row>
      </table:table>
      <table:table table:name="Module2" table:style-name="ta2">
        <table:table-column table:style-name="co13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1" style:volatile="true">
      <number:text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-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</number:number-style>
    <number:number-style style:name="N182">
      <style:text-properties fo:color="#ff0000"/>
      <number:number number:decimal-places="2" loext:min-decimal-places="2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b" style:display-name="一般_8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3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非都市土地_28_編定_29_" style:display-name="PageStyle_ 非都市土地(編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so6364</dc:creator>
    <dc:date>2010-07-12T11:35:07</dc:date>
    <meta:print-date>2010-06-15T11:09:40</meta:print-date>
    <meta:document-statistic meta:table-count="3" meta:cell-count="770" meta:object-count="0"/>
    <meta:generator>LibreOffice/5.0.4.2$Windows_x86 LibreOffice_project/2b9802c1994aa0b7dc6079e128979269cf95bc78</meta:generator>
  </office:meta>
</office:document-meta>
</file>

<file path=Basic/8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8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'
' year01 Macro
' taichung branch於 1995/11/28 錄製的巨集
'
' 快速鍵: Ctrl+y
'
Sub year01()
    ActiveWindow.SmallScroll Down:=12
    Range("A32").Select
    Selection.Copy
    Range("A31").Select
    Selection.PasteSpecial Paste:=xlValues, Operation:=xlNone, _
        SkipBlanks:=False, Transpose:=False
    Application.CutCopyMode = False
    ActiveWindow.SmallScroll Down:=-8
    Range("C12:O14").Select
    Selection.Copy
    Range("C11").Select
    ActiveSheet.Paste
    Range("C17:O17").Select
    Selection.Copy
    Range("C14").Select
    ActiveSheet.Paste
    Range("C18:O20").Select
    Application.CutCopyMode = False
    Selection.Copy
    Range("C17").Select
    ActiveSheet.Paste
    Range("C23:O23").Select
    Selection.Copy
    Range("C20").Select
    ActiveSheet.Paste
    Range("C24:O26").Select
    Application.CutCopyMode = False
    Selection.Copy
    Range("C23").Select
    ActiveSheet.Paste
    ActiveWindow.SmallScroll Down:=13
    Range("C29:O29").Select
    Selection.Copy
    Range("C26").Select
    ActiveSheet.Paste
    Range("C30:O31").Select
    Application.CutCopyMode = False
    Selection.Copy
    Range("C29").Select
    ActiveSheet.Paste
    Range("C32:O32").Select
    Selection.Copy
    Range("C31").Select
    Selection.PasteSpecial Paste:=xlValues, Operation:=xlNone, _
        SkipBlanks:=False, Transpose:=False
    ActiveWindow.SmallScroll Down:=17
    Application.CutCopyMode = False
    ActiveWindow.SmallScroll Down:=21
    Range("C43:O45").Select
    Selection.Copy
    Range("C42").Select
    ActiveSheet.Paste
    Range("C48:O48").Select
    Selection.Copy
    Range("C45").Select
    ActiveSheet.Paste
    Range("C49:O51").Select
    Application.CutCopyMode = False
    Selection.Copy
    Range("C48").Select
    ActiveSheet.Paste
    Range("C54:O54").Select
    Selection.Copy
    Range("C51").Select
    ActiveSheet.Paste
    Range("C55:O57").Select
    Application.CutCopyMode = False
    Selection.Copy
    Range("C54").Select
    ActiveSheet.Paste
    Range("C60:O60").Select
    Selection.Copy
    Range("C57").Select
    ActiveWindow.SmallScroll ToRight:=11
    ActiveWindow.LargeScroll ToRight:=-2
    ActiveSheet.Paste
    Range("C61:O62").Select
    Application.CutCopyMode = False
    Selection.Copy
    Range("C60").Select
    ActiveSheet.Paste
    Range("C63:O63").Select
    Selection.Copy
    Range("C62").Select
    Selection.PasteSpecial Paste:=xlValues, Operation:=xlNone, _
        SkipBlanks:=False, Transpose:=False
    Application.CutCopyMode = False
    ActiveWindow.LargeScroll Down:=-1
    ActiveWindow.SmallScroll Down:=-6
    Range("D32").Select
End Sub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