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ThisWorkbook.xml" manifest:media-type="text/xml"/>
  <manifest:file-entry manifest:full-path="Basic/51.XLS/Module1.xml" manifest:media-type="text/xml"/>
  <manifest:file-entry manifest:full-path="Basic/51.XLS/Module2.xml" manifest:media-type="text/xml"/>
  <manifest:file-entry manifest:full-path="Basic/51.XLS/Sheet3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飼料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7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33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飼料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5" table:default-cell-style-name="ce24"/>
        <table:table-column table:style-name="co5" table:number-columns-repeated="249" table:default-cell-style-name="ce24"/>
        <table:table-column table:style-name="co5" table:number-columns-repeated="767" table:default-cell-style-name="Default"/>
        <table:table-row table:style-name="ro1">
          <table:table-cell table:style-name="ce1" table:number-columns-repeated="7"/>
          <table:table-cell table:style-name="ce69" office:value-type="string" calcext:value-type="string">
            <text:p>AG. STATISTICS YEARBOOK 2009 <text:s text:c="4"/>213 <text:s text:c="2"/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1">配合飼料供給量</text:span></text:p>
          </table:table-cell>
          <table:covered-table-cell table:number-columns-repeated="7" table:style-name="ce25"/>
          <table:table-cell table:style-name="ce71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Feed Produced</text:p>
          </table:table-cell>
          <table:covered-table-cell table:number-columns-repeated="7" table:style-name="ce26"/>
          <table:table-cell table:style-name="ce71" table:number-columns-repeated="1016"/>
        </table:table-row>
        <table:table-row table:style-name="ro1">
          <table:table-cell table:style-name="ce4" office:value-type="string" calcext:value-type="string">
            <text:p>   <text:span text:style-name="T2">單位：公噸</text:span></text:p>
          </table:table-cell>
          <table:table-cell table:style-name="ce4" table:number-columns-repeated="6"/>
          <table:table-cell table:style-name="ce70" office:value-type="string" calcext:value-type="string">
            <text:p>Unit<text:span text:style-name="T2">：</text:span><text:span text:style-name="T4">m.t.   </text:span></text:p>
          </table:table-cell>
          <table:table-cell table:style-name="ce4" table:number-columns-repeated="1016"/>
        </table:table-row>
        <table:table-row table:style-name="ro4">
          <table:table-cell table:style-name="ce5"/>
          <table:table-cell table:style-name="ce27" office:value-type="string" calcext:value-type="string">
            <text:p>項<text:span text:style-name="T3">    </text:span><text:span text:style-name="T5">目</text:span></text:p>
          </table:table-cell>
          <table:table-cell table:style-name="ce34"/>
          <table:table-cell table:style-name="ce43" office:value-type="string" calcext:value-type="string">
            <text:p>民國<text:span text:style-name="T3">89</text:span><text:span text:style-name="T5">年</text:span></text:p>
          </table:table-cell>
          <table:table-cell table:style-name="ce60" office:value-type="string" calcext:value-type="string">
            <text:p>民國<text:span text:style-name="T3">90</text:span><text:span text:style-name="T5">年</text:span></text:p>
          </table:table-cell>
          <table:table-cell table:style-name="ce60" office:value-type="string" calcext:value-type="string">
            <text:p>民國<text:span text:style-name="T3">91</text:span><text:span text:style-name="T5">年</text:span></text:p>
          </table:table-cell>
          <table:table-cell table:style-name="ce60" office:value-type="string" calcext:value-type="string">
            <text:p>民國<text:span text:style-name="T3">92</text:span><text:span text:style-name="T5">年</text:span></text:p>
          </table:table-cell>
          <table:table-cell table:style-name="ce60" office:value-type="string" calcext:value-type="string">
            <text:p>民國<text:span text:style-name="T3">93</text:span><text:span text:style-name="T5">年</text:span></text:p>
          </table:table-cell>
          <table:table-cell table:style-name="ce20"/>
          <table:table-cell table:style-name="ce12" table:number-columns-repeated="1015"/>
        </table:table-row>
        <table:table-row table:style-name="ro4">
          <table:table-cell table:style-name="ce6"/>
          <table:table-cell table:style-name="ce28" office:value-type="string" calcext:value-type="string">
            <text:p>Items</text:p>
          </table:table-cell>
          <table:table-cell table:style-name="ce35"/>
          <table:table-cell table:style-name="ce44" office:value-type="float" office:value="2000" calcext:value-type="float">
            <text:p>2000</text:p>
          </table:table-cell>
          <table:table-cell table:style-name="ce61" office:value-type="float" office:value="2001" calcext:value-type="float">
            <text:p>2001</text:p>
          </table:table-cell>
          <table:table-cell table:style-name="ce61" office:value-type="float" office:value="2002" calcext:value-type="float">
            <text:p>2002</text:p>
          </table:table-cell>
          <table:table-cell table:style-name="ce61" office:value-type="float" office:value="2003" calcext:value-type="float">
            <text:p>2003</text:p>
          </table:table-cell>
          <table:table-cell table:style-name="ce52" office:value-type="float" office:value="2004" calcext:value-type="float">
            <text:p>2004</text:p>
          </table:table-cell>
          <table:table-cell table:style-name="ce72"/>
          <table:table-cell table:style-name="ce6" table:number-columns-repeated="1015"/>
        </table:table-row>
        <table:table-row table:style-name="ro5">
          <table:table-cell table:style-name="ce7"/>
          <table:table-cell table:style-name="ce29" office:value-type="string" calcext:value-type="string">
            <text:p>合<text:span text:style-name="T6">  </text:span><text:span text:style-name="T7">計</text:span></text:p>
            <draw:custom-shape table:end-cell-address="飼料.B12" table:end-x="2.4mm" table:end-y="2.4mm" draw:z-index="3" draw:name="自動形狀 30" draw:style-name="gr1" draw:text-style-name="P1" svg:width="1.86mm" svg:height="22.76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45" office:value-type="float" office:value="7693223" calcext:value-type="float">
            <text:p>7 693 223</text:p>
          </table:table-cell>
          <table:table-cell table:style-name="ce45" office:value-type="float" office:value="7729483" calcext:value-type="float">
            <text:p>7 729 483</text:p>
          </table:table-cell>
          <table:table-cell table:style-name="ce45" office:value-type="float" office:value="7563512.9" calcext:value-type="float">
            <text:p>7 563 513</text:p>
          </table:table-cell>
          <table:table-cell table:style-name="ce64" office:value-type="float" office:value="7544354" calcext:value-type="float">
            <text:p>7 544 354</text:p>
          </table:table-cell>
          <table:table-cell table:style-name="ce53" office:value-type="float" office:value="7407630" calcext:value-type="float">
            <text:p><text:s/>7 407 630</text:p>
          </table:table-cell>
          <table:table-cell table:style-name="ce20"/>
          <table:table-cell table:style-name="ce12" table:number-columns-repeated="1015"/>
        </table:table-row>
        <table:table-row table:style-name="ro5">
          <table:table-cell table:style-name="ce8"/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46" office:value-type="float" office:value="3443577" calcext:value-type="float">
            <text:p>3 443 577</text:p>
          </table:table-cell>
          <table:table-cell table:style-name="ce46" office:value-type="float" office:value="3563688" calcext:value-type="float">
            <text:p>3 563 688</text:p>
          </table:table-cell>
          <table:table-cell table:style-name="ce46" office:value-type="float" office:value="3428270.4" calcext:value-type="float">
            <text:p>3 428 270</text:p>
          </table:table-cell>
          <table:table-cell table:style-name="ce46" office:value-type="float" office:value="3284682" calcext:value-type="float">
            <text:p>3 284 682</text:p>
          </table:table-cell>
          <table:table-cell table:style-name="ce54" office:value-type="float" office:value="3339693" calcext:value-type="float">
            <text:p><text:s/>3 339 693</text:p>
          </table:table-cell>
          <table:table-cell table:style-name="ce12" table:number-columns-repeated="1016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46" office:value-type="float" office:value="3503016" calcext:value-type="float">
            <text:p>3 503 016</text:p>
          </table:table-cell>
          <table:table-cell table:style-name="ce46" office:value-type="float" office:value="3457240" calcext:value-type="float">
            <text:p>3 457 240</text:p>
          </table:table-cell>
          <table:table-cell table:style-name="ce46" office:value-type="float" office:value="3430496.9" calcext:value-type="float">
            <text:p>3 430 497</text:p>
          </table:table-cell>
          <table:table-cell table:style-name="ce46" office:value-type="float" office:value="3499118" calcext:value-type="float">
            <text:p>3 499 118</text:p>
          </table:table-cell>
          <table:table-cell table:style-name="ce54" office:value-type="float" office:value="3360052" calcext:value-type="float">
            <text:p><text:s/>3 360 052</text:p>
          </table:table-cell>
          <table:table-cell table:style-name="ce12" table:number-columns-repeated="1016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46" office:value-type="float" office:value="216212" calcext:value-type="float">
            <text:p><text:s/>216 212</text:p>
          </table:table-cell>
          <table:table-cell table:style-name="ce46" office:value-type="float" office:value="215064" calcext:value-type="float">
            <text:p><text:s/>215 064</text:p>
          </table:table-cell>
          <table:table-cell table:style-name="ce46" office:value-type="float" office:value="215077.4" calcext:value-type="float">
            <text:p><text:s/>215 077</text:p>
          </table:table-cell>
          <table:table-cell table:style-name="ce46" office:value-type="float" office:value="206996" calcext:value-type="float">
            <text:p><text:s/>206 996</text:p>
          </table:table-cell>
          <table:table-cell table:style-name="ce54" office:value-type="float" office:value="191423" calcext:value-type="float">
            <text:p><text:s text:c="2"/>191 423</text:p>
          </table:table-cell>
          <table:table-cell table:style-name="ce12" table:number-columns-repeated="1016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46" office:value-type="float" office:value="435267" calcext:value-type="float">
            <text:p><text:s/>435 267</text:p>
          </table:table-cell>
          <table:table-cell table:style-name="ce46" office:value-type="float" office:value="414952" calcext:value-type="float">
            <text:p><text:s/>414 952</text:p>
          </table:table-cell>
          <table:table-cell table:style-name="ce46" office:value-type="float" office:value="415790" calcext:value-type="float">
            <text:p><text:s/>415 790</text:p>
          </table:table-cell>
          <table:table-cell table:style-name="ce46" office:value-type="float" office:value="483911" calcext:value-type="float">
            <text:p><text:s/>483 911</text:p>
          </table:table-cell>
          <table:table-cell table:style-name="ce54" office:value-type="float" office:value="443606" calcext:value-type="float">
            <text:p><text:s text:c="2"/>443 606</text:p>
          </table:table-cell>
          <table:table-cell table:style-name="ce6" table:number-columns-repeated="1016"/>
        </table:table-row>
        <table:table-row table:style-name="ro5">
          <table:table-cell table:style-name="ce12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46" office:value-type="float" office:value="95151" calcext:value-type="float">
            <text:p><text:s/>95 151</text:p>
          </table:table-cell>
          <table:table-cell table:style-name="ce46" office:value-type="float" office:value="78539" calcext:value-type="float">
            <text:p><text:s/>78 539</text:p>
          </table:table-cell>
          <table:table-cell table:style-name="ce46" office:value-type="float" office:value="73878.2" calcext:value-type="float">
            <text:p><text:s/>73 878</text:p>
          </table:table-cell>
          <table:table-cell table:style-name="ce46" office:value-type="float" office:value="69647" calcext:value-type="float">
            <text:p><text:s/>69 647</text:p>
          </table:table-cell>
          <table:table-cell table:style-name="ce54" office:value-type="float" office:value="72856" calcext:value-type="float">
            <text:p><text:s text:c="2"/>72 856</text:p>
          </table:table-cell>
          <table:table-cell table:style-name="ce6" table:number-columns-repeated="1016"/>
        </table:table-row>
        <table:table-row table:style-name="ro5">
          <table:table-cell table:style-name="ce8"/>
          <table:table-cell table:style-name="ce12"/>
          <table:table-cell table:style-name="ce38"/>
          <table:table-cell table:style-name="ce20"/>
          <table:table-cell table:style-name="ce12" table:number-columns-repeated="3"/>
          <table:table-cell table:style-name="ce55"/>
          <table:table-cell table:style-name="ce6" table:number-columns-repeated="1016"/>
        </table:table-row>
        <table:table-row table:style-name="ro5">
          <table:table-cell table:style-name="ce13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飼料.B19" table:end-x="2.4mm" table:end-y="2.4mm" draw:z-index="5" draw:name="自動形狀 32" draw:style-name="gr2" draw:text-style-name="P1" svg:width="1.86mm" svg:height="22.77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47" office:value-type="float" office:value="5232673" calcext:value-type="float">
            <text:p>5 232 673</text:p>
          </table:table-cell>
          <table:table-cell table:style-name="ce47" office:value-type="float" office:value="5015003" calcext:value-type="float">
            <text:p>5 015 003</text:p>
          </table:table-cell>
          <table:table-cell table:style-name="ce47" office:value-type="float" office:value="4921104.1" calcext:value-type="float">
            <text:p>4 921 104</text:p>
          </table:table-cell>
          <table:table-cell table:style-name="ce65" office:value-type="float" office:value="5083028" calcext:value-type="float">
            <text:p>5 083 028</text:p>
          </table:table-cell>
          <table:table-cell table:style-name="ce56" office:value-type="float" office:value="5004228" calcext:value-type="float">
            <text:p><text:s/>5 004 228</text:p>
          </table:table-cell>
          <table:table-cell table:style-name="ce6" table:number-columns-repeated="1016"/>
        </table:table-row>
        <table:table-row table:style-name="ro5">
          <table:table-cell table:style-name="ce12"/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46" office:value-type="float" office:value="1208564" calcext:value-type="float">
            <text:p>1 208 564</text:p>
          </table:table-cell>
          <table:table-cell table:style-name="ce46" office:value-type="float" office:value="1154970" calcext:value-type="float">
            <text:p>1 154 970</text:p>
          </table:table-cell>
          <table:table-cell table:style-name="ce46" office:value-type="float" office:value="1003148" calcext:value-type="float">
            <text:p>1 003 148</text:p>
          </table:table-cell>
          <table:table-cell table:style-name="ce46" office:value-type="float" office:value="1020915" calcext:value-type="float">
            <text:p>1 020 915</text:p>
          </table:table-cell>
          <table:table-cell table:style-name="ce54" office:value-type="float" office:value="1098012" calcext:value-type="float">
            <text:p><text:s/>1 098 012</text:p>
          </table:table-cell>
          <table:table-cell table:style-name="ce6" table:number-columns-repeated="1016"/>
        </table:table-row>
        <table:table-row table:style-name="ro5">
          <table:table-cell table:style-name="ce9" office:value-type="string" calcext:value-type="string">
            <text:p>商品飼料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46" office:value-type="float" office:value="3366666" calcext:value-type="float">
            <text:p>3 366 666</text:p>
          </table:table-cell>
          <table:table-cell table:style-name="ce46" office:value-type="float" office:value="3230416" calcext:value-type="float">
            <text:p>3 230 416</text:p>
          </table:table-cell>
          <table:table-cell table:style-name="ce46" office:value-type="float" office:value="3292697.7" calcext:value-type="float">
            <text:p>3 292 698</text:p>
          </table:table-cell>
          <table:table-cell table:style-name="ce46" office:value-type="float" office:value="3395395" calcext:value-type="float">
            <text:p>3 395 395</text:p>
          </table:table-cell>
          <table:table-cell table:style-name="ce54" office:value-type="float" office:value="3274910" calcext:value-type="float">
            <text:p><text:s/>3 274 910</text:p>
          </table:table-cell>
          <table:table-cell table:style-name="ce73" table:number-columns-repeated="1016"/>
        </table:table-row>
        <table:table-row table:style-name="ro5">
          <table:table-cell table:style-name="ce14" office:value-type="string" calcext:value-type="string">
            <text:p>Commercial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46" office:value-type="float" office:value="168826" calcext:value-type="float">
            <text:p><text:s/>168 826</text:p>
          </table:table-cell>
          <table:table-cell table:style-name="ce46" office:value-type="float" office:value="172085" calcext:value-type="float">
            <text:p><text:s/>172 085</text:p>
          </table:table-cell>
          <table:table-cell table:style-name="ce46" office:value-type="float" office:value="159518" calcext:value-type="float">
            <text:p><text:s/>159 518</text:p>
          </table:table-cell>
          <table:table-cell table:style-name="ce46" office:value-type="float" office:value="146284" calcext:value-type="float">
            <text:p><text:s/>146 284</text:p>
          </table:table-cell>
          <table:table-cell table:style-name="ce54" office:value-type="float" office:value="145184" calcext:value-type="float">
            <text:p><text:s text:c="2"/>145 184</text:p>
          </table:table-cell>
          <table:table-cell table:style-name="ce73" table:number-columns-repeated="1016"/>
        </table:table-row>
        <table:table-row table:style-name="ro5">
          <table:table-cell table:style-name="ce15" office:value-type="string" calcext:value-type="string">
            <text:p>Feed</text:p>
          </table:table-cell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46" office:value-type="float" office:value="407197" calcext:value-type="float">
            <text:p><text:s/>407 197</text:p>
          </table:table-cell>
          <table:table-cell table:style-name="ce46" office:value-type="float" office:value="388103" calcext:value-type="float">
            <text:p><text:s/>388 103</text:p>
          </table:table-cell>
          <table:table-cell table:style-name="ce46" office:value-type="float" office:value="391862.2" calcext:value-type="float">
            <text:p><text:s/>391 862</text:p>
          </table:table-cell>
          <table:table-cell table:style-name="ce46" office:value-type="float" office:value="450787" calcext:value-type="float">
            <text:p><text:s/>450 787</text:p>
          </table:table-cell>
          <table:table-cell table:style-name="ce54" office:value-type="float" office:value="413266" calcext:value-type="float">
            <text:p><text:s text:c="2"/>413 266</text:p>
          </table:table-cell>
          <table:table-cell table:style-name="ce73" table:number-columns-repeated="1016"/>
        </table:table-row>
        <table:table-row table:style-name="ro5">
          <table:table-cell table:style-name="ce12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46" office:value-type="float" office:value="81420" calcext:value-type="float">
            <text:p><text:s/>81 420</text:p>
          </table:table-cell>
          <table:table-cell table:style-name="ce46" office:value-type="float" office:value="69429" calcext:value-type="float">
            <text:p><text:s/>69 429</text:p>
          </table:table-cell>
          <table:table-cell table:style-name="ce46" office:value-type="float" office:value="73878.2" calcext:value-type="float">
            <text:p><text:s/>73 878</text:p>
          </table:table-cell>
          <table:table-cell table:style-name="ce46" office:value-type="float" office:value="69647" calcext:value-type="float">
            <text:p><text:s/>69 647</text:p>
          </table:table-cell>
          <table:table-cell table:style-name="ce54" office:value-type="float" office:value="72856" calcext:value-type="float">
            <text:p><text:s text:c="2"/>72 856</text:p>
          </table:table-cell>
          <table:table-cell table:style-name="ce73" table:number-columns-repeated="1016"/>
        </table:table-row>
        <table:table-row table:style-name="ro5">
          <table:table-cell table:style-name="ce8"/>
          <table:table-cell table:style-name="ce12"/>
          <table:table-cell table:style-name="ce38"/>
          <table:table-cell table:style-name="ce20"/>
          <table:table-cell table:style-name="ce12" table:number-columns-repeated="3"/>
          <table:table-cell table:style-name="ce55"/>
          <table:table-cell table:style-name="ce73" table:number-columns-repeated="1016"/>
        </table:table-row>
        <table:table-row table:style-name="ro5">
          <table:table-cell table:style-name="ce16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飼料.B26" table:end-x="2.4mm" table:end-y="2.4mm" draw:z-index="4" draw:name="自動形狀 31" draw:style-name="gr1" draw:text-style-name="P1" svg:width="1.86mm" svg:height="22.76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48" office:value-type="float" office:value="2460550" calcext:value-type="float">
            <text:p>2 460 550</text:p>
          </table:table-cell>
          <table:table-cell table:style-name="ce48" office:value-type="float" office:value="2714480" calcext:value-type="float">
            <text:p>2 714 480</text:p>
          </table:table-cell>
          <table:table-cell table:style-name="ce48" office:value-type="float" office:value="2642408.8" calcext:value-type="float">
            <text:p>2 642 409</text:p>
          </table:table-cell>
          <table:table-cell table:style-name="ce66" office:value-type="float" office:value="2461326" calcext:value-type="float">
            <text:p>2 461 326</text:p>
          </table:table-cell>
          <table:table-cell table:style-name="ce57" office:value-type="float" office:value="2403402" calcext:value-type="float">
            <text:p><text:s/>2 403 402</text:p>
          </table:table-cell>
          <table:table-cell table:style-name="ce12" table:number-columns-repeated="1016"/>
        </table:table-row>
        <table:table-row table:style-name="ro5">
          <table:table-cell table:style-name="ce17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49" office:value-type="float" office:value="2235013" calcext:value-type="float">
            <text:p>2 235 013</text:p>
          </table:table-cell>
          <table:table-cell table:style-name="ce49" office:value-type="float" office:value="2408718" calcext:value-type="float">
            <text:p>2 408 718</text:p>
          </table:table-cell>
          <table:table-cell table:style-name="ce49" office:value-type="float" office:value="2425122.4" calcext:value-type="float">
            <text:p>2 425 122</text:p>
          </table:table-cell>
          <table:table-cell table:style-name="ce49" office:value-type="float" office:value="2263767" calcext:value-type="float">
            <text:p>2 263 767</text:p>
          </table:table-cell>
          <table:table-cell table:style-name="ce54" office:value-type="float" office:value="2241681" calcext:value-type="float">
            <text:p><text:s/>2 241 681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Farm Pro-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46" office:value-type="float" office:value="136350" calcext:value-type="float">
            <text:p><text:s/>136 350</text:p>
          </table:table-cell>
          <table:table-cell table:style-name="ce46" office:value-type="float" office:value="226824" calcext:value-type="float">
            <text:p><text:s/>226 824</text:p>
          </table:table-cell>
          <table:table-cell table:style-name="ce46" office:value-type="float" office:value="137799.2" calcext:value-type="float">
            <text:p><text:s/>137 799</text:p>
          </table:table-cell>
          <table:table-cell table:style-name="ce46" office:value-type="float" office:value="103723" calcext:value-type="float">
            <text:p><text:s/>103 723</text:p>
          </table:table-cell>
          <table:table-cell table:style-name="ce54" office:value-type="float" office:value="85142" calcext:value-type="float">
            <text:p><text:s text:c="2"/>85 142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46" office:value-type="float" office:value="47386" calcext:value-type="float">
            <text:p><text:s/>47 386</text:p>
          </table:table-cell>
          <table:table-cell table:style-name="ce46" office:value-type="float" office:value="42979" calcext:value-type="float">
            <text:p><text:s/>42 979</text:p>
          </table:table-cell>
          <table:table-cell table:style-name="ce46" office:value-type="float" office:value="55559.4" calcext:value-type="float">
            <text:p><text:s/>55 559</text:p>
          </table:table-cell>
          <table:table-cell table:style-name="ce46" office:value-type="float" office:value="60712" calcext:value-type="float">
            <text:p><text:s/>60 712</text:p>
          </table:table-cell>
          <table:table-cell table:style-name="ce54" office:value-type="float" office:value="46239" calcext:value-type="float">
            <text:p><text:s text:c="2"/>46 239</text:p>
          </table:table-cell>
          <table:table-cell table:style-name="ce12" table:number-columns-repeated="1016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46" office:value-type="float" office:value="28070" calcext:value-type="float">
            <text:p><text:s/>28 070</text:p>
          </table:table-cell>
          <table:table-cell table:style-name="ce46" office:value-type="float" office:value="26849" calcext:value-type="float">
            <text:p><text:s/>26 849</text:p>
          </table:table-cell>
          <table:table-cell table:style-name="ce46" office:value-type="float" office:value="23927.8" calcext:value-type="float">
            <text:p><text:s/>23 928</text:p>
          </table:table-cell>
          <table:table-cell table:style-name="ce46" office:value-type="float" office:value="33124" calcext:value-type="float">
            <text:p><text:s/>33 124</text:p>
          </table:table-cell>
          <table:table-cell table:style-name="ce54" office:value-type="float" office:value="30340" calcext:value-type="float">
            <text:p><text:s text:c="2"/>30 340</text:p>
          </table:table-cell>
          <table:table-cell table:style-name="ce12" table:number-columns-repeated="1016"/>
        </table:table-row>
        <table:table-row table:style-name="ro5">
          <table:table-cell table:style-name="ce18"/>
          <table:table-cell table:style-name="ce31" office:value-type="string" calcext:value-type="string">
            <text:p>其<text:span text:style-name="T3">  </text:span><text:span text:style-name="T5">他</text:span></text:p>
          </table:table-cell>
          <table:table-cell table:style-name="ce40" office:value-type="string" calcext:value-type="string">
            <text:p>Others</text:p>
          </table:table-cell>
          <table:table-cell table:style-name="ce50" office:value-type="float" office:value="13731" calcext:value-type="float">
            <text:p><text:s/>13 731</text:p>
          </table:table-cell>
          <table:table-cell table:style-name="ce50" office:value-type="float" office:value="9110" calcext:value-type="float">
            <text:p><text:s/>9 110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12" table:number-columns-repeated="1016"/>
        </table:table-row>
        <table:table-row table:style-name="ro5">
          <table:table-cell table:style-name="ce19" office:value-type="string" calcext:value-type="string">
            <text:p>配合飼料工廠數<text:span text:style-name="T3"> Feed Factory</text:span></text:p>
          </table:table-cell>
          <table:table-cell table:style-name="ce32"/>
          <table:table-cell table:style-name="ce41"/>
          <table:table-cell table:style-name="ce51" office:value-type="float" office:value="143" calcext:value-type="float">
            <text:p><text:s text:c="2"/>143</text:p>
          </table:table-cell>
          <table:table-cell table:style-name="ce51" office:value-type="float" office:value="140" calcext:value-type="float">
            <text:p><text:s text:c="2"/>140</text:p>
          </table:table-cell>
          <table:table-cell table:style-name="ce51" office:value-type="float" office:value="131" calcext:value-type="float">
            <text:p><text:s text:c="2"/>131</text:p>
          </table:table-cell>
          <table:table-cell table:style-name="ce51" office:value-type="float" office:value="136" calcext:value-type="float">
            <text:p><text:s text:c="2"/>136</text:p>
          </table:table-cell>
          <table:table-cell table:style-name="ce59" office:value-type="float" office:value="135" calcext:value-type="float">
            <text:p><text:s text:c="2"/>135</text:p>
          </table:table-cell>
          <table:table-cell table:style-name="ce12" table:number-columns-repeated="1016"/>
        </table:table-row>
        <table:table-row table:style-name="ro5">
          <table:table-cell table:style-name="ce12" table:number-columns-repeated="1024"/>
        </table:table-row>
        <table:table-row table:style-name="ro5">
          <table:table-cell table:style-name="ce20" table:number-columns-repeated="3"/>
          <table:table-cell table:style-name="ce49" table:number-columns-repeated="5"/>
          <table:table-cell table:style-name="ce12" table:number-columns-repeated="1016"/>
        </table:table-row>
        <table:table-row table:style-name="ro5">
          <table:table-cell table:style-name="ce5"/>
          <table:table-cell table:style-name="ce27" office:value-type="string" calcext:value-type="string">
            <text:p>項<text:span text:style-name="T3">    </text:span><text:span text:style-name="T5">目</text:span></text:p>
          </table:table-cell>
          <table:table-cell table:style-name="ce34"/>
          <table:table-cell table:style-name="ce43" office:value-type="string" calcext:value-type="string">
            <text:p>民國<text:span text:style-name="T3">94</text:span><text:span text:style-name="T5">年</text:span></text:p>
          </table:table-cell>
          <table:table-cell table:style-name="ce60" office:value-type="string" calcext:value-type="string">
            <text:p>民國<text:span text:style-name="T3">95</text:span><text:span text:style-name="T5">年</text:span></text:p>
          </table:table-cell>
          <table:table-cell table:style-name="ce60" office:value-type="string" calcext:value-type="string">
            <text:p>民國<text:span text:style-name="T3">96</text:span><text:span text:style-name="T5">年</text:span></text:p>
          </table:table-cell>
          <table:table-cell table:style-name="ce60" office:value-type="string" calcext:value-type="string">
            <text:p>民國<text:span text:style-name="T3">97</text:span><text:span text:style-name="T5">年</text:span></text:p>
          </table:table-cell>
          <table:table-cell table:style-name="ce60" office:value-type="string" calcext:value-type="string">
            <text:p>民國<text:span text:style-name="T3">98</text:span><text:span text:style-name="T5">年</text:span></text:p>
          </table:table-cell>
          <table:table-cell table:style-name="ce12" table:number-columns-repeated="1016"/>
        </table:table-row>
        <table:table-row table:style-name="ro5">
          <table:table-cell table:style-name="ce12"/>
          <table:table-cell table:style-name="ce33" office:value-type="string" calcext:value-type="string">
            <text:p>Items</text:p>
          </table:table-cell>
          <table:table-cell table:style-name="ce42"/>
          <table:table-cell table:style-name="ce52" office:value-type="float" office:value="2005" calcext:value-type="float">
            <text:p>2005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float" office:value="2009" calcext:value-type="float">
            <text:p>2009</text:p>
          </table:table-cell>
          <table:table-cell table:style-name="ce12" table:number-columns-repeated="1016"/>
        </table:table-row>
        <table:table-row table:style-name="ro5">
          <table:table-cell table:style-name="ce7"/>
          <table:table-cell table:style-name="ce29" office:value-type="string" calcext:value-type="string">
            <text:p>合<text:span text:style-name="T6">  </text:span><text:span text:style-name="T7">計</text:span></text:p>
            <draw:custom-shape table:end-cell-address="飼料.B37" table:end-x="2.4mm" table:end-y="2.4mm" draw:z-index="2" draw:name="自動形狀 29" draw:style-name="gr2" draw:text-style-name="P1" svg:width="1.86mm" svg:height="22.77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53" office:value-type="float" office:value="7559435" calcext:value-type="float">
            <text:p><text:s/>7 559 435</text:p>
          </table:table-cell>
          <table:table-cell table:style-name="ce53" office:value-type="float" office:value="7641381" calcext:value-type="float">
            <text:p><text:s/>7 641 381</text:p>
          </table:table-cell>
          <table:table-cell table:style-name="ce53" office:value-type="float" office:value="7484495" calcext:value-type="float">
            <text:p><text:s/>7 484 495</text:p>
          </table:table-cell>
          <table:table-cell table:style-name="ce53" office:value-type="float" office:value="7158933" calcext:value-type="float">
            <text:p><text:s/>7 158 933</text:p>
          </table:table-cell>
          <table:table-cell table:style-name="ce53" table:formula="of:=SUM([.H33:.H37])" office:value-type="float" office:value="7139065" calcext:value-type="float">
            <text:p><text:s/>7 139 065</text:p>
          </table:table-cell>
          <table:table-cell table:style-name="ce12" table:number-columns-repeated="1016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54" office:value-type="float" office:value="3451256" calcext:value-type="float">
            <text:p><text:s/>3 451 256</text:p>
          </table:table-cell>
          <table:table-cell table:style-name="ce54" office:value-type="float" office:value="3484725" calcext:value-type="float">
            <text:p><text:s/>3 484 725</text:p>
          </table:table-cell>
          <table:table-cell table:style-name="ce54" office:value-type="float" office:value="3362710" calcext:value-type="float">
            <text:p><text:s/>3 362 710</text:p>
          </table:table-cell>
          <table:table-cell table:style-name="ce54" office:value-type="float" office:value="3179422" calcext:value-type="float">
            <text:p><text:s/>3 179 422</text:p>
          </table:table-cell>
          <table:table-cell table:style-name="ce54" table:formula="of:=[.H40]+[.H47]" office:value-type="float" office:value="3169612" calcext:value-type="float">
            <text:p><text:s/>3 169 612</text:p>
          </table:table-cell>
          <table:table-cell table:style-name="ce12" table:number-columns-repeated="1016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54" office:value-type="float" office:value="3335502" calcext:value-type="float">
            <text:p><text:s/>3 335 502</text:p>
          </table:table-cell>
          <table:table-cell table:style-name="ce54" office:value-type="float" office:value="3360560" calcext:value-type="float">
            <text:p><text:s/>3 360 560</text:p>
          </table:table-cell>
          <table:table-cell table:style-name="ce54" office:value-type="float" office:value="3363595" calcext:value-type="float">
            <text:p><text:s/>3 363 595</text:p>
          </table:table-cell>
          <table:table-cell table:style-name="ce54" office:value-type="float" office:value="3228289" calcext:value-type="float">
            <text:p><text:s/>3 228 289</text:p>
          </table:table-cell>
          <table:table-cell table:style-name="ce54" table:formula="of:=[.H41]+[.H48]" office:value-type="float" office:value="3189906" calcext:value-type="float">
            <text:p><text:s/>3 189 906</text:p>
          </table:table-cell>
          <table:table-cell table:style-name="ce12" table:number-columns-repeated="1016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54" office:value-type="float" office:value="193871" calcext:value-type="float">
            <text:p><text:s text:c="2"/>193 871</text:p>
          </table:table-cell>
          <table:table-cell table:style-name="ce54" office:value-type="float" office:value="189049" calcext:value-type="float">
            <text:p><text:s text:c="2"/>189 049</text:p>
          </table:table-cell>
          <table:table-cell table:style-name="ce54" office:value-type="float" office:value="190172" calcext:value-type="float">
            <text:p><text:s text:c="2"/>190 172</text:p>
          </table:table-cell>
          <table:table-cell table:style-name="ce54" office:value-type="float" office:value="185599" calcext:value-type="float">
            <text:p><text:s text:c="2"/>185 599</text:p>
          </table:table-cell>
          <table:table-cell table:style-name="ce54" table:formula="of:=[.H42]+[.H49]" office:value-type="float" office:value="193771" calcext:value-type="float">
            <text:p><text:s text:c="2"/>193 771</text:p>
          </table:table-cell>
          <table:table-cell table:style-name="ce12" table:number-columns-repeated="1016"/>
        </table:table-row>
        <table:table-row table:style-name="ro5">
          <table:table-cell table:style-name="ce11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54" office:value-type="float" office:value="485668" calcext:value-type="float">
            <text:p><text:s text:c="2"/>485 668</text:p>
          </table:table-cell>
          <table:table-cell table:style-name="ce54" office:value-type="float" office:value="498336" calcext:value-type="float">
            <text:p><text:s text:c="2"/>498 336</text:p>
          </table:table-cell>
          <table:table-cell table:style-name="ce54" office:value-type="float" office:value="477530" calcext:value-type="float">
            <text:p><text:s text:c="2"/>477 530</text:p>
          </table:table-cell>
          <table:table-cell table:style-name="ce54" office:value-type="float" office:value="476600" calcext:value-type="float">
            <text:p><text:s text:c="2"/>476 600</text:p>
          </table:table-cell>
          <table:table-cell table:style-name="ce54" table:formula="of:=[.H43]+[.H50]" office:value-type="float" office:value="470753" calcext:value-type="float">
            <text:p><text:s text:c="2"/>470 753</text:p>
          </table:table-cell>
          <table:table-cell table:style-name="ce12"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54" office:value-type="float" office:value="93138" calcext:value-type="float">
            <text:p><text:s text:c="2"/>93 138</text:p>
          </table:table-cell>
          <table:table-cell table:style-name="ce54" office:value-type="float" office:value="108711" calcext:value-type="float">
            <text:p><text:s text:c="2"/>108 711</text:p>
          </table:table-cell>
          <table:table-cell table:style-name="ce54" office:value-type="float" office:value="90488" calcext:value-type="float">
            <text:p><text:s text:c="2"/>90 488</text:p>
          </table:table-cell>
          <table:table-cell table:style-name="ce54" office:value-type="float" office:value="89023" calcext:value-type="float">
            <text:p><text:s text:c="2"/>89 023</text:p>
          </table:table-cell>
          <table:table-cell table:style-name="ce54" table:formula="of:=[.H44]+[.H51]" office:value-type="float" office:value="115023" calcext:value-type="float">
            <text:p><text:s text:c="2"/>115 023</text:p>
          </table:table-cell>
          <table:table-cell table:style-name="ce12" table:number-columns-repeated="1016"/>
        </table:table-row>
        <table:table-row table:style-name="ro5">
          <table:table-cell table:style-name="ce12" table:number-columns-repeated="2"/>
          <table:table-cell table:style-name="ce38"/>
          <table:table-cell table:style-name="ce55" table:number-columns-repeated="5"/>
          <table:table-cell table:style-name="ce12" table:number-columns-repeated="1016"/>
        </table:table-row>
        <table:table-row table:style-name="ro5">
          <table:table-cell table:style-name="ce13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飼料.B44" table:end-x="2.4mm" table:end-y="2.4mm" draw:z-index="1" draw:name="自動形狀 28" draw:style-name="gr1" draw:text-style-name="P1" svg:width="1.86mm" svg:height="22.76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56" office:value-type="float" office:value="5098671" calcext:value-type="float">
            <text:p><text:s/>5 098 671</text:p>
          </table:table-cell>
          <table:table-cell table:style-name="ce56" office:value-type="float" office:value="5171561" calcext:value-type="float">
            <text:p><text:s/>5 171 561</text:p>
          </table:table-cell>
          <table:table-cell table:style-name="ce56" office:value-type="float" office:value="5221752" calcext:value-type="float">
            <text:p><text:s/>5 221 752</text:p>
          </table:table-cell>
          <table:table-cell table:style-name="ce56" office:value-type="float" office:value="4987081" calcext:value-type="float">
            <text:p><text:s/>4 987 081</text:p>
          </table:table-cell>
          <table:table-cell table:style-name="ce56" table:formula="of:=SUM([.H40:.H44])" office:value-type="float" office:value="4927664" calcext:value-type="float">
            <text:p><text:s/>4 927 664</text:p>
          </table:table-cell>
          <table:table-cell table:style-name="ce12" table:number-columns-repeated="1016"/>
        </table:table-row>
        <table:table-row table:style-name="ro5">
          <table:table-cell table:style-name="ce9" office:value-type="string" calcext:value-type="string">
            <text:p>商品飼料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54" office:value-type="float" office:value="1091328" calcext:value-type="float">
            <text:p><text:s/>1 091 328</text:p>
          </table:table-cell>
          <table:table-cell table:style-name="ce54" office:value-type="float" office:value="1134536" calcext:value-type="float">
            <text:p><text:s/>1 134 536</text:p>
          </table:table-cell>
          <table:table-cell table:style-name="ce54" office:value-type="float" office:value="1216872" calcext:value-type="float">
            <text:p><text:s/>1 216 872</text:p>
          </table:table-cell>
          <table:table-cell table:style-name="ce54" office:value-type="float" office:value="1144263" calcext:value-type="float">
            <text:p><text:s/>1 144 263</text:p>
          </table:table-cell>
          <table:table-cell table:style-name="ce54" office:value-type="float" office:value="1100759" calcext:value-type="float">
            <text:p><text:s/>1 100 759</text:p>
          </table:table-cell>
          <table:table-cell table:style-name="ce12" table:number-columns-repeated="1016"/>
        </table:table-row>
        <table:table-row table:style-name="ro5">
          <table:table-cell table:style-name="ce14" office:value-type="string" calcext:value-type="string">
            <text:p>Commercial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54" office:value-type="float" office:value="3314828" calcext:value-type="float">
            <text:p><text:s/>3 314 828</text:p>
          </table:table-cell>
          <table:table-cell table:style-name="ce54" office:value-type="float" office:value="3330955" calcext:value-type="float">
            <text:p><text:s/>3 330 955</text:p>
          </table:table-cell>
          <table:table-cell table:style-name="ce54" office:value-type="float" office:value="3348850" calcext:value-type="float">
            <text:p><text:s/>3 348 850</text:p>
          </table:table-cell>
          <table:table-cell table:style-name="ce54" office:value-type="float" office:value="3199410" calcext:value-type="float">
            <text:p><text:s/>3 199 410</text:p>
          </table:table-cell>
          <table:table-cell table:style-name="ce54" office:value-type="float" office:value="3160188" calcext:value-type="float">
            <text:p><text:s/>3 160 188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Feed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54" office:value-type="float" office:value="148638" calcext:value-type="float">
            <text:p><text:s text:c="2"/>148 638</text:p>
          </table:table-cell>
          <table:table-cell table:style-name="ce54" office:value-type="float" office:value="134496" calcext:value-type="float">
            <text:p><text:s text:c="2"/>134 496</text:p>
          </table:table-cell>
          <table:table-cell table:style-name="ce54" office:value-type="float" office:value="122552" calcext:value-type="float">
            <text:p><text:s text:c="2"/>122 552</text:p>
          </table:table-cell>
          <table:table-cell table:style-name="ce54" office:value-type="float" office:value="114086" calcext:value-type="float">
            <text:p><text:s text:c="2"/>114 086</text:p>
          </table:table-cell>
          <table:table-cell table:style-name="ce54" office:value-type="float" office:value="117176" calcext:value-type="float">
            <text:p><text:s text:c="2"/>117 176</text:p>
          </table:table-cell>
          <table:table-cell table:style-name="ce12" table:number-columns-repeated="1016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54" office:value-type="float" office:value="450739" calcext:value-type="float">
            <text:p><text:s text:c="2"/>450 739</text:p>
          </table:table-cell>
          <table:table-cell table:style-name="ce54" office:value-type="float" office:value="462863" calcext:value-type="float">
            <text:p><text:s text:c="2"/>462 863</text:p>
          </table:table-cell>
          <table:table-cell table:style-name="ce54" office:value-type="float" office:value="442990" calcext:value-type="float">
            <text:p><text:s text:c="2"/>442 990</text:p>
          </table:table-cell>
          <table:table-cell table:style-name="ce54" office:value-type="float" office:value="440299" calcext:value-type="float">
            <text:p><text:s text:c="2"/>440 299</text:p>
          </table:table-cell>
          <table:table-cell table:style-name="ce54" office:value-type="float" office:value="434518" calcext:value-type="float">
            <text:p><text:s text:c="2"/>434 518</text:p>
          </table:table-cell>
          <table:table-cell table:style-name="ce12"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54" office:value-type="float" office:value="93138" calcext:value-type="float">
            <text:p><text:s text:c="2"/>93 138</text:p>
          </table:table-cell>
          <table:table-cell table:style-name="ce54" office:value-type="float" office:value="108711" calcext:value-type="float">
            <text:p><text:s text:c="2"/>108 711</text:p>
          </table:table-cell>
          <table:table-cell table:style-name="ce54" office:value-type="float" office:value="90488" calcext:value-type="float">
            <text:p><text:s text:c="2"/>90 488</text:p>
          </table:table-cell>
          <table:table-cell table:style-name="ce54" office:value-type="float" office:value="89023" calcext:value-type="float">
            <text:p><text:s text:c="2"/>89 023</text:p>
          </table:table-cell>
          <table:table-cell table:style-name="ce54" office:value-type="float" office:value="115023" calcext:value-type="float">
            <text:p><text:s text:c="2"/>115 023</text:p>
          </table:table-cell>
          <table:table-cell table:style-name="ce12" table:number-columns-repeated="1016"/>
        </table:table-row>
        <table:table-row table:style-name="ro5">
          <table:table-cell table:style-name="ce12" table:number-columns-repeated="2"/>
          <table:table-cell table:style-name="ce38"/>
          <table:table-cell table:style-name="ce55" table:number-columns-repeated="2"/>
          <table:table-cell table:style-name="ce63" table:number-columns-repeated="3"/>
          <table:table-cell table:style-name="ce12" table:number-columns-repeated="1016"/>
        </table:table-row>
        <table:table-row table:style-name="ro5">
          <table:table-cell table:style-name="ce16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飼料.B51" table:end-x="2.4mm" table:end-y="2.92mm" draw:z-index="0" draw:name="自動形狀 27" draw:style-name="gr3" draw:text-style-name="P1" svg:width="1.86mm" svg:height="22.61mm" svg:x="0.54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57" office:value-type="float" office:value="2460764" calcext:value-type="float">
            <text:p><text:s/>2 460 764</text:p>
          </table:table-cell>
          <table:table-cell table:style-name="ce57" office:value-type="float" office:value="2469820" calcext:value-type="float">
            <text:p><text:s/>2 469 820</text:p>
          </table:table-cell>
          <table:table-cell table:style-name="ce56" office:value-type="float" office:value="2262743" calcext:value-type="float">
            <text:p><text:s/>2 262 743</text:p>
          </table:table-cell>
          <table:table-cell table:style-name="ce56" office:value-type="float" office:value="2171852" calcext:value-type="float">
            <text:p><text:s/>2 171 852</text:p>
          </table:table-cell>
          <table:table-cell table:style-name="ce56" table:formula="of:=SUM([.H47:.H51])" office:value-type="float" office:value="2211401" calcext:value-type="float">
            <text:p><text:s/>2 211 401</text:p>
          </table:table-cell>
          <table:table-cell table:style-name="ce12" table:number-columns-repeated="1016"/>
        </table:table-row>
        <table:table-row table:style-name="ro6">
          <table:table-cell table:style-name="ce17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54" office:value-type="float" office:value="2359928" calcext:value-type="float">
            <text:p><text:s/>2 359 928</text:p>
          </table:table-cell>
          <table:table-cell table:style-name="ce54" office:value-type="float" office:value="2350189" calcext:value-type="float">
            <text:p><text:s/>2 350 189</text:p>
          </table:table-cell>
          <table:table-cell table:style-name="ce54" office:value-type="float" office:value="2145838" calcext:value-type="float">
            <text:p><text:s/>2 145 838</text:p>
          </table:table-cell>
          <table:table-cell table:style-name="ce54" office:value-type="float" office:value="2035159" calcext:value-type="float">
            <text:p><text:s/>2 035 159</text:p>
          </table:table-cell>
          <table:table-cell table:style-name="ce54" office:value-type="float" office:value="2068853" calcext:value-type="float">
            <text:p><text:s/>2 068 853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Farm Pro-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54" office:value-type="float" office:value="20674" calcext:value-type="float">
            <text:p><text:s text:c="2"/>20 674</text:p>
          </table:table-cell>
          <table:table-cell table:style-name="ce54" office:value-type="float" office:value="29605" calcext:value-type="float">
            <text:p><text:s text:c="2"/>29 605</text:p>
          </table:table-cell>
          <table:table-cell table:style-name="ce54" office:value-type="float" office:value="14745" calcext:value-type="float">
            <text:p><text:s text:c="2"/>14 745</text:p>
          </table:table-cell>
          <table:table-cell table:style-name="ce54" office:value-type="float" office:value="28879" calcext:value-type="float">
            <text:p><text:s text:c="2"/>28 879</text:p>
          </table:table-cell>
          <table:table-cell table:style-name="ce54" office:value-type="float" office:value="29718" calcext:value-type="float">
            <text:p><text:s text:c="2"/>29 718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54" office:value-type="float" office:value="45233" calcext:value-type="float">
            <text:p><text:s text:c="2"/>45 233</text:p>
          </table:table-cell>
          <table:table-cell table:style-name="ce54" office:value-type="float" office:value="54553" calcext:value-type="float">
            <text:p><text:s text:c="2"/>54 553</text:p>
          </table:table-cell>
          <table:table-cell table:style-name="ce54" office:value-type="float" office:value="67620" calcext:value-type="float">
            <text:p><text:s text:c="2"/>67 620</text:p>
          </table:table-cell>
          <table:table-cell table:style-name="ce54" office:value-type="float" office:value="71513" calcext:value-type="float">
            <text:p><text:s text:c="2"/>71 513</text:p>
          </table:table-cell>
          <table:table-cell table:style-name="ce54" office:value-type="float" office:value="76595" calcext:value-type="float">
            <text:p><text:s text:c="2"/>76 595</text:p>
          </table:table-cell>
          <table:table-cell table:style-name="ce12" table:number-columns-repeated="1016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54" office:value-type="float" office:value="34929" calcext:value-type="float">
            <text:p><text:s text:c="2"/>34 929</text:p>
          </table:table-cell>
          <table:table-cell table:style-name="ce54" office:value-type="float" office:value="35473" calcext:value-type="float">
            <text:p><text:s text:c="2"/>35 473</text:p>
          </table:table-cell>
          <table:table-cell table:style-name="ce54" office:value-type="float" office:value="34540" calcext:value-type="float">
            <text:p><text:s text:c="2"/>34 540</text:p>
          </table:table-cell>
          <table:table-cell table:style-name="ce54" office:value-type="float" office:value="36301" calcext:value-type="float">
            <text:p><text:s text:c="2"/>36 301</text:p>
          </table:table-cell>
          <table:table-cell table:style-name="ce54" office:value-type="float" office:value="36235" calcext:value-type="float">
            <text:p><text:s text:c="2"/>36 235</text:p>
          </table:table-cell>
          <table:table-cell table:style-name="ce12" table:number-columns-repeated="1016"/>
        </table:table-row>
        <table:table-row table:style-name="ro5">
          <table:table-cell table:style-name="ce18"/>
          <table:table-cell table:style-name="ce31" office:value-type="string" calcext:value-type="string">
            <text:p>其<text:span text:style-name="T3">  </text:span><text:span text:style-name="T5">他</text:span></text:p>
          </table:table-cell>
          <table:table-cell table:style-name="ce40" office:value-type="string" calcext:value-type="string">
            <text:p>Others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number-columns-repeated="2" table:style-name="ce67" office:value-type="float" office:value="0" calcext:value-type="float">
            <text:p>-</text:p>
          </table:table-cell>
          <table:table-cell table:style-name="ce12" table:number-columns-repeated="1016"/>
        </table:table-row>
        <table:table-row table:style-name="ro5">
          <table:table-cell table:style-name="ce19" office:value-type="string" calcext:value-type="string">
            <text:p>配合飼料工廠數<text:span text:style-name="T3"> Feed Factory</text:span></text:p>
          </table:table-cell>
          <table:table-cell table:style-name="ce32"/>
          <table:table-cell table:style-name="ce41"/>
          <table:table-cell table:style-name="ce59" office:value-type="float" office:value="141" calcext:value-type="float">
            <text:p><text:s text:c="2"/>141</text:p>
          </table:table-cell>
          <table:table-cell table:style-name="ce59" office:value-type="float" office:value="126" calcext:value-type="float">
            <text:p><text:s text:c="2"/>126</text:p>
          </table:table-cell>
          <table:table-cell table:style-name="ce59" office:value-type="float" office:value="128" calcext:value-type="float">
            <text:p><text:s text:c="2"/>128</text:p>
          </table:table-cell>
          <table:table-cell table:style-name="ce68" office:value-type="float" office:value="128" calcext:value-type="float">
            <text:p><text:s text:c="2"/>128</text:p>
          </table:table-cell>
          <table:table-cell table:style-name="ce68" office:value-type="float" office:value="120" calcext:value-type="float">
            <text:p><text:s text:c="2"/>120</text:p>
          </table:table-cell>
          <table:table-cell table:style-name="ce12" table:number-columns-repeated="1016"/>
        </table:table-row>
        <table:table-row table:style-name="ro7">
          <table:table-cell table:style-name="ce12" office:value-type="string" calcext:value-type="string">
            <text:p>  <text:span text:style-name="T2">資料來源：行政院農業委員會畜牧處。</text:span></text:p>
          </table:table-cell>
          <table:table-cell table:style-name="ce12" table:number-columns-repeated="7"/>
          <table:table-cell table:style-name="ce74" table:number-columns-repeated="1016"/>
        </table:table-row>
        <table:table-row table:style-name="ro7">
          <table:table-cell table:style-name="ce12" office:value-type="string" calcext:value-type="string">
            <text:p>   Source<text:span text:style-name="T2">：</text:span><text:span text:style-name="T4">Department of Animal Industry, COA, Executive Yuan.</text:span></text:p>
          </table:table-cell>
          <table:table-cell table:style-name="ce12" table:number-columns-repeated="1023"/>
        </table:table-row>
        <table:table-row table:style-name="ro7">
          <table:table-cell table:style-name="ce12" table:number-columns-repeated="1024"/>
        </table:table-row>
        <table:table-row table:style-name="ro8">
          <table:table-cell table:style-name="ce12" table:number-columns-repeated="1024"/>
        </table:table-row>
        <table:table-row table:style-name="ro8">
          <table:table-cell table:style-name="ce12" table:number-columns-repeated="3"/>
          <table:table-cell table:style-name="ce49" table:number-columns-repeated="5"/>
          <table:table-cell table:style-name="ce12" table:number-columns-repeated="1016"/>
        </table:table-row>
        <table:table-row table:style-name="ro8">
          <table:table-cell table:style-name="ce12" table:number-columns-repeated="3"/>
          <table:table-cell table:style-name="ce46" table:number-columns-repeated="5"/>
          <table:table-cell table:style-name="ce12" table:number-columns-repeated="1016"/>
        </table:table-row>
        <table:table-row table:style-name="ro8" table:number-rows-repeated="8">
          <table:table-cell table:style-name="ce21" table:number-columns-repeated="4"/>
          <table:table-cell table:style-name="ce62"/>
          <table:table-cell table:style-name="ce20" table:number-columns-repeated="3"/>
          <table:table-cell table:style-name="ce12" table:number-columns-repeated="1016"/>
        </table:table-row>
        <table:table-row table:style-name="ro8">
          <table:table-cell table:style-name="ce21" table:number-columns-repeated="4"/>
          <table:table-cell table:style-name="ce62"/>
          <table:table-cell table:style-name="ce20" table:number-columns-repeated="3"/>
          <table:table-cell table:number-columns-repeated="1016"/>
        </table:table-row>
        <table:table-row table:style-name="ro9" table:number-rows-repeated="2">
          <table:table-cell table:style-name="ce21" table:number-columns-repeated="4"/>
          <table:table-cell table:style-name="ce20" table:number-columns-repeated="4"/>
          <table:table-cell table:number-columns-repeated="1016"/>
        </table:table-row>
        <table:table-row table:style-name="ro9">
          <table:table-cell table:style-name="ce22" table:number-columns-repeated="4"/>
          <table:table-cell table:style-name="ce20"/>
          <table:table-cell table:style-name="ce12" table:number-columns-repeated="3"/>
          <table:table-cell table:number-columns-repeated="1016"/>
        </table:table-row>
        <table:table-row table:style-name="ro9">
          <table:table-cell table:style-name="ce23"/>
          <table:table-cell table:style-name="ce20" table:number-columns-repeated="4"/>
          <table:table-cell table:style-name="ce12" table:number-columns-repeated="3"/>
          <table:table-cell table:number-columns-repeated="1016"/>
        </table:table-row>
        <table:table-row table:style-name="ro9" table:number-rows-repeated="7">
          <table:table-cell table:style-name="ce20" table:number-columns-repeated="5"/>
          <table:table-cell table:style-name="ce12" table:number-columns-repeated="3"/>
          <table:table-cell table:number-columns-repeated="1016"/>
        </table:table-row>
        <table:table-row table:style-name="ro9" table:number-rows-repeated="4">
          <table:table-cell table:style-name="ce12" table:number-columns-repeated="8"/>
          <table:table-cell table:number-columns-repeated="1016"/>
        </table:table-row>
        <table:table-row table:style-name="ro9">
          <table:table-cell table:style-name="ce12" table:number-columns-repeated="4"/>
          <table:table-cell/>
          <table:table-cell table:style-name="ce12" table:number-columns-repeated="3"/>
          <table:table-cell table:number-columns-repeated="1016"/>
        </table:table-row>
        <table:table-row table:style-name="ro9">
          <table:table-cell table:style-name="ce6"/>
          <table:table-cell table:style-name="ce12" table:number-columns-repeated="3"/>
          <table:table-cell/>
          <table:table-cell table:style-name="ce12" table:number-columns-repeated="3"/>
          <table:table-cell table:number-columns-repeated="1016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odule1" table:style-name="ta2">
        <table:table-column table:style-name="co6" table:default-cell-style-name="Default"/>
        <table:table-row table:style-name="ro10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number:number number:decimal-places="7" loext:min-decimal-places="7" number:min-integer-digits="1"/>
      <number:text> </number:text>
    </number:number-style>
    <number:number-style style:name="N172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6" loext:min-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8" loext:min-decimal-places="8" number:min-integer-digits="1"/>
      <number:text> </number:text>
    </number:number-style>
    <number:number-style style:name="N17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飼料" style:display-name="PageStyle_飼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so6364</dc:creator>
    <dc:date>2010-07-12T15:26:59</dc:date>
    <meta:print-date>2010-07-05T10:21:22</meta:print-date>
    <meta:document-statistic meta:table-count="3" meta:cell-count="313" meta:object-count="6"/>
    <meta:generator>LibreOffice/5.0.4.2$Windows_x86 LibreOffice_project/2b9802c1994aa0b7dc6079e128979269cf95bc78</meta:generator>
  </office:meta>
</office:document-meta>
</file>

<file path=Basic/5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1/4/94 錄製的巨集
'
' 快速鍵: Ctrl+y
'
Sub year01()
Range("A21").Select
    Selection.Copy
    Range("A20").Select
    Selection.PasteSpecial Paste:=xlValues, Operation:=xlNone, _
    SkipBlanks:=False, Transpose:=False
    Range("B12:P15").Select
    Application.CutCopyMode = False
    Selection.Copy
    Range("B11").Select
    ActiveSheet.Paste
    Range("B17:P17").Select
    Selection.Copy
    Range("B15").Select
    ActiveSheet.Paste
    Range("B18:P20").Select
    Application.CutCopyMode = False
    Selection.Copy
    Range("B17").Select
    ActiveSheet.Paste
    Range("B21:P21").Select
    Selection.Copy
    Range("B20").Select
    Selection.PasteSpecial Paste:=xlValues, Operation:=xlNone, _
    SkipBlanks:=False, Transpose:=False
    Application.CutCopyMode = False
    Range("B23").Select
    End Sub


</script:module>
</file>

<file path=Basic/5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clrdta Macro
' taichung branch於 1995/12/19 錄製的巨集
'
' 快速鍵: Ctrl+c
'
Sub clrdta()
    Range("D23:P23,D25:P25,D27:P27,D31:P54").Select
    Range("P31").Activate
    ActiveWindow.SmallScroll ToRight:=4
    ActiveWindow.LargeScroll ToRight:=-1
    Selection.ClearContents
    ActiveWindow.LargeScroll ToRight:=-2
    Range("D23").Select
End Sub

</script:module>
</file>

<file path=Basic/51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Module1"/>
  <library:element library:name="Module2"/>
  <library:element library:name="Sheet3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