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耕地與農會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91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耕地與農會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19"/>
        <table:table-column table:style-name="co4" table:number-columns-repeated="246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24     98</text:span><text:span text:style-name="T2">年農業統計年報</text:span></text:p>
          </table:table-cell>
          <table:table-cell table:number-columns-repeated="8"/>
          <table:table-cell table:style-name="ce73"/>
          <table:table-cell table:style-name="ce78" office:value-type="string" calcext:value-type="string">
            <text:p>AG. STATISTICS YEARBOOK 2009 <text:s text:c="4"/>325 <text:s text:c="2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台閩地區農會團體數及會員數</text:span></text:p>
          </table:table-cell>
          <table:covered-table-cell table:number-columns-repeated="4" table:style-name="ce2"/>
          <table:table-cell table:style-name="ce55"/>
          <table:table-cell table:style-name="ce2" office:value-type="string" calcext:value-type="string" table:number-columns-spanned="5" table:number-rows-spanned="1">
            <text:p>1. <text:s/>Taiwan-Fukien Area Number of Farmers' Associations and Members</text:p>
          </table:table-cell>
          <table:covered-table-cell table:number-columns-repeated="4" table:style-name="ce2"/>
          <table:table-cell table:style-name="ce55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1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36"/>
          <table:table-cell table:style-name="ce48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53"/>
          <table:table-cell table:style-name="ce56"/>
          <table:table-cell table:style-name="ce64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53"/>
          <table:covered-table-cell table:style-name="ce64"/>
          <table:table-cell table:style-name="ce79"/>
          <table:table-cell table:style-name="ce56" table:number-columns-repeated="1013"/>
        </table:table-row>
        <table:table-row table:style-name="ro5">
          <table:table-cell table:style-name="ce5"/>
          <table:table-cell table:style-name="ce22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54"/>
          <table:table-cell/>
          <table:table-cell table:style-name="ce65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54"/>
          <table:covered-table-cell table:style-name="ce65"/>
          <table:table-cell table:style-name="ce80"/>
          <table:table-cell table:number-columns-repeated="1013"/>
        </table:table-row>
        <table:table-row table:style-name="ro5">
          <table:table-cell table:style-name="ce6" office:value-type="string" calcext:value-type="string">
            <text:p>年 次 及 地 區 別</text:p>
          </table:table-cell>
          <table:table-cell table:style-name="ce23" office:value-type="string" calcext:value-type="string">
            <text:p>農會數</text:p>
          </table:table-cell>
          <table:table-cell table:style-name="ce38" office:value-type="string" calcext:value-type="string">
            <text:p>會員代表</text:p>
          </table:table-cell>
          <table:table-cell table:style-name="ce23" office:value-type="string" calcext:value-type="string">
            <text:p>農會數</text:p>
          </table:table-cell>
          <table:table-cell table:style-name="ce38" office:value-type="string" calcext:value-type="string">
            <text:p>會員代表</text:p>
          </table:table-cell>
          <table:table-cell/>
          <table:table-cell table:style-name="ce66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71"/>
          <table:table-cell table:style-name="ce74" office:value-type="string" calcext:value-type="string">
            <text:p>農事小組數</text:p>
          </table:table-cell>
          <table:table-cell table:style-name="ce81" office:value-type="string" calcext:value-type="string">
            <text:p>Year, District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24" office:value-type="string" calcext:value-type="string">
            <text:p>Number <text:s/>of</text:p>
          </table:table-cell>
          <table:table-cell table:style-name="ce39"/>
          <table:table-cell table:style-name="ce24" office:value-type="string" calcext:value-type="string">
            <text:p>Number <text:s/>of</text:p>
          </table:table-cell>
          <table:table-cell table:style-name="ce39"/>
          <table:table-cell table:style-name="ce57"/>
          <table:table-cell table:style-name="ce37" office:value-type="string" calcext:value-type="string" table:number-columns-spanned="3" table:number-rows-spanned="1">
            <text:p>Members</text:p>
          </table:table-cell>
          <table:covered-table-cell table:number-columns-repeated="2" table:style-name="ce72"/>
          <table:table-cell table:style-name="ce75"/>
          <table:table-cell table:style-name="ce81"/>
          <table:table-cell table:style-name="ce94" table:number-columns-repeated="1013"/>
        </table:table-row>
        <table:table-row table:style-name="ro5">
          <table:table-cell table:style-name="ce8"/>
          <table:table-cell table:style-name="ce24" office:value-type="string" calcext:value-type="string">
            <text:p>Farmer</text:p>
          </table:table-cell>
          <table:table-cell table:style-name="ce39" office:value-type="string" calcext:value-type="string">
            <text:p>Member</text:p>
          </table:table-cell>
          <table:table-cell table:style-name="ce24" office:value-type="string" calcext:value-type="string">
            <text:p>Farmer</text:p>
          </table:table-cell>
          <table:table-cell table:style-name="ce39" office:value-type="string" calcext:value-type="string">
            <text:p>Member</text:p>
          </table:table-cell>
          <table:table-cell table:style-name="ce43"/>
          <table:table-cell table:style-name="ce67" office:value-type="string" calcext:value-type="string">
            <text:p>合計</text:p>
          </table:table-cell>
          <table:table-cell table:style-name="ce38" office:value-type="string" calcext:value-type="string">
            <text:p>正會員</text:p>
          </table:table-cell>
          <table:table-cell table:style-name="ce38" office:value-type="string" calcext:value-type="string">
            <text:p>贊助會員</text:p>
          </table:table-cell>
          <table:table-cell table:style-name="ce76" office:value-type="string" calcext:value-type="string">
            <text:p>Number <text:s/>of</text:p>
          </table:table-cell>
          <table:table-cell table:style-name="ce81"/>
          <table:table-cell table:style-name="ce94" table:number-columns-repeated="1013"/>
        </table:table-row>
        <table:table-row table:style-name="ro4">
          <table:table-cell table:style-name="ce9"/>
          <table:table-cell table:style-name="ce25" office:value-type="string" calcext:value-type="string">
            <text:p>Associations</text:p>
          </table:table-cell>
          <table:table-cell table:style-name="ce40" office:value-type="string" calcext:value-type="string">
            <text:p>Representatives</text:p>
          </table:table-cell>
          <table:table-cell table:style-name="ce50" office:value-type="string" calcext:value-type="string">
            <text:p>Associations</text:p>
          </table:table-cell>
          <table:table-cell table:style-name="ce40" office:value-type="string" calcext:value-type="string">
            <text:p>Representatives</text:p>
          </table:table-cell>
          <table:table-cell table:style-name="ce58"/>
          <table:table-cell table:style-name="ce68" office:value-type="string" calcext:value-type="string">
            <text:p>Total</text:p>
          </table:table-cell>
          <table:table-cell table:style-name="ce40" office:value-type="string" calcext:value-type="string">
            <text:p>Memberships</text:p>
          </table:table-cell>
          <table:table-cell table:style-name="ce40" office:value-type="string" calcext:value-type="string">
            <text:p>Approval Memberships</text:p>
          </table:table-cell>
          <table:table-cell table:style-name="ce77" office:value-type="string" calcext:value-type="string">
            <text:p><text:s text:c="2"/>Farming <text:s/>Group</text:p>
          </table:table-cell>
          <table:table-cell table:style-name="ce82"/>
          <table:table-cell table:style-name="ce95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家</text:p>
          </table:table-cell>
          <table:table-cell table:style-name="ce41" office:value-type="string" calcext:value-type="string">
            <text:p>人</text:p>
          </table:table-cell>
          <table:table-cell table:style-name="ce41" office:value-type="string" calcext:value-type="string">
            <text:p>家</text:p>
          </table:table-cell>
          <table:table-cell table:style-name="ce41" office:value-type="string" calcext:value-type="string">
            <text:p>人</text:p>
          </table:table-cell>
          <table:table-cell table:style-name="ce59"/>
          <table:table-cell table:number-columns-repeated="3" table:style-name="ce41" office:value-type="string" calcext:value-type="string">
            <text:p>人</text:p>
          </table:table-cell>
          <table:table-cell table:style-name="ce41" office:value-type="string" calcext:value-type="string">
            <text:p>組</text:p>
          </table:table-cell>
          <table:table-cell table:style-name="ce83"/>
          <table:table-cell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house</text:p>
          </table:table-cell>
          <table:table-cell table:style-name="ce42" office:value-type="string" calcext:value-type="string">
            <text:p>person</text:p>
          </table:table-cell>
          <table:table-cell table:style-name="ce42" office:value-type="string" calcext:value-type="string">
            <text:p>house</text:p>
          </table:table-cell>
          <table:table-cell table:style-name="ce42" office:value-type="string" calcext:value-type="string">
            <text:p>person</text:p>
          </table:table-cell>
          <table:table-cell table:style-name="ce59"/>
          <table:table-cell table:number-columns-repeated="3" table:style-name="ce42" office:value-type="string" calcext:value-type="string">
            <text:p>person</text:p>
          </table:table-cell>
          <table:table-cell table:style-name="ce42" office:value-type="string" calcext:value-type="string">
            <text:p>group</text:p>
          </table:table-cell>
          <table:table-cell table:style-name="ce84"/>
          <table:table-cell table:number-columns-repeated="1013"/>
        </table:table-row>
        <table:table-row table:style-name="ro7">
          <table:table-cell table:style-name="ce10"/>
          <table:table-cell table:style-name="ce28"/>
          <table:table-cell table:style-name="ce43" table:number-columns-repeated="8"/>
          <table:table-cell table:style-name="ce84"/>
          <table:table-cell table:number-columns-repeated="1013"/>
        </table:table-row>
        <table:table-row table:style-name="ro5" table:visibility="collapse">
          <table:table-cell table:style-name="ce11" office:value-type="string" calcext:value-type="string">
            <text:p>民國<text:span text:style-name="T4">     88         </text:span><text:span text:style-name="T5">年</text:span>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15" calcext:value-type="float">
            <text:p><text:s/>1 515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3252" calcext:value-type="float">
            <text:p><text:s/>13 252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4" table:formula="of:=SUM([.H14:.I14])" office:value-type="float" office:value="1895163" calcext:value-type="float">
            <text:p>1 895 163</text:p>
          </table:table-cell>
          <table:table-cell table:style-name="ce44" office:value-type="float" office:value="1028084" calcext:value-type="float">
            <text:p>1 028 084</text:p>
          </table:table-cell>
          <table:table-cell table:style-name="ce44" office:value-type="float" office:value="867079" calcext:value-type="float">
            <text:p><text:s/>867 079</text:p>
          </table:table-cell>
          <table:table-cell table:style-name="ce44" office:value-type="float" office:value="4796" calcext:value-type="float">
            <text:p><text:s/>4 796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96" table:number-columns-repeated="1013"/>
        </table:table-row>
        <table:table-row table:style-name="ro5">
          <table:table-cell table:style-name="ce11" office:value-type="string" calcext:value-type="string">
            <text:p>民國<text:span text:style-name="T4">     89         </text:span><text:span text:style-name="T5">年</text:span>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05" calcext:value-type="float">
            <text:p><text:s/>1 505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3175" calcext:value-type="float">
            <text:p><text:s/>13 175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4" table:formula="of:=SUM([.H15:.I15])" office:value-type="float" office:value="1917938" calcext:value-type="float">
            <text:p>1 917 938</text:p>
          </table:table-cell>
          <table:table-cell table:style-name="ce44" office:value-type="float" office:value="1029162" calcext:value-type="float">
            <text:p>1 029 162</text:p>
          </table:table-cell>
          <table:table-cell table:style-name="ce44" office:value-type="float" office:value="888776" calcext:value-type="float">
            <text:p><text:s/>888 776</text:p>
          </table:table-cell>
          <table:table-cell table:style-name="ce44" office:value-type="float" office:value="4803" calcext:value-type="float">
            <text:p><text:s/>4 803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96" table:number-columns-repeated="1013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44" calcext:value-type="float">
            <text:p><text:s/>1 544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3620" calcext:value-type="float">
            <text:p><text:s/>13 620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4" table:formula="of:=SUM([.H16:.I16])" office:value-type="float" office:value="1930171" calcext:value-type="float">
            <text:p>1 930 171</text:p>
          </table:table-cell>
          <table:table-cell table:style-name="ce44" office:value-type="float" office:value="1034048" calcext:value-type="float">
            <text:p>1 034 048</text:p>
          </table:table-cell>
          <table:table-cell table:style-name="ce44" office:value-type="float" office:value="896123" calcext:value-type="float">
            <text:p><text:s/>896 123</text:p>
          </table:table-cell>
          <table:table-cell table:style-name="ce44" office:value-type="float" office:value="4846" calcext:value-type="float">
            <text:p><text:s/>4 846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96" table:number-columns-repeated="1013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29" calcext:value-type="float">
            <text:p><text:s/>1 529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3441" calcext:value-type="float">
            <text:p><text:s/>13 441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4" table:formula="of:=SUM([.H17:.I17])" office:value-type="float" office:value="1959427" calcext:value-type="float">
            <text:p>1 959 427</text:p>
          </table:table-cell>
          <table:table-cell table:style-name="ce44" office:value-type="float" office:value="1035871" calcext:value-type="float">
            <text:p>1 035 871</text:p>
          </table:table-cell>
          <table:table-cell table:style-name="ce44" office:value-type="float" office:value="923556" calcext:value-type="float">
            <text:p><text:s/>923 556</text:p>
          </table:table-cell>
          <table:table-cell table:style-name="ce44" office:value-type="float" office:value="4874" calcext:value-type="float">
            <text:p><text:s/>4 874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96" table:number-columns-repeated="1013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513" calcext:value-type="float">
            <text:p><text:s/>1 513</text:p>
          </table:table-cell>
          <table:table-cell table:style-name="ce44" office:value-type="float" office:value="278" calcext:value-type="float">
            <text:p><text:s text:c="2"/>278</text:p>
          </table:table-cell>
          <table:table-cell table:style-name="ce44" office:value-type="float" office:value="13226" calcext:value-type="float">
            <text:p><text:s/>13 226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4" table:formula="of:=SUM([.H18:.I18])" office:value-type="float" office:value="1950321" calcext:value-type="float">
            <text:p>1 950 321</text:p>
          </table:table-cell>
          <table:table-cell table:style-name="ce44" office:value-type="float" office:value="1027660" calcext:value-type="float">
            <text:p>1 027 660</text:p>
          </table:table-cell>
          <table:table-cell table:style-name="ce44" office:value-type="float" office:value="922661" calcext:value-type="float">
            <text:p><text:s/>922 661</text:p>
          </table:table-cell>
          <table:table-cell table:style-name="ce44" office:value-type="float" office:value="4852" calcext:value-type="float">
            <text:p><text:s/>4 852</text:p>
          </table:table-cell>
          <table:table-cell table:style-name="ce85" office:value-type="string" calcext:value-type="string">
            <text:p><text:s text:c="15"/>2003 <text:s/></text:p>
          </table:table-cell>
          <table:table-cell table:style-name="ce96" table:number-columns-repeated="1013"/>
        </table:table-row>
        <table:table-row table:style-name="ro5">
          <table:table-cell table:style-name="ce12" office:value-type="float" office:value="93" calcext:value-type="float">
            <text:p>93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331" calcext:value-type="float">
            <text:p><text:s/>1 331</text:p>
          </table:table-cell>
          <table:table-cell table:style-name="ce44" office:value-type="float" office:value="277" calcext:value-type="float">
            <text:p><text:s text:c="2"/>277</text:p>
          </table:table-cell>
          <table:table-cell table:style-name="ce44" office:value-type="float" office:value="11141" calcext:value-type="float">
            <text:p><text:s/>11 141</text:p>
          </table:table-cell>
          <table:table-cell table:style-name="ce43"/>
          <table:table-cell table:style-name="ce44" table:formula="of:=SUM([.H19:.I19])" office:value-type="float" office:value="1925550" calcext:value-type="float">
            <text:p>1 925 550</text:p>
          </table:table-cell>
          <table:table-cell table:style-name="ce44" office:value-type="float" office:value="1009393" calcext:value-type="float">
            <text:p>1 009 393</text:p>
          </table:table-cell>
          <table:table-cell table:style-name="ce44" office:value-type="float" office:value="916157" calcext:value-type="float">
            <text:p><text:s/>916 157</text:p>
          </table:table-cell>
          <table:table-cell table:style-name="ce44" office:value-type="float" office:value="4810" calcext:value-type="float">
            <text:p><text:s/>4 810</text:p>
          </table:table-cell>
          <table:table-cell table:style-name="ce85" office:value-type="string" calcext:value-type="string">
            <text:p><text:s text:c="15"/>2004 <text:s/></text:p>
          </table:table-cell>
          <table:table-cell table:style-name="ce96" table:number-columns-repeated="1013"/>
        </table:table-row>
        <table:table-row table:style-name="ro5">
          <table:table-cell table:style-name="ce12"/>
          <table:table-cell table:style-name="ce29"/>
          <table:table-cell table:style-name="ce44" table:number-columns-repeated="3"/>
          <table:table-cell table:style-name="ce43"/>
          <table:table-cell table:style-name="ce44" table:number-columns-repeated="4"/>
          <table:table-cell table:style-name="ce85"/>
          <table:table-cell table:style-name="ce96" table:number-columns-repeated="1013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5" office:value-type="float" office:value="1317" calcext:value-type="float">
            <text:p><text:s/>1 317</text:p>
          </table:table-cell>
          <table:table-cell table:style-name="ce45" office:value-type="float" office:value="277" calcext:value-type="float">
            <text:p><text:s text:c="2"/>277</text:p>
          </table:table-cell>
          <table:table-cell table:style-name="ce45" office:value-type="float" office:value="11141" calcext:value-type="float">
            <text:p><text:s/>11 141</text:p>
          </table:table-cell>
          <table:table-cell table:style-name="ce60"/>
          <table:table-cell table:style-name="ce44" table:formula="of:=SUM([.H21:.I21])" office:value-type="float" office:value="1928101" calcext:value-type="float">
            <text:p>1 928 101</text:p>
          </table:table-cell>
          <table:table-cell table:style-name="ce44" office:value-type="float" office:value="1014153" calcext:value-type="float">
            <text:p>1 014 153</text:p>
          </table:table-cell>
          <table:table-cell table:style-name="ce44" office:value-type="float" office:value="913948" calcext:value-type="float">
            <text:p><text:s/>913 948</text:p>
          </table:table-cell>
          <table:table-cell table:style-name="ce44" office:value-type="float" office:value="4762" calcext:value-type="float">
            <text:p><text:s/>4 762</text:p>
          </table:table-cell>
          <table:table-cell table:style-name="ce85" office:value-type="string" calcext:value-type="string">
            <text:p><text:s text:c="15"/>2005 <text:s/></text:p>
          </table:table-cell>
          <table:table-cell table:style-name="ce96" table:number-columns-repeated="1013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301" calcext:value-type="float">
            <text:p><text:s/>1 301</text:p>
          </table:table-cell>
          <table:table-cell table:style-name="ce44" office:value-type="float" office:value="276" calcext:value-type="float">
            <text:p><text:s text:c="2"/>276</text:p>
          </table:table-cell>
          <table:table-cell table:style-name="ce44" office:value-type="float" office:value="11062" calcext:value-type="float">
            <text:p><text:s/>11 062</text:p>
          </table:table-cell>
          <table:table-cell table:style-name="ce43"/>
          <table:table-cell table:style-name="ce44" table:formula="of:=SUM([.H22:.I22])" office:value-type="float" office:value="1949133" calcext:value-type="float">
            <text:p>1 949 133</text:p>
          </table:table-cell>
          <table:table-cell table:style-name="ce45" office:value-type="float" office:value="1016824" calcext:value-type="float">
            <text:p>1 016 824</text:p>
          </table:table-cell>
          <table:table-cell table:style-name="ce45" office:value-type="float" office:value="932309" calcext:value-type="float">
            <text:p><text:s/>932 309</text:p>
          </table:table-cell>
          <table:table-cell table:style-name="ce45" office:value-type="float" office:value="4863" calcext:value-type="float">
            <text:p><text:s/>4 863</text:p>
          </table:table-cell>
          <table:table-cell table:style-name="ce85" office:value-type="string" calcext:value-type="string">
            <text:p><text:s text:c="15"/>2006 <text:s/></text:p>
          </table:table-cell>
          <table:table-cell table:style-name="ce96" table:number-columns-repeated="1013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291" calcext:value-type="float">
            <text:p><text:s/>1 291</text:p>
          </table:table-cell>
          <table:table-cell table:style-name="ce44" office:value-type="float" office:value="276" calcext:value-type="float">
            <text:p><text:s text:c="2"/>276</text:p>
          </table:table-cell>
          <table:table-cell table:style-name="ce44" office:value-type="float" office:value="10882" calcext:value-type="float">
            <text:p><text:s/>10 882</text:p>
          </table:table-cell>
          <table:table-cell table:style-name="ce43"/>
          <table:table-cell table:style-name="ce44" table:formula="of:=SUM([.H23:.I23])" office:value-type="float" office:value="1961944" calcext:value-type="float">
            <text:p>1 961 944</text:p>
          </table:table-cell>
          <table:table-cell table:style-name="ce44" office:value-type="float" office:value="1038569" calcext:value-type="float">
            <text:p>1 038 569</text:p>
          </table:table-cell>
          <table:table-cell table:style-name="ce44" office:value-type="float" office:value="923375" calcext:value-type="float">
            <text:p><text:s/>923 375</text:p>
          </table:table-cell>
          <table:table-cell table:style-name="ce44" office:value-type="float" office:value="4821" calcext:value-type="float">
            <text:p><text:s/>4 821</text:p>
          </table:table-cell>
          <table:table-cell table:style-name="ce85" office:value-type="string" calcext:value-type="string">
            <text:p><text:s text:c="15"/>2007 <text:s/></text:p>
          </table:table-cell>
          <table:table-cell table:style-name="ce96" table:number-columns-repeated="1013"/>
        </table:table-row>
        <table:table-row table:style-name="ro5">
          <table:table-cell table:style-name="ce12" office:value-type="float" office:value="97" calcext:value-type="float">
            <text:p>97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44" office:value-type="float" office:value="1305" calcext:value-type="float">
            <text:p><text:s/>1 305</text:p>
          </table:table-cell>
          <table:table-cell table:style-name="ce44" office:value-type="float" office:value="276" calcext:value-type="float">
            <text:p><text:s text:c="2"/>276</text:p>
          </table:table-cell>
          <table:table-cell table:style-name="ce44" office:value-type="float" office:value="10704" calcext:value-type="float">
            <text:p><text:s/>10 704</text:p>
          </table:table-cell>
          <table:table-cell table:style-name="ce61"/>
          <table:table-cell table:style-name="ce44" table:formula="of:=SUM([.H24:.I24])" office:value-type="float" office:value="1943087" calcext:value-type="float">
            <text:p>1 943 087</text:p>
          </table:table-cell>
          <table:table-cell table:style-name="ce44" office:value-type="float" office:value="1029761" calcext:value-type="float">
            <text:p>1 029 761</text:p>
          </table:table-cell>
          <table:table-cell table:style-name="ce33" office:value-type="float" office:value="913326" calcext:value-type="float">
            <text:p><text:s/>913 326</text:p>
          </table:table-cell>
          <table:table-cell table:style-name="ce44" office:value-type="float" office:value="4778" calcext:value-type="float">
            <text:p><text:s/>4 778</text:p>
          </table:table-cell>
          <table:table-cell table:style-name="ce85" office:value-type="string" calcext:value-type="string">
            <text:p><text:s text:c="15"/>2008</text:p>
          </table:table-cell>
          <table:table-cell table:style-name="ce97" table:number-columns-repeated="1013"/>
        </table:table-row>
        <table:table-row table:style-name="ro5">
          <table:table-cell table:style-name="ce13" office:value-type="string" calcext:value-type="string">
            <text:p><text:s/>98 <text:s/>r</text:p>
          </table:table-cell>
          <table:table-cell table:style-name="ce30" table:formula="of:=[.B27]+[.B29]+[.B31]+[.B59]" office:value-type="float" office:value="26" calcext:value-type="float">
            <text:p><text:s text:c="2"/>26</text:p>
          </table:table-cell>
          <table:table-cell table:style-name="ce46" table:formula="of:=[.C27]+[.C29]+[.C31]+[.C59]" office:value-type="float" office:value="1376" calcext:value-type="float">
            <text:p><text:s/>1 376</text:p>
          </table:table-cell>
          <table:table-cell table:style-name="ce46" table:formula="of:=SUM([.D27];[.D29];[.D31];[.D59])" office:value-type="float" office:value="276" calcext:value-type="float">
            <text:p><text:s text:c="2"/>276</text:p>
          </table:table-cell>
          <table:table-cell table:style-name="ce46" table:formula="of:=SUM([.E27];[.E29];[.E31];[.E59])" office:value-type="float" office:value="11215" calcext:value-type="float">
            <text:p><text:s/>11 215</text:p>
          </table:table-cell>
          <table:table-cell table:style-name="ce61"/>
          <table:table-cell table:style-name="ce46" table:formula="of:=SUM([.G27:.G31];[.G59])" office:value-type="float" office:value="1952287" calcext:value-type="float">
            <text:p>1 952 287</text:p>
          </table:table-cell>
          <table:table-cell table:style-name="ce46" table:formula="of:=SUM([.H27:.H31];[.H59])" office:value-type="float" office:value="1039547" calcext:value-type="float">
            <text:p>1 039 547</text:p>
          </table:table-cell>
          <table:table-cell table:style-name="ce46" table:formula="of:=SUM([.I27:.I31];[.I59])" office:value-type="float" office:value="912740" calcext:value-type="float">
            <text:p><text:s/>912 740</text:p>
          </table:table-cell>
          <table:table-cell table:style-name="ce46" table:formula="of:=SUM([.J27:.J31];[.J59])" office:value-type="float" office:value="4764" calcext:value-type="float">
            <text:p><text:s/>4 764</text:p>
          </table:table-cell>
          <table:table-cell table:style-name="ce86" office:value-type="string" calcext:value-type="string">
            <text:p><text:s text:c="15"/>2009 r</text:p>
          </table:table-cell>
          <table:table-cell table:style-name="ce97" table:number-columns-repeated="1013"/>
        </table:table-row>
        <table:table-row table:style-name="ro8">
          <table:table-cell table:style-name="ce12"/>
          <table:table-cell table:style-name="ce31"/>
          <table:table-cell table:style-name="ce45" table:number-columns-repeated="3"/>
          <table:table-cell table:style-name="ce62"/>
          <table:table-cell table:style-name="ce45" table:number-columns-repeated="4"/>
          <table:table-cell table:style-name="ce87"/>
          <table:table-cell table:style-name="ce96" table:number-columns-repeated="1013"/>
        </table:table-row>
        <table:table-row table:style-name="ro8">
          <table:table-cell table:style-name="ce14" office:value-type="string" calcext:value-type="string">
            <text:p>臺<text:span text:style-name="T4"> </text:span><text:span text:style-name="T5">     北      市</text:span>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313" calcext:value-type="float">
            <text:p><text:s text:c="2"/>313</text:p>
          </table:table-cell>
          <table:table-cell table:style-name="ce34"/>
          <table:table-cell table:style-name="ce33" table:formula="of:=[.H27]+[.I27]" office:value-type="float" office:value="45432" calcext:value-type="float">
            <text:p><text:s/>45 432</text:p>
          </table:table-cell>
          <table:table-cell table:style-name="ce33" office:value-type="float" office:value="8801" calcext:value-type="float">
            <text:p><text:s/>8 801</text:p>
          </table:table-cell>
          <table:table-cell table:style-name="ce33" office:value-type="float" office:value="36631" calcext:value-type="float">
            <text:p><text:s/>36 631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88" office:value-type="string" calcext:value-type="string">
            <text:p><text:s/>Taipei City</text:p>
          </table:table-cell>
          <table:table-cell table:style-name="ce96" table:number-columns-repeated="1013"/>
        </table:table-row>
        <table:table-row table:style-name="ro8">
          <table:table-cell table:style-name="ce14"/>
          <table:table-cell table:style-name="ce32"/>
          <table:table-cell table:style-name="ce33" table:number-columns-repeated="3"/>
          <table:table-cell table:style-name="ce34"/>
          <table:table-cell table:style-name="ce33" table:number-columns-repeated="4"/>
          <table:table-cell table:style-name="ce88"/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高 <text:s text:c="5"/>雄 <text:s text:c="5"/>市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4"/>
          <table:table-cell table:style-name="ce33" table:formula="of:=[.H29]+[.I29]" office:value-type="float" office:value="83576" calcext:value-type="float">
            <text:p><text:s/>83 576</text:p>
          </table:table-cell>
          <table:table-cell table:style-name="ce33" office:value-type="float" office:value="11177" calcext:value-type="float">
            <text:p><text:s/>11 177</text:p>
          </table:table-cell>
          <table:table-cell table:style-name="ce33" office:value-type="float" office:value="72399" calcext:value-type="float">
            <text:p><text:s/>72 399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88" office:value-type="string" calcext:value-type="string">
            <text:p><text:s/>Kaohsiung City</text:p>
          </table:table-cell>
          <table:table-cell table:style-name="ce96" table:number-columns-repeated="1013"/>
        </table:table-row>
        <table:table-row table:style-name="ro8">
          <table:table-cell table:style-name="ce15"/>
          <table:table-cell table:style-name="ce33" table:number-columns-repeated="9"/>
          <table:table-cell table:style-name="ce88"/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臺 <text:s/>灣 <text:s/>省 <text:s/>合 <text:s/>計</text:p>
          </table:table-cell>
          <table:table-cell table:style-name="ce33" table:formula="of:=SUM([.B33:.B57])" office:value-type="float" office:value="22" calcext:value-type="float">
            <text:p><text:s text:c="2"/>22</text:p>
          </table:table-cell>
          <table:table-cell table:style-name="ce33" table:formula="of:=SUM([.C33:.C57])" office:value-type="float" office:value="1185" calcext:value-type="float">
            <text:p><text:s/>1 185</text:p>
          </table:table-cell>
          <table:table-cell table:style-name="ce33" table:formula="of:=SUM([.D33:.D57])" office:value-type="float" office:value="266" calcext:value-type="float">
            <text:p><text:s text:c="2"/>266</text:p>
          </table:table-cell>
          <table:table-cell table:style-name="ce33" table:formula="of:=SUM([.E33:.E57])" office:value-type="float" office:value="10871" calcext:value-type="float">
            <text:p><text:s/>10 871</text:p>
          </table:table-cell>
          <table:table-cell table:style-name="ce34"/>
          <table:table-cell table:style-name="ce45" table:formula="of:=[.H31]+[.I31]" office:value-type="float" office:value="1817092" calcext:value-type="float">
            <text:p>1 817 092</text:p>
          </table:table-cell>
          <table:table-cell table:style-name="ce45" table:formula="of:=SUM([.H33:.H57])" office:value-type="float" office:value="1015586" calcext:value-type="float">
            <text:p>1 015 586</text:p>
          </table:table-cell>
          <table:table-cell table:style-name="ce33" table:formula="of:=SUM([.I33:.I57])" office:value-type="float" office:value="801506" calcext:value-type="float">
            <text:p><text:s/>801 506</text:p>
          </table:table-cell>
          <table:table-cell table:style-name="ce33" table:formula="of:=SUM([.J33:.J57])" office:value-type="float" office:value="4603" calcext:value-type="float">
            <text:p><text:s/>4 603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96" table:number-columns-repeated="1013"/>
        </table:table-row>
        <table:table-row table:style-name="ro8">
          <table:table-cell table:style-name="ce6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89"/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省<text:span text:style-name="T4"> </text:span><text:span text:style-name="T5">    農     會</text:span>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34"/>
          <table:table-cell table:style-name="ce33" table:formula="of:=[.H33]+[.I33]" office:value-type="float" office:value="7164" calcext:value-type="float">
            <text:p><text:s/>7 164</text:p>
          </table:table-cell>
          <table:table-cell table:style-name="ce51" office:value-type="float" office:value="5676" calcext:value-type="float">
            <text:p><text:s/>5 676</text:p>
          </table:table-cell>
          <table:table-cell table:style-name="ce51" office:value-type="float" office:value="1488" calcext:value-type="float">
            <text:p><text:s/>1 488</text:p>
          </table:table-cell>
          <table:table-cell table:style-name="ce51" office:value-type="float" office:value="20" calcext:value-type="float">
            <text:p><text:s text:c="2"/>20</text:p>
          </table:table-cell>
          <table:table-cell table:style-name="ce90" office:value-type="string" calcext:value-type="string">
            <text:p><text:s/>Provincciaal <text:s/>F.A.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臺 <text:s text:c="4"/>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4" calcext:value-type="float">
            <text:p><text:s text:c="2"/>54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825" calcext:value-type="float">
            <text:p><text:s text:c="2"/>825</text:p>
          </table:table-cell>
          <table:table-cell table:style-name="ce34"/>
          <table:table-cell table:style-name="ce33" table:formula="of:=[.H34]+[.I34]" office:value-type="float" office:value="283950" calcext:value-type="float">
            <text:p><text:s/>283 950</text:p>
          </table:table-cell>
          <table:table-cell table:style-name="ce33" office:value-type="float" office:value="44099" calcext:value-type="float">
            <text:p><text:s/>44 099</text:p>
          </table:table-cell>
          <table:table-cell table:style-name="ce33" office:value-type="float" office:value="239851" calcext:value-type="float">
            <text:p><text:s/>239 851</text:p>
          </table:table-cell>
          <table:table-cell table:style-name="ce33" office:value-type="float" office:value="281" calcext:value-type="float">
            <text:p><text:s text:c="2"/>281</text:p>
          </table:table-cell>
          <table:table-cell table:style-name="ce91" office:value-type="string" calcext:value-type="string">
            <text:p><text:s/>Taipei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宜 <text:s text:c="4"/>蘭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float" office:value="423" calcext:value-type="float">
            <text:p><text:s text:c="2"/>423</text:p>
          </table:table-cell>
          <table:table-cell table:style-name="ce34"/>
          <table:table-cell table:style-name="ce33" table:formula="of:=[.H35]+[.I35]" office:value-type="float" office:value="65413" calcext:value-type="float">
            <text:p><text:s/>65 413</text:p>
          </table:table-cell>
          <table:table-cell table:style-name="ce33" office:value-type="float" office:value="37127" calcext:value-type="float">
            <text:p><text:s/>37 127</text:p>
          </table:table-cell>
          <table:table-cell table:style-name="ce33" office:value-type="float" office:value="28286" calcext:value-type="float">
            <text:p><text:s/>28 286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91" office:value-type="string" calcext:value-type="string">
            <text:p><text:s/>Yilan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桃 <text:s text:c="4"/>園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524" calcext:value-type="float">
            <text:p><text:s text:c="2"/>524</text:p>
          </table:table-cell>
          <table:table-cell table:style-name="ce34"/>
          <table:table-cell table:style-name="ce33" table:formula="of:=[.H36]+[.I36]" office:value-type="float" office:value="108775" calcext:value-type="float">
            <text:p><text:s/>108 775</text:p>
          </table:table-cell>
          <table:table-cell table:style-name="ce33" office:value-type="float" office:value="56096" calcext:value-type="float">
            <text:p><text:s/>56 096</text:p>
          </table:table-cell>
          <table:table-cell table:style-name="ce33" office:value-type="float" office:value="52679" calcext:value-type="float">
            <text:p><text:s/>52 679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91" office:value-type="string" calcext:value-type="string">
            <text:p><text:s/>Taoyuan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新 <text:s text:c="4"/>竹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422" calcext:value-type="float">
            <text:p><text:s text:c="2"/>422</text:p>
          </table:table-cell>
          <table:table-cell table:style-name="ce34"/>
          <table:table-cell table:style-name="ce33" table:formula="of:=[.H37]+[.I37]" office:value-type="float" office:value="50896" calcext:value-type="float">
            <text:p><text:s/>50 896</text:p>
          </table:table-cell>
          <table:table-cell table:style-name="ce33" office:value-type="float" office:value="30847" calcext:value-type="float">
            <text:p><text:s/>30 847</text:p>
          </table:table-cell>
          <table:table-cell table:style-name="ce33" office:value-type="float" office:value="20049" calcext:value-type="float">
            <text:p><text:s/>20 049</text:p>
          </table:table-cell>
          <table:table-cell table:style-name="ce33" office:value-type="float" office:value="162" calcext:value-type="float">
            <text:p><text:s text:c="2"/>162</text:p>
          </table:table-cell>
          <table:table-cell table:style-name="ce91" office:value-type="string" calcext:value-type="string">
            <text:p><text:s/>Hsinchu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苗 <text:s text:c="4"/>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678" calcext:value-type="float">
            <text:p><text:s text:c="2"/>678</text:p>
          </table:table-cell>
          <table:table-cell table:style-name="ce34"/>
          <table:table-cell table:style-name="ce33" table:formula="of:=[.H38]+[.I38]" office:value-type="float" office:value="83860" calcext:value-type="float">
            <text:p><text:s/>83 860</text:p>
          </table:table-cell>
          <table:table-cell table:style-name="ce33" office:value-type="float" office:value="57773" calcext:value-type="float">
            <text:p><text:s/>57 773</text:p>
          </table:table-cell>
          <table:table-cell table:style-name="ce33" office:value-type="float" office:value="26087" calcext:value-type="float">
            <text:p><text:s/>26 087</text:p>
          </table:table-cell>
          <table:table-cell table:style-name="ce33" office:value-type="float" office:value="246" calcext:value-type="float">
            <text:p><text:s text:c="2"/>246</text:p>
          </table:table-cell>
          <table:table-cell table:style-name="ce91" office:value-type="string" calcext:value-type="string">
            <text:p><text:s/>Miaoli County</text:p>
          </table:table-cell>
          <table:table-cell table:style-name="ce96" table:number-columns-repeated="1013"/>
        </table:table-row>
        <table:table-row table:style-name="ro8">
          <table:table-cell table:style-name="ce16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91"/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臺 <text:s text:c="4"/>中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33" office:value-type="float" office:value="801" calcext:value-type="float">
            <text:p><text:s text:c="2"/>801</text:p>
          </table:table-cell>
          <table:table-cell table:style-name="ce34"/>
          <table:table-cell table:style-name="ce33" table:formula="of:=[.H40]+[.I40]" office:value-type="float" office:value="133648" calcext:value-type="float">
            <text:p><text:s/>133 648</text:p>
          </table:table-cell>
          <table:table-cell table:style-name="ce33" office:value-type="float" office:value="54315" calcext:value-type="float">
            <text:p><text:s/>54 315</text:p>
          </table:table-cell>
          <table:table-cell table:style-name="ce33" office:value-type="float" office:value="79333" calcext:value-type="float">
            <text:p><text:s/>79 333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彰 <text:s text:c="4"/>化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134" calcext:value-type="float">
            <text:p><text:s/>1 134</text:p>
          </table:table-cell>
          <table:table-cell table:style-name="ce34"/>
          <table:table-cell table:style-name="ce33" table:formula="of:=[.H41]+[.I41]" office:value-type="float" office:value="135858" calcext:value-type="float">
            <text:p><text:s/>135 858</text:p>
          </table:table-cell>
          <table:table-cell table:style-name="ce33" office:value-type="float" office:value="107554" calcext:value-type="float">
            <text:p><text:s/>107 554</text:p>
          </table:table-cell>
          <table:table-cell table:style-name="ce33" office:value-type="float" office:value="28304" calcext:value-type="float">
            <text:p><text:s/>28 304</text:p>
          </table:table-cell>
          <table:table-cell table:style-name="ce33" office:value-type="float" office:value="485" calcext:value-type="float">
            <text:p><text:s text:c="2"/>485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南 <text:s text:c="4"/>投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565" calcext:value-type="float">
            <text:p><text:s text:c="2"/>565</text:p>
          </table:table-cell>
          <table:table-cell table:style-name="ce34"/>
          <table:table-cell table:style-name="ce33" table:formula="of:=[.H42]+[.I42]" office:value-type="float" office:value="89308" calcext:value-type="float">
            <text:p><text:s/>89 308</text:p>
          </table:table-cell>
          <table:table-cell table:style-name="ce33" office:value-type="float" office:value="70664" calcext:value-type="float">
            <text:p><text:s/>70 664</text:p>
          </table:table-cell>
          <table:table-cell table:style-name="ce33" office:value-type="float" office:value="18644" calcext:value-type="float">
            <text:p><text:s/>18 644</text:p>
          </table:table-cell>
          <table:table-cell table:style-name="ce33" office:value-type="float" office:value="253" calcext:value-type="float">
            <text:p><text:s text:c="2"/>253</text:p>
          </table:table-cell>
          <table:table-cell table:style-name="ce91" office:value-type="string" calcext:value-type="string">
            <text:p><text:s/>Nantou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雲 <text:s text:c="4"/>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91" calcext:value-type="float">
            <text:p><text:s text:c="2"/>891</text:p>
          </table:table-cell>
          <table:table-cell table:style-name="ce34"/>
          <table:table-cell table:style-name="ce33" table:formula="of:=[.H43]+[.I43]" office:value-type="float" office:value="120974" calcext:value-type="float">
            <text:p><text:s/>120 974</text:p>
          </table:table-cell>
          <table:table-cell table:style-name="ce33" office:value-type="float" office:value="104083" calcext:value-type="float">
            <text:p><text:s/>104 083</text:p>
          </table:table-cell>
          <table:table-cell table:style-name="ce33" office:value-type="float" office:value="16891" calcext:value-type="float">
            <text:p><text:s/>16 891</text:p>
          </table:table-cell>
          <table:table-cell table:style-name="ce33" office:value-type="float" office:value="367" calcext:value-type="float">
            <text:p><text:s text:c="2"/>367</text:p>
          </table:table-cell>
          <table:table-cell table:style-name="ce91" office:value-type="string" calcext:value-type="string">
            <text:p><text:s/>Yunlin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嘉 <text:s text:c="4"/>義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737" calcext:value-type="float">
            <text:p><text:s text:c="2"/>737</text:p>
          </table:table-cell>
          <table:table-cell table:style-name="ce34"/>
          <table:table-cell table:style-name="ce33" table:formula="of:=[.H44]+[.I44]" office:value-type="float" office:value="99100" calcext:value-type="float">
            <text:p><text:s/>99 100</text:p>
          </table:table-cell>
          <table:table-cell table:style-name="ce33" office:value-type="float" office:value="80064" calcext:value-type="float">
            <text:p><text:s/>80 064</text:p>
          </table:table-cell>
          <table:table-cell table:style-name="ce33" office:value-type="float" office:value="19036" calcext:value-type="float">
            <text:p><text:s/>19 036</text:p>
          </table:table-cell>
          <table:table-cell table:style-name="ce33" office:value-type="float" office:value="326" calcext:value-type="float">
            <text:p><text:s text:c="2"/>326</text:p>
          </table:table-cell>
          <table:table-cell table:style-name="ce91" office:value-type="string" calcext:value-type="string">
            <text:p><text:s/>Chiayi County</text:p>
          </table:table-cell>
          <table:table-cell table:style-name="ce96" table:number-columns-repeated="1013"/>
        </table:table-row>
        <table:table-row table:style-name="ro9">
          <table:table-cell table:style-name="ce15"/>
          <table:table-cell table:style-name="ce33" table:number-columns-repeated="4"/>
          <table:table-cell table:style-name="ce34"/>
          <table:table-cell table:style-name="ce33" table:number-columns-repeated="4"/>
          <table:table-cell table:style-name="ce91"/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臺 <text:s text:c="4"/>南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1313" calcext:value-type="float">
            <text:p><text:s/>1 313</text:p>
          </table:table-cell>
          <table:table-cell table:style-name="ce34"/>
          <table:table-cell table:style-name="ce33" table:formula="of:=[.H46]+[.I46]" office:value-type="float" office:value="173353" calcext:value-type="float">
            <text:p><text:s/>173 353</text:p>
          </table:table-cell>
          <table:table-cell table:style-name="ce33" office:value-type="float" office:value="122822" calcext:value-type="float">
            <text:p><text:s/>122 822</text:p>
          </table:table-cell>
          <table:table-cell table:style-name="ce33" office:value-type="float" office:value="50531" calcext:value-type="float">
            <text:p><text:s/>50 531</text:p>
          </table:table-cell>
          <table:table-cell table:style-name="ce33" office:value-type="float" office:value="477" calcext:value-type="float">
            <text:p><text:s text:c="2"/>477</text:p>
          </table:table-cell>
          <table:table-cell table:style-name="ce91" office:value-type="string" calcext:value-type="string">
            <text:p><text:s/>Tainan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高 <text:s text:c="4"/>雄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024" calcext:value-type="float">
            <text:p><text:s/>1 024</text:p>
          </table:table-cell>
          <table:table-cell table:style-name="ce34"/>
          <table:table-cell table:style-name="ce33" table:formula="of:=[.H47]+[.I47]" office:value-type="float" office:value="193495" calcext:value-type="float">
            <text:p><text:s/>193 495</text:p>
          </table:table-cell>
          <table:table-cell table:style-name="ce33" office:value-type="float" office:value="83632" calcext:value-type="float">
            <text:p><text:s/>83 632</text:p>
          </table:table-cell>
          <table:table-cell table:style-name="ce33" office:value-type="float" office:value="109863" calcext:value-type="float">
            <text:p><text:s/>109 863</text:p>
          </table:table-cell>
          <table:table-cell table:style-name="ce33" office:value-type="float" office:value="342" calcext:value-type="float">
            <text:p><text:s text:c="2"/>342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屏 <text:s text:c="4"/>東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917" calcext:value-type="float">
            <text:p><text:s text:c="2"/>917</text:p>
          </table:table-cell>
          <table:table-cell table:style-name="ce34"/>
          <table:table-cell table:style-name="ce33" table:formula="of:=[.H48]+[.I48]" office:value-type="float" office:value="110160" calcext:value-type="float">
            <text:p><text:s/>110 160</text:p>
          </table:table-cell>
          <table:table-cell table:style-name="ce33" office:value-type="float" office:value="80857" calcext:value-type="float">
            <text:p><text:s/>80 857</text:p>
          </table:table-cell>
          <table:table-cell table:style-name="ce33" office:value-type="float" office:value="29303" calcext:value-type="float">
            <text:p><text:s/>29 303</text:p>
          </table:table-cell>
          <table:table-cell table:style-name="ce33" office:value-type="float" office:value="354" calcext:value-type="float">
            <text:p><text:s text:c="2"/>354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臺 <text:s text:c="4"/>東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float" office:value="278" calcext:value-type="float">
            <text:p><text:s text:c="2"/>278</text:p>
          </table:table-cell>
          <table:table-cell table:style-name="ce34"/>
          <table:table-cell table:style-name="ce33" table:formula="of:=[.H49]+[.I49]" office:value-type="float" office:value="31966" calcext:value-type="float">
            <text:p><text:s/>31 966</text:p>
          </table:table-cell>
          <table:table-cell table:style-name="ce33" office:value-type="float" office:value="21517" calcext:value-type="float">
            <text:p><text:s/>21 517</text:p>
          </table:table-cell>
          <table:table-cell table:style-name="ce33" office:value-type="float" office:value="10449" calcext:value-type="float">
            <text:p><text:s/>10 449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91" office:value-type="string" calcext:value-type="string">
            <text:p><text:s/>Taitung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花 <text:s text:c="4"/>蓮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339" calcext:value-type="float">
            <text:p><text:s text:c="2"/>339</text:p>
          </table:table-cell>
          <table:table-cell table:style-name="ce34"/>
          <table:table-cell table:style-name="ce33" table:formula="of:=[.H50]+[.I50]" office:value-type="float" office:value="32297" calcext:value-type="float">
            <text:p><text:s/>32 297</text:p>
          </table:table-cell>
          <table:table-cell table:style-name="ce33" office:value-type="float" office:value="21626" calcext:value-type="float">
            <text:p><text:s/>21 626</text:p>
          </table:table-cell>
          <table:table-cell table:style-name="ce33" office:value-type="float" office:value="10671" calcext:value-type="float">
            <text:p><text:s/>10 671</text:p>
          </table:table-cell>
          <table:table-cell table:style-name="ce33" office:value-type="float" office:value="164" calcext:value-type="float">
            <text:p><text:s text:c="2"/>164</text:p>
          </table:table-cell>
          <table:table-cell table:style-name="ce91" office:value-type="string" calcext:value-type="string">
            <text:p><text:s/>Hualien Coun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澎 <text:s text:c="4"/>湖 <text:s text:c="4"/>縣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4" office:value-type="float" office:value="56" calcext:value-type="float">
            <text:p><text:s text:c="2"/>56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34"/>
          <table:table-cell table:style-name="ce33" table:formula="of:=[.H51]+[.I51]" office:value-type="float" office:value="3917" calcext:value-type="float">
            <text:p><text:s/>3 917</text:p>
          </table:table-cell>
          <table:table-cell table:style-name="ce33" office:value-type="float" office:value="3917" calcext:value-type="float">
            <text:p><text:s/>3 917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91" office:value-type="string" calcext:value-type="string">
            <text:p><text:s/>Penghu County</text:p>
          </table:table-cell>
          <table:table-cell table:style-name="ce96" table:number-columns-repeated="1013"/>
        </table:table-row>
        <table:table-row table:style-name="ro9">
          <table:table-cell table:style-name="ce15"/>
          <table:table-cell table:style-name="ce34" table:number-columns-repeated="5"/>
          <table:table-cell table:style-name="ce33"/>
          <table:table-cell table:style-name="ce63" table:number-columns-repeated="3"/>
          <table:table-cell table:style-name="ce91"/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基 <text:s text:c="4"/>隆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34"/>
          <table:table-cell table:style-name="ce33" table:formula="of:=[.H53]+[.I53]" office:value-type="float" office:value="15137" calcext:value-type="float">
            <text:p><text:s/>15 137</text:p>
          </table:table-cell>
          <table:table-cell table:style-name="ce34" office:value-type="float" office:value="975" calcext:value-type="float">
            <text:p><text:s text:c="2"/>975</text:p>
          </table:table-cell>
          <table:table-cell table:style-name="ce34" office:value-type="float" office:value="14162" calcext:value-type="float">
            <text:p><text:s/>14 162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91" office:value-type="string" calcext:value-type="string">
            <text:p><text:s/>Keelung Ci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新 <text:s text:c="4"/>竹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3" calcext:value-type="float">
            <text:p><text:s text:c="2"/>63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34"/>
          <table:table-cell table:style-name="ce33" table:formula="of:=[.H54]+[.I54]" office:value-type="float" office:value="10835" calcext:value-type="float">
            <text:p><text:s/>10 835</text:p>
          </table:table-cell>
          <table:table-cell table:style-name="ce34" office:value-type="float" office:value="4591" calcext:value-type="float">
            <text:p><text:s/>4 591</text:p>
          </table:table-cell>
          <table:table-cell table:style-name="ce34" office:value-type="float" office:value="6244" calcext:value-type="float">
            <text:p><text:s/>6 244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91" office:value-type="string" calcext:value-type="string">
            <text:p><text:s/>Hsinchu Ci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臺 <text:s text:c="4"/>中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34"/>
          <table:table-cell table:style-name="ce33" table:formula="of:=[.H55]+[.I55]" office:value-type="float" office:value="31207" calcext:value-type="float">
            <text:p><text:s/>31 207</text:p>
          </table:table-cell>
          <table:table-cell table:style-name="ce34" office:value-type="float" office:value="11569" calcext:value-type="float">
            <text:p><text:s/>11 569</text:p>
          </table:table-cell>
          <table:table-cell table:style-name="ce34" office:value-type="float" office:value="19638" calcext:value-type="float">
            <text:p><text:s/>19 638</text:p>
          </table:table-cell>
          <table:table-cell table:style-name="ce34" office:value-type="float" office:value="65" calcext:value-type="float">
            <text:p><text:s text:c="2"/>65</text:p>
          </table:table-cell>
          <table:table-cell table:style-name="ce91" office:value-type="string" calcext:value-type="string">
            <text:p><text:s/>Taichung Ci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嘉 <text:s text:c="4"/>義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34"/>
          <table:table-cell table:style-name="ce33" table:formula="of:=[.H56]+[.I56]" office:value-type="float" office:value="15414" calcext:value-type="float">
            <text:p><text:s/>15 414</text:p>
          </table:table-cell>
          <table:table-cell table:style-name="ce34" office:value-type="float" office:value="6098" calcext:value-type="float">
            <text:p><text:s/>6 098</text:p>
          </table:table-cell>
          <table:table-cell table:style-name="ce34" office:value-type="float" office:value="9316" calcext:value-type="float">
            <text:p><text:s/>9 316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91" office:value-type="string" calcext:value-type="string">
            <text:p><text:s/>Chiayi City</text:p>
          </table:table-cell>
          <table:table-cell table:style-name="ce96" table:number-columns-repeated="1013"/>
        </table:table-row>
        <table:table-row table:style-name="ro8">
          <table:table-cell table:style-name="ce15" office:value-type="string" calcext:value-type="string">
            <text:p>臺 <text:s text:c="4"/>南 <text:s text:c="4"/>市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34"/>
          <table:table-cell table:style-name="ce33" table:formula="of:=[.H57]+[.I57]" office:value-type="float" office:value="20365" calcext:value-type="float">
            <text:p><text:s/>20 365</text:p>
          </table:table-cell>
          <table:table-cell table:style-name="ce34" office:value-type="float" office:value="9684" calcext:value-type="float">
            <text:p><text:s/>9 684</text:p>
          </table:table-cell>
          <table:table-cell table:style-name="ce34" office:value-type="float" office:value="10681" calcext:value-type="float">
            <text:p><text:s/>10 681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91" office:value-type="string" calcext:value-type="string">
            <text:p><text:s/>Tainan City</text:p>
          </table:table-cell>
          <table:table-cell table:style-name="ce96" table:number-columns-repeated="1013"/>
        </table:table-row>
        <table:table-row table:style-name="ro10">
          <table:table-cell table:style-name="ce15"/>
          <table:table-cell table:style-name="ce34" table:number-columns-repeated="2"/>
          <table:table-cell table:style-name="ce52" table:number-columns-repeated="2"/>
          <table:table-cell table:style-name="ce34"/>
          <table:table-cell table:style-name="ce33"/>
          <table:table-cell table:style-name="ce34" table:number-columns-repeated="3"/>
          <table:table-cell table:style-name="ce91"/>
          <table:table-cell table:style-name="ce96" table:number-columns-repeated="1013"/>
        </table:table-row>
        <table:table-row table:style-name="ro8">
          <table:table-cell table:style-name="ce17" office:value-type="string" calcext:value-type="string">
            <text:p>金 <text:s text:c="3"/>馬 <text:s text:c="3"/>地 <text:s text:c="3"/>區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116" calcext:value-type="float">
            <text:p><text:s text:c="2"/>116</text:p>
          </table:table-cell>
          <table:table-cell table:number-columns-repeated="2" table:style-name="ce51" office:value-type="string" office:string-value="-" calcext:value-type="string">
            <text:p><text:s/>- </text:p>
          </table:table-cell>
          <table:table-cell table:style-name="ce63"/>
          <table:table-cell table:style-name="ce33" table:formula="of:=[.H59]+[.I59]" office:value-type="float" office:value="6187" calcext:value-type="float">
            <text:p><text:s/>6 187</text:p>
          </table:table-cell>
          <table:table-cell table:style-name="ce34" office:value-type="float" office:value="3983" calcext:value-type="float">
            <text:p><text:s/>3 983</text:p>
          </table:table-cell>
          <table:table-cell table:style-name="ce34" office:value-type="float" office:value="2204" calcext:value-type="float">
            <text:p><text:s/>2 204</text:p>
          </table:table-cell>
          <table:table-cell table:style-name="ce34" office:value-type="float" office:value="45" calcext:value-type="float">
            <text:p><text:s text:c="2"/>45</text:p>
          </table:table-cell>
          <table:table-cell table:style-name="ce92" office:value-type="string" calcext:value-type="string">
            <text:p><text:s/>Kima <text:s/>Area</text:p>
          </table:table-cell>
          <table:table-cell table:style-name="ce96" table:number-columns-repeated="1013"/>
        </table:table-row>
        <table:table-row table:style-name="ro7">
          <table:table-cell table:style-name="ce18" office:value-type="string" calcext:value-type="string">
            <text:p><text:s/></text:p>
          </table:table-cell>
          <table:table-cell table:style-name="ce35"/>
          <table:table-cell table:style-name="ce47" table:number-columns-repeated="3"/>
          <table:table-cell/>
          <table:table-cell table:style-name="ce47" table:number-columns-repeated="4"/>
          <table:table-cell table:style-name="ce93"/>
          <table:table-cell table:number-columns-repeated="1013"/>
        </table:table-row>
        <table:table-row table:style-name="ro9">
          <table:table-cell table:style-name="ce19" office:value-type="string" calcext:value-type="string">
            <text:p>   <text:span text:style-name="T6">資料來源：行政院農業委員會輔導處﹑台灣省農會。</text:span></text:p>
          </table:table-cell>
          <table:table-cell table:number-columns-repeated="5"/>
          <table:table-cell table:style-name="ce69" office:value-type="string" calcext:value-type="string">
            <text:p>   Source<text:span text:style-name="T7">：</text:span><text:span text:style-name="T8">Agriculture and Food Agency, COA, Executive Yuan.; Taiwan Provincial Farmers' Association.</text:span></text:p>
          </table:table-cell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6"/>
          <table:table-cell table:style-name="ce70"/>
          <table:table-cell table:number-columns-repeated="1017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zf0027</dc:creator>
    <dc:date>2011-07-06T12:38:45</dc:date>
    <meta:print-date>2011-06-29T13:00:19</meta:print-date>
    <meta:document-statistic meta:table-count="1" meta:cell-count="431" meta:object-count="0"/>
    <meta:generator>LibreOffice/5.0.4.2$Windows_x86 LibreOffice_project/2b9802c1994aa0b7dc6079e128979269cf95bc78</meta:generator>
  </office:meta>
</office:document-meta>
</file>