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_19968__33324__2.1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_19968__33324__2.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2.1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2.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2.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2.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2.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2.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2.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2.1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2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2.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2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2.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2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pfctab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2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" style:family="table-cell" style:parent-style-name="_19968__33324__Fbs_34920_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2.1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" style:family="table-cell" style:parent-style-name="_19968__33324__2.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2.1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2.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2.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3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2.1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2.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9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2.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3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4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6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2.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2.1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2.1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2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3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4" style:family="table-cell" style:parent-style-name="_19968__33324__2.1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5" style:family="table-cell" style:parent-style-name="_19968__33324__2.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6" style:family="table-cell" style:parent-style-name="_19968__33324__2.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7" style:family="table-cell" style:parent-style-name="_19968__33324__2.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8" style:family="table-cell" style:parent-style-name="_19968__33324__2.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9" style:family="table-cell" style:parent-style-name="_19968__33324__2.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1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2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4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5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6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8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9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0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2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2.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2.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2.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_19968__33324__2.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2.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19968__33324__2.2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5" style:family="table-cell" style:parent-style-name="_19968__33324__2.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6" style:family="table-cell" style:parent-style-name="_19968__33324__2.2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2.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0" style:family="table-cell" style:parent-style-name="_19968__33324__2.2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_19968__33324__2.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3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4" style:family="table-cell" style:parent-style-name="_19968__33324__2.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5" style:family="table-cell" style:parent-style-name="_19968__33324__2.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6" style:family="table-cell" style:parent-style-name="_19968__33324__2.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7" style:family="table-cell" style:parent-style-name="_19968__33324__2.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8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9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0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1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42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43" style:family="table-cell" style:parent-style-name="_19968__33324__2.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4" style:family="table-cell" style:parent-style-name="_19968__33324__2.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5" style:family="table-cell" style:parent-style-name="_19968__33324__2.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6" style:family="table-cell" style:parent-style-name="_19968__33324__2.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7" style:family="table-cell" style:parent-style-name="_19968__33324__2.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8" style:family="table-cell" style:parent-style-name="_19968__33324__2.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9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0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3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4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_19968__33324__2.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_19968__33324__2.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_19968__33324__2.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8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_19968__33324__2.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_19968__33324__2.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2.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_19968__33324__2.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3" style:family="table-cell" style:parent-style-name="_19968__33324__2.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4" style:family="table-cell" style:parent-style-name="_19968__33324__2.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5" style:family="table-cell" style:parent-style-name="_19968__33324__2.3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6" style:family="table-cell" style:parent-style-name="_19968__33324__2.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7" style:family="table-cell" style:parent-style-name="_19968__33324__2.3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8" style:family="table-cell" style:parent-style-name="_19968__33324__2.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9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0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71" style:family="table-cell" style:parent-style-name="_19968__33324__2.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72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3" style:family="table-cell" style:parent-style-name="_19968__33324__2.3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4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5" style:family="table-cell" style:parent-style-name="_19968__33324__2.3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6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7" style:family="table-cell" style:parent-style-name="_19968__33324__2.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8" style:family="table-cell" style:parent-style-name="_19968__33324__2.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9" style:family="table-cell" style:parent-style-name="_19968__33324__2.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0" style:family="table-cell" style:parent-style-name="_19968__33324__2.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1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2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3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4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5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6" style:family="table-cell" style:parent-style-name="_19968__33324__2.4_40_1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7" style:family="table-cell" style:parent-style-name="_19968__33324__2.4_40_1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8" style:family="table-cell" style:parent-style-name="_19968__33324__2.4_40_1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9" style:family="table-cell" style:parent-style-name="_19968__33324__2.4_40_1_41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0" style:family="table-cell" style:parent-style-name="_19968__33324__2.4_40_1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1" style:family="table-cell" style:parent-style-name="_19968__33324__2.4_40_1_41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2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7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_19968__33324__2.4_40_1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9" style:family="table-cell" style:parent-style-name="_19968__33324__2.4_40_1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0" style:family="table-cell" style:parent-style-name="_19968__33324__2.4_40_1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1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2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3" style:family="table-cell" style:parent-style-name="_19968__33324__2.4_40_1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4" style:family="table-cell" style:parent-style-name="_19968__33324__2.4_40_1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5" style:family="table-cell" style:parent-style-name="_19968__33324__2.4_40_1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6" style:family="table-cell" style:parent-style-name="_19968__33324__2.4_40_1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7" style:family="table-cell" style:parent-style-name="_19968__33324__2.4_40_1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8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9" style:family="table-cell" style:parent-style-name="_19968__33324__2.4_40_1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0" style:family="table-cell" style:parent-style-name="_19968__33324__2.4_40_1_41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1" style:family="table-cell" style:parent-style-name="_19968__33324__2.4_40_1_41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2" style:family="table-cell" style:parent-style-name="_19968__33324__2.4_40_1_41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3" style:family="table-cell" style:parent-style-name="_19968__33324__2.4_40_1_41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4" style:family="table-cell" style:parent-style-name="_19968__33324__2.4_40_1_41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5" style:family="table-cell" style:parent-style-name="_19968__33324__2.4_40_1_4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6" style:family="table-cell" style:parent-style-name="_19968__33324__2.4_40_1_41_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7" style:family="table-cell" style:parent-style-name="_19968__33324__2.4_40_1_41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8" style:family="table-cell" style:parent-style-name="_19968__33324__2.4_40_1_41_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9" style:family="table-cell" style:parent-style-name="_19968__33324__2.4_40_1_41_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0" style:family="table-cell" style:parent-style-name="_19968__33324__2.4_40_1_41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1" style:family="table-cell" style:parent-style-name="_19968__33324__2.4_40_1_41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2" style:family="table-cell" style:parent-style-name="_19968__33324__2.4_40_1_41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23" style:family="table-cell" style:parent-style-name="_19968__33324__2.4_40_1_41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24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5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6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27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8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9" style:family="table-cell" style:parent-style-name="_19968__33324__2.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0" style:family="table-cell" style:parent-style-name="_19968__33324__2.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31" style:family="table-cell" style:parent-style-name="_19968__33324__2.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2" style:family="table-cell" style:parent-style-name="_19968__33324__2.5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3" style:family="table-cell" style:parent-style-name="_19968__33324__2.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4" style:family="table-cell" style:parent-style-name="_19968__33324__2.5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35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6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9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0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_19968__33324__2.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2" style:family="table-cell" style:parent-style-name="_19968__33324__2.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3" style:family="table-cell" style:parent-style-name="_19968__33324__2.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4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5" style:family="table-cell" style:parent-style-name="_19968__33324__Fyeartab1" style:data-style-name="N3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6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7" style:family="table-cell" style:parent-style-name="_19968__33324__2.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8" style:family="table-cell" style:parent-style-name="_19968__33324__2.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9" style:family="table-cell" style:parent-style-name="_19968__33324__2.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0" style:family="table-cell" style:parent-style-name="_19968__33324__2.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1" style:family="table-cell" style:parent-style-name="_19968__33324__2.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2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3" style:family="table-cell" style:parent-style-name="_19968__33324__pfctab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4" style:family="table-cell" style:parent-style-name="_19968__33324__2.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5" style:family="table-cell" style:parent-style-name="_19968__33324__2.5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6" style:family="table-cell" style:parent-style-name="_19968__33324__2.5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7" style:family="table-cell" style:parent-style-name="_19968__33324__2.5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8" style:family="table-cell" style:parent-style-name="_19968__33324__2.5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9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0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61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2" style:family="table-cell" style:parent-style-name="_19968__33324__2.5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3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4" style:family="table-cell" style:parent-style-name="_19968__33324__2.5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5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6" style:family="table-cell" style:parent-style-name="_19968__33324__2.5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7" style:family="table-cell" style:parent-style-name="_19968__33324__2.5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8" style:family="table-cell" style:parent-style-name="_19968__33324__2.5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69" style:family="table-cell" style:parent-style-name="_19968__33324__2.5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70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1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2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73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74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75" style:family="table-cell" style:parent-style-name="_19968__33324__2.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6" style:family="table-cell" style:parent-style-name="_19968__33324__2.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77" style:family="table-cell" style:parent-style-name="_19968__33324__2.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8" style:family="table-cell" style:parent-style-name="_19968__33324__2.6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9" style:family="table-cell" style:parent-style-name="_19968__33324__2.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0" style:family="table-cell" style:parent-style-name="_19968__33324__2.6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81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2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4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5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7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8" style:family="table-cell" style:parent-style-name="_19968__33324__2.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9" style:family="table-cell" style:parent-style-name="_19968__33324__2.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0" style:family="table-cell" style:parent-style-name="_19968__33324__2.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1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2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3" style:family="table-cell" style:parent-style-name="_19968__33324__2.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4" style:family="table-cell" style:parent-style-name="_19968__33324__2.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5" style:family="table-cell" style:parent-style-name="_19968__33324__2.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6" style:family="table-cell" style:parent-style-name="_19968__33324__2.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7" style:family="table-cell" style:parent-style-name="_19968__33324__2.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8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9" style:family="table-cell" style:parent-style-name="_19968__33324__2.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0" style:family="table-cell" style:parent-style-name="_19968__33324__2.6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1" style:family="table-cell" style:parent-style-name="_19968__33324__2.6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2" style:family="table-cell" style:parent-style-name="_19968__33324__2.6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3" style:family="table-cell" style:parent-style-name="_19968__33324__2.6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4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5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6" style:family="table-cell" style:parent-style-name="_19968__33324__2.6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7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8" style:family="table-cell" style:parent-style-name="_19968__33324__2.6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9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0" style:family="table-cell" style:parent-style-name="_19968__33324__2.6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1" style:family="table-cell" style:parent-style-name="_19968__33324__2.6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2" style:family="table-cell" style:parent-style-name="_19968__33324__2.6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13" style:family="table-cell" style:parent-style-name="_19968__33324__2.6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14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5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6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17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18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19" style:family="table-cell" style:parent-style-name="_19968__33324__2.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0" style:family="table-cell" style:parent-style-name="_19968__33324__2.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21" style:family="table-cell" style:parent-style-name="_19968__33324__2.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2" style:family="table-cell" style:parent-style-name="_19968__33324__2.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3" style:family="table-cell" style:parent-style-name="_19968__33324__2.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4" style:family="table-cell" style:parent-style-name="_19968__33324__2.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25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6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7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8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9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0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1" style:family="table-cell" style:parent-style-name="_19968__33324__2.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2" style:family="table-cell" style:parent-style-name="_19968__33324__2.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3" style:family="table-cell" style:parent-style-name="_19968__33324__2.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4" style:family="table-cell" style:parent-style-name="_19968__33324__Fyeartab1" style:data-style-name="N3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5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6" style:family="table-cell" style:parent-style-name="_19968__33324__2.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7" style:family="table-cell" style:parent-style-name="_19968__33324__2.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8" style:family="table-cell" style:parent-style-name="_19968__33324__2.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9" style:family="table-cell" style:parent-style-name="_19968__33324__2.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0" style:family="table-cell" style:parent-style-name="_19968__33324__2.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1" style:family="table-cell" style:parent-style-name="_19968__33324__2.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2" style:family="table-cell" style:parent-style-name="_19968__33324__2.7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3" style:family="table-cell" style:parent-style-name="_19968__33324__2.7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4" style:family="table-cell" style:parent-style-name="_19968__33324__2.7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5" style:family="table-cell" style:parent-style-name="_19968__33324__2.7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6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7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348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9" style:family="table-cell" style:parent-style-name="_19968__33324__2.7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0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1" style:family="table-cell" style:parent-style-name="_19968__33324__2.7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2" style:family="table-cell" style:parent-style-name="_19968__33324__2.7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3" style:family="table-cell" style:parent-style-name="_19968__33324__2.7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4" style:family="table-cell" style:parent-style-name="_19968__33324__2.7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55" style:family="table-cell" style:parent-style-name="_19968__33324__2.7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56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7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8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59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60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61" style:family="table-cell" style:parent-style-name="_19968__33324__2.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2" style:family="table-cell" style:parent-style-name="_19968__33324__2.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63" style:family="table-cell" style:parent-style-name="_19968__33324__2.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4" style:family="table-cell" style:parent-style-name="_19968__33324__2.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5" style:family="table-cell" style:parent-style-name="_19968__33324__2.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6" style:family="table-cell" style:parent-style-name="_19968__33324__2.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67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8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9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0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1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2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3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4" style:family="table-cell" style:parent-style-name="_19968__33324__2.8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5" style:family="table-cell" style:parent-style-name="_19968__33324__2.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6" style:family="table-cell" style:parent-style-name="_19968__33324__2.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7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8" style:family="table-cell" style:parent-style-name="_19968__33324__2.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9" style:family="table-cell" style:parent-style-name="_19968__33324__2.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0" style:family="table-cell" style:parent-style-name="_19968__33324__2.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1" style:family="table-cell" style:parent-style-name="_19968__33324__2.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2" style:family="table-cell" style:parent-style-name="_19968__33324__2.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3" style:family="table-cell" style:parent-style-name="_19968__33324__2.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4" style:family="table-cell" style:parent-style-name="_19968__33324__2.8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5" style:family="table-cell" style:parent-style-name="_19968__33324__2.8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6" style:family="table-cell" style:parent-style-name="_19968__33324__2.8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7" style:family="table-cell" style:parent-style-name="_19968__33324__2.8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8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9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0" style:family="table-cell" style:parent-style-name="_19968__33324__2.8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1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2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3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4" style:family="table-cell" style:parent-style-name="_19968__33324__2.8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5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6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7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8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9" style:family="table-cell" style:parent-style-name="_19968__33324__2.8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0" style:family="table-cell" style:parent-style-name="_19968__33324__2.8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1" style:family="table-cell" style:parent-style-name="_19968__33324__2.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2" style:family="table-cell" style:parent-style-name="_19968__33324__2.8" style:data-style-name="N5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3" style:family="table-cell" style:parent-style-name="_19968__33324__2.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4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05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6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7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8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9" style:family="table-cell" style:parent-style-name="_19968__33324__2.8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10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1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12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13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14" style:family="table-cell" style:parent-style-name="_19968__33324__2.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5" style:family="table-cell" style:parent-style-name="_19968__33324__2.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16" style:family="table-cell" style:parent-style-name="_19968__33324__2.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7" style:family="table-cell" style:parent-style-name="_19968__33324__2.9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8" style:family="table-cell" style:parent-style-name="_19968__33324__2.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9" style:family="table-cell" style:parent-style-name="_19968__33324__2.9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20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1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2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3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4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5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6" style:family="table-cell" style:parent-style-name="_19968__33324__2.9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7" style:family="table-cell" style:parent-style-name="_19968__33324__2.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8" style:family="table-cell" style:parent-style-name="_19968__33324__2.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9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0" style:family="table-cell" style:parent-style-name="_19968__33324__2.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1" style:family="table-cell" style:parent-style-name="_19968__33324__2.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2" style:family="table-cell" style:parent-style-name="_19968__33324__2.9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3" style:family="table-cell" style:parent-style-name="_19968__33324__2.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4" style:family="table-cell" style:parent-style-name="_19968__33324__2.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5" style:family="table-cell" style:parent-style-name="_19968__33324__2.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6" style:family="table-cell" style:parent-style-name="_19968__33324__2.9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7" style:family="table-cell" style:parent-style-name="_19968__33324__2.9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8" style:family="table-cell" style:parent-style-name="_19968__33324__2.9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9" style:family="table-cell" style:parent-style-name="_19968__33324__2.9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0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1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2" style:family="table-cell" style:parent-style-name="_19968__33324__2.9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3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4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5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6" style:family="table-cell" style:parent-style-name="_19968__33324__2.9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7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8" style:family="table-cell" style:parent-style-name="_19968__33324__2.9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9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0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1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52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53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54" style:family="table-cell" style:parent-style-name="_19968__33324__2.1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5" style:family="table-cell" style:parent-style-name="_19968__33324__2.1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56" style:family="table-cell" style:parent-style-name="_19968__33324__2.1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7" style:family="table-cell" style:parent-style-name="_19968__33324__2.1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8" style:family="table-cell" style:parent-style-name="_19968__33324__2.1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9" style:family="table-cell" style:parent-style-name="_19968__33324__2.1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60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1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2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3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4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5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6" style:family="table-cell" style:parent-style-name="_19968__33324__2.1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7" style:family="table-cell" style:parent-style-name="_19968__33324__2.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8" style:family="table-cell" style:parent-style-name="_19968__33324__2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9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0" style:family="table-cell" style:parent-style-name="_19968__33324__2.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1" style:family="table-cell" style:parent-style-name="_19968__33324__2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2" style:family="table-cell" style:parent-style-name="_19968__33324__2.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3" style:family="table-cell" style:parent-style-name="_19968__33324__2.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4" style:family="table-cell" style:parent-style-name="_19968__33324__2.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5" style:family="table-cell" style:parent-style-name="_19968__33324__2.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6" style:family="table-cell" style:parent-style-name="_19968__33324__2.10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7" style:family="table-cell" style:parent-style-name="_19968__33324__2.10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8" style:family="table-cell" style:parent-style-name="_19968__33324__2.10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9" style:family="table-cell" style:parent-style-name="_19968__33324__2.10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0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1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2" style:family="table-cell" style:parent-style-name="_19968__33324__2.10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3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4" style:family="table-cell" style:parent-style-name="_19968__33324__2.10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5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6" style:family="table-cell" style:parent-style-name="_19968__33324__2.10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7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8" style:family="table-cell" style:parent-style-name="_19968__33324__2.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9" style:family="table-cell" style:parent-style-name="_19968__33324__2.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0" style:family="table-cell" style:parent-style-name="_19968__33324__2.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1" style:family="table-cell" style:parent-style-name="_19968__33324__2.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2" style:family="table-cell" style:parent-style-name="_19968__33324__2.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3" style:family="table-cell" style:parent-style-name="_19968__33324__2.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4" style:family="table-cell" style:parent-style-name="_19968__33324__2.9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5" style:family="table-cell" style:parent-style-name="_19968__33324__2.9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6" style:family="table-cell" style:parent-style-name="_19968__33324__2.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7" style:family="table-cell" style:parent-style-name="_19968__33324__2.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8" style:family="table-cell" style:parent-style-name="_19968__33324__2.1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9" style:family="table-cell" style:parent-style-name="_19968__33324__2.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0" style:family="table-cell" style:parent-style-name="_19968__33324__2.8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1" style:family="table-cell" style:parent-style-name="_19968__33324__2.8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2" style:family="table-cell" style:parent-style-name="_19968__33324__2.9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3" style:family="table-cell" style:parent-style-name="_19968__33324__2.10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9.9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0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1" table:style-name="ta1">
        <table:table-column table:style-name="co1" table:default-cell-style-name="ce3"/>
        <table:table-column table:style-name="co1" table:default-cell-style-name="ce2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3" table:number-columns-repeated="5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5" table:number-columns-repeated="16367" table:default-cell-style-name="ce3"/>
        <table:table-row table:style-name="ro1">
          <table:table-cell office:value-type="string" table:style-name="ce1">
            <text:p><text:s text:c="3"/><text:span text:style-name="T3"><text:s/>44</text:span><text:s text:c="5"/><text:span text:style-name="T3">100</text:span><text:span text:style-name="T4">年糧食供需年報</text:span></text:p>
          </table:table-cell>
          <table:table-cell table:style-name="ce2"/>
          <table:table-cell table:number-columns-repeated="14" table:style-name="ce3"/>
          <table:table-cell office:value-type="string" table:style-name="ce4">
            <text:p>FOOD SUPPLY &amp; UTILIZATION 2011 <text:s text:c="5"/>45<text:s text:c="3"/></text:p>
          </table:table-cell>
          <table:table-cell table:number-columns-repeated="16367" table:style-name="ce3"/>
        </table:table-row>
        <table:table-row table:style-name="ro2">
          <table:table-cell table:style-name="ce5"/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6">
            <text:p>1.<text:s text:c="2"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table-cell table:style-name="ce7"/>
          <table:table-cell table:number-columns-repeated="2" table:style-name="ce6"/>
          <table:table-cell table:style-name="ce8"/>
          <table:table-cell table:number-columns-repeated="3" table:style-name="ce9"/>
          <table:table-cell table:style-name="ce10"/>
          <table:table-cell office:value-type="string" table:style-name="ce11">
            <text:p>1. <text:s/>Domestic Production</text:p>
          </table:table-cell>
          <table:table-cell table:style-name="ce8"/>
          <table:table-cell table:number-columns-repeated="6" table:style-name="ce9"/>
          <table:table-cell table:style-name="ce12"/>
          <table:table-cell table:number-columns-repeated="16366" table:style-name="ce13"/>
        </table:table-row>
        <table:table-row table:style-name="ro3">
          <table:table-cell office:value-type="string" table:style-name="ce14">
            <text:p><text:s text:c="5"/><text:span text:style-name="T4">單位：千公噸</text:span></text:p>
          </table:table-cell>
          <table:table-cell table:style-name="ce15"/>
          <table:table-cell table:style-name="ce16"/>
          <table:table-cell table:number-columns-repeated="11" table:style-name="ce17"/>
          <table:table-cell office:value-type="string" table:style-name="ce18">
            <text:p>Units<text:span text:style-name="T4">：</text:span>1,000 metric tons</text:p>
          </table:table-cell>
          <table:table-cell table:style-name="ce19"/>
          <table:table-cell table:style-name="ce20"/>
          <table:table-cell table:style-name="ce16"/>
          <table:table-cell table:number-columns-repeated="16366" table:style-name="ce21"/>
        </table:table-row>
        <table:table-row table:style-name="ro2">
          <table:table-cell table:style-name="ce22"/>
          <table:table-cell table:style-name="ce23"/>
          <table:table-cell office:value-type="string" table:style-name="ce24">
            <text:p>年<text:span text:style-name="T2"><text:s text:c="2"/></text:span>別</text:p>
          </table:table-cell>
          <table:table-cell office:value-type="string" table:style-name="ce25">
            <text:p>民國<text:span text:style-name="T2"><text:s/>91<text:s/></text:span>年</text:p>
          </table:table-cell>
          <table:table-cell office:value-type="string" table:style-name="ce26">
            <text:p>民國<text:span text:style-name="T2"><text:s/>92<text:s/></text:span>年</text:p>
          </table:table-cell>
          <table:table-cell office:value-type="string" table:style-name="ce26">
            <text:p>民國<text:span text:style-name="T2"><text:s/>93</text:span><text:s/>年</text:p>
          </table:table-cell>
          <table:table-cell office:value-type="string" table:style-name="ce26">
            <text:p>民國<text:span text:style-name="T2"><text:s/>94</text:span><text:s/>年</text:p>
          </table:table-cell>
          <table:table-cell office:value-type="string" table:style-name="ce26">
            <text:p>民國<text:span text:style-name="T2"><text:s/>95</text:span><text:s/>年</text:p>
          </table:table-cell>
          <table:table-cell table:style-name="ce27"/>
          <table:table-cell office:value-type="string" table:style-name="ce28">
            <text:p>民國<text:span text:style-name="T2"><text:s/>96</text:span><text:s/>年</text:p>
          </table:table-cell>
          <table:table-cell office:value-type="string" table:style-name="ce26">
            <text:p>民國<text:span text:style-name="T2"><text:s/>97</text:span><text:s/>年</text:p>
          </table:table-cell>
          <table:table-cell office:value-type="string" table:style-name="ce26">
            <text:p>民國<text:span text:style-name="T2"><text:s/>98</text:span><text:s/>年</text:p>
          </table:table-cell>
          <table:table-cell office:value-type="string" table:style-name="ce26">
            <text:p>民國<text:span text:style-name="T2"><text:s/>99</text:span><text:s/>年</text:p>
          </table:table-cell>
          <table:table-cell office:value-type="string" table:style-name="ce29">
            <text:p>民國<text:span text:style-name="T2"><text:s/>100</text:span><text:s/>年</text:p>
          </table:table-cell>
          <table:table-cell table:style-name="ce30"/>
          <table:table-cell office:value-type="string" table:style-name="ce31">
            <text:p>Year</text:p>
          </table:table-cell>
          <table:table-cell table:style-name="ce32"/>
          <table:table-cell table:style-name="ce33"/>
          <table:table-cell table:number-columns-repeated="16366" table:style-name="ce21"/>
        </table:table-row>
        <table:table-row table:style-name="ro2">
          <table:table-cell table:style-name="ce34"/>
          <table:table-cell office:value-type="string" table:style-name="ce35">
            <text:p>產<text:span text:style-name="T2"><text:s/></text:span>品<text:span text:style-name="T2"><text:s/></text:span>別</text:p>
          </table:table-cell>
          <table:table-cell table:style-name="ce36"/>
          <table:table-cell office:value-type="string" table:style-name="ce37">
            <text:p>(2002)</text:p>
          </table:table-cell>
          <table:table-cell office:value-type="string" table:style-name="ce38">
            <text:p>(2003)</text:p>
          </table:table-cell>
          <table:table-cell office:value-type="string" table:style-name="ce38">
            <text:p>(2004)</text:p>
          </table:table-cell>
          <table:table-cell office:value-type="string" table:style-name="ce38">
            <text:p>(2005)</text:p>
          </table:table-cell>
          <table:table-cell office:value-type="string" table:style-name="ce38">
            <text:p>(2006)</text:p>
          </table:table-cell>
          <table:table-cell table:style-name="ce27"/>
          <table:table-cell office:value-type="string" table:style-name="ce39">
            <text:p>(2007)</text:p>
          </table:table-cell>
          <table:table-cell office:value-type="string" table:style-name="ce38">
            <text:p>(2008)</text:p>
          </table:table-cell>
          <table:table-cell office:value-type="string" table:style-name="ce38">
            <text:p>(2009)</text:p>
          </table:table-cell>
          <table:table-cell office:value-type="string" table:style-name="ce38">
            <text:p>(2010)</text:p>
          </table:table-cell>
          <table:table-cell office:value-type="string" table:style-name="ce40">
            <text:p>(2011)</text:p>
          </table:table-cell>
          <table:table-cell table:number-columns-repeated="2" table:style-name="ce27"/>
          <table:table-cell office:value-type="string" table:style-name="ce41">
            <text:p>Category<text:s text:c="8"/>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1604.6075000000001" table:style-name="ce45">
            <text:p>1,604.6<text:s/></text:p>
          </table:table-cell>
          <table:table-cell office:value-type="float" office:value="1467.9224999999999" table:style-name="ce45">
            <text:p>1,467.9<text:s/></text:p>
          </table:table-cell>
          <table:table-cell office:value-type="float" office:value="1273.6330290000001" table:style-name="ce45">
            <text:p>1,273.6<text:s/></text:p>
          </table:table-cell>
          <table:table-cell office:value-type="float" office:value="1284.796161" table:style-name="ce45">
            <text:p>1,284.8<text:s/></text:p>
          </table:table-cell>
          <table:table-cell office:value-type="float" office:value="1350.7480780000001" table:style-name="ce45">
            <text:p>1,350.7<text:s/></text:p>
          </table:table-cell>
          <table:table-cell table:style-name="ce46"/>
          <table:table-cell office:value-type="float" office:value="1180.6325530000001" table:style-name="ce45">
            <text:p>1,180.6<text:s/></text:p>
          </table:table-cell>
          <table:table-cell office:value-type="float" office:value="1259.669122" table:style-name="ce45">
            <text:p>1,259.7<text:s/></text:p>
          </table:table-cell>
          <table:table-cell office:value-type="float" office:value="1368.413648" table:style-name="ce45">
            <text:p>1,368.4<text:s/></text:p>
          </table:table-cell>
          <table:table-cell office:value-type="float" office:value="1244.905317" table:style-name="ce45">
            <text:p>1,244.9<text:s/></text:p>
          </table:table-cell>
          <table:table-cell office:value-type="float" office:value="1428.058526" table:style-name="ce45">
            <text:p>1,428.1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1460.67" table:style-name="ce52">
            <text:p>1,460.7<text:s/></text:p>
          </table:table-cell>
          <table:table-cell office:value-type="float" office:value="1338.287" table:style-name="ce52">
            <text:p>1,338.3<text:s/></text:p>
          </table:table-cell>
          <table:table-cell office:value-type="float" office:value="1164.58" table:style-name="ce52">
            <text:p>1,164.6<text:s/></text:p>
          </table:table-cell>
          <table:table-cell office:value-type="float" office:value="1187.596" table:style-name="ce52">
            <text:p>1,187.6<text:s/></text:p>
          </table:table-cell>
          <table:table-cell office:value-type="float" office:value="1261.8030000000001" table:style-name="ce52">
            <text:p>1,261.8<text:s/></text:p>
          </table:table-cell>
          <table:table-cell table:style-name="ce53"/>
          <table:table-cell office:value-type="float" office:value="1098.268" table:style-name="ce52">
            <text:p>1,098.3<text:s/></text:p>
          </table:table-cell>
          <table:table-cell office:value-type="float" office:value="1178.177612" table:style-name="ce52">
            <text:p>1,178.2<text:s/></text:p>
          </table:table-cell>
          <table:table-cell office:value-type="float" office:value="1276.533715" table:style-name="ce52">
            <text:p>1,276.5<text:s/></text:p>
          </table:table-cell>
          <table:table-cell office:value-type="float" office:value="1167.972301" table:style-name="ce52">
            <text:p>1,168.0<text:s/></text:p>
          </table:table-cell>
          <table:table-cell office:value-type="float" office:value="1347.7672520000001" table:style-name="ce52">
            <text:p>1,347.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0.26200000000000001" table:style-name="ce52">
            <text:p>0.3<text:s/></text:p>
          </table:table-cell>
          <table:table-cell office:value-type="float" office:value="0.26400000000000001" table:style-name="ce52">
            <text:p>0.3<text:s/></text:p>
          </table:table-cell>
          <table:table-cell office:value-type="float" office:value="0.23793199999999998" table:style-name="ce52">
            <text:p>0.2<text:s/></text:p>
          </table:table-cell>
          <table:table-cell office:value-type="float" office:value="0.196412" table:style-name="ce52">
            <text:p>0.2<text:s/></text:p>
          </table:table-cell>
          <table:table-cell office:value-type="float" office:value="0.27079999999999999" table:style-name="ce52">
            <text:p>0.3<text:s/></text:p>
          </table:table-cell>
          <table:table-cell table:style-name="ce53"/>
          <table:table-cell office:value-type="float" office:value="0.29558400000000001" table:style-name="ce52">
            <text:p>0.3<text:s/></text:p>
          </table:table-cell>
          <table:table-cell office:value-type="float" office:value="0.292495" table:style-name="ce52">
            <text:p>0.3<text:s/></text:p>
          </table:table-cell>
          <table:table-cell office:value-type="float" office:value="0.363755" table:style-name="ce52">
            <text:p>0.4<text:s/></text:p>
          </table:table-cell>
          <table:table-cell office:value-type="float" office:value="0.30336599999999997" table:style-name="ce52">
            <text:p>0.3<text:s/></text:p>
          </table:table-cell>
          <table:table-cell office:value-type="float" office:value="0.29849599999999998" table:style-name="ce52">
            <text:p>0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124.57250000000001" table:style-name="ce52">
            <text:p>124.6<text:s/></text:p>
          </table:table-cell>
          <table:table-cell office:value-type="float" office:value="110.5215" table:style-name="ce52">
            <text:p>110.5<text:s/></text:p>
          </table:table-cell>
          <table:table-cell office:value-type="float" office:value="94.963999999999999" table:style-name="ce52">
            <text:p>95.0<text:s/></text:p>
          </table:table-cell>
          <table:table-cell office:value-type="float" office:value="87.646500000000003" table:style-name="ce52">
            <text:p>87.6<text:s/></text:p>
          </table:table-cell>
          <table:table-cell office:value-type="float" office:value="82.895499999999998" table:style-name="ce52">
            <text:p>82.9<text:s/></text:p>
          </table:table-cell>
          <table:table-cell table:style-name="ce53"/>
          <table:table-cell office:value-type="float" office:value="76.377499999999998" table:style-name="ce52">
            <text:p>76.4<text:s/></text:p>
          </table:table-cell>
          <table:table-cell office:value-type="float" office:value="77.6935" table:style-name="ce52">
            <text:p>77.7<text:s/></text:p>
          </table:table-cell>
          <table:table-cell office:value-type="float" office:value="89.770499999999998" table:style-name="ce52">
            <text:p>89.8<text:s/></text:p>
          </table:table-cell>
          <table:table-cell office:value-type="float" office:value="75.163590999999997" table:style-name="ce52">
            <text:p>75.2<text:s/></text:p>
          </table:table-cell>
          <table:table-cell office:value-type="float" office:value="79.159313999999995" table:style-name="ce52">
            <text:p>79.2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float" office:value="17.917999999999999" table:style-name="ce52">
            <text:p>17.9<text:s/></text:p>
          </table:table-cell>
          <table:table-cell office:value-type="float" office:value="17.542000000000002" table:style-name="ce52">
            <text:p>17.5<text:s/></text:p>
          </table:table-cell>
          <table:table-cell office:value-type="float" office:value="12.826000000000001" table:style-name="ce52">
            <text:p>12.8<text:s/></text:p>
          </table:table-cell>
          <table:table-cell office:value-type="float" office:value="8.3249999999999993" table:style-name="ce52">
            <text:p>8.3<text:s/></text:p>
          </table:table-cell>
          <table:table-cell office:value-type="float" office:value="4.7322759999999997" table:style-name="ce52">
            <text:p>4.7<text:s/></text:p>
          </table:table-cell>
          <table:table-cell table:style-name="ce53"/>
          <table:table-cell office:value-type="float" office:value="4.8949999999999996" table:style-name="ce52">
            <text:p>4.9<text:s/></text:p>
          </table:table-cell>
          <table:table-cell office:value-type="float" office:value="2.531603" table:style-name="ce52">
            <text:p>2.5<text:s/></text:p>
          </table:table-cell>
          <table:table-cell office:value-type="float" office:value="0.71947099999999997" table:style-name="ce52">
            <text:p>0.7<text:s/></text:p>
          </table:table-cell>
          <table:table-cell office:value-type="float" office:value="0.49988700000000003" table:style-name="ce52">
            <text:p>0.5<text:s/></text:p>
          </table:table-cell>
          <table:table-cell office:value-type="float" office:value="5.3325000000000004E-2" table:style-name="ce52">
            <text:p>0.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1.1850000000000001" table:style-name="ce59">
            <text:p>1.2<text:s/></text:p>
          </table:table-cell>
          <table:table-cell office:value-type="float" office:value="1.3080000000000001" table:style-name="ce59">
            <text:p>1.3<text:s/></text:p>
          </table:table-cell>
          <table:table-cell office:value-type="float" office:value="1.0250969999999999" table:style-name="ce59">
            <text:p>1.0<text:s/></text:p>
          </table:table-cell>
          <table:table-cell office:value-type="float" office:value="1.032249" table:style-name="ce59">
            <text:p>1.0<text:s/></text:p>
          </table:table-cell>
          <table:table-cell office:value-type="float" office:value="1.046502" table:style-name="ce59">
            <text:p>1.0<text:s/></text:p>
          </table:table-cell>
          <table:table-cell table:style-name="ce53"/>
          <table:table-cell office:value-type="float" office:value="0.79646900000000009" table:style-name="ce59">
            <text:p>0.8<text:s/></text:p>
          </table:table-cell>
          <table:table-cell office:value-type="float" office:value="0.973912" table:style-name="ce59">
            <text:p>1.0<text:s/></text:p>
          </table:table-cell>
          <table:table-cell office:value-type="float" office:value="1.0262070000000001" table:style-name="ce59">
            <text:p>1.0<text:s/></text:p>
          </table:table-cell>
          <table:table-cell office:value-type="float" office:value="0.96617200000000003" table:style-name="ce59">
            <text:p>1.0<text:s/></text:p>
          </table:table-cell>
          <table:table-cell office:value-type="float" office:value="0.78013900000000003" table:style-name="ce59">
            <text:p>0.8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251.81897099999998" table:style-name="ce45">
            <text:p>251.8<text:s/></text:p>
          </table:table-cell>
          <table:table-cell office:value-type="float" office:value="273.283478" table:style-name="ce45">
            <text:p>273.3<text:s/></text:p>
          </table:table-cell>
          <table:table-cell office:value-type="float" office:value="233.576797" table:style-name="ce45">
            <text:p>233.6<text:s/></text:p>
          </table:table-cell>
          <table:table-cell office:value-type="float" office:value="267.51792399999999" table:style-name="ce45">
            <text:p>267.5<text:s/></text:p>
          </table:table-cell>
          <table:table-cell office:value-type="float" office:value="303.066079" table:style-name="ce45">
            <text:p>303.1<text:s/></text:p>
          </table:table-cell>
          <table:table-cell table:style-name="ce46"/>
          <table:table-cell office:value-type="float" office:value="264.07742300000001" table:style-name="ce45">
            <text:p>264.1<text:s/></text:p>
          </table:table-cell>
          <table:table-cell office:value-type="float" office:value="291.81459999999998" table:style-name="ce45">
            <text:p>291.8<text:s/></text:p>
          </table:table-cell>
          <table:table-cell office:value-type="float" office:value="295.55175199999996" table:style-name="ce45">
            <text:p>295.6<text:s/></text:p>
          </table:table-cell>
          <table:table-cell office:value-type="float" office:value="287.50464799999997" table:style-name="ce45">
            <text:p>287.5<text:s/></text:p>
          </table:table-cell>
          <table:table-cell office:value-type="float" office:value="282.95066700000001" table:style-name="ce45">
            <text:p>283.0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191.44800000000001" table:style-name="ce52">
            <text:p>191.4<text:s/></text:p>
          </table:table-cell>
          <table:table-cell office:value-type="float" office:value="199.8" table:style-name="ce52">
            <text:p>199.8<text:s/></text:p>
          </table:table-cell>
          <table:table-cell office:value-type="float" office:value="175.42099999999999" table:style-name="ce52">
            <text:p>175.4<text:s/></text:p>
          </table:table-cell>
          <table:table-cell office:value-type="float" office:value="213.99100000000001" table:style-name="ce52">
            <text:p>214.0<text:s/></text:p>
          </table:table-cell>
          <table:table-cell office:value-type="float" office:value="235.203" table:style-name="ce52">
            <text:p>235.2<text:s/></text:p>
          </table:table-cell>
          <table:table-cell table:style-name="ce53"/>
          <table:table-cell office:value-type="float" office:value="200.08699999999999" table:style-name="ce52">
            <text:p>200.1<text:s/></text:p>
          </table:table-cell>
          <table:table-cell office:value-type="float" office:value="212.81579199999999" table:style-name="ce52">
            <text:p>212.8<text:s/></text:p>
          </table:table-cell>
          <table:table-cell office:value-type="float" office:value="229.03805" table:style-name="ce52">
            <text:p>229.0<text:s/></text:p>
          </table:table-cell>
          <table:table-cell office:value-type="float" office:value="208.92214999999999" table:style-name="ce52">
            <text:p>208.9<text:s/></text:p>
          </table:table-cell>
          <table:table-cell office:value-type="float" office:value="205.537768" table:style-name="ce52">
            <text:p>205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1.4019999999999999" table:style-name="ce52">
            <text:p>1.4<text:s/></text:p>
          </table:table-cell>
          <table:table-cell office:value-type="float" office:value="1.2130000000000001" table:style-name="ce52">
            <text:p>1.2<text:s/></text:p>
          </table:table-cell>
          <table:table-cell office:value-type="float" office:value="1.153297" table:style-name="ce52">
            <text:p>1.2<text:s/></text:p>
          </table:table-cell>
          <table:table-cell office:value-type="float" office:value="0.71145000000000003" table:style-name="ce52">
            <text:p>0.7<text:s/></text:p>
          </table:table-cell>
          <table:table-cell office:value-type="float" office:value="0.91742100000000004" table:style-name="ce52">
            <text:p>0.9<text:s/></text:p>
          </table:table-cell>
          <table:table-cell table:style-name="ce53"/>
          <table:table-cell office:value-type="float" office:value="0.81914500000000001" table:style-name="ce52">
            <text:p>0.8<text:s/></text:p>
          </table:table-cell>
          <table:table-cell office:value-type="float" office:value="0.98539999999999994" table:style-name="ce52">
            <text:p>1.0<text:s/></text:p>
          </table:table-cell>
          <table:table-cell office:value-type="float" office:value="0.725935" table:style-name="ce52">
            <text:p>0.7<text:s/></text:p>
          </table:table-cell>
          <table:table-cell office:value-type="float" office:value="0.61033300000000001" table:style-name="ce52">
            <text:p>0.6<text:s/></text:p>
          </table:table-cell>
          <table:table-cell office:value-type="float" office:value="0.59873699999999996" table:style-name="ce52">
            <text:p>0.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38.331000000000003" table:style-name="ce52">
            <text:p>38.3<text:s/></text:p>
          </table:table-cell>
          <table:table-cell office:value-type="float" office:value="44.264000000000003" table:style-name="ce52">
            <text:p>44.3<text:s/></text:p>
          </table:table-cell>
          <table:table-cell office:value-type="float" office:value="36.279000000000003" table:style-name="ce52">
            <text:p>36.3<text:s/></text:p>
          </table:table-cell>
          <table:table-cell office:value-type="float" office:value="41.728999999999999" table:style-name="ce52">
            <text:p>41.7<text:s/></text:p>
          </table:table-cell>
          <table:table-cell office:value-type="float" office:value="49.569000000000003" table:style-name="ce52">
            <text:p>49.6<text:s/></text:p>
          </table:table-cell>
          <table:table-cell table:style-name="ce53"/>
          <table:table-cell office:value-type="float" office:value="47.389000000000003" table:style-name="ce52">
            <text:p>47.4<text:s/></text:p>
          </table:table-cell>
          <table:table-cell office:value-type="float" office:value="59.652290000000001" table:style-name="ce52">
            <text:p>59.7<text:s/></text:p>
          </table:table-cell>
          <table:table-cell office:value-type="float" office:value="51.389584999999997" table:style-name="ce52">
            <text:p>51.4<text:s/></text:p>
          </table:table-cell>
          <table:table-cell office:value-type="float" office:value="60.635340999999997" table:style-name="ce52">
            <text:p>60.6<text:s/></text:p>
          </table:table-cell>
          <table:table-cell office:value-type="float" office:value="63.298735000000001" table:style-name="ce52">
            <text:p>63.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20.637971" table:style-name="ce66">
            <text:p>20.6<text:s/></text:p>
          </table:table-cell>
          <table:table-cell office:value-type="float" office:value="28.006477999999998" table:style-name="ce66">
            <text:p>28.0<text:s/></text:p>
          </table:table-cell>
          <table:table-cell office:value-type="float" office:value="20.723500000000001" table:style-name="ce66">
            <text:p>20.7<text:s/></text:p>
          </table:table-cell>
          <table:table-cell office:value-type="float" office:value="11.086474000000001" table:style-name="ce66">
            <text:p>11.1<text:s/></text:p>
          </table:table-cell>
          <table:table-cell office:value-type="float" office:value="17.376657999999999" table:style-name="ce66">
            <text:p>17.4<text:s/></text:p>
          </table:table-cell>
          <table:table-cell table:style-name="ce67"/>
          <table:table-cell office:value-type="float" office:value="15.782278" table:style-name="ce66">
            <text:p>15.8<text:s/></text:p>
          </table:table-cell>
          <table:table-cell office:value-type="float" office:value="18.361117999999998" table:style-name="ce66">
            <text:p>18.4<text:s/></text:p>
          </table:table-cell>
          <table:table-cell office:value-type="float" office:value="14.398182" table:style-name="ce66">
            <text:p>14.4<text:s/></text:p>
          </table:table-cell>
          <table:table-cell office:value-type="float" office:value="17.336824" table:style-name="ce66">
            <text:p>17.3<text:s/></text:p>
          </table:table-cell>
          <table:table-cell office:value-type="float" office:value="13.515426999999999" table:style-name="ce66">
            <text:p>13.5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186.202337" table:style-name="ce45">
            <text:p>186.2<text:s/></text:p>
          </table:table-cell>
          <table:table-cell office:value-type="float" office:value="166.765242" table:style-name="ce45">
            <text:p>166.8<text:s/></text:p>
          </table:table-cell>
          <table:table-cell office:value-type="float" office:value="116.18867999999999" table:style-name="ce45">
            <text:p>116.2<text:s/></text:p>
          </table:table-cell>
          <table:table-cell office:value-type="float" office:value="86.118132000000003" table:style-name="ce45">
            <text:p>86.1<text:s/></text:p>
          </table:table-cell>
          <table:table-cell office:value-type="float" office:value="63.104690999999995" table:style-name="ce45">
            <text:p>63.1<text:s/></text:p>
          </table:table-cell>
          <table:table-cell table:style-name="ce46"/>
          <table:table-cell office:value-type="float" office:value="70.129604" table:style-name="ce45">
            <text:p>70.1<text:s/></text:p>
          </table:table-cell>
          <table:table-cell office:value-type="float" office:value="69.507052999999999" table:style-name="ce45">
            <text:p>69.5<text:s/></text:p>
          </table:table-cell>
          <table:table-cell office:value-type="float" office:value="58.288848999999999" table:style-name="ce45">
            <text:p>58.3<text:s/></text:p>
          </table:table-cell>
          <table:table-cell office:value-type="float" office:value="66.176371000000003" table:style-name="ce45">
            <text:p>66.2<text:s/></text:p>
          </table:table-cell>
          <table:table-cell office:value-type="float" office:value="69.808394000000007" table:style-name="ce45">
            <text:p>69.8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182.97189499999999" table:style-name="ce52">
            <text:p>183.0<text:s/></text:p>
          </table:table-cell>
          <table:table-cell office:value-type="float" office:value="160.830242" table:style-name="ce52">
            <text:p>160.8<text:s/></text:p>
          </table:table-cell>
          <table:table-cell office:value-type="float" office:value="111.20168" table:style-name="ce52">
            <text:p>111.2<text:s/></text:p>
          </table:table-cell>
          <table:table-cell office:value-type="float" office:value="79.791132000000005" table:style-name="ce52">
            <text:p>79.8<text:s/></text:p>
          </table:table-cell>
          <table:table-cell office:value-type="float" office:value="58.127091" table:style-name="ce52">
            <text:p>58.1<text:s/></text:p>
          </table:table-cell>
          <table:table-cell table:style-name="ce53"/>
          <table:table-cell office:value-type="float" office:value="66.909604000000002" table:style-name="ce52">
            <text:p>66.9<text:s/></text:p>
          </table:table-cell>
          <table:table-cell office:value-type="float" office:value="62.288052999999998" table:style-name="ce52">
            <text:p>62.3<text:s/></text:p>
          </table:table-cell>
          <table:table-cell office:value-type="float" office:value="52.921849000000002" table:style-name="ce52">
            <text:p>52.9<text:s/></text:p>
          </table:table-cell>
          <table:table-cell office:value-type="float" office:value="58.027371000000002" table:style-name="ce52">
            <text:p>58.0<text:s/></text:p>
          </table:table-cell>
          <table:table-cell office:value-type="float" office:value="54.719394000000001" table:style-name="ce52">
            <text:p>54.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3.230442" table:style-name="ce59">
            <text:p>3.2<text:s/></text:p>
          </table:table-cell>
          <table:table-cell office:value-type="float" office:value="5.9349999999999996" table:style-name="ce59">
            <text:p>5.9<text:s/></text:p>
          </table:table-cell>
          <table:table-cell office:value-type="float" office:value="4.9870000000000001" table:style-name="ce59">
            <text:p>5.0<text:s/></text:p>
          </table:table-cell>
          <table:table-cell office:value-type="float" office:value="6.327" table:style-name="ce59">
            <text:p>6.3<text:s/></text:p>
          </table:table-cell>
          <table:table-cell office:value-type="float" office:value="4.9776000000000007" table:style-name="ce59">
            <text:p>5.0<text:s/></text:p>
          </table:table-cell>
          <table:table-cell table:style-name="ce53"/>
          <table:table-cell office:value-type="float" office:value="3.22" table:style-name="ce59">
            <text:p>3.2<text:s/></text:p>
          </table:table-cell>
          <table:table-cell office:value-type="float" office:value="7.2190000000000003" table:style-name="ce59">
            <text:p>7.2<text:s/></text:p>
          </table:table-cell>
          <table:table-cell office:value-type="float" office:value="5.367" table:style-name="ce59">
            <text:p>5.4<text:s/></text:p>
          </table:table-cell>
          <table:table-cell office:value-type="float" office:value="8.1489999999999991" table:style-name="ce59">
            <text:p>8.1<text:s/></text:p>
          </table:table-cell>
          <table:table-cell office:value-type="float" office:value="15.089" table:style-name="ce59">
            <text:p>15.1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86.311999999999998" table:style-name="ce45">
            <text:p>86.3<text:s/></text:p>
          </table:table-cell>
          <table:table-cell office:value-type="float" office:value="82.623000000000005" table:style-name="ce45">
            <text:p>82.6<text:s/></text:p>
          </table:table-cell>
          <table:table-cell office:value-type="float" office:value="76.268411999999998" table:style-name="ce45">
            <text:p>76.3<text:s/></text:p>
          </table:table-cell>
          <table:table-cell office:value-type="float" office:value="60.246085000000001" table:style-name="ce45">
            <text:p>60.2<text:s/></text:p>
          </table:table-cell>
          <table:table-cell office:value-type="float" office:value="80.903419" table:style-name="ce45">
            <text:p>80.9<text:s/></text:p>
          </table:table-cell>
          <table:table-cell table:style-name="ce46"/>
          <table:table-cell office:value-type="float" office:value="59.717472000000001" table:style-name="ce45">
            <text:p>59.7<text:s/></text:p>
          </table:table-cell>
          <table:table-cell office:value-type="float" office:value="63.629480000000001" table:style-name="ce45">
            <text:p>63.6<text:s/></text:p>
          </table:table-cell>
          <table:table-cell office:value-type="float" office:value="67.281653000000006" table:style-name="ce45">
            <text:p>67.3<text:s/></text:p>
          </table:table-cell>
          <table:table-cell office:value-type="float" office:value="75.671508000000003" table:style-name="ce45">
            <text:p>75.7<text:s/></text:p>
          </table:table-cell>
          <table:table-cell office:value-type="float" office:value="81.333167000000003" table:style-name="ce45">
            <text:p>81.3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0.36799999999999999" table:style-name="ce52">
            <text:p>0.4<text:s/></text:p>
          </table:table-cell>
          <table:table-cell office:value-type="float" office:value="0.34100000000000003" table:style-name="ce52">
            <text:p>0.3<text:s/></text:p>
          </table:table-cell>
          <table:table-cell office:value-type="float" office:value="0.28000000000000003" table:style-name="ce52">
            <text:p>0.3<text:s/></text:p>
          </table:table-cell>
          <table:table-cell office:value-type="float" office:value="0.21299999999999999" table:style-name="ce52">
            <text:p>0.2<text:s/></text:p>
          </table:table-cell>
          <table:table-cell office:value-type="float" office:value="0.187" table:style-name="ce52">
            <text:p>0.2<text:s/></text:p>
          </table:table-cell>
          <table:table-cell table:style-name="ce53"/>
          <table:table-cell office:value-type="float" office:value="0.14699999999999999" table:style-name="ce52">
            <text:p>0.1<text:s/></text:p>
          </table:table-cell>
          <table:table-cell office:value-type="float" office:value="0.14066499999999998" table:style-name="ce52">
            <text:p>0.1<text:s/></text:p>
          </table:table-cell>
          <table:table-cell office:value-type="float" office:value="0.21954699999999999" table:style-name="ce52">
            <text:p>0.2<text:s/></text:p>
          </table:table-cell>
          <table:table-cell office:value-type="float" office:value="0.20366100000000001" table:style-name="ce52">
            <text:p>0.2<text:s/></text:p>
          </table:table-cell>
          <table:table-cell office:value-type="float" office:value="0.10470600000000001" table:style-name="ce52">
            <text:p>0.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77.454999999999998" table:style-name="ce52">
            <text:p>77.5<text:s/></text:p>
          </table:table-cell>
          <table:table-cell office:value-type="float" office:value="73.462000000000003" table:style-name="ce52">
            <text:p>73.5<text:s/></text:p>
          </table:table-cell>
          <table:table-cell office:value-type="float" office:value="68.302000000000007" table:style-name="ce52">
            <text:p>68.3<text:s/></text:p>
          </table:table-cell>
          <table:table-cell office:value-type="float" office:value="53.948" table:style-name="ce52">
            <text:p>53.9<text:s/></text:p>
          </table:table-cell>
          <table:table-cell office:value-type="float" office:value="71.561000000000007" table:style-name="ce52">
            <text:p>71.6<text:s/></text:p>
          </table:table-cell>
          <table:table-cell table:style-name="ce53"/>
          <table:table-cell office:value-type="float" office:value="51.884999999999998" table:style-name="ce52">
            <text:p>51.9<text:s/></text:p>
          </table:table-cell>
          <table:table-cell office:value-type="float" office:value="55.075391000000003" table:style-name="ce52">
            <text:p>55.1<text:s/></text:p>
          </table:table-cell>
          <table:table-cell office:value-type="float" office:value="56.940641000000006" table:style-name="ce52">
            <text:p>56.9<text:s/></text:p>
          </table:table-cell>
          <table:table-cell office:value-type="float" office:value="64.956006000000002" table:style-name="ce52">
            <text:p>65.0<text:s/></text:p>
          </table:table-cell>
          <table:table-cell office:value-type="float" office:value="68.164704999999998" table:style-name="ce52">
            <text:p>68.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0.53100000000000003" table:style-name="ce52">
            <text:p>0.5<text:s/></text:p>
          </table:table-cell>
          <table:table-cell office:value-type="float" office:value="0.59399999999999997" table:style-name="ce52">
            <text:p>0.6<text:s/></text:p>
          </table:table-cell>
          <table:table-cell office:value-type="float" office:value="0.45774900000000002" table:style-name="ce52">
            <text:p>0.5<text:s/></text:p>
          </table:table-cell>
          <table:table-cell office:value-type="float" office:value="0.45100000000000001" table:style-name="ce52">
            <text:p>0.5<text:s/></text:p>
          </table:table-cell>
          <table:table-cell office:value-type="float" office:value="0.57099999999999995" table:style-name="ce52">
            <text:p>0.6<text:s/></text:p>
          </table:table-cell>
          <table:table-cell table:style-name="ce53"/>
          <table:table-cell office:value-type="float" office:value="0.313" table:style-name="ce52">
            <text:p>0.3<text:s/></text:p>
          </table:table-cell>
          <table:table-cell office:value-type="float" office:value="0.40783400000000003" table:style-name="ce52">
            <text:p>0.4<text:s/></text:p>
          </table:table-cell>
          <table:table-cell office:value-type="float" office:value="0.94817300000000004" table:style-name="ce52">
            <text:p>0.9<text:s/></text:p>
          </table:table-cell>
          <table:table-cell office:value-type="float" office:value="0.947098" table:style-name="ce52">
            <text:p>0.9<text:s/></text:p>
          </table:table-cell>
          <table:table-cell office:value-type="float" office:value="0.7697759999999999" table:style-name="ce52">
            <text:p>0.8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7.9580000000000002" table:style-name="ce59">
            <text:p>8.0<text:s/></text:p>
          </table:table-cell>
          <table:table-cell office:value-type="float" office:value="8.2260000000000009" table:style-name="ce59">
            <text:p>8.2<text:s/></text:p>
          </table:table-cell>
          <table:table-cell office:value-type="float" office:value="7.2286629999999992" table:style-name="ce59">
            <text:p>7.2<text:s/></text:p>
          </table:table-cell>
          <table:table-cell office:value-type="float" office:value="5.6340849999999998" table:style-name="ce59">
            <text:p>5.6<text:s/></text:p>
          </table:table-cell>
          <table:table-cell office:value-type="float" office:value="8.5844190000000005" table:style-name="ce59">
            <text:p>8.6<text:s/></text:p>
          </table:table-cell>
          <table:table-cell table:style-name="ce53"/>
          <table:table-cell office:value-type="float" office:value="7.3724720000000001" table:style-name="ce59">
            <text:p>7.4<text:s/></text:p>
          </table:table-cell>
          <table:table-cell office:value-type="float" office:value="8.0055899999999998" table:style-name="ce59">
            <text:p>8.0<text:s/></text:p>
          </table:table-cell>
          <table:table-cell office:value-type="float" office:value="9.173292" table:style-name="ce59">
            <text:p>9.2<text:s/></text:p>
          </table:table-cell>
          <table:table-cell office:value-type="float" office:value="9.564743" table:style-name="ce59">
            <text:p>9.6<text:s/></text:p>
          </table:table-cell>
          <table:table-cell office:value-type="float" office:value="12.293979999999999" table:style-name="ce59">
            <text:p>12.3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2852.2679399999997" table:style-name="ce45">
            <text:p>2,852.3<text:s/></text:p>
          </table:table-cell>
          <table:table-cell office:value-type="float" office:value="2608.7002699999998" table:style-name="ce45">
            <text:p>2,608.7<text:s/></text:p>
          </table:table-cell>
          <table:table-cell office:value-type="float" office:value="2626.0542289999999" table:style-name="ce45">
            <text:p>2,626.1<text:s/></text:p>
          </table:table-cell>
          <table:table-cell office:value-type="float" office:value="2327.5974000000001" table:style-name="ce45">
            <text:p>2,327.6<text:s/></text:p>
          </table:table-cell>
          <table:table-cell office:value-type="float" office:value="2499.9444830000002" table:style-name="ce45">
            <text:p>2,499.9<text:s/></text:p>
          </table:table-cell>
          <table:table-cell table:style-name="ce46"/>
          <table:table-cell office:value-type="float" office:value="2267.612787" table:style-name="ce45">
            <text:p>2,267.6<text:s/></text:p>
          </table:table-cell>
          <table:table-cell office:value-type="float" office:value="2329.636481" table:style-name="ce45">
            <text:p>2,329.6<text:s/></text:p>
          </table:table-cell>
          <table:table-cell office:value-type="float" office:value="2360.1558849999997" table:style-name="ce45">
            <text:p>2,360.2<text:s/></text:p>
          </table:table-cell>
          <table:table-cell office:value-type="float" office:value="2427.5277110000002" table:style-name="ce45">
            <text:p>2,427.5<text:s/></text:p>
          </table:table-cell>
          <table:table-cell office:value-type="float" office:value="2556.2210460000001" table:style-name="ce45">
            <text:p>2,556.2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986.79700000000003" table:style-name="ce52">
            <text:p>986.8<text:s/></text:p>
          </table:table-cell>
          <table:table-cell office:value-type="float" office:value="908.02200000000005" table:style-name="ce52">
            <text:p>908.0<text:s/></text:p>
          </table:table-cell>
          <table:table-cell office:value-type="float" office:value="925.76499999999999" table:style-name="ce52">
            <text:p>925.8<text:s/></text:p>
          </table:table-cell>
          <table:table-cell office:value-type="float" office:value="846.71600000000001" table:style-name="ce52">
            <text:p>846.7<text:s/></text:p>
          </table:table-cell>
          <table:table-cell office:value-type="float" office:value="919.37400000000002" table:style-name="ce52">
            <text:p>919.4<text:s/></text:p>
          </table:table-cell>
          <table:table-cell table:style-name="ce53"/>
          <table:table-cell office:value-type="float" office:value="804.39872000000003" table:style-name="ce52">
            <text:p>804.4<text:s/></text:p>
          </table:table-cell>
          <table:table-cell office:value-type="float" office:value="859.10296600000004" table:style-name="ce52">
            <text:p>859.1<text:s/></text:p>
          </table:table-cell>
          <table:table-cell office:value-type="float" office:value="899.57054799999992" table:style-name="ce52">
            <text:p>899.6<text:s/></text:p>
          </table:table-cell>
          <table:table-cell office:value-type="float" office:value="856.86155700000006" table:style-name="ce52">
            <text:p>856.9<text:s/></text:p>
          </table:table-cell>
          <table:table-cell office:value-type="float" office:value="947.86365499999999" table:style-name="ce52">
            <text:p>947.9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289.54899999999998" table:style-name="ce52">
            <text:p>289.5<text:s/></text:p>
          </table:table-cell>
          <table:table-cell office:value-type="float" office:value="229.03100000000001" table:style-name="ce52">
            <text:p>229.0<text:s/></text:p>
          </table:table-cell>
          <table:table-cell office:value-type="float" office:value="236.88200000000001" table:style-name="ce52">
            <text:p>236.9<text:s/></text:p>
          </table:table-cell>
          <table:table-cell office:value-type="float" office:value="245.98500000000001" table:style-name="ce52">
            <text:p>246.0<text:s/></text:p>
          </table:table-cell>
          <table:table-cell office:value-type="float" office:value="223.64599999999999" table:style-name="ce52">
            <text:p>223.6<text:s/></text:p>
          </table:table-cell>
          <table:table-cell table:style-name="ce53"/>
          <table:table-cell office:value-type="float" office:value="208.22149900000002" table:style-name="ce52">
            <text:p>208.2<text:s/></text:p>
          </table:table-cell>
          <table:table-cell office:value-type="float" office:value="220.05252299999998" table:style-name="ce52">
            <text:p>220.1<text:s/></text:p>
          </table:table-cell>
          <table:table-cell office:value-type="float" office:value="219.32211699999999" table:style-name="ce52">
            <text:p>219.3<text:s/></text:p>
          </table:table-cell>
          <table:table-cell office:value-type="float" office:value="218.555915" table:style-name="ce52">
            <text:p>218.6<text:s/></text:p>
          </table:table-cell>
          <table:table-cell office:value-type="float" office:value="219.143923" table:style-name="ce52">
            <text:p>219.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829.39800000000002" table:style-name="ce52">
            <text:p>829.4<text:s/></text:p>
          </table:table-cell>
          <table:table-cell office:value-type="float" office:value="807.78800000000001" table:style-name="ce52">
            <text:p>807.8<text:s/></text:p>
          </table:table-cell>
          <table:table-cell office:value-type="float" office:value="813.1207169999999" table:style-name="ce52">
            <text:p>813.1<text:s/></text:p>
          </table:table-cell>
          <table:table-cell office:value-type="float" office:value="669.88" table:style-name="ce52">
            <text:p>669.9<text:s/></text:p>
          </table:table-cell>
          <table:table-cell office:value-type="float" office:value="734.94752300000005" table:style-name="ce52">
            <text:p>734.9<text:s/></text:p>
          </table:table-cell>
          <table:table-cell table:style-name="ce53"/>
          <table:table-cell office:value-type="float" office:value="719.22606099999996" table:style-name="ce52">
            <text:p>719.2<text:s/></text:p>
          </table:table-cell>
          <table:table-cell office:value-type="float" office:value="701.50383099999999" table:style-name="ce52">
            <text:p>701.5<text:s/></text:p>
          </table:table-cell>
          <table:table-cell office:value-type="float" office:value="681.943173" table:style-name="ce52">
            <text:p>681.9<text:s/></text:p>
          </table:table-cell>
          <table:table-cell office:value-type="float" office:value="746.05675600000006" table:style-name="ce52">
            <text:p>746.1<text:s/></text:p>
          </table:table-cell>
          <table:table-cell office:value-type="float" office:value="767.73408800000004" table:style-name="ce52">
            <text:p>767.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728.697" table:style-name="ce52">
            <text:p>728.7<text:s/></text:p>
          </table:table-cell>
          <table:table-cell office:value-type="float" office:value="636.84900000000005" table:style-name="ce52">
            <text:p>636.8<text:s/></text:p>
          </table:table-cell>
          <table:table-cell office:value-type="float" office:value="622.464832" table:style-name="ce52">
            <text:p>622.5<text:s/></text:p>
          </table:table-cell>
          <table:table-cell office:value-type="float" office:value="538.48400000000004" table:style-name="ce52">
            <text:p>538.5<text:s/></text:p>
          </table:table-cell>
          <table:table-cell office:value-type="float" office:value="592.89499999999998" table:style-name="ce52">
            <text:p>592.9<text:s/></text:p>
          </table:table-cell>
          <table:table-cell table:style-name="ce53"/>
          <table:table-cell office:value-type="float" office:value="506.87450699999999" table:style-name="ce52">
            <text:p>506.9<text:s/></text:p>
          </table:table-cell>
          <table:table-cell office:value-type="float" office:value="518.52626899999996" table:style-name="ce52">
            <text:p>518.5<text:s/></text:p>
          </table:table-cell>
          <table:table-cell office:value-type="float" office:value="525.02229299999999" table:style-name="ce52">
            <text:p>525.0<text:s/></text:p>
          </table:table-cell>
          <table:table-cell office:value-type="float" office:value="569.03606000000002" table:style-name="ce52">
            <text:p>569.0<text:s/></text:p>
          </table:table-cell>
          <table:table-cell office:value-type="float" office:value="581.34272799999997" table:style-name="ce52">
            <text:p>581.3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17.82694" table:style-name="ce59">
            <text:p>17.8<text:s/></text:p>
          </table:table-cell>
          <table:table-cell office:value-type="float" office:value="27.010270000000002" table:style-name="ce59">
            <text:p>27.0<text:s/></text:p>
          </table:table-cell>
          <table:table-cell office:value-type="float" office:value="27.821680000000001" table:style-name="ce59">
            <text:p>27.8<text:s/></text:p>
          </table:table-cell>
          <table:table-cell office:value-type="float" office:value="26.532400000000003" table:style-name="ce59">
            <text:p>26.5<text:s/></text:p>
          </table:table-cell>
          <table:table-cell office:value-type="float" office:value="29.081959999999999" table:style-name="ce59">
            <text:p>29.1<text:s/></text:p>
          </table:table-cell>
          <table:table-cell table:style-name="ce53"/>
          <table:table-cell office:value-type="float" office:value="28.891999999999999" table:style-name="ce59">
            <text:p>28.9<text:s/></text:p>
          </table:table-cell>
          <table:table-cell office:value-type="float" office:value="30.450892" table:style-name="ce59">
            <text:p>30.5<text:s/></text:p>
          </table:table-cell>
          <table:table-cell office:value-type="float" office:value="34.297753999999998" table:style-name="ce59">
            <text:p>34.3<text:s/></text:p>
          </table:table-cell>
          <table:table-cell office:value-type="float" office:value="37.017423000000001" table:style-name="ce59">
            <text:p>37.0<text:s/></text:p>
          </table:table-cell>
          <table:table-cell office:value-type="float" office:value="40.136652000000005" table:style-name="ce59">
            <text:p>40.1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3235.721" table:style-name="ce45">
            <text:p>3,235.7<text:s/></text:p>
          </table:table-cell>
          <table:table-cell office:value-type="float" office:value="3249.5459999999998" table:style-name="ce45">
            <text:p>3,249.5<text:s/></text:p>
          </table:table-cell>
          <table:table-cell office:value-type="float" office:value="3094.5066579999998" table:style-name="ce45">
            <text:p>3,094.5<text:s/></text:p>
          </table:table-cell>
          <table:table-cell office:value-type="float" office:value="2601.9450000000002" table:style-name="ce45">
            <text:p>2,601.9<text:s/></text:p>
          </table:table-cell>
          <table:table-cell office:value-type="float" office:value="3031.3659830000001" table:style-name="ce45">
            <text:p>3,031.4<text:s/></text:p>
          </table:table-cell>
          <table:table-cell table:style-name="ce46"/>
          <table:table-cell office:value-type="float" office:value="2888.6218829999998" table:style-name="ce45">
            <text:p>2,888.6<text:s/></text:p>
          </table:table-cell>
          <table:table-cell office:value-type="float" office:value="2773.6350299999999" table:style-name="ce45">
            <text:p>2,773.6<text:s/></text:p>
          </table:table-cell>
          <table:table-cell office:value-type="float" office:value="2665.3681529999999" table:style-name="ce45">
            <text:p>2,665.4<text:s/></text:p>
          </table:table-cell>
          <table:table-cell office:value-type="float" office:value="2905.8536680000002" table:style-name="ce45">
            <text:p>2,905.9<text:s/></text:p>
          </table:table-cell>
          <table:table-cell office:value-type="float" office:value="3034.6772190000002" table:style-name="ce45">
            <text:p>3,034.7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226.52099999999999" table:style-name="ce52">
            <text:p>226.5<text:s/></text:p>
          </table:table-cell>
          <table:table-cell office:value-type="float" office:value="223.06100000000001" table:style-name="ce52">
            <text:p>223.1<text:s/></text:p>
          </table:table-cell>
          <table:table-cell office:value-type="float" office:value="189.9" table:style-name="ce52">
            <text:p>189.9<text:s/></text:p>
          </table:table-cell>
          <table:table-cell office:value-type="float" office:value="148.715" table:style-name="ce52">
            <text:p>148.7<text:s/></text:p>
          </table:table-cell>
          <table:table-cell office:value-type="float" office:value="214.27699999999999" table:style-name="ce52">
            <text:p>214.3<text:s/></text:p>
          </table:table-cell>
          <table:table-cell table:style-name="ce53"/>
          <table:table-cell office:value-type="float" office:value="241.72907699999999" table:style-name="ce52">
            <text:p>241.7<text:s/></text:p>
          </table:table-cell>
          <table:table-cell office:value-type="float" office:value="207.70169000000001" table:style-name="ce52">
            <text:p>207.7<text:s/></text:p>
          </table:table-cell>
          <table:table-cell office:value-type="float" office:value="172.549792" table:style-name="ce52">
            <text:p>172.5<text:s/></text:p>
          </table:table-cell>
          <table:table-cell office:value-type="float" office:value="287.89539299999996" table:style-name="ce52">
            <text:p>287.9<text:s/></text:p>
          </table:table-cell>
          <table:table-cell office:value-type="float" office:value="305.73960199999999" table:style-name="ce52">
            <text:p>305.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416.28" table:style-name="ce52">
            <text:p>416.3<text:s/></text:p>
          </table:table-cell>
          <table:table-cell office:value-type="float" office:value="447.80700000000002" table:style-name="ce52">
            <text:p>447.8<text:s/></text:p>
          </table:table-cell>
          <table:table-cell office:value-type="float" office:value="458.49900000000002" table:style-name="ce52">
            <text:p>458.5<text:s/></text:p>
          </table:table-cell>
          <table:table-cell office:value-type="float" office:value="439.87200000000001" table:style-name="ce52">
            <text:p>439.9<text:s/></text:p>
          </table:table-cell>
          <table:table-cell office:value-type="float" office:value="491.58800000000002" table:style-name="ce52">
            <text:p>491.6<text:s/></text:p>
          </table:table-cell>
          <table:table-cell table:style-name="ce53"/>
          <table:table-cell office:value-type="float" office:value="476.81118500000002" table:style-name="ce52">
            <text:p>476.8<text:s/></text:p>
          </table:table-cell>
          <table:table-cell office:value-type="float" office:value="452.059574" table:style-name="ce52">
            <text:p>452.1<text:s/></text:p>
          </table:table-cell>
          <table:table-cell office:value-type="float" office:value="434.76933600000001" table:style-name="ce52">
            <text:p>434.8<text:s/></text:p>
          </table:table-cell>
          <table:table-cell office:value-type="float" office:value="420.171696" table:style-name="ce52">
            <text:p>420.2<text:s/></text:p>
          </table:table-cell>
          <table:table-cell office:value-type="float" office:value="401.36695700000001" table:style-name="ce52">
            <text:p>401.4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459.57499999999999" table:style-name="ce52">
            <text:p>459.6<text:s/></text:p>
          </table:table-cell>
          <table:table-cell office:value-type="float" office:value="529.08199999999999" table:style-name="ce52">
            <text:p>529.1<text:s/></text:p>
          </table:table-cell>
          <table:table-cell office:value-type="float" office:value="547.81399999999996" table:style-name="ce52">
            <text:p>547.8<text:s/></text:p>
          </table:table-cell>
          <table:table-cell office:value-type="float" office:value="471.56200000000001" table:style-name="ce52">
            <text:p>471.6<text:s/></text:p>
          </table:table-cell>
          <table:table-cell office:value-type="float" office:value="548.99133999999992" table:style-name="ce52">
            <text:p>549.0<text:s/></text:p>
          </table:table-cell>
          <table:table-cell table:style-name="ce53"/>
          <table:table-cell office:value-type="float" office:value="473.07362800000004" table:style-name="ce52">
            <text:p>473.1<text:s/></text:p>
          </table:table-cell>
          <table:table-cell office:value-type="float" office:value="563.91433900000004" table:style-name="ce52">
            <text:p>563.9<text:s/></text:p>
          </table:table-cell>
          <table:table-cell office:value-type="float" office:value="539.853025" table:style-name="ce52">
            <text:p>539.9<text:s/></text:p>
          </table:table-cell>
          <table:table-cell office:value-type="float" office:value="529.68850699999996" table:style-name="ce52">
            <text:p>529.7<text:s/></text:p>
          </table:table-cell>
          <table:table-cell office:value-type="float" office:value="556.94427599999995" table:style-name="ce52">
            <text:p>556.9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583.08199999999999" table:style-name="ce52">
            <text:p>583.1<text:s/></text:p>
          </table:table-cell>
          <table:table-cell office:value-type="float" office:value="461.411" table:style-name="ce52">
            <text:p>461.4<text:s/></text:p>
          </table:table-cell>
          <table:table-cell office:value-type="float" office:value="436.09699999999998" table:style-name="ce52">
            <text:p>436.1<text:s/></text:p>
          </table:table-cell>
          <table:table-cell office:value-type="float" office:value="306.06700000000001" table:style-name="ce52">
            <text:p>306.1<text:s/></text:p>
          </table:table-cell>
          <table:table-cell office:value-type="float" office:value="351.22" table:style-name="ce52">
            <text:p>351.2<text:s/></text:p>
          </table:table-cell>
          <table:table-cell table:style-name="ce53"/>
          <table:table-cell office:value-type="float" office:value="302.95620100000002" table:style-name="ce52">
            <text:p>303.0<text:s/></text:p>
          </table:table-cell>
          <table:table-cell office:value-type="float" office:value="275.75586900000002" table:style-name="ce52">
            <text:p>275.8<text:s/></text:p>
          </table:table-cell>
          <table:table-cell office:value-type="float" office:value="284.18778200000003" table:style-name="ce52">
            <text:p>284.2<text:s/></text:p>
          </table:table-cell>
          <table:table-cell office:value-type="float" office:value="294.75357199999996" table:style-name="ce52">
            <text:p>294.8<text:s/></text:p>
          </table:table-cell>
          <table:table-cell office:value-type="float" office:value="324.432661" table:style-name="ce52">
            <text:p>324.4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1550.2629999999999" table:style-name="ce59">
            <text:p>1,550.3<text:s/></text:p>
          </table:table-cell>
          <table:table-cell office:value-type="float" office:value="1588.1849999999999" table:style-name="ce59">
            <text:p>1,588.2<text:s/></text:p>
          </table:table-cell>
          <table:table-cell office:value-type="float" office:value="1462.1966580000001" table:style-name="ce59">
            <text:p>1,462.2<text:s/></text:p>
          </table:table-cell>
          <table:table-cell office:value-type="float" office:value="1235.729" table:style-name="ce59">
            <text:p>1,235.7<text:s/></text:p>
          </table:table-cell>
          <table:table-cell office:value-type="float" office:value="1425.2896429999998" table:style-name="ce59">
            <text:p>1,425.3<text:s/></text:p>
          </table:table-cell>
          <table:table-cell table:style-name="ce53"/>
          <table:table-cell office:value-type="float" office:value="1394.051792" table:style-name="ce59">
            <text:p>1,394.1<text:s/></text:p>
          </table:table-cell>
          <table:table-cell office:value-type="float" office:value="1274.2035579999999" table:style-name="ce59">
            <text:p>1,274.2<text:s/></text:p>
          </table:table-cell>
          <table:table-cell office:value-type="float" office:value="1234.0082180000002" table:style-name="ce59">
            <text:p>1,234.0<text:s/></text:p>
          </table:table-cell>
          <table:table-cell office:value-type="float" office:value="1373.3444999999999" table:style-name="ce59">
            <text:p>1,373.3<text:s/></text:p>
          </table:table-cell>
          <table:table-cell office:value-type="float" office:value="1446.1937230000001" table:style-name="ce59">
            <text:p>1,446.2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1680.1713800575001" table:style-name="ce45">
            <text:p>1,680.2<text:s/></text:p>
          </table:table-cell>
          <table:table-cell office:value-type="float" office:value="1623.3326000000002" table:style-name="ce45">
            <text:p>1,623.3<text:s/></text:p>
          </table:table-cell>
          <table:table-cell office:value-type="float" office:value="1635.7057963924999" table:style-name="ce45">
            <text:p>1,635.7<text:s/></text:p>
          </table:table-cell>
          <table:table-cell office:value-type="float" office:value="1612.96998106415" table:style-name="ce45">
            <text:p>1,613.0<text:s/></text:p>
          </table:table-cell>
          <table:table-cell office:value-type="float" office:value="1647.3796615200001" table:style-name="ce45">
            <text:p>1,647.4<text:s/></text:p>
          </table:table-cell>
          <table:table-cell table:style-name="ce46"/>
          <table:table-cell office:value-type="float" office:value="1612.74792716" table:style-name="ce45">
            <text:p>1,612.7<text:s/></text:p>
          </table:table-cell>
          <table:table-cell office:value-type="float" office:value="1519.40382684" table:style-name="ce45">
            <text:p>1,519.4<text:s/></text:p>
          </table:table-cell>
          <table:table-cell office:value-type="float" office:value="1526.2561516000001" table:style-name="ce45">
            <text:p>1,526.3<text:s/></text:p>
          </table:table-cell>
          <table:table-cell office:value-type="float" office:value="1532.43625" table:style-name="ce45">
            <text:p>1,532.4<text:s/></text:p>
          </table:table-cell>
          <table:table-cell office:value-type="float" office:value="1585.9159040000002" table:style-name="ce45">
            <text:p>1,585.9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975.19124999999997" table:style-name="ce52">
            <text:p>975.2<text:s/></text:p>
          </table:table-cell>
          <table:table-cell office:value-type="float" office:value="930.29660000000001" table:style-name="ce52">
            <text:p>930.3<text:s/></text:p>
          </table:table-cell>
          <table:table-cell office:value-type="float" office:value="935.47159999999997" table:style-name="ce52">
            <text:p>935.5<text:s/></text:p>
          </table:table-cell>
          <table:table-cell office:value-type="float" office:value="949.06684972000005" table:style-name="ce52">
            <text:p>949.1<text:s/></text:p>
          </table:table-cell>
          <table:table-cell office:value-type="float" office:value="968.72266151999997" table:style-name="ce52">
            <text:p>968.7<text:s/></text:p>
          </table:table-cell>
          <table:table-cell table:style-name="ce53"/>
          <table:table-cell office:value-type="float" office:value="951.12292716000002" table:style-name="ce52">
            <text:p>951.1<text:s/></text:p>
          </table:table-cell>
          <table:table-cell office:value-type="float" office:value="896.39582684000004" table:style-name="ce52">
            <text:p>896.4<text:s/></text:p>
          </table:table-cell>
          <table:table-cell office:value-type="float" office:value="891.78730659999997" table:style-name="ce52">
            <text:p>891.8<text:s/></text:p>
          </table:table-cell>
          <table:table-cell office:value-type="float" office:value="877.26038000000005" table:style-name="ce52">
            <text:p>877.3<text:s/></text:p>
          </table:table-cell>
          <table:table-cell office:value-type="float" office:value="897.36703300000011" table:style-name="ce52">
            <text:p>897.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5.3029999999999999" table:style-name="ce52">
            <text:p>5.3<text:s/></text:p>
          </table:table-cell>
          <table:table-cell office:value-type="float" office:value="5.5229999999999997" table:style-name="ce52">
            <text:p>5.5<text:s/></text:p>
          </table:table-cell>
          <table:table-cell office:value-type="float" office:value="5.12" table:style-name="ce52">
            <text:p>5.1<text:s/></text:p>
          </table:table-cell>
          <table:table-cell office:value-type="float" office:value="6.0479203399999992" table:style-name="ce52">
            <text:p>6.0<text:s/></text:p>
          </table:table-cell>
          <table:table-cell office:value-type="float" office:value="5.6260000000000003" table:style-name="ce52">
            <text:p>5.6<text:s/></text:p>
          </table:table-cell>
          <table:table-cell table:style-name="ce53"/>
          <table:table-cell office:value-type="float" office:value="5.48" table:style-name="ce52">
            <text:p>5.5<text:s/></text:p>
          </table:table-cell>
          <table:table-cell office:value-type="float" office:value="5.6829999999999998" table:style-name="ce52">
            <text:p>5.7<text:s/></text:p>
          </table:table-cell>
          <table:table-cell office:value-type="float" office:value="6.0992830000000007" table:style-name="ce52">
            <text:p>6.1<text:s/></text:p>
          </table:table-cell>
          <table:table-cell office:value-type="float" office:value="6.2751719999999995" table:style-name="ce52">
            <text:p>6.3<text:s/></text:p>
          </table:table-cell>
          <table:table-cell office:value-type="float" office:value="6.0845000000000002" table:style-name="ce52">
            <text:p>6.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2.9870000000000001" table:style-name="ce52">
            <text:p>3.0<text:s/></text:p>
          </table:table-cell>
          <table:table-cell office:value-type="float" office:value="2.9" table:style-name="ce52">
            <text:p>2.9<text:s/></text:p>
          </table:table-cell>
          <table:table-cell office:value-type="float" office:value="2.7810000000000001" table:style-name="ce52">
            <text:p>2.8<text:s/></text:p>
          </table:table-cell>
          <table:table-cell office:value-type="float" office:value="3.2342285447999997" table:style-name="ce52">
            <text:p>3.2<text:s/></text:p>
          </table:table-cell>
          <table:table-cell office:value-type="float" office:value="3.8959999999999999" table:style-name="ce52">
            <text:p>3.9<text:s/></text:p>
          </table:table-cell>
          <table:table-cell table:style-name="ce53"/>
          <table:table-cell office:value-type="float" office:value="3.548" table:style-name="ce52">
            <text:p>3.5<text:s/></text:p>
          </table:table-cell>
          <table:table-cell office:value-type="float" office:value="3.1829999999999998" table:style-name="ce52">
            <text:p>3.2<text:s/></text:p>
          </table:table-cell>
          <table:table-cell office:value-type="float" office:value="3.0002910000000003" table:style-name="ce52">
            <text:p>3.0<text:s/></text:p>
          </table:table-cell>
          <table:table-cell office:value-type="float" office:value="2.6627339999999999" table:style-name="ce52">
            <text:p>2.7<text:s/></text:p>
          </table:table-cell>
          <table:table-cell office:value-type="float" office:value="2.400074" table:style-name="ce52">
            <text:p>2.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696.69013005750003" table:style-name="ce52">
            <text:p>696.7<text:s/></text:p>
          </table:table-cell>
          <table:table-cell office:value-type="float" office:value="684.61300000000006" table:style-name="ce52">
            <text:p>684.6<text:s/></text:p>
          </table:table-cell>
          <table:table-cell office:value-type="float" office:value="692.33319639249999" table:style-name="ce52">
            <text:p>692.3<text:s/></text:p>
          </table:table-cell>
          <table:table-cell office:value-type="float" office:value="654.62098245935704" table:style-name="ce52">
            <text:p>654.6<text:s/></text:p>
          </table:table-cell>
          <table:table-cell office:value-type="float" office:value="669.13499999999999" table:style-name="ce52">
            <text:p>669.1<text:s/></text:p>
          </table:table-cell>
          <table:table-cell table:style-name="ce53"/>
          <table:table-cell office:value-type="float" office:value="652.59699999999998" table:style-name="ce52">
            <text:p>652.6<text:s/></text:p>
          </table:table-cell>
          <table:table-cell office:value-type="float" office:value="614.14200000000005" table:style-name="ce52">
            <text:p>614.1<text:s/></text:p>
          </table:table-cell>
          <table:table-cell office:value-type="float" office:value="625.36927099999991" table:style-name="ce52">
            <text:p>625.4<text:s/></text:p>
          </table:table-cell>
          <table:table-cell office:value-type="float" office:value="646.23796400000003" table:style-name="ce52">
            <text:p>646.2<text:s/></text:p>
          </table:table-cell>
          <table:table-cell office:value-type="float" office:value="680.06429700000001" table:style-name="ce52">
            <text:p>680.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table:style-name="ce53"/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422.27837499999998" table:style-name="ce71">
            <text:p>422.3<text:s/></text:p>
          </table:table-cell>
          <table:table-cell office:value-type="float" office:value="419.73989599999999" table:style-name="ce71">
            <text:p>419.7<text:s/></text:p>
          </table:table-cell>
          <table:table-cell office:value-type="float" office:value="414.90326400000004" table:style-name="ce71">
            <text:p>414.9<text:s/></text:p>
          </table:table-cell>
          <table:table-cell office:value-type="float" office:value="388.96542399999998" table:style-name="ce71">
            <text:p>389.0<text:s/></text:p>
          </table:table-cell>
          <table:table-cell office:value-type="float" office:value="396.94033300000001" table:style-name="ce71">
            <text:p>396.9<text:s/></text:p>
          </table:table-cell>
          <table:table-cell table:style-name="ce46"/>
          <table:table-cell office:value-type="float" office:value="401.684889" table:style-name="ce71">
            <text:p>401.7<text:s/></text:p>
          </table:table-cell>
          <table:table-cell office:value-type="float" office:value="389.668542" table:style-name="ce71">
            <text:p>389.7<text:s/></text:p>
          </table:table-cell>
          <table:table-cell office:value-type="float" office:value="384.95668800000004" table:style-name="ce71">
            <text:p>385.0<text:s/></text:p>
          </table:table-cell>
          <table:table-cell office:value-type="float" office:value="403.40697299999999" table:style-name="ce71">
            <text:p>403.4<text:s/></text:p>
          </table:table-cell>
          <table:table-cell office:value-type="float" office:value="399.747657" table:style-name="ce71">
            <text:p>399.7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1408.107" table:style-name="ce45">
            <text:p>1,408.1<text:s/></text:p>
          </table:table-cell>
          <table:table-cell office:value-type="float" office:value="1501.8340000000001" table:style-name="ce45">
            <text:p>1,501.8<text:s/></text:p>
          </table:table-cell>
          <table:table-cell office:value-type="float" office:value="1291.4688062" table:style-name="ce45">
            <text:p>1,291.5<text:s/></text:p>
          </table:table-cell>
          <table:table-cell office:value-type="float" office:value="1333.9305515799999" table:style-name="ce45">
            <text:p>1,333.9<text:s/></text:p>
          </table:table-cell>
          <table:table-cell office:value-type="float" office:value="1292.41388654" table:style-name="ce45">
            <text:p>1,292.4<text:s/></text:p>
          </table:table-cell>
          <table:table-cell table:style-name="ce46"/>
          <table:table-cell office:value-type="float" office:value="1515.1125306200001" table:style-name="ce45">
            <text:p>1,515.1<text:s/></text:p>
          </table:table-cell>
          <table:table-cell office:value-type="float" office:value="1356.42658964" table:style-name="ce45">
            <text:p>1,356.4<text:s/></text:p>
          </table:table-cell>
          <table:table-cell office:value-type="float" office:value="1107.5099290000001" table:style-name="ce45">
            <text:p>1,107.5<text:s/></text:p>
          </table:table-cell>
          <table:table-cell office:value-type="float" office:value="1181.922331" table:style-name="ce45">
            <text:p>1,181.9<text:s/></text:p>
          </table:table-cell>
          <table:table-cell office:value-type="float" office:value="1238.9954299999999" table:style-name="ce45">
            <text:p>1,239.0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1144.654" table:style-name="ce52">
            <text:p>1,144.7<text:s/></text:p>
          </table:table-cell>
          <table:table-cell office:value-type="float" office:value="1181.2929999999999" table:style-name="ce52">
            <text:p>1,181.3<text:s/></text:p>
          </table:table-cell>
          <table:table-cell office:value-type="float" office:value="1074.9541662000001" table:style-name="ce52">
            <text:p>1,075.0<text:s/></text:p>
          </table:table-cell>
          <table:table-cell office:value-type="float" office:value="1121.13182398" table:style-name="ce52">
            <text:p>1,121.1<text:s/></text:p>
          </table:table-cell>
          <table:table-cell office:value-type="float" office:value="978.43622805999996" table:style-name="ce52">
            <text:p>978.4<text:s/></text:p>
          </table:table-cell>
          <table:table-cell table:style-name="ce53"/>
          <table:table-cell office:value-type="float" office:value="1061.5287417299999" table:style-name="ce52">
            <text:p>1,061.5<text:s/></text:p>
          </table:table-cell>
          <table:table-cell office:value-type="float" office:value="942.96951602000001" table:style-name="ce52">
            <text:p>943.0<text:s/></text:p>
          </table:table-cell>
          <table:table-cell office:value-type="float" office:value="876.13078500000006" table:style-name="ce52">
            <text:p>876.1<text:s/></text:p>
          </table:table-cell>
          <table:table-cell office:value-type="float" office:value="939.08030000000008" table:style-name="ce52">
            <text:p>939.1<text:s/></text:p>
          </table:table-cell>
          <table:table-cell office:value-type="float" office:value="944.765084" table:style-name="ce52">
            <text:p>944.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35.118000000000002" table:style-name="ce52">
            <text:p>35.1<text:s/></text:p>
          </table:table-cell>
          <table:table-cell office:value-type="float" office:value="48.136000000000003" table:style-name="ce52">
            <text:p>48.1<text:s/></text:p>
          </table:table-cell>
          <table:table-cell office:value-type="float" office:value="49.268000000000001" table:style-name="ce52">
            <text:p>49.3<text:s/></text:p>
          </table:table-cell>
          <table:table-cell office:value-type="float" office:value="49.467484200000001" table:style-name="ce52">
            <text:p>49.5<text:s/></text:p>
          </table:table-cell>
          <table:table-cell office:value-type="float" office:value="44.619206779999999" table:style-name="ce52">
            <text:p>44.6<text:s/></text:p>
          </table:table-cell>
          <table:table-cell table:style-name="ce53"/>
          <table:table-cell office:value-type="float" office:value="40.959143929999996" table:style-name="ce52">
            <text:p>41.0<text:s/></text:p>
          </table:table-cell>
          <table:table-cell office:value-type="float" office:value="40.385957649999995" table:style-name="ce52">
            <text:p>40.4<text:s/></text:p>
          </table:table-cell>
          <table:table-cell office:value-type="float" office:value="37.707038999999995" table:style-name="ce52">
            <text:p>37.7<text:s/></text:p>
          </table:table-cell>
          <table:table-cell office:value-type="float" office:value="44.433430999999999" table:style-name="ce52">
            <text:p>44.4<text:s/></text:p>
          </table:table-cell>
          <table:table-cell office:value-type="float" office:value="46.571142000000002" table:style-name="ce52">
            <text:p>46.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128.64099999999999" table:style-name="ce52">
            <text:p>128.6<text:s/></text:p>
          </table:table-cell>
          <table:table-cell office:value-type="float" office:value="168.333" table:style-name="ce52">
            <text:p>168.3<text:s/></text:p>
          </table:table-cell>
          <table:table-cell office:value-type="float" office:value="76.531639999999996" table:style-name="ce52">
            <text:p>76.5<text:s/></text:p>
          </table:table-cell>
          <table:table-cell office:value-type="float" office:value="75.820240399999989" table:style-name="ce52">
            <text:p>75.8<text:s/></text:p>
          </table:table-cell>
          <table:table-cell office:value-type="float" office:value="157.8874965" table:style-name="ce52">
            <text:p>157.9<text:s/></text:p>
          </table:table-cell>
          <table:table-cell table:style-name="ce53"/>
          <table:table-cell office:value-type="float" office:value="308.14446735000001" table:style-name="ce52">
            <text:p>308.1<text:s/></text:p>
          </table:table-cell>
          <table:table-cell office:value-type="float" office:value="246.00608708999999" table:style-name="ce52">
            <text:p>246.0<text:s/></text:p>
          </table:table-cell>
          <table:table-cell office:value-type="float" office:value="74.166644000000005" table:style-name="ce52">
            <text:p>74.2<text:s/></text:p>
          </table:table-cell>
          <table:table-cell office:value-type="float" office:value="66.060168999999988" table:style-name="ce52">
            <text:p>66.1<text:s/></text:p>
          </table:table-cell>
          <table:table-cell office:value-type="float" office:value="110.45716" table:style-name="ce52">
            <text:p>110.5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66.653000000000006" table:style-name="ce52">
            <text:p>66.7<text:s/></text:p>
          </table:table-cell>
          <table:table-cell office:value-type="float" office:value="71.644999999999996" table:style-name="ce52">
            <text:p>71.6<text:s/></text:p>
          </table:table-cell>
          <table:table-cell office:value-type="float" office:value="62.938000000000002" table:style-name="ce52">
            <text:p>62.9<text:s/></text:p>
          </table:table-cell>
          <table:table-cell office:value-type="float" office:value="65.605784" table:style-name="ce52">
            <text:p>65.6<text:s/></text:p>
          </table:table-cell>
          <table:table-cell office:value-type="float" office:value="92.208506200000002" table:style-name="ce52">
            <text:p>92.2<text:s/></text:p>
          </table:table-cell>
          <table:table-cell table:style-name="ce53"/>
          <table:table-cell office:value-type="float" office:value="80.080494609999988" table:style-name="ce52">
            <text:p>80.1<text:s/></text:p>
          </table:table-cell>
          <table:table-cell office:value-type="float" office:value="100.14821688000001" table:style-name="ce52">
            <text:p>100.1<text:s/></text:p>
          </table:table-cell>
          <table:table-cell office:value-type="float" office:value="91.769507000000004" table:style-name="ce52">
            <text:p>91.8<text:s/></text:p>
          </table:table-cell>
          <table:table-cell office:value-type="float" office:value="107.997508" table:style-name="ce52">
            <text:p>108.0<text:s/></text:p>
          </table:table-cell>
          <table:table-cell office:value-type="float" office:value="109.96132700000001" table:style-name="ce52">
            <text:p>110.0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21.571999999999999" table:style-name="ce52">
            <text:p>21.6<text:s/></text:p>
          </table:table-cell>
          <table:table-cell office:value-type="float" office:value="17.594999999999999" table:style-name="ce52">
            <text:p>17.6<text:s/></text:p>
          </table:table-cell>
          <table:table-cell office:value-type="float" office:value="14.045999999999999" table:style-name="ce52">
            <text:p>14.0<text:s/></text:p>
          </table:table-cell>
          <table:table-cell office:value-type="float" office:value="6.2452189999999996" table:style-name="ce52">
            <text:p>6.2<text:s/></text:p>
          </table:table-cell>
          <table:table-cell office:value-type="float" office:value="8.9666890000000006" table:style-name="ce52">
            <text:p>9.0<text:s/></text:p>
          </table:table-cell>
          <table:table-cell table:style-name="ce53"/>
          <table:table-cell office:value-type="float" office:value="13.003952999999999" table:style-name="ce52">
            <text:p>13.0<text:s/></text:p>
          </table:table-cell>
          <table:table-cell office:value-type="float" office:value="9.9212119999999988" table:style-name="ce52">
            <text:p>9.9<text:s/></text:p>
          </table:table-cell>
          <table:table-cell office:value-type="float" office:value="7.6747339999999999" table:style-name="ce52">
            <text:p>7.7<text:s/></text:p>
          </table:table-cell>
          <table:table-cell office:value-type="float" office:value="8.4709130000000012" table:style-name="ce52">
            <text:p>8.5<text:s/></text:p>
          </table:table-cell>
          <table:table-cell office:value-type="float" office:value="9.8430769999999992" table:style-name="ce52">
            <text:p>9.8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11.468999999999999" table:style-name="ce59">
            <text:p>11.5<text:s/></text:p>
          </table:table-cell>
          <table:table-cell office:value-type="float" office:value="14.832000000000001" table:style-name="ce59">
            <text:p>14.8<text:s/></text:p>
          </table:table-cell>
          <table:table-cell office:value-type="float" office:value="13.731" table:style-name="ce59">
            <text:p>13.7<text:s/></text:p>
          </table:table-cell>
          <table:table-cell office:value-type="float" office:value="15.66" table:style-name="ce59">
            <text:p>15.7<text:s/></text:p>
          </table:table-cell>
          <table:table-cell office:value-type="float" office:value="10.29576" table:style-name="ce59">
            <text:p>10.3<text:s/></text:p>
          </table:table-cell>
          <table:table-cell table:style-name="ce53"/>
          <table:table-cell office:value-type="float" office:value="11.39573" table:style-name="ce59">
            <text:p>11.4<text:s/></text:p>
          </table:table-cell>
          <table:table-cell office:value-type="float" office:value="16.9956" table:style-name="ce59">
            <text:p>17.0<text:s/></text:p>
          </table:table-cell>
          <table:table-cell office:value-type="float" office:value="20.061220000000002" table:style-name="ce59">
            <text:p>20.1<text:s/></text:p>
          </table:table-cell>
          <table:table-cell office:value-type="float" office:value="15.88001" table:style-name="ce59">
            <text:p>15.9<text:s/></text:p>
          </table:table-cell>
          <table:table-cell office:value-type="float" office:value="17.397639999999999" table:style-name="ce59">
            <text:p>17.4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380.87700000000001" table:style-name="ce45">
            <text:p>380.9<text:s/></text:p>
          </table:table-cell>
          <table:table-cell office:value-type="float" office:value="375.988" table:style-name="ce45">
            <text:p>376.0<text:s/></text:p>
          </table:table-cell>
          <table:table-cell office:value-type="float" office:value="344.53300000000002" table:style-name="ce45">
            <text:p>344.5<text:s/></text:p>
          </table:table-cell>
          <table:table-cell office:value-type="float" office:value="324.73200000000003" table:style-name="ce45">
            <text:p>324.7<text:s/></text:p>
          </table:table-cell>
          <table:table-cell office:value-type="float" office:value="341.74599999999998" table:style-name="ce45">
            <text:p>341.7<text:s/></text:p>
          </table:table-cell>
          <table:table-cell table:style-name="ce46"/>
          <table:table-cell office:value-type="float" office:value="339.964" table:style-name="ce45">
            <text:p>340.0<text:s/></text:p>
          </table:table-cell>
          <table:table-cell office:value-type="float" office:value="333.36" table:style-name="ce45">
            <text:p>333.4<text:s/></text:p>
          </table:table-cell>
          <table:table-cell office:value-type="float" office:value="339.224445" table:style-name="ce45">
            <text:p>339.2<text:s/></text:p>
          </table:table-cell>
          <table:table-cell office:value-type="float" office:value="352.92669900000004" table:style-name="ce45">
            <text:p>352.9<text:s/></text:p>
          </table:table-cell>
          <table:table-cell office:value-type="float" office:value="367.50921" table:style-name="ce45">
            <text:p>367.5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380.87700000000001" table:style-name="ce52">
            <text:p>380.9<text:s/></text:p>
          </table:table-cell>
          <table:table-cell office:value-type="float" office:value="375.988" table:style-name="ce52">
            <text:p>376.0<text:s/></text:p>
          </table:table-cell>
          <table:table-cell office:value-type="float" office:value="344.53300000000002" table:style-name="ce52">
            <text:p>344.5<text:s/></text:p>
          </table:table-cell>
          <table:table-cell office:value-type="float" office:value="324.73200000000003" table:style-name="ce52">
            <text:p>324.7<text:s/></text:p>
          </table:table-cell>
          <table:table-cell office:value-type="float" office:value="341.74599999999998" table:style-name="ce52">
            <text:p>341.7<text:s/></text:p>
          </table:table-cell>
          <table:table-cell table:style-name="ce53"/>
          <table:table-cell office:value-type="float" office:value="339.964" table:style-name="ce52">
            <text:p>340.0<text:s/></text:p>
          </table:table-cell>
          <table:table-cell office:value-type="float" office:value="333.36" table:style-name="ce52">
            <text:p>333.4<text:s/></text:p>
          </table:table-cell>
          <table:table-cell office:value-type="float" office:value="339.224445" table:style-name="ce52">
            <text:p>339.2<text:s/></text:p>
          </table:table-cell>
          <table:table-cell office:value-type="float" office:value="352.92669900000004" table:style-name="ce52">
            <text:p>352.9<text:s/></text:p>
          </table:table-cell>
          <table:table-cell office:value-type="float" office:value="367.50921" table:style-name="ce52">
            <text:p>367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table:style-name="ce67"/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string" table:style-name="ce79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style-name="ce67"/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0">
            <text:p>…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380.02063194692499" table:style-name="ce45">
            <text:p>380.0<text:s/></text:p>
          </table:table-cell>
          <table:table-cell office:value-type="float" office:value="388.51294343564001" table:style-name="ce45">
            <text:p>388.5<text:s/></text:p>
          </table:table-cell>
          <table:table-cell office:value-type="float" office:value="350.45033767088898" table:style-name="ce45">
            <text:p>350.5<text:s/></text:p>
          </table:table-cell>
          <table:table-cell office:value-type="float" office:value="384.84430642638603" table:style-name="ce45">
            <text:p>384.8<text:s/></text:p>
          </table:table-cell>
          <table:table-cell office:value-type="float" office:value="383.44914140999998" table:style-name="ce45">
            <text:p>383.4<text:s/></text:p>
          </table:table-cell>
          <table:table-cell table:style-name="ce46"/>
          <table:table-cell office:value-type="float" office:value="391.23591535139997" table:style-name="ce45">
            <text:p>391.2<text:s/></text:p>
          </table:table-cell>
          <table:table-cell office:value-type="float" office:value="343.46142899799997" table:style-name="ce45">
            <text:p>343.5<text:s/></text:p>
          </table:table-cell>
          <table:table-cell office:value-type="float" office:value="370.87927047319999" table:style-name="ce45">
            <text:p>370.9<text:s/></text:p>
          </table:table-cell>
          <table:table-cell office:value-type="float" office:value="374.147786973" table:style-name="ce45">
            <text:p>374.1<text:s/></text:p>
          </table:table-cell>
          <table:table-cell office:value-type="float" office:value="364.71949130100001" table:style-name="ce45">
            <text:p>364.7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337.92970194692504" table:style-name="ce52">
            <text:p>337.9<text:s/></text:p>
          </table:table-cell>
          <table:table-cell office:value-type="float" office:value="348.33536843564002" table:style-name="ce52">
            <text:p>348.3<text:s/></text:p>
          </table:table-cell>
          <table:table-cell office:value-type="float" office:value="310.030977670889" table:style-name="ce52">
            <text:p>310.0<text:s/></text:p>
          </table:table-cell>
          <table:table-cell office:value-type="float" office:value="343.82910142638599" table:style-name="ce52">
            <text:p>343.8<text:s/></text:p>
          </table:table-cell>
          <table:table-cell office:value-type="float" office:value="341.57173641000003" table:style-name="ce52">
            <text:p>341.6<text:s/></text:p>
          </table:table-cell>
          <table:table-cell table:style-name="ce53"/>
          <table:table-cell office:value-type="float" office:value="350.11383535140004" table:style-name="ce52">
            <text:p>350.1<text:s/></text:p>
          </table:table-cell>
          <table:table-cell office:value-type="float" office:value="304.67880899799997" table:style-name="ce52">
            <text:p>304.7<text:s/></text:p>
          </table:table-cell>
          <table:table-cell office:value-type="float" office:value="332.30730492319998" table:style-name="ce52">
            <text:p>332.3<text:s/></text:p>
          </table:table-cell>
          <table:table-cell office:value-type="float" office:value="336.19551259799999" table:style-name="ce52">
            <text:p>336.2<text:s/></text:p>
          </table:table-cell>
          <table:table-cell office:value-type="float" office:value="325.89987072600002" table:style-name="ce52">
            <text:p>325.9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313.34332353599996" table:style-name="ce52">
            <text:p>313.3<text:s/></text:p>
          </table:table-cell>
          <table:table-cell office:value-type="float" office:value="325.93141675999999" table:style-name="ce52">
            <text:p>325.9<text:s/></text:p>
          </table:table-cell>
          <table:table-cell office:value-type="float" office:value="285.81605639999998" table:style-name="ce52">
            <text:p>285.8<text:s/></text:p>
          </table:table-cell>
          <table:table-cell office:value-type="float" office:value="322.159605" table:style-name="ce52">
            <text:p>322.2<text:s/></text:p>
          </table:table-cell>
          <table:table-cell office:value-type="float" office:value="319.05687108000001" table:style-name="ce52">
            <text:p>319.1<text:s/></text:p>
          </table:table-cell>
          <table:table-cell table:style-name="ce53"/>
          <table:table-cell office:value-type="float" office:value="328.50152476800002" table:style-name="ce52">
            <text:p>328.5<text:s/></text:p>
          </table:table-cell>
          <table:table-cell office:value-type="float" office:value="285.91180490500005" table:style-name="ce52">
            <text:p>285.9<text:s/></text:p>
          </table:table-cell>
          <table:table-cell office:value-type="float" office:value="308.53034029899999" table:style-name="ce52">
            <text:p>308.5<text:s/></text:p>
          </table:table-cell>
          <table:table-cell office:value-type="float" office:value="311.22436623699997" table:style-name="ce52">
            <text:p>311.2<text:s/></text:p>
          </table:table-cell>
          <table:table-cell office:value-type="float" office:value="301.77128348999997" table:style-name="ce52">
            <text:p>301.8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9.0371784109256001" table:style-name="ce52">
            <text:p>9.0<text:s/></text:p>
          </table:table-cell>
          <table:table-cell office:value-type="float" office:value="8.4717516756400002" table:style-name="ce52">
            <text:p>8.5<text:s/></text:p>
          </table:table-cell>
          <table:table-cell office:value-type="float" office:value="8.0887215908899002" table:style-name="ce52">
            <text:p>8.1<text:s/></text:p>
          </table:table-cell>
          <table:table-cell office:value-type="float" office:value="6.5283764263862007" table:style-name="ce52">
            <text:p>6.5<text:s/></text:p>
          </table:table-cell>
          <table:table-cell office:value-type="float" office:value="8.4983853299999996" table:style-name="ce52">
            <text:p>8.5<text:s/></text:p>
          </table:table-cell>
          <table:table-cell table:style-name="ce53"/>
          <table:table-cell office:value-type="float" office:value="6.128679741" table:style-name="ce52">
            <text:p>6.1<text:s/></text:p>
          </table:table-cell>
          <table:table-cell office:value-type="float" office:value="6.8144843609999999" table:style-name="ce52">
            <text:p>6.8<text:s/></text:p>
          </table:table-cell>
          <table:table-cell office:value-type="float" office:value="6.9118387979999998" table:style-name="ce52">
            <text:p>6.9<text:s/></text:p>
          </table:table-cell>
          <table:table-cell office:value-type="float" office:value="7.8095150009999994" table:style-name="ce52">
            <text:p>7.8<text:s/></text:p>
          </table:table-cell>
          <table:table-cell office:value-type="float" office:value="8.070338915999999" table:style-name="ce52">
            <text:p>8.1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12.123200000000001" table:style-name="ce52">
            <text:p>12.1<text:s/></text:p>
          </table:table-cell>
          <table:table-cell office:value-type="float" office:value="10.6592" table:style-name="ce52">
            <text:p>10.7<text:s/></text:p>
          </table:table-cell>
          <table:table-cell office:value-type="float" office:value="13.16919968" table:style-name="ce52">
            <text:p>13.2<text:s/></text:p>
          </table:table-cell>
          <table:table-cell office:value-type="float" office:value="12.38912" table:style-name="ce52">
            <text:p>12.4<text:s/></text:p>
          </table:table-cell>
          <table:table-cell office:value-type="float" office:value="10.99648" table:style-name="ce52">
            <text:p>11.0<text:s/></text:p>
          </table:table-cell>
          <table:table-cell table:style-name="ce53"/>
          <table:table-cell office:value-type="float" office:value="12.638399999999999" table:style-name="ce52">
            <text:p>12.6<text:s/></text:p>
          </table:table-cell>
          <table:table-cell office:value-type="float" office:value="9.1337068800000001" table:style-name="ce52">
            <text:p>9.1<text:s/></text:p>
          </table:table-cell>
          <table:table-cell office:value-type="float" office:value="13.870455359999999" table:style-name="ce52">
            <text:p>13.9<text:s/></text:p>
          </table:table-cell>
          <table:table-cell office:value-type="float" office:value="14.24163136" table:style-name="ce52">
            <text:p>14.2<text:s/></text:p>
          </table:table-cell>
          <table:table-cell office:value-type="float" office:value="12.856248320000001" table:style-name="ce52">
            <text:p>12.9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3.4260000000000002" table:style-name="ce52">
            <text:p>3.4<text:s/></text:p>
          </table:table-cell>
          <table:table-cell office:value-type="float" office:value="3.2730000000000001" table:style-name="ce52">
            <text:p>3.3<text:s/></text:p>
          </table:table-cell>
          <table:table-cell office:value-type="float" office:value="2.9569999999999999" table:style-name="ce52">
            <text:p>3.0<text:s/></text:p>
          </table:table-cell>
          <table:table-cell office:value-type="float" office:value="2.7519999999999998" table:style-name="ce52">
            <text:p>2.8<text:s/></text:p>
          </table:table-cell>
          <table:table-cell office:value-type="float" office:value="3.02" table:style-name="ce52">
            <text:p>3.0<text:s/></text:p>
          </table:table-cell>
          <table:table-cell table:style-name="ce53"/>
          <table:table-cell office:value-type="float" office:value="2.8452308423999999" table:style-name="ce52">
            <text:p>2.8<text:s/></text:p>
          </table:table-cell>
          <table:table-cell office:value-type="float" office:value="2.8188128520000002" table:style-name="ce52">
            <text:p>2.8<text:s/></text:p>
          </table:table-cell>
          <table:table-cell office:value-type="float" office:value="2.9946704662000001" table:style-name="ce52">
            <text:p>3.0<text:s/></text:p>
          </table:table-cell>
          <table:table-cell office:value-type="float" office:value="2.92" table:style-name="ce52">
            <text:p>2.9<text:s/></text:p>
          </table:table-cell>
          <table:table-cell office:value-type="float" office:value="3.202" table:style-name="ce52">
            <text:p>3.2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42.09093" table:style-name="ce52">
            <text:p>42.1<text:s/></text:p>
          </table:table-cell>
          <table:table-cell office:value-type="float" office:value="40.177574999999997" table:style-name="ce52">
            <text:p>40.2<text:s/></text:p>
          </table:table-cell>
          <table:table-cell office:value-type="float" office:value="40.419359999999998" table:style-name="ce52">
            <text:p>40.4<text:s/></text:p>
          </table:table-cell>
          <table:table-cell office:value-type="float" office:value="41.015205000000002" table:style-name="ce52">
            <text:p>41.0<text:s/></text:p>
          </table:table-cell>
          <table:table-cell office:value-type="float" office:value="41.877404999999996" table:style-name="ce52">
            <text:p>41.9<text:s/></text:p>
          </table:table-cell>
          <table:table-cell table:style-name="ce53"/>
          <table:table-cell office:value-type="float" office:value="41.122080000000004" table:style-name="ce52">
            <text:p>41.1<text:s/></text:p>
          </table:table-cell>
          <table:table-cell office:value-type="float" office:value="38.782620000000001" table:style-name="ce52">
            <text:p>38.8<text:s/></text:p>
          </table:table-cell>
          <table:table-cell office:value-type="float" office:value="38.571965550000002" table:style-name="ce52">
            <text:p>38.6<text:s/></text:p>
          </table:table-cell>
          <table:table-cell office:value-type="float" office:value="37.952274375000002" table:style-name="ce52">
            <text:p>38.0<text:s/></text:p>
          </table:table-cell>
          <table:table-cell office:value-type="float" office:value="38.819620575000002" table:style-name="ce52">
            <text:p>38.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42.09093" table:style-name="ce52">
            <text:p>42.1<text:s/></text:p>
          </table:table-cell>
          <table:table-cell office:value-type="float" office:value="40.177574999999997" table:style-name="ce52">
            <text:p>40.2<text:s/></text:p>
          </table:table-cell>
          <table:table-cell office:value-type="float" office:value="40.419359999999998" table:style-name="ce52">
            <text:p>40.4<text:s/></text:p>
          </table:table-cell>
          <table:table-cell office:value-type="float" office:value="41.015205000000002" table:style-name="ce52">
            <text:p>41.0<text:s/></text:p>
          </table:table-cell>
          <table:table-cell office:value-type="float" office:value="41.877404999999996" table:style-name="ce52">
            <text:p>41.9<text:s/></text:p>
          </table:table-cell>
          <table:table-cell table:style-name="ce53"/>
          <table:table-cell office:value-type="float" office:value="41.122080000000004" table:style-name="ce52">
            <text:p>41.1<text:s/></text:p>
          </table:table-cell>
          <table:table-cell office:value-type="float" office:value="38.782620000000001" table:style-name="ce52">
            <text:p>38.8<text:s/></text:p>
          </table:table-cell>
          <table:table-cell office:value-type="float" office:value="38.571965550000002" table:style-name="ce52">
            <text:p>38.6<text:s/></text:p>
          </table:table-cell>
          <table:table-cell office:value-type="float" office:value="37.952274375000002" table:style-name="ce52">
            <text:p>38.0<text:s/></text:p>
          </table:table-cell>
          <table:table-cell office:value-type="float" office:value="38.819620575000002" table:style-name="ce52">
            <text:p>38.8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table:style-name="ce67"/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string" table:style-name="ce79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style-name="ce67"/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0">
            <text:p>…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office:value-type="string" table:style-name="ce81">
            <text:p>12.<text:s/><text:span text:style-name="T9">酒　　　類</text:span>(<text:span text:style-name="T9">千公石</text:span>)</text:p>
          </table:table-cell>
          <table:table-cell table:style-name="ce82"/>
          <table:table-cell table:style-name="ce83"/>
          <table:table-cell office:value-type="float" office:value="4121.509" table:style-name="ce84">
            <text:p>4,121.5<text:s/></text:p>
          </table:table-cell>
          <table:table-cell office:value-type="float" office:value="4050.9070000000002" table:style-name="ce85">
            <text:p>4,050.9<text:s/></text:p>
          </table:table-cell>
          <table:table-cell office:value-type="float" office:value="4230.9449999999997" table:style-name="ce85">
            <text:p>4,230.9<text:s/></text:p>
          </table:table-cell>
          <table:table-cell office:value-type="float" office:value="4262.0519999999997" table:style-name="ce85">
            <text:p>4,262.1<text:s/></text:p>
          </table:table-cell>
          <table:table-cell office:value-type="float" office:value="4471.3829999999998" table:style-name="ce85">
            <text:p>4,471.4<text:s/></text:p>
          </table:table-cell>
          <table:table-cell table:style-name="ce46"/>
          <table:table-cell office:value-type="float" office:value="4432.8040000000001" table:style-name="ce85">
            <text:p>4,432.8<text:s/></text:p>
          </table:table-cell>
          <table:table-cell office:value-type="float" office:value="4198.4449999999997" table:style-name="ce85">
            <text:p>4,198.4<text:s/></text:p>
          </table:table-cell>
          <table:table-cell office:value-type="float" office:value="4689.8590000000004" table:style-name="ce85">
            <text:p>4,689.9<text:s/></text:p>
          </table:table-cell>
          <table:table-cell office:value-type="float" office:value="4703.1289999999999" table:style-name="ce85">
            <text:p>4,703.1<text:s/></text:p>
          </table:table-cell>
          <table:table-cell office:value-type="float" office:value="4766.1369999999997" table:style-name="ce86">
            <text:p>4,766.1<text:s/></text:p>
          </table:table-cell>
          <table:table-cell office:value-type="string" table:style-name="ce87">
            <text:p>12. Wine &amp; beer(1000 H.L.)</text:p>
          </table:table-cell>
          <table:table-cell table:style-name="ce88"/>
          <table:table-cell table:style-name="ce89"/>
          <table:table-cell table:style-name="ce90"/>
          <table:table-cell table:number-columns-repeated="16366" table:style-name="ce91"/>
        </table:table-row>
        <table:table-row table:number-rows-repeated="1048510" table:style-name="ro5">
          <table:table-cell table:number-columns-repeated="16384"/>
        </table:table-row>
      </table:table>
      <table:table table:name="2_2" table:style-name="ta1">
        <table:table-column table:style-name="co1" table:number-columns-repeated="2" table:default-cell-style-name="ce93"/>
        <table:table-column table:style-name="co2" table:default-cell-style-name="ce93"/>
        <table:table-column table:style-name="co3" table:number-columns-repeated="5" table:default-cell-style-name="ce93"/>
        <table:table-column table:style-name="co4" table:default-cell-style-name="ce93"/>
        <table:table-column table:style-name="co3" table:number-columns-repeated="5" table:default-cell-style-name="ce93"/>
        <table:table-column table:style-name="co1" table:number-columns-repeated="2" table:default-cell-style-name="ce93"/>
        <table:table-column table:style-name="co2" table:default-cell-style-name="ce93"/>
        <table:table-column table:style-name="co5" table:number-columns-repeated="16367" table:default-cell-style-name="ce93"/>
        <table:table-row table:style-name="ro1">
          <table:table-cell office:value-type="string" table:style-name="ce92">
            <text:p><text:s text:c="3"/><text:span text:style-name="T3"><text:s/>46</text:span><text:s text:c="4"/>100<text:span text:style-name="T4">年糧食供需年報</text:span></text:p>
          </table:table-cell>
          <table:table-cell table:number-columns-repeated="15" table:style-name="ce93"/>
          <table:table-cell office:value-type="string" table:style-name="ce94">
            <text:p>FOOD SUPPLY &amp; UTILIZATION 2011 <text:s text:c="6"/>47<text:s text:c="3"/></text:p>
          </table:table-cell>
          <table:table-cell table:number-columns-repeated="16367"/>
        </table:table-row>
        <table:table-row table:style-name="ro2">
          <table:table-cell table:style-name="ce95"/>
          <table:table-cell table:number-columns-repeated="16383" table:style-name="ce93"/>
        </table:table-row>
        <table:table-row table:style-name="ro2">
          <table:table-cell office:value-type="string" table:style-name="ce96">
            <text:p>2.<text:s text:c="2"/><text:span text:style-name="T6">進</text:span><text:s/><text:span text:style-name="T6">口</text:span><text:s/><text:span text:style-name="T6">量</text:span></text:p>
          </table:table-cell>
          <table:table-cell table:number-columns-repeated="3" table:style-name="ce96"/>
          <table:table-cell table:style-name="ce97"/>
          <table:table-cell table:number-columns-repeated="3" table:style-name="ce98"/>
          <table:table-cell table:style-name="ce99"/>
          <table:table-cell office:value-type="string" table:style-name="ce100">
            <text:p>2. <text:s/>Import</text:p>
          </table:table-cell>
          <table:table-cell table:style-name="ce97"/>
          <table:table-cell table:number-columns-repeated="6" table:style-name="ce98"/>
          <table:table-cell table:number-columns-repeated="16367" table:style-name="ce101"/>
        </table:table-row>
        <table:table-row table:style-name="ro3">
          <table:table-cell office:value-type="string" table:style-name="ce102">
            <text:p><text:s text:c="5"/><text:span text:style-name="T4">單位：千公噸</text:span></text:p>
          </table:table-cell>
          <table:table-cell table:style-name="ce103"/>
          <table:table-cell table:style-name="ce104"/>
          <table:table-cell table:number-columns-repeated="11" table:style-name="ce105"/>
          <table:table-cell office:value-type="string" table:style-name="ce18">
            <text:p>Units<text:span text:style-name="T4">：</text:span>1,000 metric tons</text:p>
          </table:table-cell>
          <table:table-cell table:style-name="ce106"/>
          <table:table-cell table:style-name="ce103"/>
          <table:table-cell table:number-columns-repeated="16367" table:style-name="ce107"/>
        </table:table-row>
        <table:table-row table:style-name="ro2">
          <table:table-cell table:style-name="ce108"/>
          <table:table-cell table:style-name="ce109"/>
          <table:table-cell office:value-type="string" table:style-name="ce110">
            <text:p>年<text:span text:style-name="T2"><text:s text:c="2"/></text:span>別</text:p>
          </table:table-cell>
          <table:table-cell office:value-type="string" table:style-name="ce111">
            <text:p>民國<text:span text:style-name="T2"><text:s/>91</text:span><text:s/>年</text:p>
          </table:table-cell>
          <table:table-cell office:value-type="string" table:style-name="ce111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1">
            <text:p>民國<text:span text:style-name="T2"><text:s/>95</text:span><text:s/>年</text:p>
          </table:table-cell>
          <table:table-cell table:style-name="ce112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1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/text:span><text:s/>年</text:p>
          </table:table-cell>
          <table:table-cell table:style-name="ce109"/>
          <table:table-cell office:value-type="string" table:style-name="ce115">
            <text:p>Year</text:p>
          </table:table-cell>
          <table:table-cell table:style-name="ce116"/>
          <table:table-cell table:number-columns-repeated="16367" table:style-name="ce107"/>
        </table:table-row>
        <table:table-row table:style-name="ro2">
          <table:table-cell table:style-name="ce117"/>
          <table:table-cell office:value-type="string" table:style-name="ce118">
            <text:p>產<text:span text:style-name="T2"><text:s/></text:span>品<text:span text:style-name="T2"><text:s/></text:span>別</text:p>
          </table:table-cell>
          <table:table-cell table:style-name="ce119"/>
          <table:table-cell office:value-type="string" table:style-name="ce120">
            <text:p>(2002)</text:p>
          </table:table-cell>
          <table:table-cell office:value-type="string" table:style-name="ce120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0">
            <text:p>(2006)</text:p>
          </table:table-cell>
          <table:table-cell table:style-name="ce112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112"/>
          <table:table-cell office:value-type="string" table:style-name="ce123">
            <text:p>Category<text:s text:c="8"/>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6746.93539182941" table:style-name="ce124">
            <text:p>6,746.9<text:s/></text:p>
          </table:table-cell>
          <table:table-cell office:value-type="float" office:value="6818.1000544680601" table:style-name="ce124">
            <text:p>6,818.1<text:s/></text:p>
          </table:table-cell>
          <table:table-cell office:value-type="float" office:value="6559.201038788" table:style-name="ce124">
            <text:p>6,559.2<text:s/></text:p>
          </table:table-cell>
          <table:table-cell office:value-type="float" office:value="6866.2540255035101" table:style-name="ce124">
            <text:p>6,866.3<text:s/></text:p>
          </table:table-cell>
          <table:table-cell office:value-type="float" office:value="6629.2691399999994" table:style-name="ce124">
            <text:p>6,629.3<text:s/></text:p>
          </table:table-cell>
          <table:table-cell table:style-name="ce125"/>
          <table:table-cell office:value-type="float" office:value="6154.2162929999995" table:style-name="ce124">
            <text:p>6,154.2<text:s/></text:p>
          </table:table-cell>
          <table:table-cell office:value-type="float" office:value="5850.1818800000001" table:style-name="ce124">
            <text:p>5,850.2<text:s/></text:p>
          </table:table-cell>
          <table:table-cell office:value-type="float" office:value="6368.9307959999996" table:style-name="ce124">
            <text:p>6,368.9<text:s/></text:p>
          </table:table-cell>
          <table:table-cell office:value-type="float" office:value="6871.1222359999992" table:style-name="ce124">
            <text:p>6,871.1<text:s/></text:p>
          </table:table-cell>
          <table:table-cell office:value-type="float" office:value="6149.3125089999994" table:style-name="ce124">
            <text:p>6,149.3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122.57171000000001" table:style-name="ce126">
            <text:p>122.6<text:s/></text:p>
          </table:table-cell>
          <table:table-cell office:value-type="float" office:value="173.89889000000002" table:style-name="ce126">
            <text:p>173.9<text:s/></text:p>
          </table:table-cell>
          <table:table-cell office:value-type="float" office:value="201.94107" table:style-name="ce126">
            <text:p>201.9<text:s/></text:p>
          </table:table-cell>
          <table:table-cell office:value-type="float" office:value="83.957530000000006" table:style-name="ce126">
            <text:p>84.0<text:s/></text:p>
          </table:table-cell>
          <table:table-cell office:value-type="float" office:value="133.45039000000003" table:style-name="ce126">
            <text:p>133.5<text:s/></text:p>
          </table:table-cell>
          <table:table-cell table:style-name="ce127"/>
          <table:table-cell office:value-type="float" office:value="161.63694599999999" table:style-name="ce126">
            <text:p>161.6<text:s/></text:p>
          </table:table-cell>
          <table:table-cell office:value-type="float" office:value="121.97077" table:style-name="ce126">
            <text:p>122.0<text:s/></text:p>
          </table:table-cell>
          <table:table-cell office:value-type="float" office:value="103.27910899999999" table:style-name="ce126">
            <text:p>103.3<text:s/></text:p>
          </table:table-cell>
          <table:table-cell office:value-type="float" office:value="181.45835699999998" table:style-name="ce126">
            <text:p>181.5<text:s/></text:p>
          </table:table-cell>
          <table:table-cell office:value-type="float" office:value="131.675399" table:style-name="ce126">
            <text:p>131.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1214.6610444758901" table:style-name="ce126">
            <text:p>1,214.7<text:s/></text:p>
          </table:table-cell>
          <table:table-cell office:value-type="float" office:value="1293.2813373587799" table:style-name="ce126">
            <text:p>1,293.3<text:s/></text:p>
          </table:table-cell>
          <table:table-cell office:value-type="float" office:value="1155.3933796470801" table:style-name="ce126">
            <text:p>1,155.4<text:s/></text:p>
          </table:table-cell>
          <table:table-cell office:value-type="float" office:value="1360.6351667817401" table:style-name="ce126">
            <text:p>1,360.6<text:s/></text:p>
          </table:table-cell>
          <table:table-cell office:value-type="float" office:value="1056.4506000000001" table:style-name="ce126">
            <text:p>1,056.5<text:s/></text:p>
          </table:table-cell>
          <table:table-cell table:style-name="ce127"/>
          <table:table-cell office:value-type="float" office:value="1252.3825789999999" table:style-name="ce126">
            <text:p>1,252.4<text:s/></text:p>
          </table:table-cell>
          <table:table-cell office:value-type="float" office:value="1061.6956100000002" table:style-name="ce126">
            <text:p>1,061.7<text:s/></text:p>
          </table:table-cell>
          <table:table-cell office:value-type="float" office:value="1303.064378" table:style-name="ce126">
            <text:p>1,303.1<text:s/></text:p>
          </table:table-cell>
          <table:table-cell office:value-type="float" office:value="1210.4136720000001" table:style-name="ce126">
            <text:p>1,210.4<text:s/></text:p>
          </table:table-cell>
          <table:table-cell office:value-type="float" office:value="1433.2316759999999" table:style-name="ce126">
            <text:p>1,433.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5105.8355787773799" table:style-name="ce126">
            <text:p>5,105.8<text:s/></text:p>
          </table:table-cell>
          <table:table-cell office:value-type="float" office:value="5106.5499836568597" table:style-name="ce126">
            <text:p>5,106.5<text:s/></text:p>
          </table:table-cell>
          <table:table-cell office:value-type="float" office:value="4891.38632000088" table:style-name="ce126">
            <text:p>4,891.4<text:s/></text:p>
          </table:table-cell>
          <table:table-cell office:value-type="float" office:value="5059.1087784767005" table:style-name="ce126">
            <text:p>5,059.1<text:s/></text:p>
          </table:table-cell>
          <table:table-cell office:value-type="float" office:value="5111.9359899999999" table:style-name="ce126">
            <text:p>5,111.9<text:s/></text:p>
          </table:table-cell>
          <table:table-cell table:style-name="ce127"/>
          <table:table-cell office:value-type="float" office:value="4427.7748080000001" table:style-name="ce126">
            <text:p>4,427.8<text:s/></text:p>
          </table:table-cell>
          <table:table-cell office:value-type="float" office:value="4343.5782099999997" table:style-name="ce126">
            <text:p>4,343.6<text:s/></text:p>
          </table:table-cell>
          <table:table-cell office:value-type="float" office:value="4625.003076" table:style-name="ce126">
            <text:p>4,625.0<text:s/></text:p>
          </table:table-cell>
          <table:table-cell office:value-type="float" office:value="5120.2406169999995" table:style-name="ce126">
            <text:p>5,120.2<text:s/></text:p>
          </table:table-cell>
          <table:table-cell office:value-type="float" office:value="4211.5874649999996" table:style-name="ce126">
            <text:p>4,211.6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float" office:value="45.527999999999999" table:style-name="ce126">
            <text:p>45.5<text:s/></text:p>
          </table:table-cell>
          <table:table-cell office:value-type="float" office:value="69.521000000000001" table:style-name="ce126">
            <text:p>69.5<text:s/></text:p>
          </table:table-cell>
          <table:table-cell office:value-type="float" office:value="51.87" table:style-name="ce126">
            <text:p>51.9<text:s/></text:p>
          </table:table-cell>
          <table:table-cell office:value-type="float" office:value="75.555000000000007" table:style-name="ce126">
            <text:p>75.6<text:s/></text:p>
          </table:table-cell>
          <table:table-cell office:value-type="float" office:value="57.929000000000002" table:style-name="ce126">
            <text:p>57.9<text:s/></text:p>
          </table:table-cell>
          <table:table-cell table:style-name="ce127"/>
          <table:table-cell office:value-type="float" office:value="67.856999999999999" table:style-name="ce126">
            <text:p>67.9<text:s/></text:p>
          </table:table-cell>
          <table:table-cell office:value-type="float" office:value="88.63" table:style-name="ce126">
            <text:p>88.6<text:s/></text:p>
          </table:table-cell>
          <table:table-cell office:value-type="float" office:value="68.945999999999998" table:style-name="ce126">
            <text:p>68.9<text:s/></text:p>
          </table:table-cell>
          <table:table-cell office:value-type="float" office:value="69.793999999999997" table:style-name="ce126">
            <text:p>69.8<text:s/></text:p>
          </table:table-cell>
          <table:table-cell office:value-type="float" office:value="97.646000000000001" table:style-name="ce126">
            <text:p>97.6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258.33905857614297" table:style-name="ce128">
            <text:p>258.3<text:s/></text:p>
          </table:table-cell>
          <table:table-cell office:value-type="float" office:value="174.84884345242202" table:style-name="ce128">
            <text:p>174.8<text:s/></text:p>
          </table:table-cell>
          <table:table-cell office:value-type="float" office:value="258.61026914004401" table:style-name="ce128">
            <text:p>258.6<text:s/></text:p>
          </table:table-cell>
          <table:table-cell office:value-type="float" office:value="286.997550245078" table:style-name="ce128">
            <text:p>287.0<text:s/></text:p>
          </table:table-cell>
          <table:table-cell office:value-type="float" office:value="269.50315999999998" table:style-name="ce128">
            <text:p>269.5<text:s/></text:p>
          </table:table-cell>
          <table:table-cell table:style-name="ce127"/>
          <table:table-cell office:value-type="float" office:value="244.56495999999999" table:style-name="ce128">
            <text:p>244.6<text:s/></text:p>
          </table:table-cell>
          <table:table-cell office:value-type="float" office:value="234.30728999999999" table:style-name="ce128">
            <text:p>234.3<text:s/></text:p>
          </table:table-cell>
          <table:table-cell office:value-type="float" office:value="268.63823300000001" table:style-name="ce128">
            <text:p>268.6<text:s/></text:p>
          </table:table-cell>
          <table:table-cell office:value-type="float" office:value="289.21559000000002" table:style-name="ce128">
            <text:p>289.2<text:s/></text:p>
          </table:table-cell>
          <table:table-cell office:value-type="float" office:value="275.17196899999999" table:style-name="ce128">
            <text:p>275.2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1174.06493740618" table:style-name="ce124">
            <text:p>1,174.1<text:s/></text:p>
          </table:table-cell>
          <table:table-cell office:value-type="float" office:value="1302.40558392088" table:style-name="ce124">
            <text:p>1,302.4<text:s/></text:p>
          </table:table-cell>
          <table:table-cell office:value-type="float" office:value="1481.67191209422" table:style-name="ce124">
            <text:p>1,481.7<text:s/></text:p>
          </table:table-cell>
          <table:table-cell office:value-type="float" office:value="1246.6416429828798" table:style-name="ce124">
            <text:p>1,246.6<text:s/></text:p>
          </table:table-cell>
          <table:table-cell office:value-type="float" office:value="1589.7947900000001" table:style-name="ce124">
            <text:p>1,589.8<text:s/></text:p>
          </table:table-cell>
          <table:table-cell table:style-name="ce125"/>
          <table:table-cell office:value-type="float" office:value="1607.1585660000001" table:style-name="ce124">
            <text:p>1,607.2<text:s/></text:p>
          </table:table-cell>
          <table:table-cell office:value-type="float" office:value="1301.9831499999998" table:style-name="ce124">
            <text:p>1,302.0<text:s/></text:p>
          </table:table-cell>
          <table:table-cell office:value-type="float" office:value="1456.2713899999999" table:style-name="ce124">
            <text:p>1,456.3<text:s/></text:p>
          </table:table-cell>
          <table:table-cell office:value-type="float" office:value="1204.160453" table:style-name="ce124">
            <text:p>1,204.2<text:s/></text:p>
          </table:table-cell>
          <table:table-cell office:value-type="float" office:value="1477.9207860000001" table:style-name="ce124">
            <text:p>1,477.9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float" office:value="2E-3" table:style-name="ce126">
            <text:p>0.0<text:s/></text:p>
          </table:table-cell>
          <table:table-cell office:value-type="float" office:value="8.0984166291500001E-2" table:style-name="ce126">
            <text:p>0.1<text:s/></text:p>
          </table:table-cell>
          <table:table-cell office:value-type="float" office:value="7.1370000000000003E-2" table:style-name="ce126">
            <text:p>0.1<text:s/></text:p>
          </table:table-cell>
          <table:table-cell table:style-name="ce127"/>
          <table:table-cell office:value-type="float" office:value="0.102509" table:style-name="ce126">
            <text:p>0.1<text:s/></text:p>
          </table:table-cell>
          <table:table-cell office:value-type="float" office:value="0.16936000000000001" table:style-name="ce126">
            <text:p>0.2<text:s/></text:p>
          </table:table-cell>
          <table:table-cell office:value-type="float" office:value="0.20784200000000003" table:style-name="ce126">
            <text:p>0.2<text:s/></text:p>
          </table:table-cell>
          <table:table-cell office:value-type="float" office:value="0.26236000000000004" table:style-name="ce126">
            <text:p>0.3<text:s/></text:p>
          </table:table-cell>
          <table:table-cell office:value-type="float" office:value="0.31715699999999997" table:style-name="ce126">
            <text:p>0.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927.17726000000005" table:style-name="ce126">
            <text:p>927.2<text:s/></text:p>
          </table:table-cell>
          <table:table-cell office:value-type="float" office:value="1073.070749" table:style-name="ce126">
            <text:p>1,073.1<text:s/></text:p>
          </table:table-cell>
          <table:table-cell office:value-type="float" office:value="1272.229957" table:style-name="ce126">
            <text:p>1,272.2<text:s/></text:p>
          </table:table-cell>
          <table:table-cell office:value-type="float" office:value="976.37543000000005" table:style-name="ce126">
            <text:p>976.4<text:s/></text:p>
          </table:table-cell>
          <table:table-cell office:value-type="float" office:value="1343.56342" table:style-name="ce126">
            <text:p>1,343.6<text:s/></text:p>
          </table:table-cell>
          <table:table-cell table:style-name="ce127"/>
          <table:table-cell office:value-type="float" office:value="1405.7865060000001" table:style-name="ce126">
            <text:p>1,405.8<text:s/></text:p>
          </table:table-cell>
          <table:table-cell office:value-type="float" office:value="1099.28234" table:style-name="ce126">
            <text:p>1,099.3<text:s/></text:p>
          </table:table-cell>
          <table:table-cell office:value-type="float" office:value="1190.5551559999999" table:style-name="ce126">
            <text:p>1,190.6<text:s/></text:p>
          </table:table-cell>
          <table:table-cell office:value-type="float" office:value="926.16902800000003" table:style-name="ce126">
            <text:p>926.2<text:s/></text:p>
          </table:table-cell>
          <table:table-cell office:value-type="float" office:value="1332.9630730000001" table:style-name="ce126">
            <text:p>1,333.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240.92181565591301" table:style-name="ce126">
            <text:p>240.9<text:s/></text:p>
          </table:table-cell>
          <table:table-cell office:value-type="float" office:value="223.34300440325799" table:style-name="ce126">
            <text:p>223.3<text:s/></text:p>
          </table:table-cell>
          <table:table-cell office:value-type="float" office:value="200.42541773506699" table:style-name="ce126">
            <text:p>200.4<text:s/></text:p>
          </table:table-cell>
          <table:table-cell office:value-type="float" office:value="263.70743431995902" table:style-name="ce126">
            <text:p>263.7<text:s/></text:p>
          </table:table-cell>
          <table:table-cell office:value-type="float" office:value="242.16564000000002" table:style-name="ce126">
            <text:p>242.2<text:s/></text:p>
          </table:table-cell>
          <table:table-cell table:style-name="ce127"/>
          <table:table-cell office:value-type="float" office:value="195.87482800000001" table:style-name="ce126">
            <text:p>195.9<text:s/></text:p>
          </table:table-cell>
          <table:table-cell office:value-type="float" office:value="197.54094000000001" table:style-name="ce126">
            <text:p>197.5<text:s/></text:p>
          </table:table-cell>
          <table:table-cell office:value-type="float" office:value="259.62406199999998" table:style-name="ce126">
            <text:p>259.6<text:s/></text:p>
          </table:table-cell>
          <table:table-cell office:value-type="float" office:value="268.95443999999998" table:style-name="ce126">
            <text:p>269.0<text:s/></text:p>
          </table:table-cell>
          <table:table-cell office:value-type="float" office:value="137.88739999999999" table:style-name="ce126">
            <text:p>137.9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5.9658617502692" table:style-name="ce128">
            <text:p>6.0<text:s/></text:p>
          </table:table-cell>
          <table:table-cell office:value-type="float" office:value="5.9918305176300999" table:style-name="ce128">
            <text:p>6.0<text:s/></text:p>
          </table:table-cell>
          <table:table-cell office:value-type="float" office:value="9.0145373591552005" table:style-name="ce128">
            <text:p>9.0<text:s/></text:p>
          </table:table-cell>
          <table:table-cell office:value-type="float" office:value="6.4777944966383005" table:style-name="ce128">
            <text:p>6.5<text:s/></text:p>
          </table:table-cell>
          <table:table-cell office:value-type="float" office:value="3.9943599999999999" table:style-name="ce128">
            <text:p>4.0<text:s/></text:p>
          </table:table-cell>
          <table:table-cell table:style-name="ce127"/>
          <table:table-cell office:value-type="float" office:value="5.3947229999999999" table:style-name="ce128">
            <text:p>5.4<text:s/></text:p>
          </table:table-cell>
          <table:table-cell office:value-type="float" office:value="4.9905100000000004" table:style-name="ce128">
            <text:p>5.0<text:s/></text:p>
          </table:table-cell>
          <table:table-cell office:value-type="float" office:value="5.8843300000000003" table:style-name="ce128">
            <text:p>5.9<text:s/></text:p>
          </table:table-cell>
          <table:table-cell office:value-type="float" office:value="8.7746250000000003" table:style-name="ce128">
            <text:p>8.8<text:s/></text:p>
          </table:table-cell>
          <table:table-cell office:value-type="float" office:value="6.7531559999999997" table:style-name="ce128">
            <text:p>6.8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614.76473284518909" table:style-name="ce124">
            <text:p>614.8<text:s/></text:p>
          </table:table-cell>
          <table:table-cell office:value-type="float" office:value="617.17129220787706" table:style-name="ce124">
            <text:p>617.2<text:s/></text:p>
          </table:table-cell>
          <table:table-cell office:value-type="float" office:value="804.59569398223903" table:style-name="ce124">
            <text:p>804.6<text:s/></text:p>
          </table:table-cell>
          <table:table-cell office:value-type="float" office:value="769.45491910347005" table:style-name="ce124">
            <text:p>769.5<text:s/></text:p>
          </table:table-cell>
          <table:table-cell office:value-type="float" office:value="682.35928999999999" table:style-name="ce124">
            <text:p>682.4<text:s/></text:p>
          </table:table-cell>
          <table:table-cell table:style-name="ce125"/>
          <table:table-cell office:value-type="float" office:value="602.62855100000002" table:style-name="ce124">
            <text:p>602.6<text:s/></text:p>
          </table:table-cell>
          <table:table-cell office:value-type="float" office:value="726.69043000000011" table:style-name="ce124">
            <text:p>726.7<text:s/></text:p>
          </table:table-cell>
          <table:table-cell office:value-type="float" office:value="684.64695999999992" table:style-name="ce124">
            <text:p>684.6<text:s/></text:p>
          </table:table-cell>
          <table:table-cell office:value-type="float" office:value="657.07007499999997" table:style-name="ce124">
            <text:p>657.1<text:s/></text:p>
          </table:table-cell>
          <table:table-cell office:value-type="float" office:value="682.37596799999994" table:style-name="ce124">
            <text:p>682.4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612.41843784518903" table:style-name="ce126">
            <text:p>612.4<text:s/></text:p>
          </table:table-cell>
          <table:table-cell office:value-type="float" office:value="615.00808320787701" table:style-name="ce126">
            <text:p>615.0<text:s/></text:p>
          </table:table-cell>
          <table:table-cell office:value-type="float" office:value="802.20186898223903" table:style-name="ce126">
            <text:p>802.2<text:s/></text:p>
          </table:table-cell>
          <table:table-cell office:value-type="float" office:value="766.48086910347001" table:style-name="ce126">
            <text:p>766.5<text:s/></text:p>
          </table:table-cell>
          <table:table-cell office:value-type="float" office:value="680.40422000000001" table:style-name="ce126">
            <text:p>680.4<text:s/></text:p>
          </table:table-cell>
          <table:table-cell table:style-name="ce127"/>
          <table:table-cell office:value-type="float" office:value="600.00657899999999" table:style-name="ce126">
            <text:p>600.0<text:s/></text:p>
          </table:table-cell>
          <table:table-cell office:value-type="float" office:value="724.42734999999993" table:style-name="ce126">
            <text:p>724.4<text:s/></text:p>
          </table:table-cell>
          <table:table-cell office:value-type="float" office:value="681.12416599999995" table:style-name="ce126">
            <text:p>681.1<text:s/></text:p>
          </table:table-cell>
          <table:table-cell office:value-type="float" office:value="654.88144499999999" table:style-name="ce126">
            <text:p>654.9<text:s/></text:p>
          </table:table-cell>
          <table:table-cell office:value-type="float" office:value="680.54876000000002" table:style-name="ce126">
            <text:p>680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2.346295" table:style-name="ce128">
            <text:p>2.3<text:s/></text:p>
          </table:table-cell>
          <table:table-cell office:value-type="float" office:value="2.1632089999999997" table:style-name="ce128">
            <text:p>2.2<text:s/></text:p>
          </table:table-cell>
          <table:table-cell office:value-type="float" office:value="2.3938249999999996" table:style-name="ce128">
            <text:p>2.4<text:s/></text:p>
          </table:table-cell>
          <table:table-cell office:value-type="float" office:value="2.9740500000000001" table:style-name="ce128">
            <text:p>3.0<text:s/></text:p>
          </table:table-cell>
          <table:table-cell office:value-type="float" office:value="1.9550699999999999" table:style-name="ce128">
            <text:p>2.0<text:s/></text:p>
          </table:table-cell>
          <table:table-cell table:style-name="ce127"/>
          <table:table-cell office:value-type="float" office:value="2.6219720000000004" table:style-name="ce128">
            <text:p>2.6<text:s/></text:p>
          </table:table-cell>
          <table:table-cell office:value-type="float" office:value="2.26308" table:style-name="ce128">
            <text:p>2.3<text:s/></text:p>
          </table:table-cell>
          <table:table-cell office:value-type="float" office:value="3.5227939999999998" table:style-name="ce128">
            <text:p>3.5<text:s/></text:p>
          </table:table-cell>
          <table:table-cell office:value-type="float" office:value="2.1886300000000003" table:style-name="ce128">
            <text:p>2.2<text:s/></text:p>
          </table:table-cell>
          <table:table-cell office:value-type="float" office:value="1.8272080000000002" table:style-name="ce128">
            <text:p>1.8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2717.67055658443" table:style-name="ce124">
            <text:p>2,717.7<text:s/></text:p>
          </table:table-cell>
          <table:table-cell office:value-type="float" office:value="2629.6418785164797" table:style-name="ce124">
            <text:p>2,629.6<text:s/></text:p>
          </table:table-cell>
          <table:table-cell office:value-type="float" office:value="2206.7518276447204" table:style-name="ce124">
            <text:p>2,206.8<text:s/></text:p>
          </table:table-cell>
          <table:table-cell office:value-type="float" office:value="2633.8205119720001" table:style-name="ce124">
            <text:p>2,633.8<text:s/></text:p>
          </table:table-cell>
          <table:table-cell office:value-type="float" office:value="2568.3588399999999" table:style-name="ce124">
            <text:p>2,568.4<text:s/></text:p>
          </table:table-cell>
          <table:table-cell table:style-name="ce125"/>
          <table:table-cell office:value-type="float" office:value="2563.910762" table:style-name="ce124">
            <text:p>2,563.9<text:s/></text:p>
          </table:table-cell>
          <table:table-cell office:value-type="float" office:value="2238.52043" table:style-name="ce124">
            <text:p>2,238.5<text:s/></text:p>
          </table:table-cell>
          <table:table-cell office:value-type="float" office:value="2528.852175" table:style-name="ce124">
            <text:p>2,528.9<text:s/></text:p>
          </table:table-cell>
          <table:table-cell office:value-type="float" office:value="2711.976322" table:style-name="ce124">
            <text:p>2,712.0<text:s/></text:p>
          </table:table-cell>
          <table:table-cell office:value-type="float" office:value="2513.783332" table:style-name="ce124">
            <text:p>2,513.8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2536.8491400000003" table:style-name="ce126">
            <text:p>2,536.8<text:s/></text:p>
          </table:table-cell>
          <table:table-cell office:value-type="float" office:value="2456.8299099999999" table:style-name="ce126">
            <text:p>2,456.8<text:s/></text:p>
          </table:table-cell>
          <table:table-cell office:value-type="float" office:value="2030.26865" table:style-name="ce126">
            <text:p>2,030.3<text:s/></text:p>
          </table:table-cell>
          <table:table-cell office:value-type="float" office:value="2452.1585299999997" table:style-name="ce126">
            <text:p>2,452.2<text:s/></text:p>
          </table:table-cell>
          <table:table-cell office:value-type="float" office:value="2390.8690299999998" table:style-name="ce126">
            <text:p>2,390.9<text:s/></text:p>
          </table:table-cell>
          <table:table-cell table:style-name="ce127"/>
          <table:table-cell office:value-type="float" office:value="2384.8380129999996" table:style-name="ce126">
            <text:p>2,384.8<text:s/></text:p>
          </table:table-cell>
          <table:table-cell office:value-type="float" office:value="2094.3451" table:style-name="ce126">
            <text:p>2,094.3<text:s/></text:p>
          </table:table-cell>
          <table:table-cell office:value-type="float" office:value="2364.7657039999999" table:style-name="ce126">
            <text:p>2,364.8<text:s/></text:p>
          </table:table-cell>
          <table:table-cell office:value-type="float" office:value="2551.0988750000001" table:style-name="ce126">
            <text:p>2,551.1<text:s/></text:p>
          </table:table-cell>
          <table:table-cell office:value-type="float" office:value="2344.976408" table:style-name="ce126">
            <text:p>2,345.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8.0604820273538991" table:style-name="ce126">
            <text:p>8.1<text:s/></text:p>
          </table:table-cell>
          <table:table-cell office:value-type="float" office:value="6.9538539366052001" table:style-name="ce126">
            <text:p>7.0<text:s/></text:p>
          </table:table-cell>
          <table:table-cell office:value-type="float" office:value="8.0135553456248001" table:style-name="ce126">
            <text:p>8.0<text:s/></text:p>
          </table:table-cell>
          <table:table-cell office:value-type="float" office:value="8.4653229485394998" table:style-name="ce126">
            <text:p>8.5<text:s/></text:p>
          </table:table-cell>
          <table:table-cell office:value-type="float" office:value="8.853629999999999" table:style-name="ce126">
            <text:p>8.9<text:s/></text:p>
          </table:table-cell>
          <table:table-cell table:style-name="ce127"/>
          <table:table-cell office:value-type="float" office:value="7.1142259999999995" table:style-name="ce126">
            <text:p>7.1<text:s/></text:p>
          </table:table-cell>
          <table:table-cell office:value-type="float" office:value="10.117280000000001" table:style-name="ce126">
            <text:p>10.1<text:s/></text:p>
          </table:table-cell>
          <table:table-cell office:value-type="float" office:value="8.8710430000000002" table:style-name="ce126">
            <text:p>8.9<text:s/></text:p>
          </table:table-cell>
          <table:table-cell office:value-type="float" office:value="8.9794150000000013" table:style-name="ce126">
            <text:p>9.0<text:s/></text:p>
          </table:table-cell>
          <table:table-cell office:value-type="float" office:value="8.7955040000000011" table:style-name="ce126">
            <text:p>8.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37.366999999999997" table:style-name="ce126">
            <text:p>37.4<text:s/></text:p>
          </table:table-cell>
          <table:table-cell office:value-type="float" office:value="32.731999999999999" table:style-name="ce126">
            <text:p>32.7<text:s/></text:p>
          </table:table-cell>
          <table:table-cell office:value-type="float" office:value="40.703000000000003" table:style-name="ce126">
            <text:p>40.7<text:s/></text:p>
          </table:table-cell>
          <table:table-cell office:value-type="float" office:value="38.277999999999999" table:style-name="ce126">
            <text:p>38.3<text:s/></text:p>
          </table:table-cell>
          <table:table-cell office:value-type="float" office:value="33.832999999999998" table:style-name="ce126">
            <text:p>33.8<text:s/></text:p>
          </table:table-cell>
          <table:table-cell table:style-name="ce127"/>
          <table:table-cell office:value-type="float" office:value="39.210999999999999" table:style-name="ce126">
            <text:p>39.2<text:s/></text:p>
          </table:table-cell>
          <table:table-cell office:value-type="float" office:value="28.169" table:style-name="ce126">
            <text:p>28.2<text:s/></text:p>
          </table:table-cell>
          <table:table-cell office:value-type="float" office:value="42.445999999999998" table:style-name="ce126">
            <text:p>42.4<text:s/></text:p>
          </table:table-cell>
          <table:table-cell office:value-type="float" office:value="43.610999999999997" table:style-name="ce126">
            <text:p>43.6<text:s/></text:p>
          </table:table-cell>
          <table:table-cell office:value-type="float" office:value="39.451000000000001" table:style-name="ce126">
            <text:p>39.5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135.39393455707898" table:style-name="ce128">
            <text:p>135.4<text:s/></text:p>
          </table:table-cell>
          <table:table-cell office:value-type="float" office:value="133.126114579877" table:style-name="ce128">
            <text:p>133.1<text:s/></text:p>
          </table:table-cell>
          <table:table-cell office:value-type="float" office:value="127.766622299101" table:style-name="ce128">
            <text:p>127.8<text:s/></text:p>
          </table:table-cell>
          <table:table-cell office:value-type="float" office:value="134.91865902346601" table:style-name="ce128">
            <text:p>134.9<text:s/></text:p>
          </table:table-cell>
          <table:table-cell office:value-type="float" office:value="134.80318" table:style-name="ce128">
            <text:p>134.8<text:s/></text:p>
          </table:table-cell>
          <table:table-cell table:style-name="ce127"/>
          <table:table-cell office:value-type="float" office:value="132.74752299999997" table:style-name="ce128">
            <text:p>132.7<text:s/></text:p>
          </table:table-cell>
          <table:table-cell office:value-type="float" office:value="105.88905" table:style-name="ce128">
            <text:p>105.9<text:s/></text:p>
          </table:table-cell>
          <table:table-cell office:value-type="float" office:value="112.769428" table:style-name="ce128">
            <text:p>112.8<text:s/></text:p>
          </table:table-cell>
          <table:table-cell office:value-type="float" office:value="108.28703200000001" table:style-name="ce128">
            <text:p>108.3<text:s/></text:p>
          </table:table-cell>
          <table:table-cell office:value-type="float" office:value="120.56041999999999" table:style-name="ce128">
            <text:p>120.6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271.51796609789801" table:style-name="ce124">
            <text:p>271.5<text:s/></text:p>
          </table:table-cell>
          <table:table-cell office:value-type="float" office:value="297.67021814366501" table:style-name="ce124">
            <text:p>297.7<text:s/></text:p>
          </table:table-cell>
          <table:table-cell office:value-type="float" office:value="301.41845689754297" table:style-name="ce124">
            <text:p>301.4<text:s/></text:p>
          </table:table-cell>
          <table:table-cell office:value-type="float" office:value="384.787343552008" table:style-name="ce124">
            <text:p>384.8<text:s/></text:p>
          </table:table-cell>
          <table:table-cell office:value-type="float" office:value="372.60221000000001" table:style-name="ce124">
            <text:p>372.6<text:s/></text:p>
          </table:table-cell>
          <table:table-cell table:style-name="ce125"/>
          <table:table-cell office:value-type="float" office:value="432.775983" table:style-name="ce124">
            <text:p>432.8<text:s/></text:p>
          </table:table-cell>
          <table:table-cell office:value-type="float" office:value="382.82549999999998" table:style-name="ce124">
            <text:p>382.8<text:s/></text:p>
          </table:table-cell>
          <table:table-cell office:value-type="float" office:value="368.19392399999998" table:style-name="ce124">
            <text:p>368.2<text:s/></text:p>
          </table:table-cell>
          <table:table-cell office:value-type="float" office:value="356.409628" table:style-name="ce124">
            <text:p>356.4<text:s/></text:p>
          </table:table-cell>
          <table:table-cell office:value-type="float" office:value="324.93301600000001" table:style-name="ce124">
            <text:p>324.9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19.0713528086774" table:style-name="ce126">
            <text:p>19.1<text:s/></text:p>
          </table:table-cell>
          <table:table-cell office:value-type="float" office:value="16.549951015738703" table:style-name="ce126">
            <text:p>16.5<text:s/></text:p>
          </table:table-cell>
          <table:table-cell office:value-type="float" office:value="23.8211097432077" table:style-name="ce126">
            <text:p>23.8<text:s/></text:p>
          </table:table-cell>
          <table:table-cell office:value-type="float" office:value="33.324872882256003" table:style-name="ce126">
            <text:p>33.3<text:s/></text:p>
          </table:table-cell>
          <table:table-cell office:value-type="float" office:value="29.90053" table:style-name="ce126">
            <text:p>29.9<text:s/></text:p>
          </table:table-cell>
          <table:table-cell table:style-name="ce127"/>
          <table:table-cell office:value-type="float" office:value="35.631741999999996" table:style-name="ce126">
            <text:p>35.6<text:s/></text:p>
          </table:table-cell>
          <table:table-cell office:value-type="float" office:value="38.443750000000001" table:style-name="ce126">
            <text:p>38.4<text:s/></text:p>
          </table:table-cell>
          <table:table-cell office:value-type="float" office:value="38.644483000000001" table:style-name="ce126">
            <text:p>38.6<text:s/></text:p>
          </table:table-cell>
          <table:table-cell office:value-type="float" office:value="35.791633999999995" table:style-name="ce126">
            <text:p>35.8<text:s/></text:p>
          </table:table-cell>
          <table:table-cell office:value-type="float" office:value="38.208749000000005" table:style-name="ce126">
            <text:p>38.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21.254537293567701" table:style-name="ce126">
            <text:p>21.3<text:s/></text:p>
          </table:table-cell>
          <table:table-cell office:value-type="float" office:value="24.466085826212197" table:style-name="ce126">
            <text:p>24.5<text:s/></text:p>
          </table:table-cell>
          <table:table-cell office:value-type="float" office:value="30.097795645364801" table:style-name="ce126">
            <text:p>30.1<text:s/></text:p>
          </table:table-cell>
          <table:table-cell office:value-type="float" office:value="39.636062080989099" table:style-name="ce126">
            <text:p>39.6<text:s/></text:p>
          </table:table-cell>
          <table:table-cell office:value-type="float" office:value="43.265059999999998" table:style-name="ce126">
            <text:p>43.3<text:s/></text:p>
          </table:table-cell>
          <table:table-cell table:style-name="ce127"/>
          <table:table-cell office:value-type="float" office:value="47.483102000000002" table:style-name="ce126">
            <text:p>47.5<text:s/></text:p>
          </table:table-cell>
          <table:table-cell office:value-type="float" office:value="44.85181" table:style-name="ce126">
            <text:p>44.9<text:s/></text:p>
          </table:table-cell>
          <table:table-cell office:value-type="float" office:value="36.299055000000003" table:style-name="ce126">
            <text:p>36.3<text:s/></text:p>
          </table:table-cell>
          <table:table-cell office:value-type="float" office:value="39.552951" table:style-name="ce126">
            <text:p>39.6<text:s/></text:p>
          </table:table-cell>
          <table:table-cell office:value-type="float" office:value="32.271934999999999" table:style-name="ce126">
            <text:p>32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102.46139950169801" table:style-name="ce126">
            <text:p>102.5<text:s/></text:p>
          </table:table-cell>
          <table:table-cell office:value-type="float" office:value="113.73727498150801" table:style-name="ce126">
            <text:p>113.7<text:s/></text:p>
          </table:table-cell>
          <table:table-cell office:value-type="float" office:value="109.80029399122201" table:style-name="ce126">
            <text:p>109.8<text:s/></text:p>
          </table:table-cell>
          <table:table-cell office:value-type="float" office:value="145.79779400607802" table:style-name="ce126">
            <text:p>145.8<text:s/></text:p>
          </table:table-cell>
          <table:table-cell office:value-type="float" office:value="141.87921" table:style-name="ce126">
            <text:p>141.9<text:s/></text:p>
          </table:table-cell>
          <table:table-cell table:style-name="ce127"/>
          <table:table-cell office:value-type="float" office:value="182.27519699999999" table:style-name="ce126">
            <text:p>182.3<text:s/></text:p>
          </table:table-cell>
          <table:table-cell office:value-type="float" office:value="135.54957999999999" table:style-name="ce126">
            <text:p>135.5<text:s/></text:p>
          </table:table-cell>
          <table:table-cell office:value-type="float" office:value="136.45517900000002" table:style-name="ce126">
            <text:p>136.5<text:s/></text:p>
          </table:table-cell>
          <table:table-cell office:value-type="float" office:value="122.057827" table:style-name="ce126">
            <text:p>122.1<text:s/></text:p>
          </table:table-cell>
          <table:table-cell office:value-type="float" office:value="98.303246000000001" table:style-name="ce126">
            <text:p>98.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120.77084005901899" table:style-name="ce126">
            <text:p>120.8<text:s/></text:p>
          </table:table-cell>
          <table:table-cell office:value-type="float" office:value="131.11313747620301" table:style-name="ce126">
            <text:p>131.1<text:s/></text:p>
          </table:table-cell>
          <table:table-cell office:value-type="float" office:value="124.778764112953" table:style-name="ce126">
            <text:p>124.8<text:s/></text:p>
          </table:table-cell>
          <table:table-cell office:value-type="float" office:value="151.42389729308499" table:style-name="ce126">
            <text:p>151.4<text:s/></text:p>
          </table:table-cell>
          <table:table-cell office:value-type="float" office:value="144.40279000000001" table:style-name="ce126">
            <text:p>144.4<text:s/></text:p>
          </table:table-cell>
          <table:table-cell table:style-name="ce127"/>
          <table:table-cell office:value-type="float" office:value="152.557198" table:style-name="ce126">
            <text:p>152.6<text:s/></text:p>
          </table:table-cell>
          <table:table-cell office:value-type="float" office:value="145.07262" table:style-name="ce126">
            <text:p>145.1<text:s/></text:p>
          </table:table-cell>
          <table:table-cell office:value-type="float" office:value="141.88575500000002" table:style-name="ce126">
            <text:p>141.9<text:s/></text:p>
          </table:table-cell>
          <table:table-cell office:value-type="float" office:value="144.16453700000002" table:style-name="ce126">
            <text:p>144.2<text:s/></text:p>
          </table:table-cell>
          <table:table-cell office:value-type="float" office:value="136.86132999999998" table:style-name="ce126">
            <text:p>136.9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7.9598364349351005" table:style-name="ce128">
            <text:p>8.0<text:s/></text:p>
          </table:table-cell>
          <table:table-cell office:value-type="float" office:value="11.803768844002999" table:style-name="ce128">
            <text:p>11.8<text:s/></text:p>
          </table:table-cell>
          <table:table-cell office:value-type="float" office:value="12.9204934047959" table:style-name="ce128">
            <text:p>12.9<text:s/></text:p>
          </table:table-cell>
          <table:table-cell office:value-type="float" office:value="14.6047172896" table:style-name="ce128">
            <text:p>14.6<text:s/></text:p>
          </table:table-cell>
          <table:table-cell office:value-type="float" office:value="13.154620000000001" table:style-name="ce128">
            <text:p>13.2<text:s/></text:p>
          </table:table-cell>
          <table:table-cell table:style-name="ce127"/>
          <table:table-cell office:value-type="float" office:value="14.828744" table:style-name="ce128">
            <text:p>14.8<text:s/></text:p>
          </table:table-cell>
          <table:table-cell office:value-type="float" office:value="18.90774" table:style-name="ce128">
            <text:p>18.9<text:s/></text:p>
          </table:table-cell>
          <table:table-cell office:value-type="float" office:value="14.909452" table:style-name="ce128">
            <text:p>14.9<text:s/></text:p>
          </table:table-cell>
          <table:table-cell office:value-type="float" office:value="14.842679" table:style-name="ce128">
            <text:p>14.8<text:s/></text:p>
          </table:table-cell>
          <table:table-cell office:value-type="float" office:value="19.287756000000002" table:style-name="ce128">
            <text:p>19.3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551.67788617405199" table:style-name="ce124">
            <text:p>551.7<text:s/></text:p>
          </table:table-cell>
          <table:table-cell office:value-type="float" office:value="521.66637847331901" table:style-name="ce124">
            <text:p>521.7<text:s/></text:p>
          </table:table-cell>
          <table:table-cell office:value-type="float" office:value="522.75203225303096" table:style-name="ce124">
            <text:p>522.8<text:s/></text:p>
          </table:table-cell>
          <table:table-cell office:value-type="float" office:value="610.67909109066795" table:style-name="ce124">
            <text:p>610.7<text:s/></text:p>
          </table:table-cell>
          <table:table-cell office:value-type="float" office:value="536.33606000000009" table:style-name="ce124">
            <text:p>536.3<text:s/></text:p>
          </table:table-cell>
          <table:table-cell table:style-name="ce125"/>
          <table:table-cell office:value-type="float" office:value="511.80655200000001" table:style-name="ce124">
            <text:p>511.8<text:s/></text:p>
          </table:table-cell>
          <table:table-cell office:value-type="float" office:value="538.99265000000003" table:style-name="ce124">
            <text:p>539.0<text:s/></text:p>
          </table:table-cell>
          <table:table-cell office:value-type="float" office:value="502.29540200000002" table:style-name="ce124">
            <text:p>502.3<text:s/></text:p>
          </table:table-cell>
          <table:table-cell office:value-type="float" office:value="508.964968" table:style-name="ce124">
            <text:p>509.0<text:s/></text:p>
          </table:table-cell>
          <table:table-cell office:value-type="float" office:value="506.815046" table:style-name="ce124">
            <text:p>506.8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0.1818180084229" table:style-name="ce126">
            <text:p>0.2<text:s/></text:p>
          </table:table-cell>
          <table:table-cell office:value-type="string" table:style-name="ce126">
            <text:p>-</text:p>
          </table:table-cell>
          <table:table-cell office:value-type="float" office:value="0.18667254924769999" table:style-name="ce126">
            <text:p>0.2<text:s/></text:p>
          </table:table-cell>
          <table:table-cell office:value-type="float" office:value="0.36995419263840001" table:style-name="ce126">
            <text:p>0.4<text:s/></text:p>
          </table:table-cell>
          <table:table-cell office:value-type="float" office:value="0.3639" table:style-name="ce126">
            <text:p>0.4<text:s/></text:p>
          </table:table-cell>
          <table:table-cell table:style-name="ce127"/>
          <table:table-cell office:value-type="float" office:value="8.4000000000000009E-5" table:style-name="ce126">
            <text:p>0.0<text:s/></text:p>
          </table:table-cell>
          <table:table-cell office:value-type="float" office:value="4.2520000000000002E-2" table:style-name="ce126">
            <text:p>0.0<text:s/></text:p>
          </table:table-cell>
          <table:table-cell office:value-type="float" office:value="0.21896700000000002" table:style-name="ce126">
            <text:p>0.2<text:s/></text:p>
          </table:table-cell>
          <table:table-cell office:value-type="float" office:value="6.3999999999999997E-5" table:style-name="ce126">
            <text:p>0.0<text:s/></text:p>
          </table:table-cell>
          <table:table-cell office:value-type="float" office:value="6.7549999999999997E-3" table:style-name="ce126">
            <text:p>0.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32.851653886589496" table:style-name="ce126">
            <text:p>32.9<text:s/></text:p>
          </table:table-cell>
          <table:table-cell office:value-type="float" office:value="31.5808564060831" table:style-name="ce126">
            <text:p>31.6<text:s/></text:p>
          </table:table-cell>
          <table:table-cell office:value-type="float" office:value="35.760347274189904" table:style-name="ce126">
            <text:p>35.8<text:s/></text:p>
          </table:table-cell>
          <table:table-cell office:value-type="float" office:value="33.639531827946705" table:style-name="ce126">
            <text:p>33.6<text:s/></text:p>
          </table:table-cell>
          <table:table-cell office:value-type="float" office:value="36.851599999999998" table:style-name="ce126">
            <text:p>36.9<text:s/></text:p>
          </table:table-cell>
          <table:table-cell table:style-name="ce127"/>
          <table:table-cell office:value-type="float" office:value="24.167373000000001" table:style-name="ce126">
            <text:p>24.2<text:s/></text:p>
          </table:table-cell>
          <table:table-cell office:value-type="float" office:value="29.540839999999999" table:style-name="ce126">
            <text:p>29.5<text:s/></text:p>
          </table:table-cell>
          <table:table-cell office:value-type="float" office:value="21.780625000000001" table:style-name="ce126">
            <text:p>21.8<text:s/></text:p>
          </table:table-cell>
          <table:table-cell office:value-type="float" office:value="24.112507000000001" table:style-name="ce126">
            <text:p>24.1<text:s/></text:p>
          </table:table-cell>
          <table:table-cell office:value-type="float" office:value="29.252213999999999" table:style-name="ce126">
            <text:p>29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55.740043836387699" table:style-name="ce126">
            <text:p>55.7<text:s/></text:p>
          </table:table-cell>
          <table:table-cell office:value-type="float" office:value="51.3374568898845" table:style-name="ce126">
            <text:p>51.3<text:s/></text:p>
          </table:table-cell>
          <table:table-cell office:value-type="float" office:value="57.616084355328098" table:style-name="ce126">
            <text:p>57.6<text:s/></text:p>
          </table:table-cell>
          <table:table-cell office:value-type="float" office:value="64.157891876386202" table:style-name="ce126">
            <text:p>64.2<text:s/></text:p>
          </table:table-cell>
          <table:table-cell office:value-type="float" office:value="53.55668" table:style-name="ce126">
            <text:p>53.6<text:s/></text:p>
          </table:table-cell>
          <table:table-cell table:style-name="ce127"/>
          <table:table-cell office:value-type="float" office:value="42.852209999999999" table:style-name="ce126">
            <text:p>42.9<text:s/></text:p>
          </table:table-cell>
          <table:table-cell office:value-type="float" office:value="52.879739999999998" table:style-name="ce126">
            <text:p>52.9<text:s/></text:p>
          </table:table-cell>
          <table:table-cell office:value-type="float" office:value="50.815415000000002" table:style-name="ce126">
            <text:p>50.8<text:s/></text:p>
          </table:table-cell>
          <table:table-cell office:value-type="float" office:value="46.889938000000001" table:style-name="ce126">
            <text:p>46.9<text:s/></text:p>
          </table:table-cell>
          <table:table-cell office:value-type="float" office:value="43.602881000000004" table:style-name="ce126">
            <text:p>43.6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1.8525319999999998" table:style-name="ce126">
            <text:p>1.9<text:s/></text:p>
          </table:table-cell>
          <table:table-cell office:value-type="float" office:value="2.1337299999999999" table:style-name="ce126">
            <text:p>2.1<text:s/></text:p>
          </table:table-cell>
          <table:table-cell office:value-type="float" office:value="2.6852139999999998" table:style-name="ce126">
            <text:p>2.7<text:s/></text:p>
          </table:table-cell>
          <table:table-cell office:value-type="float" office:value="18.283008000000002" table:style-name="ce126">
            <text:p>18.3<text:s/></text:p>
          </table:table-cell>
          <table:table-cell office:value-type="float" office:value="3.59266" table:style-name="ce126">
            <text:p>3.6<text:s/></text:p>
          </table:table-cell>
          <table:table-cell table:style-name="ce127"/>
          <table:table-cell office:value-type="float" office:value="4.4112499999999999" table:style-name="ce126">
            <text:p>4.4<text:s/></text:p>
          </table:table-cell>
          <table:table-cell office:value-type="float" office:value="5.22302" table:style-name="ce126">
            <text:p>5.2<text:s/></text:p>
          </table:table-cell>
          <table:table-cell office:value-type="float" office:value="7.7222710000000001" table:style-name="ce126">
            <text:p>7.7<text:s/></text:p>
          </table:table-cell>
          <table:table-cell office:value-type="float" office:value="5.6712059999999997" table:style-name="ce126">
            <text:p>5.7<text:s/></text:p>
          </table:table-cell>
          <table:table-cell office:value-type="float" office:value="2.551434" table:style-name="ce126">
            <text:p>2.6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461.05183844265201" table:style-name="ce128">
            <text:p>461.1<text:s/></text:p>
          </table:table-cell>
          <table:table-cell office:value-type="float" office:value="436.61433517735099" table:style-name="ce128">
            <text:p>436.6<text:s/></text:p>
          </table:table-cell>
          <table:table-cell office:value-type="float" office:value="426.50371407426604" table:style-name="ce128">
            <text:p>426.5<text:s/></text:p>
          </table:table-cell>
          <table:table-cell office:value-type="float" office:value="494.22870519369604" table:style-name="ce128">
            <text:p>494.2<text:s/></text:p>
          </table:table-cell>
          <table:table-cell office:value-type="float" office:value="441.97121999999996" table:style-name="ce128">
            <text:p>442.0<text:s/></text:p>
          </table:table-cell>
          <table:table-cell table:style-name="ce127"/>
          <table:table-cell office:value-type="float" office:value="440.37563499999999" table:style-name="ce128">
            <text:p>440.4<text:s/></text:p>
          </table:table-cell>
          <table:table-cell office:value-type="float" office:value="451.30653000000001" table:style-name="ce128">
            <text:p>451.3<text:s/></text:p>
          </table:table-cell>
          <table:table-cell office:value-type="float" office:value="421.75812400000001" table:style-name="ce128">
            <text:p>421.8<text:s/></text:p>
          </table:table-cell>
          <table:table-cell office:value-type="float" office:value="432.29125300000004" table:style-name="ce128">
            <text:p>432.3<text:s/></text:p>
          </table:table-cell>
          <table:table-cell office:value-type="float" office:value="431.40176199999996" table:style-name="ce128">
            <text:p>431.4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188.83164051446798" table:style-name="ce124">
            <text:p>188.8<text:s/></text:p>
          </table:table-cell>
          <table:table-cell office:value-type="float" office:value="241.33053604070798" table:style-name="ce124">
            <text:p>241.3<text:s/></text:p>
          </table:table-cell>
          <table:table-cell office:value-type="float" office:value="265.03235186059203" table:style-name="ce124">
            <text:p>265.0<text:s/></text:p>
          </table:table-cell>
          <table:table-cell office:value-type="float" office:value="274.66423230006097" table:style-name="ce124">
            <text:p>274.7<text:s/></text:p>
          </table:table-cell>
          <table:table-cell office:value-type="float" office:value="287.98816999999997" table:style-name="ce124">
            <text:p>288.0<text:s/></text:p>
          </table:table-cell>
          <table:table-cell table:style-name="ce125"/>
          <table:table-cell office:value-type="float" office:value="227.62861799999999" table:style-name="ce124">
            <text:p>227.6<text:s/></text:p>
          </table:table-cell>
          <table:table-cell office:value-type="float" office:value="274.96440999999999" table:style-name="ce124">
            <text:p>275.0<text:s/></text:p>
          </table:table-cell>
          <table:table-cell office:value-type="float" office:value="304.08660100000003" table:style-name="ce124">
            <text:p>304.1<text:s/></text:p>
          </table:table-cell>
          <table:table-cell office:value-type="float" office:value="349.36373300000002" table:style-name="ce124">
            <text:p>349.4<text:s/></text:p>
          </table:table-cell>
          <table:table-cell office:value-type="float" office:value="341.08921899999996" table:style-name="ce124">
            <text:p>341.1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40.784886601271502" table:style-name="ce126">
            <text:p>40.8<text:s/></text:p>
          </table:table-cell>
          <table:table-cell office:value-type="float" office:value="70.392775087739011" table:style-name="ce126">
            <text:p>70.4<text:s/></text:p>
          </table:table-cell>
          <table:table-cell office:value-type="float" office:value="85.989285599621198" table:style-name="ce126">
            <text:p>86.0<text:s/></text:p>
          </table:table-cell>
          <table:table-cell office:value-type="float" office:value="59.939553704052102" table:style-name="ce126">
            <text:p>59.9<text:s/></text:p>
          </table:table-cell>
          <table:table-cell office:value-type="float" office:value="52.838209999999997" table:style-name="ce126">
            <text:p>52.8<text:s/></text:p>
          </table:table-cell>
          <table:table-cell table:style-name="ce127"/>
          <table:table-cell office:value-type="float" office:value="44.355722999999998" table:style-name="ce126">
            <text:p>44.4<text:s/></text:p>
          </table:table-cell>
          <table:table-cell office:value-type="float" office:value="64.850480000000005" table:style-name="ce126">
            <text:p>64.9<text:s/></text:p>
          </table:table-cell>
          <table:table-cell office:value-type="float" office:value="95.588268999999997" table:style-name="ce126">
            <text:p>95.6<text:s/></text:p>
          </table:table-cell>
          <table:table-cell office:value-type="float" office:value="82.727342000000007" table:style-name="ce126">
            <text:p>82.7<text:s/></text:p>
          </table:table-cell>
          <table:table-cell office:value-type="float" office:value="80.366422999999998" table:style-name="ce126">
            <text:p>80.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76.226642727575708" table:style-name="ce126">
            <text:p>76.2<text:s/></text:p>
          </table:table-cell>
          <table:table-cell office:value-type="float" office:value="83.357147937042498" table:style-name="ce126">
            <text:p>83.4<text:s/></text:p>
          </table:table-cell>
          <table:table-cell office:value-type="float" office:value="67.484942995789993" table:style-name="ce126">
            <text:p>67.5<text:s/></text:p>
          </table:table-cell>
          <table:table-cell office:value-type="float" office:value="78.152317333230002" table:style-name="ce126">
            <text:p>78.2<text:s/></text:p>
          </table:table-cell>
          <table:table-cell office:value-type="float" office:value="85.053309999999996" table:style-name="ce126">
            <text:p>85.1<text:s/></text:p>
          </table:table-cell>
          <table:table-cell table:style-name="ce127"/>
          <table:table-cell office:value-type="float" office:value="83.368482" table:style-name="ce126">
            <text:p>83.4<text:s/></text:p>
          </table:table-cell>
          <table:table-cell office:value-type="float" office:value="84.887740000000008" table:style-name="ce126">
            <text:p>84.9<text:s/></text:p>
          </table:table-cell>
          <table:table-cell office:value-type="float" office:value="92.864474999999999" table:style-name="ce126">
            <text:p>92.9<text:s/></text:p>
          </table:table-cell>
          <table:table-cell office:value-type="float" office:value="109.60914200000001" table:style-name="ce126">
            <text:p>109.6<text:s/></text:p>
          </table:table-cell>
          <table:table-cell office:value-type="float" office:value="109.424459" table:style-name="ce126">
            <text:p>109.4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31.942108892306997" table:style-name="ce126">
            <text:p>31.9<text:s/></text:p>
          </table:table-cell>
          <table:table-cell office:value-type="float" office:value="28.116952213782099" table:style-name="ce126">
            <text:p>28.1<text:s/></text:p>
          </table:table-cell>
          <table:table-cell office:value-type="float" office:value="33.240726757726698" table:style-name="ce126">
            <text:p>33.2<text:s/></text:p>
          </table:table-cell>
          <table:table-cell office:value-type="float" office:value="34.197844001122505" table:style-name="ce126">
            <text:p>34.2<text:s/></text:p>
          </table:table-cell>
          <table:table-cell office:value-type="float" office:value="31.66498" table:style-name="ce126">
            <text:p>31.7<text:s/></text:p>
          </table:table-cell>
          <table:table-cell table:style-name="ce127"/>
          <table:table-cell office:value-type="float" office:value="29.117380000000001" table:style-name="ce126">
            <text:p>29.1<text:s/></text:p>
          </table:table-cell>
          <table:table-cell office:value-type="float" office:value="33.372430000000001" table:style-name="ce126">
            <text:p>33.4<text:s/></text:p>
          </table:table-cell>
          <table:table-cell office:value-type="float" office:value="22.972518000000001" table:style-name="ce126">
            <text:p>23.0<text:s/></text:p>
          </table:table-cell>
          <table:table-cell office:value-type="float" office:value="27.651125" table:style-name="ce126">
            <text:p>27.7<text:s/></text:p>
          </table:table-cell>
          <table:table-cell office:value-type="float" office:value="24.620941999999999" table:style-name="ce126">
            <text:p>24.6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34.6498622933142" table:style-name="ce126">
            <text:p>34.6<text:s/></text:p>
          </table:table-cell>
          <table:table-cell office:value-type="float" office:value="55.078250802144801" table:style-name="ce126">
            <text:p>55.1<text:s/></text:p>
          </table:table-cell>
          <table:table-cell office:value-type="float" office:value="74.413766507454298" table:style-name="ce126">
            <text:p>74.4<text:s/></text:p>
          </table:table-cell>
          <table:table-cell office:value-type="float" office:value="98.043987261657293" table:style-name="ce126">
            <text:p>98.0<text:s/></text:p>
          </table:table-cell>
          <table:table-cell office:value-type="float" office:value="117.49194" table:style-name="ce126">
            <text:p>117.5<text:s/></text:p>
          </table:table-cell>
          <table:table-cell table:style-name="ce127"/>
          <table:table-cell office:value-type="float" office:value="69.940837000000002" table:style-name="ce126">
            <text:p>69.9<text:s/></text:p>
          </table:table-cell>
          <table:table-cell office:value-type="float" office:value="91.19386999999999" table:style-name="ce126">
            <text:p>91.2<text:s/></text:p>
          </table:table-cell>
          <table:table-cell office:value-type="float" office:value="91.98131699999999" table:style-name="ce126">
            <text:p>92.0<text:s/></text:p>
          </table:table-cell>
          <table:table-cell office:value-type="float" office:value="128.47004200000001" table:style-name="ce126">
            <text:p>128.5<text:s/></text:p>
          </table:table-cell>
          <table:table-cell office:value-type="float" office:value="125.791777" table:style-name="ce126">
            <text:p>125.8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5.2281400000000007" table:style-name="ce128">
            <text:p>5.2<text:s/></text:p>
          </table:table-cell>
          <table:table-cell office:value-type="float" office:value="4.3854100000000003" table:style-name="ce128">
            <text:p>4.4<text:s/></text:p>
          </table:table-cell>
          <table:table-cell office:value-type="float" office:value="3.9036300000000002" table:style-name="ce128">
            <text:p>3.9<text:s/></text:p>
          </table:table-cell>
          <table:table-cell office:value-type="float" office:value="4.3305299999999995" table:style-name="ce128">
            <text:p>4.3<text:s/></text:p>
          </table:table-cell>
          <table:table-cell office:value-type="float" office:value="0.93973000000000007" table:style-name="ce128">
            <text:p>0.9<text:s/></text:p>
          </table:table-cell>
          <table:table-cell table:style-name="ce127"/>
          <table:table-cell office:value-type="float" office:value="0.84619600000000006" table:style-name="ce128">
            <text:p>0.8<text:s/></text:p>
          </table:table-cell>
          <table:table-cell office:value-type="float" office:value="0.65988999999999998" table:style-name="ce128">
            <text:p>0.7<text:s/></text:p>
          </table:table-cell>
          <table:table-cell office:value-type="float" office:value="0.68002200000000002" table:style-name="ce128">
            <text:p>0.7<text:s/></text:p>
          </table:table-cell>
          <table:table-cell office:value-type="float" office:value="0.90608199999999994" table:style-name="ce128">
            <text:p>0.9<text:s/></text:p>
          </table:table-cell>
          <table:table-cell office:value-type="float" office:value="0.88561800000000002" table:style-name="ce128">
            <text:p>0.9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0.61231779178049994" table:style-name="ce129">
            <text:p>0.6<text:s/></text:p>
          </table:table-cell>
          <table:table-cell office:value-type="float" office:value="0.41304524946589999" table:style-name="ce129">
            <text:p>0.4<text:s/></text:p>
          </table:table-cell>
          <table:table-cell office:value-type="float" office:value="0.34942073121829997" table:style-name="ce129">
            <text:p>0.3<text:s/></text:p>
          </table:table-cell>
          <table:table-cell office:value-type="float" office:value="0.63371982758709999" table:style-name="ce129">
            <text:p>0.6<text:s/></text:p>
          </table:table-cell>
          <table:table-cell office:value-type="float" office:value="0.82283000000000006" table:style-name="ce129">
            <text:p>0.8<text:s/></text:p>
          </table:table-cell>
          <table:table-cell table:style-name="ce125"/>
          <table:table-cell office:value-type="float" office:value="0.35568099999999997" table:style-name="ce129">
            <text:p>0.4<text:s/></text:p>
          </table:table-cell>
          <table:table-cell office:value-type="float" office:value="0.23091999999999999" table:style-name="ce129">
            <text:p>0.2<text:s/></text:p>
          </table:table-cell>
          <table:table-cell office:value-type="float" office:value="0.90042800000000001" table:style-name="ce129">
            <text:p>0.9<text:s/></text:p>
          </table:table-cell>
          <table:table-cell office:value-type="float" office:value="1.3044120000000001" table:style-name="ce129">
            <text:p>1.3<text:s/></text:p>
          </table:table-cell>
          <table:table-cell office:value-type="float" office:value="1.4661359999999999" table:style-name="ce129">
            <text:p>1.5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107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165.344302246837" table:style-name="ce124">
            <text:p>165.3<text:s/></text:p>
          </table:table-cell>
          <table:table-cell office:value-type="float" office:value="156.883483486225" table:style-name="ce124">
            <text:p>156.9<text:s/></text:p>
          </table:table-cell>
          <table:table-cell office:value-type="float" office:value="159.514995058837" table:style-name="ce124">
            <text:p>159.5<text:s/></text:p>
          </table:table-cell>
          <table:table-cell office:value-type="float" office:value="159.888346598309" table:style-name="ce124">
            <text:p>159.9<text:s/></text:p>
          </table:table-cell>
          <table:table-cell office:value-type="float" office:value="138.16275554100201" table:style-name="ce124">
            <text:p>138.2<text:s/></text:p>
          </table:table-cell>
          <table:table-cell table:style-name="ce125"/>
          <table:table-cell office:value-type="float" office:value="173.890008959016" table:style-name="ce124">
            <text:p>173.9<text:s/></text:p>
          </table:table-cell>
          <table:table-cell office:value-type="float" office:value="275.202484418447" table:style-name="ce124">
            <text:p>275.2<text:s/></text:p>
          </table:table-cell>
          <table:table-cell office:value-type="float" office:value="303.15750073504501" table:style-name="ce124">
            <text:p>303.2<text:s/></text:p>
          </table:table-cell>
          <table:table-cell office:value-type="float" office:value="340.83644598210799" table:style-name="ce124">
            <text:p>340.8<text:s/></text:p>
          </table:table-cell>
          <table:table-cell office:value-type="float" office:value="369.653954" table:style-name="ce124">
            <text:p>369.7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81.794887245410195" table:style-name="ce126">
            <text:p>81.8<text:s/></text:p>
          </table:table-cell>
          <table:table-cell office:value-type="float" office:value="82.613211783490598" table:style-name="ce126">
            <text:p>82.6<text:s/></text:p>
          </table:table-cell>
          <table:table-cell office:value-type="float" office:value="76.004914606469498" table:style-name="ce126">
            <text:p>76.0<text:s/></text:p>
          </table:table-cell>
          <table:table-cell office:value-type="float" office:value="78.582912192653296" table:style-name="ce126">
            <text:p>78.6<text:s/></text:p>
          </table:table-cell>
          <table:table-cell office:value-type="float" office:value="71.7823385410029" table:style-name="ce126">
            <text:p>71.8<text:s/></text:p>
          </table:table-cell>
          <table:table-cell table:style-name="ce127"/>
          <table:table-cell office:value-type="float" office:value="85.976711737017098" table:style-name="ce126">
            <text:p>86.0<text:s/></text:p>
          </table:table-cell>
          <table:table-cell office:value-type="float" office:value="129.12182941844699" table:style-name="ce126">
            <text:p>129.1<text:s/></text:p>
          </table:table-cell>
          <table:table-cell office:value-type="float" office:value="161.176347735045" table:style-name="ce126">
            <text:p>161.2<text:s/></text:p>
          </table:table-cell>
          <table:table-cell office:value-type="float" office:value="174.96332598210802" table:style-name="ce126">
            <text:p>175.0<text:s/></text:p>
          </table:table-cell>
          <table:table-cell office:value-type="float" office:value="174.55612599999998" table:style-name="ce126">
            <text:p>174.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26.698487337915402" table:style-name="ce126">
            <text:p>26.7<text:s/></text:p>
          </table:table-cell>
          <table:table-cell office:value-type="float" office:value="19.713573342257803" table:style-name="ce126">
            <text:p>19.7<text:s/></text:p>
          </table:table-cell>
          <table:table-cell office:value-type="float" office:value="17.679014671366502" table:style-name="ce126">
            <text:p>17.7<text:s/></text:p>
          </table:table-cell>
          <table:table-cell office:value-type="float" office:value="15.426010015265499" table:style-name="ce126">
            <text:p>15.4<text:s/></text:p>
          </table:table-cell>
          <table:table-cell office:value-type="float" office:value="14.420440000000001" table:style-name="ce126">
            <text:p>14.4<text:s/></text:p>
          </table:table-cell>
          <table:table-cell table:style-name="ce127"/>
          <table:table-cell office:value-type="float" office:value="26.741417000000002" table:style-name="ce126">
            <text:p>26.7<text:s/></text:p>
          </table:table-cell>
          <table:table-cell office:value-type="float" office:value="53.755830000000003" table:style-name="ce126">
            <text:p>53.8<text:s/></text:p>
          </table:table-cell>
          <table:table-cell office:value-type="float" office:value="52.336482000000004" table:style-name="ce126">
            <text:p>52.3<text:s/></text:p>
          </table:table-cell>
          <table:table-cell office:value-type="float" office:value="62.583747000000002" table:style-name="ce126">
            <text:p>62.6<text:s/></text:p>
          </table:table-cell>
          <table:table-cell office:value-type="float" office:value="59.075420000000001" table:style-name="ce126">
            <text:p>59.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10.3943291340494" table:style-name="ce126">
            <text:p>10.4<text:s/></text:p>
          </table:table-cell>
          <table:table-cell office:value-type="float" office:value="4.1325249456859003" table:style-name="ce126">
            <text:p>4.1<text:s/></text:p>
          </table:table-cell>
          <table:table-cell office:value-type="float" office:value="12.596907559635699" table:style-name="ce126">
            <text:p>12.6<text:s/></text:p>
          </table:table-cell>
          <table:table-cell office:value-type="float" office:value="5.8171575260011998" table:style-name="ce126">
            <text:p>5.8<text:s/></text:p>
          </table:table-cell>
          <table:table-cell office:value-type="float" office:value="4.3124899999999995" table:style-name="ce126">
            <text:p>4.3<text:s/></text:p>
          </table:table-cell>
          <table:table-cell table:style-name="ce127"/>
          <table:table-cell office:value-type="float" office:value="5.7631800000000002" table:style-name="ce126">
            <text:p>5.8<text:s/></text:p>
          </table:table-cell>
          <table:table-cell office:value-type="float" office:value="20.0518" table:style-name="ce126">
            <text:p>20.1<text:s/></text:p>
          </table:table-cell>
          <table:table-cell office:value-type="float" office:value="25.124572000000001" table:style-name="ce126">
            <text:p>25.1<text:s/></text:p>
          </table:table-cell>
          <table:table-cell office:value-type="float" office:value="29.67972" table:style-name="ce126">
            <text:p>29.7<text:s/></text:p>
          </table:table-cell>
          <table:table-cell office:value-type="float" office:value="35.106720000000003" table:style-name="ce126">
            <text:p>35.1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28.439372342859599" table:style-name="ce126">
            <text:p>28.4<text:s/></text:p>
          </table:table-cell>
          <table:table-cell office:value-type="float" office:value="31.671165323860603" table:style-name="ce126">
            <text:p>31.7<text:s/></text:p>
          </table:table-cell>
          <table:table-cell office:value-type="float" office:value="32.328634403274002" table:style-name="ce126">
            <text:p>32.3<text:s/></text:p>
          </table:table-cell>
          <table:table-cell office:value-type="float" office:value="40.193181860307696" table:style-name="ce126">
            <text:p>40.2<text:s/></text:p>
          </table:table-cell>
          <table:table-cell office:value-type="float" office:value="28.852720000000001" table:style-name="ce126">
            <text:p>28.9<text:s/></text:p>
          </table:table-cell>
          <table:table-cell table:style-name="ce127"/>
          <table:table-cell office:value-type="float" office:value="35.273387999999997" table:style-name="ce126">
            <text:p>35.3<text:s/></text:p>
          </table:table-cell>
          <table:table-cell office:value-type="float" office:value="47.497320000000002" table:style-name="ce126">
            <text:p>47.5<text:s/></text:p>
          </table:table-cell>
          <table:table-cell office:value-type="float" office:value="40.981983999999997" table:style-name="ce126">
            <text:p>41.0<text:s/></text:p>
          </table:table-cell>
          <table:table-cell office:value-type="float" office:value="50.798993000000003" table:style-name="ce126">
            <text:p>50.8<text:s/></text:p>
          </table:table-cell>
          <table:table-cell office:value-type="float" office:value="55.298733999999996" table:style-name="ce126">
            <text:p>55.3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13.742053186602799" table:style-name="ce126">
            <text:p>13.7<text:s/></text:p>
          </table:table-cell>
          <table:table-cell office:value-type="float" office:value="14.265148090931099" table:style-name="ce126">
            <text:p>14.3<text:s/></text:p>
          </table:table-cell>
          <table:table-cell office:value-type="float" office:value="16.2104508180919" table:style-name="ce126">
            <text:p>16.2<text:s/></text:p>
          </table:table-cell>
          <table:table-cell office:value-type="float" office:value="15.4510550040818" table:style-name="ce126">
            <text:p>15.5<text:s/></text:p>
          </table:table-cell>
          <table:table-cell office:value-type="float" office:value="14.352729999999999" table:style-name="ce126">
            <text:p>14.4<text:s/></text:p>
          </table:table-cell>
          <table:table-cell table:style-name="ce127"/>
          <table:table-cell office:value-type="float" office:value="15.886564221999201" table:style-name="ce126">
            <text:p>15.9<text:s/></text:p>
          </table:table-cell>
          <table:table-cell office:value-type="float" office:value="16.426650000000002" table:style-name="ce126">
            <text:p>16.4<text:s/></text:p>
          </table:table-cell>
          <table:table-cell office:value-type="float" office:value="15.895925" table:style-name="ce126">
            <text:p>15.9<text:s/></text:p>
          </table:table-cell>
          <table:table-cell office:value-type="float" office:value="15.578882999999999" table:style-name="ce126">
            <text:p>15.6<text:s/></text:p>
          </table:table-cell>
          <table:table-cell office:value-type="float" office:value="18.017457999999998" table:style-name="ce126">
            <text:p>18.0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4.2751729999999997" table:style-name="ce128">
            <text:p>4.3<text:s/></text:p>
          </table:table-cell>
          <table:table-cell office:value-type="float" office:value="4.4878599999999995" table:style-name="ce128">
            <text:p>4.5<text:s/></text:p>
          </table:table-cell>
          <table:table-cell office:value-type="float" office:value="4.6950730000000007" table:style-name="ce128">
            <text:p>4.7<text:s/></text:p>
          </table:table-cell>
          <table:table-cell office:value-type="float" office:value="4.4180299999999999" table:style-name="ce128">
            <text:p>4.4<text:s/></text:p>
          </table:table-cell>
          <table:table-cell office:value-type="float" office:value="4.442037" table:style-name="ce128">
            <text:p>4.4<text:s/></text:p>
          </table:table-cell>
          <table:table-cell table:style-name="ce127"/>
          <table:table-cell office:value-type="float" office:value="4.248748" table:style-name="ce128">
            <text:p>4.2<text:s/></text:p>
          </table:table-cell>
          <table:table-cell office:value-type="float" office:value="8.3490549999999999" table:style-name="ce128">
            <text:p>8.3<text:s/></text:p>
          </table:table-cell>
          <table:table-cell office:value-type="float" office:value="7.6421899999999994" table:style-name="ce128">
            <text:p>7.6<text:s/></text:p>
          </table:table-cell>
          <table:table-cell office:value-type="float" office:value="7.2317770000000001" table:style-name="ce128">
            <text:p>7.2<text:s/></text:p>
          </table:table-cell>
          <table:table-cell office:value-type="float" office:value="27.599495999999998" table:style-name="ce128">
            <text:p>27.6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148.398505" table:style-name="ce124">
            <text:p>148.4<text:s/></text:p>
          </table:table-cell>
          <table:table-cell office:value-type="float" office:value="142.496713" table:style-name="ce124">
            <text:p>142.5<text:s/></text:p>
          </table:table-cell>
          <table:table-cell office:value-type="float" office:value="145.58309899999998" table:style-name="ce124">
            <text:p>145.6<text:s/></text:p>
          </table:table-cell>
          <table:table-cell office:value-type="float" office:value="137.27290599999998" table:style-name="ce124">
            <text:p>137.3<text:s/></text:p>
          </table:table-cell>
          <table:table-cell office:value-type="float" office:value="140.69229999999999" table:style-name="ce124">
            <text:p>140.7<text:s/></text:p>
          </table:table-cell>
          <table:table-cell table:style-name="ce125"/>
          <table:table-cell office:value-type="float" office:value="131.96586400000001" table:style-name="ce124">
            <text:p>132.0<text:s/></text:p>
          </table:table-cell>
          <table:table-cell office:value-type="float" office:value="107.60925999999999" table:style-name="ce124">
            <text:p>107.6<text:s/></text:p>
          </table:table-cell>
          <table:table-cell office:value-type="float" office:value="129.698868" table:style-name="ce124">
            <text:p>129.7<text:s/></text:p>
          </table:table-cell>
          <table:table-cell office:value-type="float" office:value="131.76940900000002" table:style-name="ce124">
            <text:p>131.8<text:s/></text:p>
          </table:table-cell>
          <table:table-cell office:value-type="float" office:value="141.247941" table:style-name="ce124">
            <text:p>141.2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107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6.5016080000000001" table:style-name="ce126">
            <text:p>6.5<text:s/></text:p>
          </table:table-cell>
          <table:table-cell office:value-type="float" office:value="9.2724550000000008" table:style-name="ce126">
            <text:p>9.3<text:s/></text:p>
          </table:table-cell>
          <table:table-cell office:value-type="float" office:value="11.124795000000001" table:style-name="ce126">
            <text:p>11.1<text:s/></text:p>
          </table:table-cell>
          <table:table-cell office:value-type="float" office:value="9.6528269999999985" table:style-name="ce126">
            <text:p>9.7<text:s/></text:p>
          </table:table-cell>
          <table:table-cell office:value-type="float" office:value="11.04203" table:style-name="ce126">
            <text:p>11.0<text:s/></text:p>
          </table:table-cell>
          <table:table-cell table:style-name="ce127"/>
          <table:table-cell office:value-type="float" office:value="9.3208219999999997" table:style-name="ce126">
            <text:p>9.3<text:s/></text:p>
          </table:table-cell>
          <table:table-cell office:value-type="float" office:value="8.7574900000000007" table:style-name="ce126">
            <text:p>8.8<text:s/></text:p>
          </table:table-cell>
          <table:table-cell office:value-type="float" office:value="13.691540999999999" table:style-name="ce126">
            <text:p>13.7<text:s/></text:p>
          </table:table-cell>
          <table:table-cell office:value-type="float" office:value="18.717672" table:style-name="ce126">
            <text:p>18.7<text:s/></text:p>
          </table:table-cell>
          <table:table-cell office:value-type="float" office:value="20.716737999999999" table:style-name="ce126">
            <text:p>20.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107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104.80234399999999" table:style-name="ce126">
            <text:p>104.8<text:s/></text:p>
          </table:table-cell>
          <table:table-cell office:value-type="float" office:value="94.243127999999999" table:style-name="ce126">
            <text:p>94.2<text:s/></text:p>
          </table:table-cell>
          <table:table-cell office:value-type="float" office:value="92.146134000000004" table:style-name="ce126">
            <text:p>92.1<text:s/></text:p>
          </table:table-cell>
          <table:table-cell office:value-type="float" office:value="88.306437000000003" table:style-name="ce126">
            <text:p>88.3<text:s/></text:p>
          </table:table-cell>
          <table:table-cell office:value-type="float" office:value="91.22296" table:style-name="ce126">
            <text:p>91.2<text:s/></text:p>
          </table:table-cell>
          <table:table-cell table:style-name="ce127"/>
          <table:table-cell office:value-type="float" office:value="87.866160000000008" table:style-name="ce126">
            <text:p>87.9<text:s/></text:p>
          </table:table-cell>
          <table:table-cell office:value-type="float" office:value="62.870550000000001" table:style-name="ce126">
            <text:p>62.9<text:s/></text:p>
          </table:table-cell>
          <table:table-cell office:value-type="float" office:value="75.573270000000008" table:style-name="ce126">
            <text:p>75.6<text:s/></text:p>
          </table:table-cell>
          <table:table-cell office:value-type="float" office:value="73.017844999999994" table:style-name="ce126">
            <text:p>73.0<text:s/></text:p>
          </table:table-cell>
          <table:table-cell office:value-type="float" office:value="76.557201000000006" table:style-name="ce126">
            <text:p>76.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107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37.094552999999998" table:style-name="ce130">
            <text:p>37.1<text:s/></text:p>
          </table:table-cell>
          <table:table-cell office:value-type="float" office:value="38.981130000000007" table:style-name="ce128">
            <text:p>39.0<text:s/></text:p>
          </table:table-cell>
          <table:table-cell office:value-type="float" office:value="42.312169999999995" table:style-name="ce128">
            <text:p>42.3<text:s/></text:p>
          </table:table-cell>
          <table:table-cell office:value-type="float" office:value="39.313642000000002" table:style-name="ce128">
            <text:p>39.3<text:s/></text:p>
          </table:table-cell>
          <table:table-cell office:value-type="float" office:value="38.427309999999999" table:style-name="ce128">
            <text:p>38.4<text:s/></text:p>
          </table:table-cell>
          <table:table-cell table:style-name="ce127"/>
          <table:table-cell office:value-type="float" office:value="34.778881999999996" table:style-name="ce128">
            <text:p>34.8<text:s/></text:p>
          </table:table-cell>
          <table:table-cell office:value-type="float" office:value="35.98122" table:style-name="ce128">
            <text:p>36.0<text:s/></text:p>
          </table:table-cell>
          <table:table-cell office:value-type="float" office:value="40.434057000000003" table:style-name="ce128">
            <text:p>40.4<text:s/></text:p>
          </table:table-cell>
          <table:table-cell office:value-type="float" office:value="40.033892000000002" table:style-name="ce128">
            <text:p>40.0<text:s/></text:p>
          </table:table-cell>
          <table:table-cell office:value-type="float" office:value="43.974001999999992" table:style-name="ce131">
            <text:p>44.0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107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319.41328299999998" table:style-name="ce124">
            <text:p>319.4<text:s/></text:p>
          </table:table-cell>
          <table:table-cell office:value-type="float" office:value="334.39944500000001" table:style-name="ce124">
            <text:p>334.4<text:s/></text:p>
          </table:table-cell>
          <table:table-cell office:value-type="float" office:value="370.36972100000003" table:style-name="ce124">
            <text:p>370.4<text:s/></text:p>
          </table:table-cell>
          <table:table-cell office:value-type="float" office:value="395.86477100000002" table:style-name="ce124">
            <text:p>395.9<text:s/></text:p>
          </table:table-cell>
          <table:table-cell office:value-type="float" office:value="331.73626000000002" table:style-name="ce124">
            <text:p>331.7<text:s/></text:p>
          </table:table-cell>
          <table:table-cell table:style-name="ce125"/>
          <table:table-cell office:value-type="float" office:value="347.43473999999998" table:style-name="ce124">
            <text:p>347.4<text:s/></text:p>
          </table:table-cell>
          <table:table-cell office:value-type="float" office:value="329.41088000000002" table:style-name="ce124">
            <text:p>329.4<text:s/></text:p>
          </table:table-cell>
          <table:table-cell office:value-type="float" office:value="323.29450500000002" table:style-name="ce124">
            <text:p>323.3<text:s/></text:p>
          </table:table-cell>
          <table:table-cell office:value-type="float" office:value="348.47925600000002" table:style-name="ce124">
            <text:p>348.5<text:s/></text:p>
          </table:table-cell>
          <table:table-cell office:value-type="float" office:value="339.419085" table:style-name="ce124">
            <text:p>339.4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107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200.26660899999999" table:style-name="ce126">
            <text:p>200.3<text:s/></text:p>
          </table:table-cell>
          <table:table-cell office:value-type="float" office:value="213.201571" table:style-name="ce126">
            <text:p>213.2<text:s/></text:p>
          </table:table-cell>
          <table:table-cell office:value-type="float" office:value="247.458933" table:style-name="ce126">
            <text:p>247.5<text:s/></text:p>
          </table:table-cell>
          <table:table-cell office:value-type="float" office:value="263.842423" table:style-name="ce126">
            <text:p>263.8<text:s/></text:p>
          </table:table-cell>
          <table:table-cell office:value-type="float" office:value="224.9332" table:style-name="ce126">
            <text:p>224.9<text:s/></text:p>
          </table:table-cell>
          <table:table-cell table:style-name="ce127"/>
          <table:table-cell office:value-type="float" office:value="231.44027199999999" table:style-name="ce126">
            <text:p>231.4<text:s/></text:p>
          </table:table-cell>
          <table:table-cell office:value-type="float" office:value="218.25209000000001" table:style-name="ce126">
            <text:p>218.3<text:s/></text:p>
          </table:table-cell>
          <table:table-cell office:value-type="float" office:value="210.27926099999999" table:style-name="ce126">
            <text:p>210.3<text:s/></text:p>
          </table:table-cell>
          <table:table-cell office:value-type="float" office:value="230.56023199999998" table:style-name="ce126">
            <text:p>230.6<text:s/></text:p>
          </table:table-cell>
          <table:table-cell office:value-type="float" office:value="227.48543900000001" table:style-name="ce126">
            <text:p>227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10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37.285826" table:style-name="ce126">
            <text:p>37.3<text:s/></text:p>
          </table:table-cell>
          <table:table-cell office:value-type="float" office:value="42.495928999999997" table:style-name="ce126">
            <text:p>42.5<text:s/></text:p>
          </table:table-cell>
          <table:table-cell office:value-type="float" office:value="47.099839000000003" table:style-name="ce126">
            <text:p>47.1<text:s/></text:p>
          </table:table-cell>
          <table:table-cell office:value-type="float" office:value="40.675770999999997" table:style-name="ce126">
            <text:p>40.7<text:s/></text:p>
          </table:table-cell>
          <table:table-cell office:value-type="float" office:value="4.2568799999999998" table:style-name="ce126">
            <text:p>4.3<text:s/></text:p>
          </table:table-cell>
          <table:table-cell table:style-name="ce127"/>
          <table:table-cell office:value-type="float" office:value="26.901293000000003" table:style-name="ce126">
            <text:p>26.9<text:s/></text:p>
          </table:table-cell>
          <table:table-cell office:value-type="float" office:value="24.630389999999998" table:style-name="ce126">
            <text:p>24.6<text:s/></text:p>
          </table:table-cell>
          <table:table-cell office:value-type="float" office:value="10.528311" table:style-name="ce126">
            <text:p>10.5<text:s/></text:p>
          </table:table-cell>
          <table:table-cell office:value-type="float" office:value="0.14767599999999997" table:style-name="ce126">
            <text:p>0.1<text:s/></text:p>
          </table:table-cell>
          <table:table-cell office:value-type="float" office:value="5.1645209999999997" table:style-name="ce126">
            <text:p>5.2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10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6.2100000000000002E-4" table:style-name="ce126">
            <text:p>0.0<text:s/></text:p>
          </table:table-cell>
          <table:table-cell office:value-type="float" office:value="2.0699999999999999E-4" table:style-name="ce126">
            <text:p>0.0<text:s/></text:p>
          </table:table-cell>
          <table:table-cell office:value-type="string" table:style-name="ce126">
            <text:p>-</text:p>
          </table:table-cell>
          <table:table-cell office:value-type="float" office:value="2.6200000000000003E-4" table:style-name="ce126">
            <text:p>0.0<text:s/></text:p>
          </table:table-cell>
          <table:table-cell office:value-type="float" office:value="2.9999999999999997E-5" table:style-name="ce126">
            <text:p>0.0<text:s/></text:p>
          </table:table-cell>
          <table:table-cell table:style-name="ce127"/>
          <table:table-cell office:value-type="float" office:value="3.5999999999999994E-5" table:style-name="ce126">
            <text:p>0.0<text:s/></text:p>
          </table:table-cell>
          <table:table-cell office:value-type="string" table:style-name="ce126">
            <text:p>-</text:p>
          </table:table-cell>
          <table:table-cell office:value-type="float" office:value="2.9999999999999997E-4" table:style-name="ce126">
            <text:p>0.0<text:s/></text:p>
          </table:table-cell>
          <table:table-cell office:value-type="float" office:value="1.18E-4" table:style-name="ce126">
            <text:p>0.0<text:s/></text:p>
          </table:table-cell>
          <table:table-cell office:value-type="string" table:style-name="ce126">
            <text:p>-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10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0.77975099999999997" table:style-name="ce126">
            <text:p>0.8<text:s/></text:p>
          </table:table-cell>
          <table:table-cell office:value-type="float" office:value="0.250025" table:style-name="ce126">
            <text:p>0.3<text:s/></text:p>
          </table:table-cell>
          <table:table-cell office:value-type="float" office:value="0.99695699999999998" table:style-name="ce126">
            <text:p>1.0<text:s/></text:p>
          </table:table-cell>
          <table:table-cell office:value-type="float" office:value="1.075779" table:style-name="ce126">
            <text:p>1.1<text:s/></text:p>
          </table:table-cell>
          <table:table-cell office:value-type="float" office:value="0.9897999999999999" table:style-name="ce126">
            <text:p>1.0<text:s/></text:p>
          </table:table-cell>
          <table:table-cell table:style-name="ce127"/>
          <table:table-cell office:value-type="float" office:value="1.0673630000000001" table:style-name="ce126">
            <text:p>1.1<text:s/></text:p>
          </table:table-cell>
          <table:table-cell office:value-type="float" office:value="0.87139" table:style-name="ce126">
            <text:p>0.9<text:s/></text:p>
          </table:table-cell>
          <table:table-cell office:value-type="float" office:value="0.19611200000000001" table:style-name="ce126">
            <text:p>0.2<text:s/></text:p>
          </table:table-cell>
          <table:table-cell office:value-type="float" office:value="0.91607000000000005" table:style-name="ce126">
            <text:p>0.9<text:s/></text:p>
          </table:table-cell>
          <table:table-cell office:value-type="float" office:value="0.45823799999999998" table:style-name="ce126">
            <text:p>0.5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10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162.200411" table:style-name="ce126">
            <text:p>162.2<text:s/></text:p>
          </table:table-cell>
          <table:table-cell office:value-type="float" office:value="170.45541" table:style-name="ce126">
            <text:p>170.5<text:s/></text:p>
          </table:table-cell>
          <table:table-cell office:value-type="float" office:value="199.36213699999999" table:style-name="ce126">
            <text:p>199.4<text:s/></text:p>
          </table:table-cell>
          <table:table-cell office:value-type="float" office:value="222.090611" table:style-name="ce126">
            <text:p>222.1<text:s/></text:p>
          </table:table-cell>
          <table:table-cell office:value-type="float" office:value="219.68648999999999" table:style-name="ce126">
            <text:p>219.7<text:s/></text:p>
          </table:table-cell>
          <table:table-cell table:style-name="ce127"/>
          <table:table-cell office:value-type="float" office:value="203.47157999999999" table:style-name="ce126">
            <text:p>203.5<text:s/></text:p>
          </table:table-cell>
          <table:table-cell office:value-type="float" office:value="192.75030999999998" table:style-name="ce126">
            <text:p>192.8<text:s/></text:p>
          </table:table-cell>
          <table:table-cell office:value-type="float" office:value="199.55453800000001" table:style-name="ce126">
            <text:p>199.6<text:s/></text:p>
          </table:table-cell>
          <table:table-cell office:value-type="float" office:value="229.49636799999999" table:style-name="ce126">
            <text:p>229.5<text:s/></text:p>
          </table:table-cell>
          <table:table-cell office:value-type="float" office:value="221.86267999999998" table:style-name="ce126">
            <text:p>221.9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107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19.146674" table:style-name="ce126">
            <text:p>119.1<text:s/></text:p>
          </table:table-cell>
          <table:table-cell office:value-type="float" office:value="121.197874" table:style-name="ce126">
            <text:p>121.2<text:s/></text:p>
          </table:table-cell>
          <table:table-cell office:value-type="float" office:value="122.910788" table:style-name="ce126">
            <text:p>122.9<text:s/></text:p>
          </table:table-cell>
          <table:table-cell office:value-type="float" office:value="132.02234799999999" table:style-name="ce126">
            <text:p>132.0<text:s/></text:p>
          </table:table-cell>
          <table:table-cell office:value-type="float" office:value="106.80306" table:style-name="ce126">
            <text:p>106.8<text:s/></text:p>
          </table:table-cell>
          <table:table-cell table:style-name="ce127"/>
          <table:table-cell office:value-type="float" office:value="115.994468" table:style-name="ce126">
            <text:p>116.0<text:s/></text:p>
          </table:table-cell>
          <table:table-cell office:value-type="float" office:value="111.15879" table:style-name="ce126">
            <text:p>111.2<text:s/></text:p>
          </table:table-cell>
          <table:table-cell office:value-type="float" office:value="113.01524400000001" table:style-name="ce126">
            <text:p>113.0<text:s/></text:p>
          </table:table-cell>
          <table:table-cell office:value-type="float" office:value="117.91902400000001" table:style-name="ce126">
            <text:p>117.9<text:s/></text:p>
          </table:table-cell>
          <table:table-cell office:value-type="float" office:value="111.933646" table:style-name="ce126">
            <text:p>111.9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107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15.100902" table:style-name="ce126">
            <text:p>15.1<text:s/></text:p>
          </table:table-cell>
          <table:table-cell office:value-type="float" office:value="16.905553000000001" table:style-name="ce126">
            <text:p>16.9<text:s/></text:p>
          </table:table-cell>
          <table:table-cell office:value-type="float" office:value="13.839138999999999" table:style-name="ce126">
            <text:p>13.8<text:s/></text:p>
          </table:table-cell>
          <table:table-cell office:value-type="float" office:value="13.389968999999999" table:style-name="ce126">
            <text:p>13.4<text:s/></text:p>
          </table:table-cell>
          <table:table-cell office:value-type="float" office:value="7.6530399999999998" table:style-name="ce126">
            <text:p>7.7<text:s/></text:p>
          </table:table-cell>
          <table:table-cell table:style-name="ce127"/>
          <table:table-cell office:value-type="float" office:value="6.6392410000000002" table:style-name="ce126">
            <text:p>6.6<text:s/></text:p>
          </table:table-cell>
          <table:table-cell office:value-type="float" office:value="4.8448000000000002" table:style-name="ce126">
            <text:p>4.8<text:s/></text:p>
          </table:table-cell>
          <table:table-cell office:value-type="float" office:value="5.8615000000000004" table:style-name="ce126">
            <text:p>5.9<text:s/></text:p>
          </table:table-cell>
          <table:table-cell office:value-type="float" office:value="5.4283419999999998" table:style-name="ce126">
            <text:p>5.4<text:s/></text:p>
          </table:table-cell>
          <table:table-cell office:value-type="float" office:value="4.7818649999999998" table:style-name="ce126">
            <text:p>4.8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107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18.371483999999999" table:style-name="ce126">
            <text:p>18.4<text:s/></text:p>
          </table:table-cell>
          <table:table-cell office:value-type="float" office:value="18.563276000000002" table:style-name="ce126">
            <text:p>18.6<text:s/></text:p>
          </table:table-cell>
          <table:table-cell office:value-type="float" office:value="18.754311000000001" table:style-name="ce126">
            <text:p>18.8<text:s/></text:p>
          </table:table-cell>
          <table:table-cell office:value-type="float" office:value="21.596764999999998" table:style-name="ce126">
            <text:p>21.6<text:s/></text:p>
          </table:table-cell>
          <table:table-cell office:value-type="float" office:value="19.0488" table:style-name="ce126">
            <text:p>19.0<text:s/></text:p>
          </table:table-cell>
          <table:table-cell table:style-name="ce127"/>
          <table:table-cell office:value-type="float" office:value="21.047582999999999" table:style-name="ce126">
            <text:p>21.0<text:s/></text:p>
          </table:table-cell>
          <table:table-cell office:value-type="float" office:value="13.263729999999999" table:style-name="ce126">
            <text:p>13.3<text:s/></text:p>
          </table:table-cell>
          <table:table-cell office:value-type="float" office:value="15.131797000000001" table:style-name="ce126">
            <text:p>15.1<text:s/></text:p>
          </table:table-cell>
          <table:table-cell office:value-type="float" office:value="18.117768000000002" table:style-name="ce126">
            <text:p>18.1<text:s/></text:p>
          </table:table-cell>
          <table:table-cell office:value-type="float" office:value="20.859615000000002" table:style-name="ce126">
            <text:p>20.9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107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85.674288000000004" table:style-name="ce130">
            <text:p>85.7<text:s/></text:p>
          </table:table-cell>
          <table:table-cell office:value-type="float" office:value="85.729044999999999" table:style-name="ce128">
            <text:p>85.7<text:s/></text:p>
          </table:table-cell>
          <table:table-cell office:value-type="float" office:value="90.317338000000007" table:style-name="ce128">
            <text:p>90.3<text:s/></text:p>
          </table:table-cell>
          <table:table-cell office:value-type="float" office:value="97.035613999999995" table:style-name="ce128">
            <text:p>97.0<text:s/></text:p>
          </table:table-cell>
          <table:table-cell office:value-type="float" office:value="80.101219999999998" table:style-name="ce128">
            <text:p>80.1<text:s/></text:p>
          </table:table-cell>
          <table:table-cell table:style-name="ce127"/>
          <table:table-cell office:value-type="float" office:value="88.307643999999996" table:style-name="ce128">
            <text:p>88.3<text:s/></text:p>
          </table:table-cell>
          <table:table-cell office:value-type="float" office:value="93.050259999999994" table:style-name="ce128">
            <text:p>93.1<text:s/></text:p>
          </table:table-cell>
          <table:table-cell office:value-type="float" office:value="92.021946999999997" table:style-name="ce128">
            <text:p>92.0<text:s/></text:p>
          </table:table-cell>
          <table:table-cell office:value-type="float" office:value="94.372914000000009" table:style-name="ce128">
            <text:p>94.4<text:s/></text:p>
          </table:table-cell>
          <table:table-cell office:value-type="float" office:value="86.292165999999995" table:style-name="ce131">
            <text:p>86.3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107"/>
        </table:table-row>
        <table:table-row table:style-name="ro4">
          <table:table-cell office:value-type="string" table:style-name="ce81">
            <text:p>12.<text:s/><text:span text:style-name="T9">酒　　　類</text:span>(<text:span text:style-name="T9">千公石</text:span>)</text:p>
          </table:table-cell>
          <table:table-cell table:style-name="ce82"/>
          <table:table-cell table:style-name="ce83"/>
          <table:table-cell office:value-type="float" office:value="1480.39779" table:style-name="ce132">
            <text:p>1,480.4<text:s/></text:p>
          </table:table-cell>
          <table:table-cell office:value-type="float" office:value="1523.1385600000001" table:style-name="ce133">
            <text:p>1,523.1<text:s/></text:p>
          </table:table-cell>
          <table:table-cell office:value-type="float" office:value="1327.82449" table:style-name="ce133">
            <text:p>1,327.8<text:s/></text:p>
          </table:table-cell>
          <table:table-cell office:value-type="float" office:value="1410.8283700000002" table:style-name="ce133">
            <text:p>1,410.8<text:s/></text:p>
          </table:table-cell>
          <table:table-cell office:value-type="float" office:value="1521.3887500000001" table:style-name="ce133">
            <text:p>1,521.4<text:s/></text:p>
          </table:table-cell>
          <table:table-cell table:style-name="ce125"/>
          <table:table-cell office:value-type="float" office:value="1519.24251" table:style-name="ce133">
            <text:p>1,519.2<text:s/></text:p>
          </table:table-cell>
          <table:table-cell office:value-type="float" office:value="1497.0430800000001" table:style-name="ce133">
            <text:p>1,497.0<text:s/></text:p>
          </table:table-cell>
          <table:table-cell office:value-type="float" office:value="1421.8657800000001" table:style-name="ce133">
            <text:p>1,421.9<text:s/></text:p>
          </table:table-cell>
          <table:table-cell office:value-type="float" office:value="1695.08656" table:style-name="ce133">
            <text:p>1,695.1<text:s/></text:p>
          </table:table-cell>
          <table:table-cell office:value-type="float" office:value="1879.19103" table:style-name="ce134">
            <text:p>1,879.2<text:s/></text:p>
          </table:table-cell>
          <table:table-cell office:value-type="string" table:style-name="ce135">
            <text:p>12. Wine &amp; beer(1000 H.L.)</text:p>
          </table:table-cell>
          <table:table-cell table:style-name="ce136"/>
          <table:table-cell table:style-name="ce137"/>
          <table:table-cell table:number-columns-repeated="16367" table:style-name="ce138"/>
        </table:table-row>
        <table:table-row table:number-rows-repeated="1048510" table:style-name="ro5">
          <table:table-cell table:number-columns-repeated="16384"/>
        </table:table-row>
      </table:table>
      <table:table table:name="2_3" table:style-name="ta1">
        <table:table-column table:style-name="co1" table:number-columns-repeated="2" table:default-cell-style-name="ce140"/>
        <table:table-column table:style-name="co2" table:default-cell-style-name="ce140"/>
        <table:table-column table:style-name="co3" table:number-columns-repeated="5" table:default-cell-style-name="ce140"/>
        <table:table-column table:style-name="co4" table:default-cell-style-name="ce140"/>
        <table:table-column table:style-name="co3" table:number-columns-repeated="5" table:default-cell-style-name="ce140"/>
        <table:table-column table:style-name="co1" table:number-columns-repeated="2" table:default-cell-style-name="ce140"/>
        <table:table-column table:style-name="co2" table:default-cell-style-name="ce140"/>
        <table:table-column table:style-name="co5" table:number-columns-repeated="16367" table:default-cell-style-name="ce140"/>
        <table:table-row table:style-name="ro1">
          <table:table-cell office:value-type="string" table:style-name="ce139">
            <text:p><text:s text:c="3"/><text:span text:style-name="T3"><text:s/>48</text:span><text:s text:c="5"/><text:span text:style-name="T3">100</text:span><text:span text:style-name="T4">年糧食供需年報</text:span></text:p>
          </table:table-cell>
          <table:table-cell table:number-columns-repeated="15" table:style-name="ce140"/>
          <table:table-cell office:value-type="string" table:style-name="ce141">
            <text:p>FOOD SUPPLY &amp; UTILIZATION 2011 <text:s text:c="5"/>49<text:s text:c="3"/></text:p>
          </table:table-cell>
          <table:table-cell table:number-columns-repeated="16367"/>
        </table:table-row>
        <table:table-row table:style-name="ro2">
          <table:table-cell table:style-name="ce142"/>
          <table:table-cell table:number-columns-repeated="16383" table:style-name="ce140"/>
        </table:table-row>
        <table:table-row table:style-name="ro2">
          <table:table-cell office:value-type="string" table:style-name="ce143">
            <text:p>3.<text:s text:c="2"/><text:span text:style-name="T6">出</text:span><text:s/><text:span text:style-name="T6">口</text:span><text:s/><text:span text:style-name="T6">量</text:span></text:p>
          </table:table-cell>
          <table:table-cell table:number-columns-repeated="3" table:style-name="ce143"/>
          <table:table-cell table:style-name="ce144"/>
          <table:table-cell table:number-columns-repeated="3" table:style-name="ce145"/>
          <table:table-cell table:style-name="ce146"/>
          <table:table-cell office:value-type="string" table:style-name="ce147">
            <text:p>3. <text:s/>Export</text:p>
          </table:table-cell>
          <table:table-cell table:style-name="ce144"/>
          <table:table-cell table:number-columns-repeated="6" table:style-name="ce145"/>
          <table:table-cell table:number-columns-repeated="16367" table:style-name="ce148"/>
        </table:table-row>
        <table:table-row table:style-name="ro3">
          <table:table-cell office:value-type="string" table:style-name="ce149">
            <text:p><text:s text:c="5"/><text:span text:style-name="T4">單位：千公噸</text:span></text:p>
          </table:table-cell>
          <table:table-cell table:style-name="ce150"/>
          <table:table-cell table:style-name="ce151"/>
          <table:table-cell table:number-columns-repeated="11" table:style-name="ce152"/>
          <table:table-cell office:value-type="string" table:style-name="ce18">
            <text:p>Units<text:span text:style-name="T4">：</text:span>1,000 metric tons</text:p>
          </table:table-cell>
          <table:table-cell table:style-name="ce153"/>
          <table:table-cell table:style-name="ce150"/>
          <table:table-cell table:number-columns-repeated="16367" table:style-name="ce154"/>
        </table:table-row>
        <table:table-row table:style-name="ro2">
          <table:table-cell table:style-name="ce155"/>
          <table:table-cell table:style-name="ce156"/>
          <table:table-cell office:value-type="string" table:style-name="ce157">
            <text:p>年<text:span text:style-name="T2"><text:s text:c="2"/></text:span>別</text:p>
          </table:table-cell>
          <table:table-cell office:value-type="string" table:style-name="ce111">
            <text:p>民國<text:span text:style-name="T2"><text:s/>91</text:span><text:s/>年</text:p>
          </table:table-cell>
          <table:table-cell office:value-type="string" table:style-name="ce111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1">
            <text:p>民國<text:span text:style-name="T2"><text:s/>95</text:span><text:s/>年</text:p>
          </table:table-cell>
          <table:table-cell table:style-name="ce158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1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/text:span><text:s/>年</text:p>
          </table:table-cell>
          <table:table-cell table:style-name="ce156"/>
          <table:table-cell office:value-type="string" table:style-name="ce159">
            <text:p>Year</text:p>
          </table:table-cell>
          <table:table-cell table:style-name="ce160"/>
          <table:table-cell table:number-columns-repeated="16367" table:style-name="ce154"/>
        </table:table-row>
        <table:table-row table:style-name="ro2">
          <table:table-cell table:style-name="ce161"/>
          <table:table-cell office:value-type="string" table:style-name="ce162">
            <text:p>產<text:span text:style-name="T2"><text:s/></text:span>品<text:span text:style-name="T2"><text:s/></text:span>別</text:p>
          </table:table-cell>
          <table:table-cell table:style-name="ce163"/>
          <table:table-cell office:value-type="string" table:style-name="ce120">
            <text:p>(2002)</text:p>
          </table:table-cell>
          <table:table-cell office:value-type="string" table:style-name="ce120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0">
            <text:p>(2006)</text:p>
          </table:table-cell>
          <table:table-cell table:style-name="ce158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158"/>
          <table:table-cell office:value-type="string" table:style-name="ce164">
            <text:p>Category<text:s text:c="8"/>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166.47290064396401" table:style-name="ce165">
            <text:p>166.5<text:s/></text:p>
          </table:table-cell>
          <table:table-cell office:value-type="float" office:value="113.6430862087423" table:style-name="ce165">
            <text:p>113.6<text:s/></text:p>
          </table:table-cell>
          <table:table-cell office:value-type="float" office:value="127.4186118349965" table:style-name="ce165">
            <text:p>127.4<text:s/></text:p>
          </table:table-cell>
          <table:table-cell office:value-type="float" office:value="91.101850718570986" table:style-name="ce165">
            <text:p>91.1<text:s/></text:p>
          </table:table-cell>
          <table:table-cell office:value-type="float" office:value="101.01624000000001" table:style-name="ce165">
            <text:p>101.0<text:s/></text:p>
          </table:table-cell>
          <table:table-cell table:style-name="ce166"/>
          <table:table-cell office:value-type="float" office:value="104.20502600000002" table:style-name="ce165">
            <text:p>104.2<text:s/></text:p>
          </table:table-cell>
          <table:table-cell office:value-type="float" office:value="118.67063" table:style-name="ce165">
            <text:p>118.7<text:s/></text:p>
          </table:table-cell>
          <table:table-cell office:value-type="float" office:value="64.0370195" table:style-name="ce165">
            <text:p>64.0<text:s/></text:p>
          </table:table-cell>
          <table:table-cell office:value-type="float" office:value="83.296250000000001" table:style-name="ce165">
            <text:p>83.3<text:s/></text:p>
          </table:table-cell>
          <table:table-cell office:value-type="float" office:value="99.95256311" table:style-name="ce165">
            <text:p>100.0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121.88368" table:style-name="ce167">
            <text:p>121.9<text:s/></text:p>
          </table:table-cell>
          <table:table-cell office:value-type="float" office:value="69.700009999999992" table:style-name="ce167">
            <text:p>69.7<text:s/></text:p>
          </table:table-cell>
          <table:table-cell office:value-type="float" office:value="75.70004999999999" table:style-name="ce167">
            <text:p>75.7<text:s/></text:p>
          </table:table-cell>
          <table:table-cell office:value-type="float" office:value="40.099969999999999" table:style-name="ce167">
            <text:p>40.1<text:s/></text:p>
          </table:table-cell>
          <table:table-cell office:value-type="float" office:value="47.30001" table:style-name="ce167">
            <text:p>47.3<text:s/></text:p>
          </table:table-cell>
          <table:table-cell table:style-name="ce168"/>
          <table:table-cell office:value-type="float" office:value="53.591036000000003" table:style-name="ce167">
            <text:p>53.6<text:s/></text:p>
          </table:table-cell>
          <table:table-cell office:value-type="float" office:value="66.100030000000004" table:style-name="ce167">
            <text:p>66.1<text:s/></text:p>
          </table:table-cell>
          <table:table-cell office:value-type="float" office:value="8.3629385000000003" table:style-name="ce167">
            <text:p>8.4<text:s/></text:p>
          </table:table-cell>
          <table:table-cell office:value-type="float" office:value="9.7988089999999985" table:style-name="ce167">
            <text:p>9.8<text:s/></text:p>
          </table:table-cell>
          <table:table-cell office:value-type="float" office:value="19.210391109999996" table:style-name="ce167">
            <text:p>19.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26.340022473368201" table:style-name="ce167">
            <text:p>26.3<text:s/></text:p>
          </table:table-cell>
          <table:table-cell office:value-type="float" office:value="28.7498924755476" table:style-name="ce167">
            <text:p>28.7<text:s/></text:p>
          </table:table-cell>
          <table:table-cell office:value-type="float" office:value="31.660928591695303" table:style-name="ce167">
            <text:p>31.7<text:s/></text:p>
          </table:table-cell>
          <table:table-cell office:value-type="float" office:value="31.127468679941099" table:style-name="ce167">
            <text:p>31.1<text:s/></text:p>
          </table:table-cell>
          <table:table-cell office:value-type="float" office:value="32.202730000000003" table:style-name="ce167">
            <text:p>32.2<text:s/></text:p>
          </table:table-cell>
          <table:table-cell table:style-name="ce168"/>
          <table:table-cell office:value-type="float" office:value="32.074151999999998" table:style-name="ce167">
            <text:p>32.1<text:s/></text:p>
          </table:table-cell>
          <table:table-cell office:value-type="float" office:value="33.95196" table:style-name="ce167">
            <text:p>34.0<text:s/></text:p>
          </table:table-cell>
          <table:table-cell office:value-type="float" office:value="35.850017999999999" table:style-name="ce167">
            <text:p>35.9<text:s/></text:p>
          </table:table-cell>
          <table:table-cell office:value-type="float" office:value="44.939269999999993" table:style-name="ce167">
            <text:p>44.9<text:s/></text:p>
          </table:table-cell>
          <table:table-cell office:value-type="float" office:value="46.850053999999993" table:style-name="ce167">
            <text:p>46.9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1.417062898423" table:style-name="ce167">
            <text:p>1.4<text:s/></text:p>
          </table:table-cell>
          <table:table-cell office:value-type="float" office:value="1.3412088715996999" table:style-name="ce167">
            <text:p>1.3<text:s/></text:p>
          </table:table-cell>
          <table:table-cell office:value-type="float" office:value="2.4206973375049001" table:style-name="ce167">
            <text:p>2.4<text:s/></text:p>
          </table:table-cell>
          <table:table-cell office:value-type="float" office:value="0.49205997794430001" table:style-name="ce167">
            <text:p>0.5<text:s/></text:p>
          </table:table-cell>
          <table:table-cell office:value-type="float" office:value="3.2759999999999998" table:style-name="ce167">
            <text:p>3.3<text:s/></text:p>
          </table:table-cell>
          <table:table-cell table:style-name="ce168"/>
          <table:table-cell office:value-type="float" office:value="0.364846" table:style-name="ce167">
            <text:p>0.4<text:s/></text:p>
          </table:table-cell>
          <table:table-cell office:value-type="float" office:value="0.89552999999999994" table:style-name="ce167">
            <text:p>0.9<text:s/></text:p>
          </table:table-cell>
          <table:table-cell office:value-type="float" office:value="0.93498000000000003" table:style-name="ce167">
            <text:p>0.9<text:s/></text:p>
          </table:table-cell>
          <table:table-cell office:value-type="float" office:value="1.0788009999999999" table:style-name="ce167">
            <text:p>1.1<text:s/></text:p>
          </table:table-cell>
          <table:table-cell office:value-type="float" office:value="0.77093600000000007" table:style-name="ce167">
            <text:p>0.8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float" office:value="4.0000000000000001E-3" table:style-name="ce167">
            <text:p>0.0<text:s/></text:p>
          </table:table-cell>
          <table:table-cell office:value-type="float" office:value="1E-3" table:style-name="ce167">
            <text:p>0.0<text:s/></text:p>
          </table:table-cell>
          <table:table-cell office:value-type="float" office:value="6.0000000000000001E-3" table:style-name="ce167">
            <text:p>0.0<text:s/></text:p>
          </table:table-cell>
          <table:table-cell office:value-type="float" office:value="0.02" table:style-name="ce167">
            <text:p>0.0<text:s/></text:p>
          </table:table-cell>
          <table:table-cell office:value-type="string" table:style-name="ce167">
            <text:p>-</text:p>
          </table:table-cell>
          <table:table-cell table:style-name="ce168"/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16.828135272173498" table:style-name="ce169">
            <text:p>16.8<text:s/></text:p>
          </table:table-cell>
          <table:table-cell office:value-type="float" office:value="13.850974861594999" table:style-name="ce169">
            <text:p>13.9<text:s/></text:p>
          </table:table-cell>
          <table:table-cell office:value-type="float" office:value="17.630935905796299" table:style-name="ce169">
            <text:p>17.6<text:s/></text:p>
          </table:table-cell>
          <table:table-cell office:value-type="float" office:value="19.362352060685598" table:style-name="ce169">
            <text:p>19.4<text:s/></text:p>
          </table:table-cell>
          <table:table-cell office:value-type="float" office:value="18.237500000000001" table:style-name="ce169">
            <text:p>18.2<text:s/></text:p>
          </table:table-cell>
          <table:table-cell table:style-name="ce168"/>
          <table:table-cell office:value-type="float" office:value="18.174992" table:style-name="ce169">
            <text:p>18.2<text:s/></text:p>
          </table:table-cell>
          <table:table-cell office:value-type="float" office:value="17.723110000000002" table:style-name="ce169">
            <text:p>17.7<text:s/></text:p>
          </table:table-cell>
          <table:table-cell office:value-type="float" office:value="18.889082999999999" table:style-name="ce169">
            <text:p>18.9<text:s/></text:p>
          </table:table-cell>
          <table:table-cell office:value-type="float" office:value="27.479369999999999" table:style-name="ce169">
            <text:p>27.5<text:s/></text:p>
          </table:table-cell>
          <table:table-cell office:value-type="float" office:value="33.121181999999997" table:style-name="ce169">
            <text:p>33.1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23.017503814350199" table:style-name="ce165">
            <text:p>23.0<text:s/></text:p>
          </table:table-cell>
          <table:table-cell office:value-type="float" office:value="21.418630917154101" table:style-name="ce165">
            <text:p>21.4<text:s/></text:p>
          </table:table-cell>
          <table:table-cell office:value-type="float" office:value="28.998263487964799" table:style-name="ce165">
            <text:p>29.0<text:s/></text:p>
          </table:table-cell>
          <table:table-cell office:value-type="float" office:value="31.319370596776" table:style-name="ce165">
            <text:p>31.3<text:s/></text:p>
          </table:table-cell>
          <table:table-cell office:value-type="float" office:value="28.648610000000001" table:style-name="ce165">
            <text:p>28.6<text:s/></text:p>
          </table:table-cell>
          <table:table-cell table:style-name="ce166"/>
          <table:table-cell office:value-type="float" office:value="30.423085" table:style-name="ce165">
            <text:p>30.4<text:s/></text:p>
          </table:table-cell>
          <table:table-cell office:value-type="float" office:value="33.548209999999997" table:style-name="ce165">
            <text:p>33.5<text:s/></text:p>
          </table:table-cell>
          <table:table-cell office:value-type="float" office:value="41.479177999999997" table:style-name="ce165">
            <text:p>41.5<text:s/></text:p>
          </table:table-cell>
          <table:table-cell office:value-type="float" office:value="44.655951999999999" table:style-name="ce165">
            <text:p>44.7<text:s/></text:p>
          </table:table-cell>
          <table:table-cell office:value-type="float" office:value="70.137806999999995" table:style-name="ce165">
            <text:p>70.1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7.3787601341999999E-3" table:style-name="ce167">
            <text:p>0.0<text:s/></text:p>
          </table:table-cell>
          <table:table-cell office:value-type="float" office:value="3.60223229613E-2" table:style-name="ce167">
            <text:p>0.0<text:s/></text:p>
          </table:table-cell>
          <table:table-cell office:value-type="string" table:style-name="ce167">
            <text:p>-</text:p>
          </table:table-cell>
          <table:table-cell office:value-type="float" office:value="3.1176449189000001E-3" table:style-name="ce167">
            <text:p>0.0<text:s/></text:p>
          </table:table-cell>
          <table:table-cell office:value-type="float" office:value="2.4039999999999999E-2" table:style-name="ce167">
            <text:p>0.0<text:s/></text:p>
          </table:table-cell>
          <table:table-cell table:style-name="ce168"/>
          <table:table-cell office:value-type="float" office:value="4.5069999999999999E-2" table:style-name="ce167">
            <text:p>0.0<text:s/></text:p>
          </table:table-cell>
          <table:table-cell office:value-type="float" office:value="2.9829999999999999E-2" table:style-name="ce167">
            <text:p>0.0<text:s/></text:p>
          </table:table-cell>
          <table:table-cell office:value-type="float" office:value="0.19513999999999998" table:style-name="ce167">
            <text:p>0.2<text:s/></text:p>
          </table:table-cell>
          <table:table-cell office:value-type="float" office:value="0.22189500000000001" table:style-name="ce167">
            <text:p>0.2<text:s/></text:p>
          </table:table-cell>
          <table:table-cell office:value-type="float" office:value="0.22803200000000001" table:style-name="ce167">
            <text:p>0.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2.8679999999999999" table:style-name="ce167">
            <text:p>2.9<text:s/></text:p>
          </table:table-cell>
          <table:table-cell office:value-type="float" office:value="4.1959999999999997" table:style-name="ce167">
            <text:p>4.2<text:s/></text:p>
          </table:table-cell>
          <table:table-cell office:value-type="float" office:value="12.736000000000001" table:style-name="ce167">
            <text:p>12.7<text:s/></text:p>
          </table:table-cell>
          <table:table-cell office:value-type="float" office:value="18.295999999999999" table:style-name="ce167">
            <text:p>18.3<text:s/></text:p>
          </table:table-cell>
          <table:table-cell office:value-type="float" office:value="17.047999999999998" table:style-name="ce167">
            <text:p>17.0<text:s/></text:p>
          </table:table-cell>
          <table:table-cell table:style-name="ce168"/>
          <table:table-cell office:value-type="float" office:value="17.768008999999999" table:style-name="ce167">
            <text:p>17.8<text:s/></text:p>
          </table:table-cell>
          <table:table-cell office:value-type="float" office:value="19.032" table:style-name="ce167">
            <text:p>19.0<text:s/></text:p>
          </table:table-cell>
          <table:table-cell office:value-type="float" office:value="24.217378" table:style-name="ce167">
            <text:p>24.2<text:s/></text:p>
          </table:table-cell>
          <table:table-cell office:value-type="float" office:value="21.896612000000001" table:style-name="ce167">
            <text:p>21.9<text:s/></text:p>
          </table:table-cell>
          <table:table-cell office:value-type="float" office:value="45.309024000000001" table:style-name="ce167">
            <text:p>45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1.6445505606608002" table:style-name="ce167">
            <text:p>1.6<text:s/></text:p>
          </table:table-cell>
          <table:table-cell office:value-type="float" office:value="1.3607303072796" table:style-name="ce167">
            <text:p>1.4<text:s/></text:p>
          </table:table-cell>
          <table:table-cell office:value-type="float" office:value="0.95856125938340009" table:style-name="ce167">
            <text:p>1.0<text:s/></text:p>
          </table:table-cell>
          <table:table-cell office:value-type="float" office:value="0.83650650944970006" table:style-name="ce167">
            <text:p>0.8<text:s/></text:p>
          </table:table-cell>
          <table:table-cell office:value-type="float" office:value="0.74770999999999999" table:style-name="ce167">
            <text:p>0.7<text:s/></text:p>
          </table:table-cell>
          <table:table-cell table:style-name="ce168"/>
          <table:table-cell office:value-type="float" office:value="0.84558399999999989" table:style-name="ce167">
            <text:p>0.8<text:s/></text:p>
          </table:table-cell>
          <table:table-cell office:value-type="float" office:value="1.0891999999999999" table:style-name="ce167">
            <text:p>1.1<text:s/></text:p>
          </table:table-cell>
          <table:table-cell office:value-type="float" office:value="0.89627999999999997" table:style-name="ce167">
            <text:p>0.9<text:s/></text:p>
          </table:table-cell>
          <table:table-cell office:value-type="float" office:value="1.3018230000000002" table:style-name="ce167">
            <text:p>1.3<text:s/></text:p>
          </table:table-cell>
          <table:table-cell office:value-type="float" office:value="2.6773880000000001" table:style-name="ce167">
            <text:p>2.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18.497574493555103" table:style-name="ce169">
            <text:p>18.5<text:s/></text:p>
          </table:table-cell>
          <table:table-cell office:value-type="float" office:value="15.825878286913198" table:style-name="ce169">
            <text:p>15.8<text:s/></text:p>
          </table:table-cell>
          <table:table-cell office:value-type="float" office:value="15.3037022285814" table:style-name="ce169">
            <text:p>15.3<text:s/></text:p>
          </table:table-cell>
          <table:table-cell office:value-type="float" office:value="12.183746442407401" table:style-name="ce169">
            <text:p>12.2<text:s/></text:p>
          </table:table-cell>
          <table:table-cell office:value-type="float" office:value="10.828860000000001" table:style-name="ce169">
            <text:p>10.8<text:s/></text:p>
          </table:table-cell>
          <table:table-cell table:style-name="ce168"/>
          <table:table-cell office:value-type="float" office:value="11.764422" table:style-name="ce169">
            <text:p>11.8<text:s/></text:p>
          </table:table-cell>
          <table:table-cell office:value-type="float" office:value="13.397180000000001" table:style-name="ce169">
            <text:p>13.4<text:s/></text:p>
          </table:table-cell>
          <table:table-cell office:value-type="float" office:value="16.170379999999998" table:style-name="ce169">
            <text:p>16.2<text:s/></text:p>
          </table:table-cell>
          <table:table-cell office:value-type="float" office:value="21.235621999999999" table:style-name="ce169">
            <text:p>21.2<text:s/></text:p>
          </table:table-cell>
          <table:table-cell office:value-type="float" office:value="21.923363000000002" table:style-name="ce169">
            <text:p>21.9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17.083809191759499" table:style-name="ce165">
            <text:p>17.1<text:s/></text:p>
          </table:table-cell>
          <table:table-cell office:value-type="float" office:value="24.180687608782101" table:style-name="ce165">
            <text:p>24.2<text:s/></text:p>
          </table:table-cell>
          <table:table-cell office:value-type="float" office:value="18.7996369371191" table:style-name="ce165">
            <text:p>18.8<text:s/></text:p>
          </table:table-cell>
          <table:table-cell office:value-type="float" office:value="30.178997580218603" table:style-name="ce165">
            <text:p>30.2<text:s/></text:p>
          </table:table-cell>
          <table:table-cell office:value-type="float" office:value="20.636410000000001" table:style-name="ce165">
            <text:p>20.6<text:s/></text:p>
          </table:table-cell>
          <table:table-cell table:style-name="ce166"/>
          <table:table-cell office:value-type="float" office:value="33.471485999999999" table:style-name="ce165">
            <text:p>33.5<text:s/></text:p>
          </table:table-cell>
          <table:table-cell office:value-type="float" office:value="23.141779999999997" table:style-name="ce165">
            <text:p>23.1<text:s/></text:p>
          </table:table-cell>
          <table:table-cell office:value-type="float" office:value="13.629875999999999" table:style-name="ce165">
            <text:p>13.6<text:s/></text:p>
          </table:table-cell>
          <table:table-cell office:value-type="float" office:value="12.064313" table:style-name="ce165">
            <text:p>12.1<text:s/></text:p>
          </table:table-cell>
          <table:table-cell office:value-type="float" office:value="12.0212" table:style-name="ce165">
            <text:p>12.0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16.7584251917595" table:style-name="ce167">
            <text:p>16.8<text:s/></text:p>
          </table:table-cell>
          <table:table-cell office:value-type="float" office:value="23.606512608782101" table:style-name="ce167">
            <text:p>23.6<text:s/></text:p>
          </table:table-cell>
          <table:table-cell office:value-type="float" office:value="17.200447937119101" table:style-name="ce167">
            <text:p>17.2<text:s/></text:p>
          </table:table-cell>
          <table:table-cell office:value-type="float" office:value="27.368275580218601" table:style-name="ce167">
            <text:p>27.4<text:s/></text:p>
          </table:table-cell>
          <table:table-cell office:value-type="float" office:value="19.499849999999999" table:style-name="ce167">
            <text:p>19.5<text:s/></text:p>
          </table:table-cell>
          <table:table-cell table:style-name="ce168"/>
          <table:table-cell office:value-type="float" office:value="32.184156999999999" table:style-name="ce167">
            <text:p>32.2<text:s/></text:p>
          </table:table-cell>
          <table:table-cell office:value-type="float" office:value="18.16977" table:style-name="ce167">
            <text:p>18.2<text:s/></text:p>
          </table:table-cell>
          <table:table-cell office:value-type="float" office:value="6.5455969999999999" table:style-name="ce167">
            <text:p>6.5<text:s/></text:p>
          </table:table-cell>
          <table:table-cell office:value-type="float" office:value="9.112406" table:style-name="ce167">
            <text:p>9.1<text:s/></text:p>
          </table:table-cell>
          <table:table-cell office:value-type="float" office:value="9.5587400000000002" table:style-name="ce167">
            <text:p>9.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0.32538400000000001" table:style-name="ce169">
            <text:p>0.3<text:s/></text:p>
          </table:table-cell>
          <table:table-cell office:value-type="float" office:value="0.57417499999999999" table:style-name="ce169">
            <text:p>0.6<text:s/></text:p>
          </table:table-cell>
          <table:table-cell office:value-type="float" office:value="1.599189" table:style-name="ce169">
            <text:p>1.6<text:s/></text:p>
          </table:table-cell>
          <table:table-cell office:value-type="float" office:value="2.8107220000000002" table:style-name="ce169">
            <text:p>2.8<text:s/></text:p>
          </table:table-cell>
          <table:table-cell office:value-type="float" office:value="1.13656" table:style-name="ce169">
            <text:p>1.1<text:s/></text:p>
          </table:table-cell>
          <table:table-cell table:style-name="ce168"/>
          <table:table-cell office:value-type="float" office:value="1.2873289999999999" table:style-name="ce169">
            <text:p>1.3<text:s/></text:p>
          </table:table-cell>
          <table:table-cell office:value-type="float" office:value="4.97201" table:style-name="ce169">
            <text:p>5.0<text:s/></text:p>
          </table:table-cell>
          <table:table-cell office:value-type="float" office:value="7.0842790000000004" table:style-name="ce169">
            <text:p>7.1<text:s/></text:p>
          </table:table-cell>
          <table:table-cell office:value-type="float" office:value="2.9519070000000003" table:style-name="ce169">
            <text:p>3.0<text:s/></text:p>
          </table:table-cell>
          <table:table-cell office:value-type="float" office:value="2.4624600000000001" table:style-name="ce169">
            <text:p>2.5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11.709909889804099" table:style-name="ce165">
            <text:p>11.7<text:s/></text:p>
          </table:table-cell>
          <table:table-cell office:value-type="float" office:value="15.584847652139201" table:style-name="ce165">
            <text:p>15.6<text:s/></text:p>
          </table:table-cell>
          <table:table-cell office:value-type="float" office:value="9.0725560250430011" table:style-name="ce165">
            <text:p>9.1<text:s/></text:p>
          </table:table-cell>
          <table:table-cell office:value-type="float" office:value="7.1726932952348994" table:style-name="ce165">
            <text:p>7.2<text:s/></text:p>
          </table:table-cell>
          <table:table-cell office:value-type="float" office:value="6.8811400000000003" table:style-name="ce165">
            <text:p>6.9<text:s/></text:p>
          </table:table-cell>
          <table:table-cell table:style-name="ce166"/>
          <table:table-cell office:value-type="float" office:value="5.1739730000000002" table:style-name="ce165">
            <text:p>5.2<text:s/></text:p>
          </table:table-cell>
          <table:table-cell office:value-type="float" office:value="6.3867500000000001" table:style-name="ce165">
            <text:p>6.4<text:s/></text:p>
          </table:table-cell>
          <table:table-cell office:value-type="float" office:value="13.814539" table:style-name="ce165">
            <text:p>13.8<text:s/></text:p>
          </table:table-cell>
          <table:table-cell office:value-type="float" office:value="9.8452700000000011" table:style-name="ce165">
            <text:p>9.8<text:s/></text:p>
          </table:table-cell>
          <table:table-cell office:value-type="float" office:value="14.598139" table:style-name="ce165">
            <text:p>14.6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7.8292799999999998" table:style-name="ce167">
            <text:p>7.8<text:s/></text:p>
          </table:table-cell>
          <table:table-cell office:value-type="float" office:value="12.527950000000001" table:style-name="ce167">
            <text:p>12.5<text:s/></text:p>
          </table:table-cell>
          <table:table-cell office:value-type="float" office:value="5.8866700000000005" table:style-name="ce167">
            <text:p>5.9<text:s/></text:p>
          </table:table-cell>
          <table:table-cell office:value-type="float" office:value="3.86497" table:style-name="ce167">
            <text:p>3.9<text:s/></text:p>
          </table:table-cell>
          <table:table-cell office:value-type="float" office:value="3.6327699999999998" table:style-name="ce167">
            <text:p>3.6<text:s/></text:p>
          </table:table-cell>
          <table:table-cell table:style-name="ce168"/>
          <table:table-cell office:value-type="float" office:value="1.7120009999999999" table:style-name="ce167">
            <text:p>1.7<text:s/></text:p>
          </table:table-cell>
          <table:table-cell office:value-type="float" office:value="2.1871799999999997" table:style-name="ce167">
            <text:p>2.2<text:s/></text:p>
          </table:table-cell>
          <table:table-cell office:value-type="float" office:value="8.6214509999999986" table:style-name="ce167">
            <text:p>8.6<text:s/></text:p>
          </table:table-cell>
          <table:table-cell office:value-type="float" office:value="4.7904559999999998" table:style-name="ce167">
            <text:p>4.8<text:s/></text:p>
          </table:table-cell>
          <table:table-cell office:value-type="float" office:value="9.6038809999999994" table:style-name="ce167">
            <text:p>9.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0.28946030730389999" table:style-name="ce167">
            <text:p>0.3<text:s/></text:p>
          </table:table-cell>
          <table:table-cell office:value-type="float" office:value="0.30476676867769997" table:style-name="ce167">
            <text:p>0.3<text:s/></text:p>
          </table:table-cell>
          <table:table-cell office:value-type="float" office:value="0.173189661932" table:style-name="ce167">
            <text:p>0.2<text:s/></text:p>
          </table:table-cell>
          <table:table-cell office:value-type="float" office:value="0.23312090902419999" table:style-name="ce167">
            <text:p>0.2<text:s/></text:p>
          </table:table-cell>
          <table:table-cell office:value-type="float" office:value="0.1736" table:style-name="ce167">
            <text:p>0.2<text:s/></text:p>
          </table:table-cell>
          <table:table-cell table:style-name="ce168"/>
          <table:table-cell office:value-type="float" office:value="0.31089499999999998" table:style-name="ce167">
            <text:p>0.3<text:s/></text:p>
          </table:table-cell>
          <table:table-cell office:value-type="float" office:value="0.42092000000000002" table:style-name="ce167">
            <text:p>0.4<text:s/></text:p>
          </table:table-cell>
          <table:table-cell office:value-type="float" office:value="0.278866" table:style-name="ce167">
            <text:p>0.3<text:s/></text:p>
          </table:table-cell>
          <table:table-cell office:value-type="float" office:value="0.44742999999999999" table:style-name="ce167">
            <text:p>0.4<text:s/></text:p>
          </table:table-cell>
          <table:table-cell office:value-type="float" office:value="0.75445299999999993" table:style-name="ce167">
            <text:p>0.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8.0000000000000002E-3" table:style-name="ce167">
            <text:p>0.0<text:s/></text:p>
          </table:table-cell>
          <table:table-cell office:value-type="float" office:value="1.0999999999999999E-2" table:style-name="ce167">
            <text:p>0.0<text:s/></text:p>
          </table:table-cell>
          <table:table-cell office:value-type="float" office:value="3.0000000000000001E-3" table:style-name="ce167">
            <text:p>0.0<text:s/></text:p>
          </table:table-cell>
          <table:table-cell office:value-type="float" office:value="8.0000000000000002E-3" table:style-name="ce167">
            <text:p>0.0<text:s/></text:p>
          </table:table-cell>
          <table:table-cell office:value-type="float" office:value="3.5000000000000003E-2" table:style-name="ce167">
            <text:p>0.0<text:s/></text:p>
          </table:table-cell>
          <table:table-cell table:style-name="ce168"/>
          <table:table-cell office:value-type="float" office:value="2.5000000000000001E-2" table:style-name="ce167">
            <text:p>0.0<text:s/></text:p>
          </table:table-cell>
          <table:table-cell office:value-type="float" office:value="2.9000000000000001E-2" table:style-name="ce167">
            <text:p>0.0<text:s/></text:p>
          </table:table-cell>
          <table:table-cell office:value-type="float" office:value="4.3999999999999997E-2" table:style-name="ce167">
            <text:p>0.0<text:s/></text:p>
          </table:table-cell>
          <table:table-cell office:value-type="float" office:value="4.5999999999999999E-2" table:style-name="ce167">
            <text:p>0.0<text:s/></text:p>
          </table:table-cell>
          <table:table-cell office:value-type="float" office:value="3.9E-2" table:style-name="ce167">
            <text:p>0.0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3.5831695825001999" table:style-name="ce169">
            <text:p>3.6<text:s/></text:p>
          </table:table-cell>
          <table:table-cell office:value-type="float" office:value="2.7411308834615" table:style-name="ce169">
            <text:p>2.7<text:s/></text:p>
          </table:table-cell>
          <table:table-cell office:value-type="float" office:value="3.0096963631110003" table:style-name="ce169">
            <text:p>3.0<text:s/></text:p>
          </table:table-cell>
          <table:table-cell office:value-type="float" office:value="3.0666023862106999" table:style-name="ce169">
            <text:p>3.1<text:s/></text:p>
          </table:table-cell>
          <table:table-cell office:value-type="float" office:value="3.0397699999999999" table:style-name="ce169">
            <text:p>3.0<text:s/></text:p>
          </table:table-cell>
          <table:table-cell table:style-name="ce168"/>
          <table:table-cell office:value-type="float" office:value="3.1260770000000004" table:style-name="ce169">
            <text:p>3.1<text:s/></text:p>
          </table:table-cell>
          <table:table-cell office:value-type="float" office:value="3.7496499999999999" table:style-name="ce169">
            <text:p>3.7<text:s/></text:p>
          </table:table-cell>
          <table:table-cell office:value-type="float" office:value="4.8702220000000001" table:style-name="ce169">
            <text:p>4.9<text:s/></text:p>
          </table:table-cell>
          <table:table-cell office:value-type="float" office:value="4.5613840000000003" table:style-name="ce169">
            <text:p>4.6<text:s/></text:p>
          </table:table-cell>
          <table:table-cell office:value-type="float" office:value="4.2008049999999999" table:style-name="ce169">
            <text:p>4.2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84.8358117385566" table:style-name="ce165">
            <text:p>84.8<text:s/></text:p>
          </table:table-cell>
          <table:table-cell office:value-type="float" office:value="84.606868573245507" table:style-name="ce165">
            <text:p>84.6<text:s/></text:p>
          </table:table-cell>
          <table:table-cell office:value-type="float" office:value="91.639392507808608" table:style-name="ce165">
            <text:p>91.6<text:s/></text:p>
          </table:table-cell>
          <table:table-cell office:value-type="float" office:value="79.719888659715593" table:style-name="ce165">
            <text:p>79.7<text:s/></text:p>
          </table:table-cell>
          <table:table-cell office:value-type="float" office:value="68.479190000000003" table:style-name="ce165">
            <text:p>68.5<text:s/></text:p>
          </table:table-cell>
          <table:table-cell table:style-name="ce166"/>
          <table:table-cell office:value-type="float" office:value="61.048771000000002" table:style-name="ce165">
            <text:p>61.0<text:s/></text:p>
          </table:table-cell>
          <table:table-cell office:value-type="float" office:value="80.138940000000005" table:style-name="ce165">
            <text:p>80.1<text:s/></text:p>
          </table:table-cell>
          <table:table-cell office:value-type="float" office:value="76.494145000000003" table:style-name="ce165">
            <text:p>76.5<text:s/></text:p>
          </table:table-cell>
          <table:table-cell office:value-type="float" office:value="93.211185999999998" table:style-name="ce165">
            <text:p>93.2<text:s/></text:p>
          </table:table-cell>
          <table:table-cell office:value-type="float" office:value="122.052037" table:style-name="ce165">
            <text:p>122.1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1.1248073809638" table:style-name="ce167">
            <text:p>1.1<text:s/></text:p>
          </table:table-cell>
          <table:table-cell office:value-type="float" office:value="2.9307191036433999" table:style-name="ce167">
            <text:p>2.9<text:s/></text:p>
          </table:table-cell>
          <table:table-cell office:value-type="float" office:value="4.4283229441845" table:style-name="ce167">
            <text:p>4.4<text:s/></text:p>
          </table:table-cell>
          <table:table-cell office:value-type="float" office:value="4.2722966049720998" table:style-name="ce167">
            <text:p>4.3<text:s/></text:p>
          </table:table-cell>
          <table:table-cell office:value-type="float" office:value="3.4979400000000003" table:style-name="ce167">
            <text:p>3.5<text:s/></text:p>
          </table:table-cell>
          <table:table-cell table:style-name="ce168"/>
          <table:table-cell office:value-type="float" office:value="3.342851" table:style-name="ce167">
            <text:p>3.3<text:s/></text:p>
          </table:table-cell>
          <table:table-cell office:value-type="float" office:value="3.8058700000000001" table:style-name="ce167">
            <text:p>3.8<text:s/></text:p>
          </table:table-cell>
          <table:table-cell office:value-type="float" office:value="4.8466180000000003" table:style-name="ce167">
            <text:p>4.8<text:s/></text:p>
          </table:table-cell>
          <table:table-cell office:value-type="float" office:value="6.5646100000000001" table:style-name="ce167">
            <text:p>6.6<text:s/></text:p>
          </table:table-cell>
          <table:table-cell office:value-type="float" office:value="7.5010469999999998" table:style-name="ce167">
            <text:p>7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18.784650865723602" table:style-name="ce167">
            <text:p>18.8<text:s/></text:p>
          </table:table-cell>
          <table:table-cell office:value-type="float" office:value="14.723075676369001" table:style-name="ce167">
            <text:p>14.7<text:s/></text:p>
          </table:table-cell>
          <table:table-cell office:value-type="float" office:value="22.952986580788899" table:style-name="ce167">
            <text:p>23.0<text:s/></text:p>
          </table:table-cell>
          <table:table-cell office:value-type="float" office:value="17.7987206082196" table:style-name="ce167">
            <text:p>17.8<text:s/></text:p>
          </table:table-cell>
          <table:table-cell office:value-type="float" office:value="14.52675" table:style-name="ce167">
            <text:p>14.5<text:s/></text:p>
          </table:table-cell>
          <table:table-cell table:style-name="ce168"/>
          <table:table-cell office:value-type="float" office:value="10.851844999999999" table:style-name="ce167">
            <text:p>10.9<text:s/></text:p>
          </table:table-cell>
          <table:table-cell office:value-type="float" office:value="18.474900000000002" table:style-name="ce167">
            <text:p>18.5<text:s/></text:p>
          </table:table-cell>
          <table:table-cell office:value-type="float" office:value="11.37344" table:style-name="ce167">
            <text:p>11.4<text:s/></text:p>
          </table:table-cell>
          <table:table-cell office:value-type="float" office:value="12.852930000000001" table:style-name="ce167">
            <text:p>12.9<text:s/></text:p>
          </table:table-cell>
          <table:table-cell office:value-type="float" office:value="22.164348999999998" table:style-name="ce167">
            <text:p>22.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13.777364384617799" table:style-name="ce167">
            <text:p>13.8<text:s/></text:p>
          </table:table-cell>
          <table:table-cell office:value-type="float" office:value="12.359576268217301" table:style-name="ce167">
            <text:p>12.4<text:s/></text:p>
          </table:table-cell>
          <table:table-cell office:value-type="float" office:value="11.1293474600828" table:style-name="ce167">
            <text:p>11.1<text:s/></text:p>
          </table:table-cell>
          <table:table-cell office:value-type="float" office:value="12.866977892804099" table:style-name="ce167">
            <text:p>12.9<text:s/></text:p>
          </table:table-cell>
          <table:table-cell office:value-type="float" office:value="6.4497499999999999" table:style-name="ce167">
            <text:p>6.4<text:s/></text:p>
          </table:table-cell>
          <table:table-cell table:style-name="ce168"/>
          <table:table-cell office:value-type="float" office:value="4.8810720000000005" table:style-name="ce167">
            <text:p>4.9<text:s/></text:p>
          </table:table-cell>
          <table:table-cell office:value-type="float" office:value="6.5100699999999998" table:style-name="ce167">
            <text:p>6.5<text:s/></text:p>
          </table:table-cell>
          <table:table-cell office:value-type="float" office:value="6.8118999999999996" table:style-name="ce167">
            <text:p>6.8<text:s/></text:p>
          </table:table-cell>
          <table:table-cell office:value-type="float" office:value="7.7408000000000001" table:style-name="ce167">
            <text:p>7.7<text:s/></text:p>
          </table:table-cell>
          <table:table-cell office:value-type="float" office:value="19.309294999999999" table:style-name="ce167">
            <text:p>19.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39.1078871300017" table:style-name="ce167">
            <text:p>39.1<text:s/></text:p>
          </table:table-cell>
          <table:table-cell office:value-type="float" office:value="42.621847972855505" table:style-name="ce167">
            <text:p>42.6<text:s/></text:p>
          </table:table-cell>
          <table:table-cell office:value-type="float" office:value="42.747493950075203" table:style-name="ce167">
            <text:p>42.7<text:s/></text:p>
          </table:table-cell>
          <table:table-cell office:value-type="float" office:value="37.425402352519697" table:style-name="ce167">
            <text:p>37.4<text:s/></text:p>
          </table:table-cell>
          <table:table-cell office:value-type="float" office:value="37.922599999999996" table:style-name="ce167">
            <text:p>37.9<text:s/></text:p>
          </table:table-cell>
          <table:table-cell table:style-name="ce168"/>
          <table:table-cell office:value-type="float" office:value="35.292850000000001" table:style-name="ce167">
            <text:p>35.3<text:s/></text:p>
          </table:table-cell>
          <table:table-cell office:value-type="float" office:value="41.265889999999999" table:style-name="ce167">
            <text:p>41.3<text:s/></text:p>
          </table:table-cell>
          <table:table-cell office:value-type="float" office:value="46.595031000000006" table:style-name="ce167">
            <text:p>46.6<text:s/></text:p>
          </table:table-cell>
          <table:table-cell office:value-type="float" office:value="60.605089" table:style-name="ce167">
            <text:p>60.6<text:s/></text:p>
          </table:table-cell>
          <table:table-cell office:value-type="float" office:value="69.153982999999997" table:style-name="ce167">
            <text:p>69.2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12.041101977249701" table:style-name="ce169">
            <text:p>12.0<text:s/></text:p>
          </table:table-cell>
          <table:table-cell office:value-type="float" office:value="11.971649552160299" table:style-name="ce169">
            <text:p>12.0<text:s/></text:p>
          </table:table-cell>
          <table:table-cell office:value-type="float" office:value="10.381241572677199" table:style-name="ce169">
            <text:p>10.4<text:s/></text:p>
          </table:table-cell>
          <table:table-cell office:value-type="float" office:value="7.3564912012000008" table:style-name="ce169">
            <text:p>7.4<text:s/></text:p>
          </table:table-cell>
          <table:table-cell office:value-type="float" office:value="6.0821499999999995" table:style-name="ce169">
            <text:p>6.1<text:s/></text:p>
          </table:table-cell>
          <table:table-cell table:style-name="ce168"/>
          <table:table-cell office:value-type="float" office:value="6.6801530000000007" table:style-name="ce169">
            <text:p>6.7<text:s/></text:p>
          </table:table-cell>
          <table:table-cell office:value-type="float" office:value="10.08221" table:style-name="ce169">
            <text:p>10.1<text:s/></text:p>
          </table:table-cell>
          <table:table-cell office:value-type="float" office:value="6.8671559999999996" table:style-name="ce169">
            <text:p>6.9<text:s/></text:p>
          </table:table-cell>
          <table:table-cell office:value-type="float" office:value="5.4477569999999993" table:style-name="ce169">
            <text:p>5.4<text:s/></text:p>
          </table:table-cell>
          <table:table-cell office:value-type="float" office:value="3.9233629999999997" table:style-name="ce169">
            <text:p>3.9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138.64994918526102" table:style-name="ce165">
            <text:p>138.6<text:s/></text:p>
          </table:table-cell>
          <table:table-cell office:value-type="float" office:value="187.27099089435501" table:style-name="ce165">
            <text:p>187.3<text:s/></text:p>
          </table:table-cell>
          <table:table-cell office:value-type="float" office:value="138.689811002657" table:style-name="ce165">
            <text:p>138.7<text:s/></text:p>
          </table:table-cell>
          <table:table-cell office:value-type="float" office:value="107.366149105741" table:style-name="ce165">
            <text:p>107.4<text:s/></text:p>
          </table:table-cell>
          <table:table-cell office:value-type="float" office:value="125.07994000000001" table:style-name="ce165">
            <text:p>125.1<text:s/></text:p>
          </table:table-cell>
          <table:table-cell table:style-name="ce166"/>
          <table:table-cell office:value-type="float" office:value="132.359306" table:style-name="ce165">
            <text:p>132.4<text:s/></text:p>
          </table:table-cell>
          <table:table-cell office:value-type="float" office:value="119.1365" table:style-name="ce165">
            <text:p>119.1<text:s/></text:p>
          </table:table-cell>
          <table:table-cell office:value-type="float" office:value="129.604084" table:style-name="ce165">
            <text:p>129.6<text:s/></text:p>
          </table:table-cell>
          <table:table-cell office:value-type="float" office:value="154.70431400000001" table:style-name="ce165">
            <text:p>154.7<text:s/></text:p>
          </table:table-cell>
          <table:table-cell office:value-type="float" office:value="152.77052700000002" table:style-name="ce165">
            <text:p>152.8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24.759884724914599" table:style-name="ce167">
            <text:p>24.8<text:s/></text:p>
          </table:table-cell>
          <table:table-cell office:value-type="float" office:value="33.171287079933201" table:style-name="ce167">
            <text:p>33.2<text:s/></text:p>
          </table:table-cell>
          <table:table-cell office:value-type="float" office:value="18.143061815910301" table:style-name="ce167">
            <text:p>18.1<text:s/></text:p>
          </table:table-cell>
          <table:table-cell office:value-type="float" office:value="15.238627491991" table:style-name="ce167">
            <text:p>15.2<text:s/></text:p>
          </table:table-cell>
          <table:table-cell office:value-type="float" office:value="16.330359999999999" table:style-name="ce167">
            <text:p>16.3<text:s/></text:p>
          </table:table-cell>
          <table:table-cell table:style-name="ce168"/>
          <table:table-cell office:value-type="float" office:value="19.434585999999999" table:style-name="ce167">
            <text:p>19.4<text:s/></text:p>
          </table:table-cell>
          <table:table-cell office:value-type="float" office:value="9.159180000000001" table:style-name="ce167">
            <text:p>9.2<text:s/></text:p>
          </table:table-cell>
          <table:table-cell office:value-type="float" office:value="8.886666" table:style-name="ce167">
            <text:p>8.9<text:s/></text:p>
          </table:table-cell>
          <table:table-cell office:value-type="float" office:value="11.304964999999999" table:style-name="ce167">
            <text:p>11.3<text:s/></text:p>
          </table:table-cell>
          <table:table-cell office:value-type="float" office:value="10.288473" table:style-name="ce167">
            <text:p>10.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1.2487724298554002" table:style-name="ce167">
            <text:p>1.2<text:s/></text:p>
          </table:table-cell>
          <table:table-cell office:value-type="float" office:value="2.8438677266912999" table:style-name="ce167">
            <text:p>2.8<text:s/></text:p>
          </table:table-cell>
          <table:table-cell office:value-type="float" office:value="4.0654861834206999" table:style-name="ce167">
            <text:p>4.1<text:s/></text:p>
          </table:table-cell>
          <table:table-cell office:value-type="float" office:value="2.0816340767398001" table:style-name="ce167">
            <text:p>2.1<text:s/></text:p>
          </table:table-cell>
          <table:table-cell office:value-type="float" office:value="0.9909" table:style-name="ce167">
            <text:p>1.0<text:s/></text:p>
          </table:table-cell>
          <table:table-cell table:style-name="ce168"/>
          <table:table-cell office:value-type="float" office:value="1.1662860000000002" table:style-name="ce167">
            <text:p>1.2<text:s/></text:p>
          </table:table-cell>
          <table:table-cell office:value-type="float" office:value="1.2785" table:style-name="ce167">
            <text:p>1.3<text:s/></text:p>
          </table:table-cell>
          <table:table-cell office:value-type="float" office:value="2.281914" table:style-name="ce167">
            <text:p>2.3<text:s/></text:p>
          </table:table-cell>
          <table:table-cell office:value-type="float" office:value="3.2226529999999998" table:style-name="ce167">
            <text:p>3.2<text:s/></text:p>
          </table:table-cell>
          <table:table-cell office:value-type="float" office:value="4.2443670000000004" table:style-name="ce167">
            <text:p>4.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41.046459019643798" table:style-name="ce167">
            <text:p>41.0<text:s/></text:p>
          </table:table-cell>
          <table:table-cell office:value-type="float" office:value="65.616841467329891" table:style-name="ce167">
            <text:p>65.6<text:s/></text:p>
          </table:table-cell>
          <table:table-cell office:value-type="float" office:value="40.762424160516801" table:style-name="ce167">
            <text:p>40.8<text:s/></text:p>
          </table:table-cell>
          <table:table-cell office:value-type="float" office:value="23.9314417291437" table:style-name="ce167">
            <text:p>23.9<text:s/></text:p>
          </table:table-cell>
          <table:table-cell office:value-type="float" office:value="31.505890000000001" table:style-name="ce167">
            <text:p>31.5<text:s/></text:p>
          </table:table-cell>
          <table:table-cell table:style-name="ce168"/>
          <table:table-cell office:value-type="float" office:value="31.014147000000001" table:style-name="ce167">
            <text:p>31.0<text:s/></text:p>
          </table:table-cell>
          <table:table-cell office:value-type="float" office:value="37.932949999999998" table:style-name="ce167">
            <text:p>37.9<text:s/></text:p>
          </table:table-cell>
          <table:table-cell office:value-type="float" office:value="26.80387" table:style-name="ce167">
            <text:p>26.8<text:s/></text:p>
          </table:table-cell>
          <table:table-cell office:value-type="float" office:value="21.455836999999999" table:style-name="ce167">
            <text:p>21.5<text:s/></text:p>
          </table:table-cell>
          <table:table-cell office:value-type="float" office:value="19.005656999999999" table:style-name="ce167">
            <text:p>19.0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0.12004300000000001" table:style-name="ce167">
            <text:p>0.1<text:s/></text:p>
          </table:table-cell>
          <table:table-cell office:value-type="float" office:value="3.4512000000000001E-2" table:style-name="ce167">
            <text:p>0.0<text:s/></text:p>
          </table:table-cell>
          <table:table-cell office:value-type="float" office:value="3.8096999999999999E-2" table:style-name="ce167">
            <text:p>0.0<text:s/></text:p>
          </table:table-cell>
          <table:table-cell office:value-type="float" office:value="0.11312800000000001" table:style-name="ce167">
            <text:p>0.1<text:s/></text:p>
          </table:table-cell>
          <table:table-cell office:value-type="float" office:value="0.11144" table:style-name="ce167">
            <text:p>0.1<text:s/></text:p>
          </table:table-cell>
          <table:table-cell table:style-name="ce168"/>
          <table:table-cell office:value-type="float" office:value="5.2624999999999998E-2" table:style-name="ce167">
            <text:p>0.1<text:s/></text:p>
          </table:table-cell>
          <table:table-cell office:value-type="float" office:value="9.9159999999999998E-2" table:style-name="ce167">
            <text:p>0.1<text:s/></text:p>
          </table:table-cell>
          <table:table-cell office:value-type="float" office:value="5.8734000000000001E-2" table:style-name="ce167">
            <text:p>0.1<text:s/></text:p>
          </table:table-cell>
          <table:table-cell office:value-type="float" office:value="6.1814999999999995E-2" table:style-name="ce167">
            <text:p>0.1<text:s/></text:p>
          </table:table-cell>
          <table:table-cell office:value-type="float" office:value="0.28890300000000002" table:style-name="ce167">
            <text:p>0.3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71.474790010847499" table:style-name="ce169">
            <text:p>71.5<text:s/></text:p>
          </table:table-cell>
          <table:table-cell office:value-type="float" office:value="85.604482620400802" table:style-name="ce169">
            <text:p>85.6<text:s/></text:p>
          </table:table-cell>
          <table:table-cell office:value-type="float" office:value="75.680741842809596" table:style-name="ce169">
            <text:p>75.7<text:s/></text:p>
          </table:table-cell>
          <table:table-cell office:value-type="float" office:value="66.001317807866698" table:style-name="ce169">
            <text:p>66.0<text:s/></text:p>
          </table:table-cell>
          <table:table-cell office:value-type="float" office:value="76.141350000000003" table:style-name="ce169">
            <text:p>76.1<text:s/></text:p>
          </table:table-cell>
          <table:table-cell table:style-name="ce168"/>
          <table:table-cell office:value-type="float" office:value="80.691661999999994" table:style-name="ce169">
            <text:p>80.7<text:s/></text:p>
          </table:table-cell>
          <table:table-cell office:value-type="float" office:value="70.666710000000009" table:style-name="ce169">
            <text:p>70.7<text:s/></text:p>
          </table:table-cell>
          <table:table-cell office:value-type="float" office:value="91.57289999999999" table:style-name="ce169">
            <text:p>91.6<text:s/></text:p>
          </table:table-cell>
          <table:table-cell office:value-type="float" office:value="118.65904399999999" table:style-name="ce169">
            <text:p>118.7<text:s/></text:p>
          </table:table-cell>
          <table:table-cell office:value-type="float" office:value="118.94312699999999" table:style-name="ce169">
            <text:p>118.9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8.9375199148215003" table:style-name="ce165">
            <text:p>8.9<text:s/></text:p>
          </table:table-cell>
          <table:table-cell office:value-type="float" office:value="7.0230327065044991" table:style-name="ce165">
            <text:p>7.0<text:s/></text:p>
          </table:table-cell>
          <table:table-cell office:value-type="float" office:value="4.9570477896845002" table:style-name="ce165">
            <text:p>5.0<text:s/></text:p>
          </table:table-cell>
          <table:table-cell office:value-type="float" office:value="8.7266480956117007" table:style-name="ce165">
            <text:p>8.7<text:s/></text:p>
          </table:table-cell>
          <table:table-cell office:value-type="float" office:value="10.76848" table:style-name="ce165">
            <text:p>10.8<text:s/></text:p>
          </table:table-cell>
          <table:table-cell table:style-name="ce166"/>
          <table:table-cell office:value-type="float" office:value="14.648277999999998" table:style-name="ce165">
            <text:p>14.6<text:s/></text:p>
          </table:table-cell>
          <table:table-cell office:value-type="float" office:value="12.749130000000001" table:style-name="ce165">
            <text:p>12.7<text:s/></text:p>
          </table:table-cell>
          <table:table-cell office:value-type="float" office:value="11.015827" table:style-name="ce165">
            <text:p>11.0<text:s/></text:p>
          </table:table-cell>
          <table:table-cell office:value-type="float" office:value="9.4946950000000019" table:style-name="ce165">
            <text:p>9.5<text:s/></text:p>
          </table:table-cell>
          <table:table-cell office:value-type="float" office:value="12.239402" table:style-name="ce165">
            <text:p>12.2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3.0733360065451998" table:style-name="ce167">
            <text:p>3.1<text:s/></text:p>
          </table:table-cell>
          <table:table-cell office:value-type="float" office:value="2.2173814180600999" table:style-name="ce167">
            <text:p>2.2<text:s/></text:p>
          </table:table-cell>
          <table:table-cell office:value-type="float" office:value="2.3949110009233001" table:style-name="ce167">
            <text:p>2.4<text:s/></text:p>
          </table:table-cell>
          <table:table-cell office:value-type="float" office:value="1.9135144047349" table:style-name="ce167">
            <text:p>1.9<text:s/></text:p>
          </table:table-cell>
          <table:table-cell office:value-type="float" office:value="1.8232599999999999" table:style-name="ce167">
            <text:p>1.8<text:s/></text:p>
          </table:table-cell>
          <table:table-cell table:style-name="ce168"/>
          <table:table-cell office:value-type="float" office:value="3.482726" table:style-name="ce167">
            <text:p>3.5<text:s/></text:p>
          </table:table-cell>
          <table:table-cell office:value-type="float" office:value="3.67414" table:style-name="ce167">
            <text:p>3.7<text:s/></text:p>
          </table:table-cell>
          <table:table-cell office:value-type="float" office:value="2.989989" table:style-name="ce167">
            <text:p>3.0<text:s/></text:p>
          </table:table-cell>
          <table:table-cell office:value-type="float" office:value="2.8531230000000001" table:style-name="ce167">
            <text:p>2.9<text:s/></text:p>
          </table:table-cell>
          <table:table-cell office:value-type="float" office:value="4.5399129999999994" table:style-name="ce167">
            <text:p>4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0.1956417969216" table:style-name="ce167">
            <text:p>0.2<text:s/></text:p>
          </table:table-cell>
          <table:table-cell office:value-type="float" office:value="0.180216799422" table:style-name="ce167">
            <text:p>0.2<text:s/></text:p>
          </table:table-cell>
          <table:table-cell office:value-type="float" office:value="0.33081231886760004" table:style-name="ce167">
            <text:p>0.3<text:s/></text:p>
          </table:table-cell>
          <table:table-cell office:value-type="float" office:value="0.23467276320849997" table:style-name="ce167">
            <text:p>0.2<text:s/></text:p>
          </table:table-cell>
          <table:table-cell office:value-type="float" office:value="0.15528999999999998" table:style-name="ce167">
            <text:p>0.2<text:s/></text:p>
          </table:table-cell>
          <table:table-cell table:style-name="ce168"/>
          <table:table-cell office:value-type="float" office:value="9.8921000000000009E-2" table:style-name="ce167">
            <text:p>0.1<text:s/></text:p>
          </table:table-cell>
          <table:table-cell office:value-type="float" office:value="0.20962999999999998" table:style-name="ce167">
            <text:p>0.2<text:s/></text:p>
          </table:table-cell>
          <table:table-cell office:value-type="float" office:value="0.63600000000000001" table:style-name="ce167">
            <text:p>0.6<text:s/></text:p>
          </table:table-cell>
          <table:table-cell office:value-type="float" office:value="0.60283699999999996" table:style-name="ce167">
            <text:p>0.6<text:s/></text:p>
          </table:table-cell>
          <table:table-cell office:value-type="float" office:value="0.95604499999999992" table:style-name="ce167">
            <text:p>1.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table:style-name="ce168"/>
          <table:table-cell office:value-type="string" table:style-name="ce167">
            <text:p>-</text:p>
          </table:table-cell>
          <table:table-cell office:value-type="float" office:value="1.81E-3" table:style-name="ce167">
            <text:p>0.0<text:s/></text:p>
          </table:table-cell>
          <table:table-cell office:value-type="float" office:value="1.9100000000000001E-4" table:style-name="ce167">
            <text:p>0.0<text:s/></text:p>
          </table:table-cell>
          <table:table-cell office:value-type="float" office:value="1.07E-4" table:style-name="ce167">
            <text:p>0.0<text:s/></text:p>
          </table:table-cell>
          <table:table-cell office:value-type="float" office:value="9.7230000000000007E-3" table:style-name="ce167">
            <text:p>0.0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5.6685421113547001" table:style-name="ce167">
            <text:p>5.7<text:s/></text:p>
          </table:table-cell>
          <table:table-cell office:value-type="float" office:value="4.6254344890223997" table:style-name="ce167">
            <text:p>4.6<text:s/></text:p>
          </table:table-cell>
          <table:table-cell office:value-type="float" office:value="2.2313244698937003" table:style-name="ce167">
            <text:p>2.2<text:s/></text:p>
          </table:table-cell>
          <table:table-cell office:value-type="float" office:value="6.5784609276683002" table:style-name="ce167">
            <text:p>6.6<text:s/></text:p>
          </table:table-cell>
          <table:table-cell office:value-type="float" office:value="8.78993" table:style-name="ce167">
            <text:p>8.8<text:s/></text:p>
          </table:table-cell>
          <table:table-cell table:style-name="ce168"/>
          <table:table-cell office:value-type="float" office:value="11.066630999999999" table:style-name="ce167">
            <text:p>11.1<text:s/></text:p>
          </table:table-cell>
          <table:table-cell office:value-type="float" office:value="8.86355" table:style-name="ce167">
            <text:p>8.9<text:s/></text:p>
          </table:table-cell>
          <table:table-cell office:value-type="float" office:value="7.3896470000000001" table:style-name="ce167">
            <text:p>7.4<text:s/></text:p>
          </table:table-cell>
          <table:table-cell office:value-type="float" office:value="6.0386280000000001" table:style-name="ce167">
            <text:p>6.0<text:s/></text:p>
          </table:table-cell>
          <table:table-cell office:value-type="float" office:value="6.7337209999999992" table:style-name="ce167">
            <text:p>6.7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－</text:p>
          </table:table-cell>
          <table:table-cell table:style-name="ce171"/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0.42733169249149999" table:style-name="ce172">
            <text:p>0.4<text:s/></text:p>
          </table:table-cell>
          <table:table-cell office:value-type="float" office:value="0.40219327776149999" table:style-name="ce172">
            <text:p>0.4<text:s/></text:p>
          </table:table-cell>
          <table:table-cell office:value-type="float" office:value="0.87384689669420001" table:style-name="ce172">
            <text:p>0.9<text:s/></text:p>
          </table:table-cell>
          <table:table-cell office:value-type="float" office:value="0.74063227883909999" table:style-name="ce172">
            <text:p>0.7<text:s/></text:p>
          </table:table-cell>
          <table:table-cell office:value-type="float" office:value="0.77136000000000005" table:style-name="ce172">
            <text:p>0.8<text:s/></text:p>
          </table:table-cell>
          <table:table-cell table:style-name="ce166"/>
          <table:table-cell office:value-type="float" office:value="0.83043299999999998" table:style-name="ce172">
            <text:p>0.8<text:s/></text:p>
          </table:table-cell>
          <table:table-cell office:value-type="float" office:value="1.07267" table:style-name="ce172">
            <text:p>1.1<text:s/></text:p>
          </table:table-cell>
          <table:table-cell office:value-type="float" office:value="1.133826" table:style-name="ce172">
            <text:p>1.1<text:s/></text:p>
          </table:table-cell>
          <table:table-cell office:value-type="float" office:value="1.423114" table:style-name="ce172">
            <text:p>1.4<text:s/></text:p>
          </table:table-cell>
          <table:table-cell office:value-type="float" office:value="2.0886300000000002" table:style-name="ce172">
            <text:p>2.1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154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656.18384539425006" table:style-name="ce165">
            <text:p>656.2<text:s/></text:p>
          </table:table-cell>
          <table:table-cell office:value-type="float" office:value="646.92179467584299" table:style-name="ce165">
            <text:p>646.9<text:s/></text:p>
          </table:table-cell>
          <table:table-cell office:value-type="float" office:value="632.63400366278097" table:style-name="ce165">
            <text:p>632.6<text:s/></text:p>
          </table:table-cell>
          <table:table-cell office:value-type="float" office:value="716.63891274189405" table:style-name="ce165">
            <text:p>716.6<text:s/></text:p>
          </table:table-cell>
          <table:table-cell office:value-type="float" office:value="703.51897030401608" table:style-name="ce165">
            <text:p>703.5<text:s/></text:p>
          </table:table-cell>
          <table:table-cell table:style-name="ce166"/>
          <table:table-cell office:value-type="float" office:value="741.77067496705502" table:style-name="ce165">
            <text:p>741.8<text:s/></text:p>
          </table:table-cell>
          <table:table-cell office:value-type="float" office:value="746.72389702969303" table:style-name="ce165">
            <text:p>746.7<text:s/></text:p>
          </table:table-cell>
          <table:table-cell office:value-type="float" office:value="633.62657982368694" table:style-name="ce165">
            <text:p>633.6<text:s/></text:p>
          </table:table-cell>
          <table:table-cell office:value-type="float" office:value="668.47449280349508" table:style-name="ce165">
            <text:p>668.5<text:s/></text:p>
          </table:table-cell>
          <table:table-cell office:value-type="float" office:value="682.52270799999997" table:style-name="ce165">
            <text:p>682.5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597.36263071861799" table:style-name="ce167">
            <text:p>597.4<text:s/></text:p>
          </table:table-cell>
          <table:table-cell office:value-type="float" office:value="585.56190577556708" table:style-name="ce167">
            <text:p>585.6<text:s/></text:p>
          </table:table-cell>
          <table:table-cell office:value-type="float" office:value="591.99070810462104" table:style-name="ce167">
            <text:p>592.0<text:s/></text:p>
          </table:table-cell>
          <table:table-cell office:value-type="float" office:value="688.93833656585207" table:style-name="ce167">
            <text:p>688.9<text:s/></text:p>
          </table:table-cell>
          <table:table-cell office:value-type="float" office:value="632.70088504609703" table:style-name="ce167">
            <text:p>632.7<text:s/></text:p>
          </table:table-cell>
          <table:table-cell table:style-name="ce168"/>
          <table:table-cell office:value-type="float" office:value="632.78941632583508" table:style-name="ce167">
            <text:p>632.8<text:s/></text:p>
          </table:table-cell>
          <table:table-cell office:value-type="float" office:value="656.74276786414691" table:style-name="ce167">
            <text:p>656.7<text:s/></text:p>
          </table:table-cell>
          <table:table-cell office:value-type="float" office:value="568.14434982368698" table:style-name="ce167">
            <text:p>568.1<text:s/></text:p>
          </table:table-cell>
          <table:table-cell office:value-type="float" office:value="622.99038080349499" table:style-name="ce167">
            <text:p>623.0<text:s/></text:p>
          </table:table-cell>
          <table:table-cell office:value-type="float" office:value="640.36178099999995" table:style-name="ce167">
            <text:p>640.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8.5429957509529988" table:style-name="ce167">
            <text:p>8.5<text:s/></text:p>
          </table:table-cell>
          <table:table-cell office:value-type="float" office:value="5.4416493417130996" table:style-name="ce167">
            <text:p>5.4<text:s/></text:p>
          </table:table-cell>
          <table:table-cell office:value-type="float" office:value="2.5771947973173002" table:style-name="ce167">
            <text:p>2.6<text:s/></text:p>
          </table:table-cell>
          <table:table-cell office:value-type="float" office:value="2.3525878029969998" table:style-name="ce167">
            <text:p>2.4<text:s/></text:p>
          </table:table-cell>
          <table:table-cell office:value-type="float" office:value="1.70503" table:style-name="ce167">
            <text:p>1.7<text:s/></text:p>
          </table:table-cell>
          <table:table-cell table:style-name="ce168"/>
          <table:table-cell office:value-type="float" office:value="1.337796" table:style-name="ce167">
            <text:p>1.3<text:s/></text:p>
          </table:table-cell>
          <table:table-cell office:value-type="float" office:value="1.3264100000000001" table:style-name="ce167">
            <text:p>1.3<text:s/></text:p>
          </table:table-cell>
          <table:table-cell office:value-type="float" office:value="1.296079" table:style-name="ce167">
            <text:p>1.3<text:s/></text:p>
          </table:table-cell>
          <table:table-cell office:value-type="float" office:value="1.8347979999999999" table:style-name="ce167">
            <text:p>1.8<text:s/></text:p>
          </table:table-cell>
          <table:table-cell office:value-type="float" office:value="1.9932590000000001" table:style-name="ce167">
            <text:p>2.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43.505032810392301" table:style-name="ce167">
            <text:p>43.5<text:s/></text:p>
          </table:table-cell>
          <table:table-cell office:value-type="float" office:value="50.649826450620601" table:style-name="ce167">
            <text:p>50.6<text:s/></text:p>
          </table:table-cell>
          <table:table-cell office:value-type="float" office:value="32.076153087860398" table:style-name="ce167">
            <text:p>32.1<text:s/></text:p>
          </table:table-cell>
          <table:table-cell office:value-type="float" office:value="20.347176209397198" table:style-name="ce167">
            <text:p>20.3<text:s/></text:p>
          </table:table-cell>
          <table:table-cell office:value-type="float" office:value="64.406199999999998" table:style-name="ce167">
            <text:p>64.4<text:s/></text:p>
          </table:table-cell>
          <table:table-cell table:style-name="ce168"/>
          <table:table-cell office:value-type="float" office:value="102.23576399999999" table:style-name="ce167">
            <text:p>102.2<text:s/></text:p>
          </table:table-cell>
          <table:table-cell office:value-type="float" office:value="83.048479999999998" table:style-name="ce167">
            <text:p>83.0<text:s/></text:p>
          </table:table-cell>
          <table:table-cell office:value-type="float" office:value="58.373607000000007" table:style-name="ce167">
            <text:p>58.4<text:s/></text:p>
          </table:table-cell>
          <table:table-cell office:value-type="float" office:value="38.478055999999995" table:style-name="ce167">
            <text:p>38.5<text:s/></text:p>
          </table:table-cell>
          <table:table-cell office:value-type="float" office:value="23.074899000000002" table:style-name="ce167">
            <text:p>23.1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2.3109890967599996E-3" table:style-name="ce167">
            <text:p>0.0<text:s/></text:p>
          </table:table-cell>
          <table:table-cell office:value-type="float" office:value="1.450773721631E-3" table:style-name="ce167">
            <text:p>0.0<text:s/></text:p>
          </table:table-cell>
          <table:table-cell office:value-type="float" office:value="9.2658914012980003E-4" table:style-name="ce167">
            <text:p>0.0<text:s/></text:p>
          </table:table-cell>
          <table:table-cell office:value-type="float" office:value="1.2305330468455999E-3" table:style-name="ce167">
            <text:p>0.0<text:s/></text:p>
          </table:table-cell>
          <table:table-cell office:value-type="float" office:value="1.5041300000000002E-3" table:style-name="ce167">
            <text:p>0.0<text:s/></text:p>
          </table:table-cell>
          <table:table-cell table:style-name="ce168"/>
          <table:table-cell office:value-type="float" office:value="2.3180100000000001E-3" table:style-name="ce167">
            <text:p>0.0<text:s/></text:p>
          </table:table-cell>
          <table:table-cell office:value-type="float" office:value="2.7652199999999997E-3" table:style-name="ce167">
            <text:p>0.0<text:s/></text:p>
          </table:table-cell>
          <table:table-cell office:value-type="float" office:value="2.831213E-3" table:style-name="ce167">
            <text:p>0.0<text:s/></text:p>
          </table:table-cell>
          <table:table-cell office:value-type="float" office:value="2.3730390000000004E-3" table:style-name="ce167">
            <text:p>0.0<text:s/></text:p>
          </table:table-cell>
          <table:table-cell office:value-type="float" office:value="1.0573152000000001E-2" table:style-name="ce167">
            <text:p>0.0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1.8887530175259999" table:style-name="ce167">
            <text:p>1.9<text:s/></text:p>
          </table:table-cell>
          <table:table-cell office:value-type="float" office:value="1.6180393863119999" table:style-name="ce167">
            <text:p>1.6<text:s/></text:p>
          </table:table-cell>
          <table:table-cell office:value-type="float" office:value="2.526926532853" table:style-name="ce167">
            <text:p>2.5<text:s/></text:p>
          </table:table-cell>
          <table:table-cell office:value-type="float" office:value="1.8502001168024" table:style-name="ce167">
            <text:p>1.9<text:s/></text:p>
          </table:table-cell>
          <table:table-cell office:value-type="float" office:value="1.2787072579193" table:style-name="ce167">
            <text:p>1.3<text:s/></text:p>
          </table:table-cell>
          <table:table-cell table:style-name="ce168"/>
          <table:table-cell office:value-type="float" office:value="1.0147526412196" table:style-name="ce167">
            <text:p>1.0<text:s/></text:p>
          </table:table-cell>
          <table:table-cell office:value-type="float" office:value="0.95190516554589999" table:style-name="ce167">
            <text:p>1.0<text:s/></text:p>
          </table:table-cell>
          <table:table-cell office:value-type="float" office:value="1.2802840000000002" table:style-name="ce167">
            <text:p>1.3<text:s/></text:p>
          </table:table-cell>
          <table:table-cell office:value-type="float" office:value="1.3139259999999999" table:style-name="ce167">
            <text:p>1.3<text:s/></text:p>
          </table:table-cell>
          <table:table-cell office:value-type="float" office:value="1.429999" table:style-name="ce167">
            <text:p>1.4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2.5734439999999998" table:style-name="ce169">
            <text:p>2.6<text:s/></text:p>
          </table:table-cell>
          <table:table-cell office:value-type="float" office:value="2.1995999999999998" table:style-name="ce169">
            <text:p>2.2<text:s/></text:p>
          </table:table-cell>
          <table:table-cell office:value-type="float" office:value="2.5364319999999996" table:style-name="ce169">
            <text:p>2.5<text:s/></text:p>
          </table:table-cell>
          <table:table-cell office:value-type="float" office:value="1.9200789999999999" table:style-name="ce169">
            <text:p>1.9<text:s/></text:p>
          </table:table-cell>
          <table:table-cell office:value-type="float" office:value="1.924018" table:style-name="ce169">
            <text:p>1.9<text:s/></text:p>
          </table:table-cell>
          <table:table-cell table:style-name="ce168"/>
          <table:table-cell office:value-type="float" office:value="2.0749360000000001" table:style-name="ce169">
            <text:p>2.1<text:s/></text:p>
          </table:table-cell>
          <table:table-cell office:value-type="float" office:value="1.889114" table:style-name="ce169">
            <text:p>1.9<text:s/></text:p>
          </table:table-cell>
          <table:table-cell office:value-type="float" office:value="1.701047" table:style-name="ce169">
            <text:p>1.7<text:s/></text:p>
          </table:table-cell>
          <table:table-cell office:value-type="float" office:value="1.4842929999999999" table:style-name="ce169">
            <text:p>1.5<text:s/></text:p>
          </table:table-cell>
          <table:table-cell office:value-type="float" office:value="5.0896180000000006" table:style-name="ce169">
            <text:p>5.1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1.4057439999999999" table:style-name="ce165">
            <text:p>1.4<text:s/></text:p>
          </table:table-cell>
          <table:table-cell office:value-type="float" office:value="1.2306700000000002" table:style-name="ce165">
            <text:p>1.2<text:s/></text:p>
          </table:table-cell>
          <table:table-cell office:value-type="float" office:value="1.3353130000000002" table:style-name="ce165">
            <text:p>1.3<text:s/></text:p>
          </table:table-cell>
          <table:table-cell office:value-type="float" office:value="1.7648330000000001" table:style-name="ce165">
            <text:p>1.8<text:s/></text:p>
          </table:table-cell>
          <table:table-cell office:value-type="float" office:value="2.25352" table:style-name="ce165">
            <text:p>2.3<text:s/></text:p>
          </table:table-cell>
          <table:table-cell table:style-name="ce166"/>
          <table:table-cell office:value-type="float" office:value="1.47638" table:style-name="ce165">
            <text:p>1.5<text:s/></text:p>
          </table:table-cell>
          <table:table-cell office:value-type="float" office:value="2.4567800000000002" table:style-name="ce165">
            <text:p>2.5<text:s/></text:p>
          </table:table-cell>
          <table:table-cell office:value-type="float" office:value="2.6031999999999997" table:style-name="ce165">
            <text:p>2.6<text:s/></text:p>
          </table:table-cell>
          <table:table-cell office:value-type="float" office:value="3.9152109999999998" table:style-name="ce165">
            <text:p>3.9<text:s/></text:p>
          </table:table-cell>
          <table:table-cell office:value-type="float" office:value="6.6086149999999995" table:style-name="ce165">
            <text:p>6.6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154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1.6820000000000002E-2" table:style-name="ce167">
            <text:p>0.0<text:s/></text:p>
          </table:table-cell>
          <table:table-cell office:value-type="float" office:value="4.2499999999999998E-4" table:style-name="ce167">
            <text:p>0.0<text:s/></text:p>
          </table:table-cell>
          <table:table-cell office:value-type="float" office:value="9.9999999999999995E-7" table:style-name="ce167">
            <text:p>0.0<text:s/></text:p>
          </table:table-cell>
          <table:table-cell office:value-type="float" office:value="2.0409999999999998E-3" table:style-name="ce167">
            <text:p>0.0<text:s/></text:p>
          </table:table-cell>
          <table:table-cell office:value-type="float" office:value="1.9599999999999999E-3" table:style-name="ce167">
            <text:p>0.0<text:s/></text:p>
          </table:table-cell>
          <table:table-cell table:style-name="ce168"/>
          <table:table-cell office:value-type="float" office:value="4.3200000000000001E-3" table:style-name="ce167">
            <text:p>0.0<text:s/></text:p>
          </table:table-cell>
          <table:table-cell office:value-type="float" office:value="2.0499999999999997E-3" table:style-name="ce167">
            <text:p>0.0<text:s/></text:p>
          </table:table-cell>
          <table:table-cell office:value-type="float" office:value="4.6100000000000004E-4" table:style-name="ce167">
            <text:p>0.0<text:s/></text:p>
          </table:table-cell>
          <table:table-cell office:value-type="float" office:value="5.6490000000000004E-3" table:style-name="ce167">
            <text:p>0.0<text:s/></text:p>
          </table:table-cell>
          <table:table-cell office:value-type="float" office:value="4.0100000000000004E-4" table:style-name="ce167">
            <text:p>0.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154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0.89922500000000005" table:style-name="ce167">
            <text:p>0.9<text:s/></text:p>
          </table:table-cell>
          <table:table-cell office:value-type="float" office:value="0.85432900000000001" table:style-name="ce167">
            <text:p>0.9<text:s/></text:p>
          </table:table-cell>
          <table:table-cell office:value-type="float" office:value="0.79006100000000001" table:style-name="ce167">
            <text:p>0.8<text:s/></text:p>
          </table:table-cell>
          <table:table-cell office:value-type="float" office:value="0.85872999999999999" table:style-name="ce167">
            <text:p>0.9<text:s/></text:p>
          </table:table-cell>
          <table:table-cell office:value-type="float" office:value="1.01766" table:style-name="ce167">
            <text:p>1.0<text:s/></text:p>
          </table:table-cell>
          <table:table-cell table:style-name="ce168"/>
          <table:table-cell office:value-type="float" office:value="0.69293700000000003" table:style-name="ce167">
            <text:p>0.7<text:s/></text:p>
          </table:table-cell>
          <table:table-cell office:value-type="float" office:value="0.89791999999999994" table:style-name="ce167">
            <text:p>0.9<text:s/></text:p>
          </table:table-cell>
          <table:table-cell office:value-type="float" office:value="0.76436000000000004" table:style-name="ce167">
            <text:p>0.8<text:s/></text:p>
          </table:table-cell>
          <table:table-cell office:value-type="float" office:value="1.3622400000000001" table:style-name="ce167">
            <text:p>1.4<text:s/></text:p>
          </table:table-cell>
          <table:table-cell office:value-type="float" office:value="3.0252280000000003" table:style-name="ce167">
            <text:p>3.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154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0.489699" table:style-name="ce173">
            <text:p>0.5<text:s/></text:p>
          </table:table-cell>
          <table:table-cell office:value-type="float" office:value="0.37591599999999997" table:style-name="ce169">
            <text:p>0.4<text:s/></text:p>
          </table:table-cell>
          <table:table-cell office:value-type="float" office:value="0.54525099999999993" table:style-name="ce169">
            <text:p>0.5<text:s/></text:p>
          </table:table-cell>
          <table:table-cell office:value-type="float" office:value="0.90406200000000003" table:style-name="ce169">
            <text:p>0.9<text:s/></text:p>
          </table:table-cell>
          <table:table-cell office:value-type="float" office:value="1.2339" table:style-name="ce169">
            <text:p>1.2<text:s/></text:p>
          </table:table-cell>
          <table:table-cell table:style-name="ce168"/>
          <table:table-cell office:value-type="float" office:value="0.7791229999999999" table:style-name="ce169">
            <text:p>0.8<text:s/></text:p>
          </table:table-cell>
          <table:table-cell office:value-type="float" office:value="1.55681" table:style-name="ce169">
            <text:p>1.6<text:s/></text:p>
          </table:table-cell>
          <table:table-cell office:value-type="float" office:value="1.838379" table:style-name="ce169">
            <text:p>1.8<text:s/></text:p>
          </table:table-cell>
          <table:table-cell office:value-type="float" office:value="2.5473220000000003" table:style-name="ce169">
            <text:p>2.5<text:s/></text:p>
          </table:table-cell>
          <table:table-cell office:value-type="float" office:value="3.582986" table:style-name="ce174">
            <text:p>3.6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154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17.732217000000002" table:style-name="ce165">
            <text:p>17.7<text:s/></text:p>
          </table:table-cell>
          <table:table-cell office:value-type="float" office:value="21.069187999999997" table:style-name="ce165">
            <text:p>21.1<text:s/></text:p>
          </table:table-cell>
          <table:table-cell office:value-type="float" office:value="22.283394999999999" table:style-name="ce165">
            <text:p>22.3<text:s/></text:p>
          </table:table-cell>
          <table:table-cell office:value-type="float" office:value="20.867903999999999" table:style-name="ce165">
            <text:p>20.9<text:s/></text:p>
          </table:table-cell>
          <table:table-cell office:value-type="float" office:value="23.437650000000001" table:style-name="ce165">
            <text:p>23.4<text:s/></text:p>
          </table:table-cell>
          <table:table-cell table:style-name="ce166"/>
          <table:table-cell office:value-type="float" office:value="26.333282999999998" table:style-name="ce165">
            <text:p>26.3<text:s/></text:p>
          </table:table-cell>
          <table:table-cell office:value-type="float" office:value="29.352409999999999" table:style-name="ce165">
            <text:p>29.4<text:s/></text:p>
          </table:table-cell>
          <table:table-cell office:value-type="float" office:value="31.374245999999999" table:style-name="ce165">
            <text:p>31.4<text:s/></text:p>
          </table:table-cell>
          <table:table-cell office:value-type="float" office:value="35.737669000000004" table:style-name="ce165">
            <text:p>35.7<text:s/></text:p>
          </table:table-cell>
          <table:table-cell office:value-type="float" office:value="42.128653" table:style-name="ce165">
            <text:p>42.1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154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7.906034" table:style-name="ce167">
            <text:p>7.9<text:s/></text:p>
          </table:table-cell>
          <table:table-cell office:value-type="float" office:value="8.8016129999999997" table:style-name="ce167">
            <text:p>8.8<text:s/></text:p>
          </table:table-cell>
          <table:table-cell office:value-type="float" office:value="10.329604999999999" table:style-name="ce167">
            <text:p>10.3<text:s/></text:p>
          </table:table-cell>
          <table:table-cell office:value-type="float" office:value="9.7766029999999997" table:style-name="ce167">
            <text:p>9.8<text:s/></text:p>
          </table:table-cell>
          <table:table-cell office:value-type="float" office:value="11.05001" table:style-name="ce167">
            <text:p>11.1<text:s/></text:p>
          </table:table-cell>
          <table:table-cell table:style-name="ce168"/>
          <table:table-cell office:value-type="float" office:value="15.185150999999999" table:style-name="ce167">
            <text:p>15.2<text:s/></text:p>
          </table:table-cell>
          <table:table-cell office:value-type="float" office:value="19.30247" table:style-name="ce167">
            <text:p>19.3<text:s/></text:p>
          </table:table-cell>
          <table:table-cell office:value-type="float" office:value="20.662290000000002" table:style-name="ce167">
            <text:p>20.7<text:s/></text:p>
          </table:table-cell>
          <table:table-cell office:value-type="float" office:value="24.874210999999999" table:style-name="ce167">
            <text:p>24.9<text:s/></text:p>
          </table:table-cell>
          <table:table-cell office:value-type="float" office:value="32.117899000000001" table:style-name="ce167">
            <text:p>32.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15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0.78488699999999989" table:style-name="ce167">
            <text:p>0.8<text:s/></text:p>
          </table:table-cell>
          <table:table-cell office:value-type="float" office:value="1.345953" table:style-name="ce167">
            <text:p>1.3<text:s/></text:p>
          </table:table-cell>
          <table:table-cell office:value-type="float" office:value="2.615205" table:style-name="ce167">
            <text:p>2.6<text:s/></text:p>
          </table:table-cell>
          <table:table-cell office:value-type="float" office:value="3.1597840000000001" table:style-name="ce167">
            <text:p>3.2<text:s/></text:p>
          </table:table-cell>
          <table:table-cell office:value-type="float" office:value="3.4010500000000001" table:style-name="ce167">
            <text:p>3.4<text:s/></text:p>
          </table:table-cell>
          <table:table-cell table:style-name="ce168"/>
          <table:table-cell office:value-type="float" office:value="5.5498050000000001" table:style-name="ce167">
            <text:p>5.5<text:s/></text:p>
          </table:table-cell>
          <table:table-cell office:value-type="float" office:value="10.714499999999999" table:style-name="ce167">
            <text:p>10.7<text:s/></text:p>
          </table:table-cell>
          <table:table-cell office:value-type="float" office:value="10.327116" table:style-name="ce167">
            <text:p>10.3<text:s/></text:p>
          </table:table-cell>
          <table:table-cell office:value-type="float" office:value="10.055348" table:style-name="ce167">
            <text:p>10.1<text:s/></text:p>
          </table:table-cell>
          <table:table-cell office:value-type="float" office:value="13.723533999999999" table:style-name="ce167">
            <text:p>13.7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15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1.7936000000000001E-2" table:style-name="ce167">
            <text:p>0.0<text:s/></text:p>
          </table:table-cell>
          <table:table-cell office:value-type="float" office:value="3.2850000000000004E-2" table:style-name="ce167">
            <text:p>0.0<text:s/></text:p>
          </table:table-cell>
          <table:table-cell office:value-type="float" office:value="6.2533999999999992E-2" table:style-name="ce167">
            <text:p>0.1<text:s/></text:p>
          </table:table-cell>
          <table:table-cell office:value-type="float" office:value="5.5348000000000001E-2" table:style-name="ce167">
            <text:p>0.1<text:s/></text:p>
          </table:table-cell>
          <table:table-cell office:value-type="float" office:value="6.216E-2" table:style-name="ce167">
            <text:p>0.1<text:s/></text:p>
          </table:table-cell>
          <table:table-cell table:style-name="ce168"/>
          <table:table-cell office:value-type="float" office:value="7.9236999999999988E-2" table:style-name="ce167">
            <text:p>0.1<text:s/></text:p>
          </table:table-cell>
          <table:table-cell office:value-type="float" office:value="7.0400000000000004E-2" table:style-name="ce167">
            <text:p>0.1<text:s/></text:p>
          </table:table-cell>
          <table:table-cell office:value-type="float" office:value="6.8637000000000004E-2" table:style-name="ce167">
            <text:p>0.1<text:s/></text:p>
          </table:table-cell>
          <table:table-cell office:value-type="float" office:value="9.4376999999999989E-2" table:style-name="ce167">
            <text:p>0.1<text:s/></text:p>
          </table:table-cell>
          <table:table-cell office:value-type="float" office:value="0.11235500000000001" table:style-name="ce167">
            <text:p>0.1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15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3.4306909999999999" table:style-name="ce167">
            <text:p>3.4<text:s/></text:p>
          </table:table-cell>
          <table:table-cell office:value-type="float" office:value="4.1927160000000008" table:style-name="ce167">
            <text:p>4.2<text:s/></text:p>
          </table:table-cell>
          <table:table-cell office:value-type="float" office:value="5.6445810000000005" table:style-name="ce167">
            <text:p>5.6<text:s/></text:p>
          </table:table-cell>
          <table:table-cell office:value-type="float" office:value="4.6316620000000004" table:style-name="ce167">
            <text:p>4.6<text:s/></text:p>
          </table:table-cell>
          <table:table-cell office:value-type="float" office:value="4.5945499999999999" table:style-name="ce167">
            <text:p>4.6<text:s/></text:p>
          </table:table-cell>
          <table:table-cell table:style-name="ce168"/>
          <table:table-cell office:value-type="float" office:value="5.6464179999999997" table:style-name="ce167">
            <text:p>5.6<text:s/></text:p>
          </table:table-cell>
          <table:table-cell office:value-type="float" office:value="4.8274999999999997" table:style-name="ce167">
            <text:p>4.8<text:s/></text:p>
          </table:table-cell>
          <table:table-cell office:value-type="float" office:value="5.7325939999999997" table:style-name="ce167">
            <text:p>5.7<text:s/></text:p>
          </table:table-cell>
          <table:table-cell office:value-type="float" office:value="6.4405550000000007" table:style-name="ce167">
            <text:p>6.4<text:s/></text:p>
          </table:table-cell>
          <table:table-cell office:value-type="float" office:value="6.1175360000000003" table:style-name="ce167">
            <text:p>6.1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15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3.67252" table:style-name="ce167">
            <text:p>3.7<text:s/></text:p>
          </table:table-cell>
          <table:table-cell office:value-type="float" office:value="3.2300940000000002" table:style-name="ce167">
            <text:p>3.2<text:s/></text:p>
          </table:table-cell>
          <table:table-cell office:value-type="float" office:value="2.007285" table:style-name="ce167">
            <text:p>2.0<text:s/></text:p>
          </table:table-cell>
          <table:table-cell office:value-type="float" office:value="1.9298089999999999" table:style-name="ce167">
            <text:p>1.9<text:s/></text:p>
          </table:table-cell>
          <table:table-cell office:value-type="float" office:value="2.9922499999999999" table:style-name="ce167">
            <text:p>3.0<text:s/></text:p>
          </table:table-cell>
          <table:table-cell table:style-name="ce168"/>
          <table:table-cell office:value-type="float" office:value="3.9096909999999996" table:style-name="ce167">
            <text:p>3.9<text:s/></text:p>
          </table:table-cell>
          <table:table-cell office:value-type="float" office:value="3.69007" table:style-name="ce167">
            <text:p>3.7<text:s/></text:p>
          </table:table-cell>
          <table:table-cell office:value-type="float" office:value="4.5339429999999998" table:style-name="ce167">
            <text:p>4.5<text:s/></text:p>
          </table:table-cell>
          <table:table-cell office:value-type="float" office:value="8.2839310000000008" table:style-name="ce167">
            <text:p>8.3<text:s/></text:p>
          </table:table-cell>
          <table:table-cell office:value-type="float" office:value="12.164474" table:style-name="ce167">
            <text:p>12.2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154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9.8261830000000003" table:style-name="ce167">
            <text:p>9.8<text:s/></text:p>
          </table:table-cell>
          <table:table-cell office:value-type="float" office:value="12.267575000000001" table:style-name="ce167">
            <text:p>12.3<text:s/></text:p>
          </table:table-cell>
          <table:table-cell office:value-type="float" office:value="11.953790000000001" table:style-name="ce167">
            <text:p>12.0<text:s/></text:p>
          </table:table-cell>
          <table:table-cell office:value-type="float" office:value="11.091301" table:style-name="ce167">
            <text:p>11.1<text:s/></text:p>
          </table:table-cell>
          <table:table-cell office:value-type="float" office:value="12.387639999999999" table:style-name="ce167">
            <text:p>12.4<text:s/></text:p>
          </table:table-cell>
          <table:table-cell table:style-name="ce168"/>
          <table:table-cell office:value-type="float" office:value="11.148132" table:style-name="ce167">
            <text:p>11.1<text:s/></text:p>
          </table:table-cell>
          <table:table-cell office:value-type="float" office:value="10.049940000000001" table:style-name="ce167">
            <text:p>10.0<text:s/></text:p>
          </table:table-cell>
          <table:table-cell office:value-type="float" office:value="10.711956000000001" table:style-name="ce167">
            <text:p>10.7<text:s/></text:p>
          </table:table-cell>
          <table:table-cell office:value-type="float" office:value="10.863458000000001" table:style-name="ce167">
            <text:p>10.9<text:s/></text:p>
          </table:table-cell>
          <table:table-cell office:value-type="float" office:value="10.010754" table:style-name="ce167">
            <text:p>10.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154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4.9823050000000002" table:style-name="ce167">
            <text:p>5.0<text:s/></text:p>
          </table:table-cell>
          <table:table-cell office:value-type="float" office:value="6.3528149999999997" table:style-name="ce167">
            <text:p>6.4<text:s/></text:p>
          </table:table-cell>
          <table:table-cell office:value-type="float" office:value="7.0124799999999992" table:style-name="ce167">
            <text:p>7.0<text:s/></text:p>
          </table:table-cell>
          <table:table-cell office:value-type="float" office:value="5.6669399999999994" table:style-name="ce167">
            <text:p>5.7<text:s/></text:p>
          </table:table-cell>
          <table:table-cell office:value-type="float" office:value="6.3614300000000004" table:style-name="ce167">
            <text:p>6.4<text:s/></text:p>
          </table:table-cell>
          <table:table-cell table:style-name="ce168"/>
          <table:table-cell office:value-type="float" office:value="6.3976430000000004" table:style-name="ce167">
            <text:p>6.4<text:s/></text:p>
          </table:table-cell>
          <table:table-cell office:value-type="float" office:value="6.2065799999999998" table:style-name="ce167">
            <text:p>6.2<text:s/></text:p>
          </table:table-cell>
          <table:table-cell office:value-type="float" office:value="6.5145609999999996" table:style-name="ce167">
            <text:p>6.5<text:s/></text:p>
          </table:table-cell>
          <table:table-cell office:value-type="float" office:value="6.1632499999999997" table:style-name="ce167">
            <text:p>6.2<text:s/></text:p>
          </table:table-cell>
          <table:table-cell office:value-type="float" office:value="5.6330049999999998" table:style-name="ce167">
            <text:p>5.6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154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3.5829789999999999" table:style-name="ce167">
            <text:p>3.6<text:s/></text:p>
          </table:table-cell>
          <table:table-cell office:value-type="float" office:value="4.2353969999999999" table:style-name="ce167">
            <text:p>4.2<text:s/></text:p>
          </table:table-cell>
          <table:table-cell office:value-type="float" office:value="3.3829310000000001" table:style-name="ce167">
            <text:p>3.4<text:s/></text:p>
          </table:table-cell>
          <table:table-cell office:value-type="float" office:value="4.2830829999999995" table:style-name="ce167">
            <text:p>4.3<text:s/></text:p>
          </table:table-cell>
          <table:table-cell office:value-type="float" office:value="4.6548599999999993" table:style-name="ce167">
            <text:p>4.7<text:s/></text:p>
          </table:table-cell>
          <table:table-cell table:style-name="ce168"/>
          <table:table-cell office:value-type="float" office:value="3.2707410000000001" table:style-name="ce167">
            <text:p>3.3<text:s/></text:p>
          </table:table-cell>
          <table:table-cell office:value-type="float" office:value="2.4682399999999998" table:style-name="ce167">
            <text:p>2.5<text:s/></text:p>
          </table:table-cell>
          <table:table-cell office:value-type="float" office:value="2.9343850000000002" table:style-name="ce167">
            <text:p>2.9<text:s/></text:p>
          </table:table-cell>
          <table:table-cell office:value-type="float" office:value="3.6340790000000003" table:style-name="ce167">
            <text:p>3.6<text:s/></text:p>
          </table:table-cell>
          <table:table-cell office:value-type="float" office:value="3.4204840000000001" table:style-name="ce167">
            <text:p>3.4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154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1.260899" table:style-name="ce173">
            <text:p>1.3<text:s/></text:p>
          </table:table-cell>
          <table:table-cell office:value-type="float" office:value="1.6793630000000002" table:style-name="ce169">
            <text:p>1.7<text:s/></text:p>
          </table:table-cell>
          <table:table-cell office:value-type="float" office:value="1.558379" table:style-name="ce169">
            <text:p>1.6<text:s/></text:p>
          </table:table-cell>
          <table:table-cell office:value-type="float" office:value="1.141278" table:style-name="ce169">
            <text:p>1.1<text:s/></text:p>
          </table:table-cell>
          <table:table-cell office:value-type="float" office:value="1.3713499999999998" table:style-name="ce169">
            <text:p>1.4<text:s/></text:p>
          </table:table-cell>
          <table:table-cell table:style-name="ce168"/>
          <table:table-cell office:value-type="float" office:value="1.4797480000000001" table:style-name="ce169">
            <text:p>1.5<text:s/></text:p>
          </table:table-cell>
          <table:table-cell office:value-type="float" office:value="1.3751199999999999" table:style-name="ce169">
            <text:p>1.4<text:s/></text:p>
          </table:table-cell>
          <table:table-cell office:value-type="float" office:value="1.26301" table:style-name="ce169">
            <text:p>1.3<text:s/></text:p>
          </table:table-cell>
          <table:table-cell office:value-type="float" office:value="1.0661289999999999" table:style-name="ce169">
            <text:p>1.1<text:s/></text:p>
          </table:table-cell>
          <table:table-cell office:value-type="float" office:value="0.95726500000000003" table:style-name="ce174">
            <text:p>1.0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154"/>
        </table:table-row>
        <table:table-row table:style-name="ro4">
          <table:table-cell office:value-type="string" table:style-name="ce81">
            <text:p>12.<text:s/><text:span text:style-name="T9">酒　　　類</text:span>(<text:span text:style-name="T9">千公石</text:span>)</text:p>
          </table:table-cell>
          <table:table-cell table:style-name="ce82"/>
          <table:table-cell table:style-name="ce83"/>
          <table:table-cell office:value-type="string" table:style-name="ce175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table:style-name="ce166"/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7">
            <text:p>…</text:p>
          </table:table-cell>
          <table:table-cell office:value-type="string" table:style-name="ce178">
            <text:p>12. Wine &amp; beer(1000 H.L.)</text:p>
          </table:table-cell>
          <table:table-cell table:style-name="ce179"/>
          <table:table-cell table:style-name="ce180"/>
          <table:table-cell table:number-columns-repeated="16367" table:style-name="ce181"/>
        </table:table-row>
        <table:table-row table:number-rows-repeated="1048510" table:style-name="ro5">
          <table:table-cell table:number-columns-repeated="16384"/>
        </table:table-row>
      </table:table>
      <table:table table:name="2_4" table:style-name="ta1">
        <table:table-column table:style-name="co1" table:number-columns-repeated="2" table:default-cell-style-name="ce183"/>
        <table:table-column table:style-name="co2" table:default-cell-style-name="ce183"/>
        <table:table-column table:style-name="co3" table:number-columns-repeated="5" table:default-cell-style-name="ce183"/>
        <table:table-column table:style-name="co4" table:default-cell-style-name="ce183"/>
        <table:table-column table:style-name="co3" table:number-columns-repeated="5" table:default-cell-style-name="ce183"/>
        <table:table-column table:style-name="co1" table:number-columns-repeated="2" table:default-cell-style-name="ce183"/>
        <table:table-column table:style-name="co2" table:default-cell-style-name="ce183"/>
        <table:table-column table:style-name="co5" table:number-columns-repeated="16367" table:default-cell-style-name="ce183"/>
        <table:table-row table:style-name="ro1">
          <table:table-cell office:value-type="string" table:style-name="ce182">
            <text:p><text:s text:c="3"/><text:span text:style-name="T3"><text:s/>50</text:span><text:s text:c="5"/><text:span text:style-name="T3">100</text:span><text:span text:style-name="T4">年糧食供需年報</text:span></text:p>
          </table:table-cell>
          <table:table-cell table:number-columns-repeated="15" table:style-name="ce183"/>
          <table:table-cell office:value-type="string" table:style-name="ce184">
            <text:p>FOOD SUPPLY &amp; UTILIZATION 2011 <text:s text:c="5"/>51<text:s text:c="3"/></text:p>
          </table:table-cell>
          <table:table-cell table:number-columns-repeated="16367"/>
        </table:table-row>
        <table:table-row table:style-name="ro2">
          <table:table-cell table:style-name="ce185"/>
          <table:table-cell table:number-columns-repeated="16383" table:style-name="ce183"/>
        </table:table-row>
        <table:table-row table:style-name="ro2">
          <table:table-cell office:value-type="string" table:style-name="ce186">
            <text:p>4.<text:s text:c="2"/><text:span text:style-name="T6">國</text:span><text:s/><text:span text:style-name="T6">內</text:span><text:s/><text:span text:style-name="T6">供</text:span><text:s/><text:span text:style-name="T6">給</text:span><text:s/><text:span text:style-name="T6">量</text:span></text:p>
          </table:table-cell>
          <table:table-cell table:number-columns-repeated="3" table:style-name="ce186"/>
          <table:table-cell table:style-name="ce187"/>
          <table:table-cell table:number-columns-repeated="3" table:style-name="ce188"/>
          <table:table-cell table:style-name="ce189"/>
          <table:table-cell office:value-type="string" table:style-name="ce190">
            <text:p>4. <text:s/>Domestic Supply</text:p>
          </table:table-cell>
          <table:table-cell table:style-name="ce187"/>
          <table:table-cell table:number-columns-repeated="6" table:style-name="ce188"/>
          <table:table-cell table:number-columns-repeated="16367" table:style-name="ce191"/>
        </table:table-row>
        <table:table-row table:style-name="ro3">
          <table:table-cell office:value-type="string" table:style-name="ce192">
            <text:p><text:s text:c="5"/><text:span text:style-name="T4">單位：千公噸</text:span></text:p>
          </table:table-cell>
          <table:table-cell table:style-name="ce193"/>
          <table:table-cell table:style-name="ce194"/>
          <table:table-cell table:number-columns-repeated="11" table:style-name="ce195"/>
          <table:table-cell office:value-type="string" table:style-name="ce18">
            <text:p>Units<text:span text:style-name="T4">：</text:span>1,000 metric tons</text:p>
          </table:table-cell>
          <table:table-cell table:style-name="ce196"/>
          <table:table-cell table:style-name="ce193"/>
          <table:table-cell table:number-columns-repeated="16367" table:style-name="ce197"/>
        </table:table-row>
        <table:table-row table:style-name="ro2">
          <table:table-cell table:style-name="ce198"/>
          <table:table-cell table:style-name="ce199"/>
          <table:table-cell office:value-type="string" table:style-name="ce200">
            <text:p>年<text:span text:style-name="T2"><text:s text:c="2"/></text:span>別</text:p>
          </table:table-cell>
          <table:table-cell office:value-type="string" table:style-name="ce201">
            <text:p>民國<text:span text:style-name="T2"><text:s/>91</text:span><text:s/>年</text:p>
          </table:table-cell>
          <table:table-cell office:value-type="string" table:style-name="ce111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1">
            <text:p>民國<text:span text:style-name="T2"><text:s/>95</text:span><text:s/>年</text:p>
          </table:table-cell>
          <table:table-cell table:style-name="ce202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1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/text:span><text:s/>年</text:p>
          </table:table-cell>
          <table:table-cell table:style-name="ce198"/>
          <table:table-cell office:value-type="string" table:style-name="ce203">
            <text:p>Year</text:p>
          </table:table-cell>
          <table:table-cell table:style-name="ce204"/>
          <table:table-cell table:number-columns-repeated="16367" table:style-name="ce197"/>
        </table:table-row>
        <table:table-row table:style-name="ro2">
          <table:table-cell table:style-name="ce205"/>
          <table:table-cell office:value-type="string" table:style-name="ce206">
            <text:p>產<text:span text:style-name="T2"><text:s/></text:span>品<text:span text:style-name="T2"><text:s/></text:span>別</text:p>
          </table:table-cell>
          <table:table-cell table:style-name="ce207"/>
          <table:table-cell office:value-type="string" table:style-name="ce208">
            <text:p>(2002)</text:p>
          </table:table-cell>
          <table:table-cell office:value-type="string" table:style-name="ce120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0">
            <text:p>(2006)</text:p>
          </table:table-cell>
          <table:table-cell table:style-name="ce202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202"/>
          <table:table-cell office:value-type="string" table:style-name="ce209">
            <text:p>Category<text:s text:c="8"/>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7868.0076648434997" table:style-name="ce210">
            <text:p>7,868.0<text:s/></text:p>
          </table:table-cell>
          <table:table-cell office:value-type="float" office:value="7835.6897235336" table:style-name="ce210">
            <text:p>7,835.7<text:s/></text:p>
          </table:table-cell>
          <table:table-cell office:value-type="float" office:value="7781.6231221154003" table:style-name="ce210">
            <text:p>7,781.6<text:s/></text:p>
          </table:table-cell>
          <table:table-cell office:value-type="float" office:value="7866.3398135610996" table:style-name="ce210">
            <text:p>7,866.3<text:s/></text:p>
          </table:table-cell>
          <table:table-cell office:value-type="float" office:value="7773.3369877199002" table:style-name="ce210">
            <text:p>7,773.3<text:s/></text:p>
          </table:table-cell>
          <table:table-cell table:style-name="ce211"/>
          <table:table-cell office:value-type="float" office:value="7632.9134686754996" table:style-name="ce210">
            <text:p>7,632.9<text:s/></text:p>
          </table:table-cell>
          <table:table-cell office:value-type="float" office:value="7209.4654884370002" table:style-name="ce210">
            <text:p>7,209.5<text:s/></text:p>
          </table:table-cell>
          <table:table-cell office:value-type="float" office:value="7380.5349603784998" table:style-name="ce210">
            <text:p>7,380.5<text:s/></text:p>
          </table:table-cell>
          <table:table-cell office:value-type="float" office:value="7374.5671143585996" table:style-name="ce210">
            <text:p>7,374.6<text:s/></text:p>
          </table:table-cell>
          <table:table-cell office:value-type="float" office:value="7515.4421805824004" table:style-name="ce210">
            <text:p>7,515.4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1332.25803" table:style-name="ce212">
            <text:p>1,332.3<text:s/></text:p>
          </table:table-cell>
          <table:table-cell office:value-type="float" office:value="1329.18948" table:style-name="ce212">
            <text:p>1,329.2<text:s/></text:p>
          </table:table-cell>
          <table:table-cell office:value-type="float" office:value="1322.3664200000001" table:style-name="ce212">
            <text:p>1,322.4<text:s/></text:p>
          </table:table-cell>
          <table:table-cell office:value-type="float" office:value="1329.80756" table:style-name="ce212">
            <text:p>1,329.8<text:s/></text:p>
          </table:table-cell>
          <table:table-cell office:value-type="float" office:value="1315.9037254545999" table:style-name="ce212">
            <text:p>1,315.9<text:s/></text:p>
          </table:table-cell>
          <table:table-cell table:style-name="ce213"/>
          <table:table-cell office:value-type="float" office:value="1304.4831190908999" table:style-name="ce212">
            <text:p>1,304.5<text:s/></text:p>
          </table:table-cell>
          <table:table-cell office:value-type="float" office:value="1315.8627429091" table:style-name="ce212">
            <text:p>1,315.9<text:s/></text:p>
          </table:table-cell>
          <table:table-cell office:value-type="float" office:value="1290.3373160000001" table:style-name="ce212">
            <text:p>1,290.3<text:s/></text:p>
          </table:table-cell>
          <table:table-cell office:value-type="float" office:value="1270.6628490000001" table:style-name="ce212">
            <text:p>1,270.7<text:s/></text:p>
          </table:table-cell>
          <table:table-cell office:value-type="float" office:value="1246.0562600000001" table:style-name="ce212">
            <text:p>1,246.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1154.5450220025" table:style-name="ce212">
            <text:p>1,154.5<text:s/></text:p>
          </table:table-cell>
          <table:table-cell office:value-type="float" office:value="1248.4214448831999" table:style-name="ce212">
            <text:p>1,248.4<text:s/></text:p>
          </table:table-cell>
          <table:table-cell office:value-type="float" office:value="1303.7113830553999" table:style-name="ce212">
            <text:p>1,303.7<text:s/></text:p>
          </table:table-cell>
          <table:table-cell office:value-type="float" office:value="1316.8111101018001" table:style-name="ce212">
            <text:p>1,316.8<text:s/></text:p>
          </table:table-cell>
          <table:table-cell office:value-type="float" office:value="1098.11367" table:style-name="ce212">
            <text:p>1,098.1<text:s/></text:p>
          </table:table-cell>
          <table:table-cell table:style-name="ce213"/>
          <table:table-cell office:value-type="float" office:value="1219.0280110000001" table:style-name="ce212">
            <text:p>1,219.0<text:s/></text:p>
          </table:table-cell>
          <table:table-cell office:value-type="float" office:value="1020.757145" table:style-name="ce212">
            <text:p>1,020.8<text:s/></text:p>
          </table:table-cell>
          <table:table-cell office:value-type="float" office:value="1223.559115" table:style-name="ce212">
            <text:p>1,223.6<text:s/></text:p>
          </table:table-cell>
          <table:table-cell office:value-type="float" office:value="1184.639768" table:style-name="ce212">
            <text:p>1,184.6<text:s/></text:p>
          </table:table-cell>
          <table:table-cell office:value-type="float" office:value="1387.874118" table:style-name="ce212">
            <text:p>1,387.9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5075.0666895369995" table:style-name="ce212">
            <text:p>5,075.1<text:s/></text:p>
          </table:table-cell>
          <table:table-cell office:value-type="float" office:value="5008.7109300595002" table:style-name="ce212">
            <text:p>5,008.7<text:s/></text:p>
          </table:table-cell>
          <table:table-cell office:value-type="float" office:value="4848.8508888257002" table:style-name="ce212">
            <text:p>4,848.9<text:s/></text:p>
          </table:table-cell>
          <table:table-cell office:value-type="float" office:value="4867.1936962748996" table:style-name="ce212">
            <text:p>4,867.2<text:s/></text:p>
          </table:table-cell>
          <table:table-cell office:value-type="float" office:value="5044.3461542653004" table:style-name="ce212">
            <text:p>5,044.3<text:s/></text:p>
          </table:table-cell>
          <table:table-cell table:style-name="ce213"/>
          <table:table-cell office:value-type="float" office:value="4809.4639015845996" table:style-name="ce212">
            <text:p>4,809.5<text:s/></text:p>
          </table:table-cell>
          <table:table-cell office:value-type="float" office:value="4564.1259055278997" table:style-name="ce212">
            <text:p>4,564.1<text:s/></text:p>
          </table:table-cell>
          <table:table-cell office:value-type="float" office:value="4546.1977013784999" table:style-name="ce212">
            <text:p>4,546.2<text:s/></text:p>
          </table:table-cell>
          <table:table-cell office:value-type="float" office:value="4586.2682183586003" table:style-name="ce212">
            <text:p>4,586.3<text:s/></text:p>
          </table:table-cell>
          <table:table-cell office:value-type="float" office:value="4540.9815515824002" table:style-name="ce212">
            <text:p>4,541.0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float" office:value="63.442" table:style-name="ce212">
            <text:p>63.4<text:s/></text:p>
          </table:table-cell>
          <table:table-cell office:value-type="float" office:value="87.061999999999998" table:style-name="ce212">
            <text:p>87.1<text:s/></text:p>
          </table:table-cell>
          <table:table-cell office:value-type="float" office:value="64.69" table:style-name="ce212">
            <text:p>64.7<text:s/></text:p>
          </table:table-cell>
          <table:table-cell office:value-type="float" office:value="83.86" table:style-name="ce212">
            <text:p>83.9<text:s/></text:p>
          </table:table-cell>
          <table:table-cell office:value-type="float" office:value="62.661276000000001" table:style-name="ce212">
            <text:p>62.7<text:s/></text:p>
          </table:table-cell>
          <table:table-cell table:style-name="ce213"/>
          <table:table-cell office:value-type="float" office:value="72.751999999999995" table:style-name="ce212">
            <text:p>72.8<text:s/></text:p>
          </table:table-cell>
          <table:table-cell office:value-type="float" office:value="91.161602999999999" table:style-name="ce212">
            <text:p>91.2<text:s/></text:p>
          </table:table-cell>
          <table:table-cell office:value-type="float" office:value="69.665470999999997" table:style-name="ce212">
            <text:p>69.7<text:s/></text:p>
          </table:table-cell>
          <table:table-cell office:value-type="float" office:value="70.293886999999998" table:style-name="ce212">
            <text:p>70.3<text:s/></text:p>
          </table:table-cell>
          <table:table-cell office:value-type="float" office:value="97.699325000000002" table:style-name="ce212">
            <text:p>97.7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242.69592330399999" table:style-name="ce214">
            <text:p>242.7<text:s/></text:p>
          </table:table-cell>
          <table:table-cell office:value-type="float" office:value="162.3058685908" table:style-name="ce214">
            <text:p>162.3<text:s/></text:p>
          </table:table-cell>
          <table:table-cell office:value-type="float" office:value="242.00443023419999" table:style-name="ce214">
            <text:p>242.0<text:s/></text:p>
          </table:table-cell>
          <table:table-cell office:value-type="float" office:value="268.66744718439998" table:style-name="ce214">
            <text:p>268.7<text:s/></text:p>
          </table:table-cell>
          <table:table-cell office:value-type="float" office:value="252.312162" table:style-name="ce214">
            <text:p>252.3<text:s/></text:p>
          </table:table-cell>
          <table:table-cell table:style-name="ce213"/>
          <table:table-cell office:value-type="float" office:value="227.18643700000001" table:style-name="ce214">
            <text:p>227.2<text:s/></text:p>
          </table:table-cell>
          <table:table-cell office:value-type="float" office:value="217.55809199999999" table:style-name="ce214">
            <text:p>217.6<text:s/></text:p>
          </table:table-cell>
          <table:table-cell office:value-type="float" office:value="250.77535700000001" table:style-name="ce214">
            <text:p>250.8<text:s/></text:p>
          </table:table-cell>
          <table:table-cell office:value-type="float" office:value="262.70239199999997" table:style-name="ce214">
            <text:p>262.7<text:s/></text:p>
          </table:table-cell>
          <table:table-cell office:value-type="float" office:value="242.83092600000001" table:style-name="ce214">
            <text:p>242.8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1439.8014045918001" table:style-name="ce210">
            <text:p>1,439.8<text:s/></text:p>
          </table:table-cell>
          <table:table-cell office:value-type="float" office:value="1534.7484310037" table:style-name="ce210">
            <text:p>1,534.7<text:s/></text:p>
          </table:table-cell>
          <table:table-cell office:value-type="float" office:value="1649.4734456062999" table:style-name="ce210">
            <text:p>1,649.5<text:s/></text:p>
          </table:table-cell>
          <table:table-cell office:value-type="float" office:value="1576.8381963861" table:style-name="ce210">
            <text:p>1,576.8<text:s/></text:p>
          </table:table-cell>
          <table:table-cell office:value-type="float" office:value="1742.793259" table:style-name="ce210">
            <text:p>1,742.8<text:s/></text:p>
          </table:table-cell>
          <table:table-cell table:style-name="ce211"/>
          <table:table-cell office:value-type="float" office:value="1689.7239039999999" table:style-name="ce210">
            <text:p>1,689.7<text:s/></text:p>
          </table:table-cell>
          <table:table-cell office:value-type="float" office:value="1757.56754" table:style-name="ce210">
            <text:p>1,757.6<text:s/></text:p>
          </table:table-cell>
          <table:table-cell office:value-type="float" office:value="1701.9339640000001" table:style-name="ce210">
            <text:p>1,701.9<text:s/></text:p>
          </table:table-cell>
          <table:table-cell office:value-type="float" office:value="1573.297149" table:style-name="ce210">
            <text:p>1,573.3<text:s/></text:p>
          </table:table-cell>
          <table:table-cell office:value-type="float" office:value="1580.6734260000001" table:style-name="ce210">
            <text:p>1,580.7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191.4406212399" table:style-name="ce212">
            <text:p>191.4<text:s/></text:p>
          </table:table-cell>
          <table:table-cell office:value-type="float" office:value="199.76397767700001" table:style-name="ce212">
            <text:p>199.8<text:s/></text:p>
          </table:table-cell>
          <table:table-cell office:value-type="float" office:value="175.423" table:style-name="ce212">
            <text:p>175.4<text:s/></text:p>
          </table:table-cell>
          <table:table-cell office:value-type="float" office:value="214.0688665214" table:style-name="ce212">
            <text:p>214.1<text:s/></text:p>
          </table:table-cell>
          <table:table-cell office:value-type="float" office:value="235.25032999999999" table:style-name="ce212">
            <text:p>235.3<text:s/></text:p>
          </table:table-cell>
          <table:table-cell table:style-name="ce213"/>
          <table:table-cell office:value-type="float" office:value="200.14443900000001" table:style-name="ce212">
            <text:p>200.1<text:s/></text:p>
          </table:table-cell>
          <table:table-cell office:value-type="float" office:value="212.955322" table:style-name="ce212">
            <text:p>213.0<text:s/></text:p>
          </table:table-cell>
          <table:table-cell office:value-type="float" office:value="229.05075199999999" table:style-name="ce212">
            <text:p>229.1<text:s/></text:p>
          </table:table-cell>
          <table:table-cell office:value-type="float" office:value="208.962615" table:style-name="ce212">
            <text:p>209.0<text:s/></text:p>
          </table:table-cell>
          <table:table-cell office:value-type="float" office:value="205.626893" table:style-name="ce212">
            <text:p>205.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980.97526000000005" table:style-name="ce212">
            <text:p>981.0<text:s/></text:p>
          </table:table-cell>
          <table:table-cell office:value-type="float" office:value="1048.5557490000001" table:style-name="ce212">
            <text:p>1,048.6<text:s/></text:p>
          </table:table-cell>
          <table:table-cell office:value-type="float" office:value="1202.4272539999999" table:style-name="ce212">
            <text:p>1,202.4<text:s/></text:p>
          </table:table-cell>
          <table:table-cell office:value-type="float" office:value="1074.5368800000001" table:style-name="ce212">
            <text:p>1,074.5<text:s/></text:p>
          </table:table-cell>
          <table:table-cell office:value-type="float" office:value="1202.109841" table:style-name="ce212">
            <text:p>1,202.1<text:s/></text:p>
          </table:table-cell>
          <table:table-cell table:style-name="ce213"/>
          <table:table-cell office:value-type="float" office:value="1219.4486420000001" table:style-name="ce212">
            <text:p>1,219.4<text:s/></text:p>
          </table:table-cell>
          <table:table-cell office:value-type="float" office:value="1276.77874" table:style-name="ce212">
            <text:p>1,276.8<text:s/></text:p>
          </table:table-cell>
          <table:table-cell office:value-type="float" office:value="1186.2777129999999" table:style-name="ce212">
            <text:p>1,186.3<text:s/></text:p>
          </table:table-cell>
          <table:table-cell office:value-type="float" office:value="1031.3437489999999" table:style-name="ce212">
            <text:p>1,031.3<text:s/></text:p>
          </table:table-cell>
          <table:table-cell office:value-type="float" office:value="1120.185786" table:style-name="ce212">
            <text:p>1,120.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259.27926509529999" table:style-name="ce212">
            <text:p>259.3<text:s/></text:p>
          </table:table-cell>
          <table:table-cell office:value-type="float" office:value="268.25627409600003" table:style-name="ce212">
            <text:p>268.3<text:s/></text:p>
          </table:table-cell>
          <table:table-cell office:value-type="float" office:value="257.18885647569999" table:style-name="ce212">
            <text:p>257.2<text:s/></text:p>
          </table:table-cell>
          <table:table-cell office:value-type="float" office:value="282.8519278105" table:style-name="ce212">
            <text:p>282.9<text:s/></text:p>
          </table:table-cell>
          <table:table-cell office:value-type="float" office:value="294.89093000000003" table:style-name="ce212">
            <text:p>294.9<text:s/></text:p>
          </table:table-cell>
          <table:table-cell table:style-name="ce213"/>
          <table:table-cell office:value-type="float" office:value="260.71824400000003" table:style-name="ce212">
            <text:p>260.7<text:s/></text:p>
          </table:table-cell>
          <table:table-cell office:value-type="float" office:value="257.87903" table:style-name="ce212">
            <text:p>257.9<text:s/></text:p>
          </table:table-cell>
          <table:table-cell office:value-type="float" office:value="282.49336699999998" table:style-name="ce212">
            <text:p>282.5<text:s/></text:p>
          </table:table-cell>
          <table:table-cell office:value-type="float" office:value="328.114958" table:style-name="ce212">
            <text:p>328.1<text:s/></text:p>
          </table:table-cell>
          <table:table-cell office:value-type="float" office:value="254.860747" table:style-name="ce212">
            <text:p>254.9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8.1062582567000003" table:style-name="ce214">
            <text:p>8.1<text:s/></text:p>
          </table:table-cell>
          <table:table-cell office:value-type="float" office:value="18.172430230700002" table:style-name="ce214">
            <text:p>18.2<text:s/></text:p>
          </table:table-cell>
          <table:table-cell office:value-type="float" office:value="14.434335130599999" table:style-name="ce214">
            <text:p>14.4<text:s/></text:p>
          </table:table-cell>
          <table:table-cell office:value-type="float" office:value="5.3805220542000001" table:style-name="ce214">
            <text:p>5.4<text:s/></text:p>
          </table:table-cell>
          <table:table-cell office:value-type="float" office:value="10.542158000000001" table:style-name="ce214">
            <text:p>10.5<text:s/></text:p>
          </table:table-cell>
          <table:table-cell table:style-name="ce213"/>
          <table:table-cell office:value-type="float" office:value="9.4125789999999991" table:style-name="ce214">
            <text:p>9.4<text:s/></text:p>
          </table:table-cell>
          <table:table-cell office:value-type="float" office:value="9.9544479999999993" table:style-name="ce214">
            <text:p>10.0<text:s/></text:p>
          </table:table-cell>
          <table:table-cell office:value-type="float" office:value="4.1121319999999999" table:style-name="ce214">
            <text:p>4.1<text:s/></text:p>
          </table:table-cell>
          <table:table-cell office:value-type="float" office:value="4.8758270000000001" table:style-name="ce214">
            <text:p>4.9<text:s/></text:p>
          </table:table-cell>
          <table:table-cell office:value-type="string" table:style-name="ce214">
            <text:p>-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547.53534180819997" table:style-name="ce210">
            <text:p>547.5<text:s/></text:p>
          </table:table-cell>
          <table:table-cell office:value-type="float" office:value="603.78860487129998" table:style-name="ce210">
            <text:p>603.8<text:s/></text:p>
          </table:table-cell>
          <table:table-cell office:value-type="float" office:value="555.75229477239998" table:style-name="ce210">
            <text:p>555.8<text:s/></text:p>
          </table:table-cell>
          <table:table-cell office:value-type="float" office:value="595.19212435659995" table:style-name="ce210">
            <text:p>595.2<text:s/></text:p>
          </table:table-cell>
          <table:table-cell office:value-type="float" office:value="554.78364118709999" table:style-name="ce210">
            <text:p>554.8<text:s/></text:p>
          </table:table-cell>
          <table:table-cell table:style-name="ce215"/>
          <table:table-cell office:value-type="float" office:value="551.35849074960004" table:style-name="ce216">
            <text:p>551.4<text:s/></text:p>
          </table:table-cell>
          <table:table-cell office:value-type="float" office:value="559.93883054460002" table:style-name="ce210">
            <text:p>559.9<text:s/></text:p>
          </table:table-cell>
          <table:table-cell office:value-type="float" office:value="583.0978593415" table:style-name="ce210">
            <text:p>583.1<text:s/></text:p>
          </table:table-cell>
          <table:table-cell office:value-type="float" office:value="555.54104796189995" table:style-name="ce210">
            <text:p>555.5<text:s/></text:p>
          </table:table-cell>
          <table:table-cell office:value-type="float" office:value="560.43925920859999" table:style-name="ce210">
            <text:p>560.4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542.28398880819998" table:style-name="ce212">
            <text:p>542.3<text:s/></text:p>
          </table:table-cell>
          <table:table-cell office:value-type="float" office:value="596.26457087129995" table:style-name="ce212">
            <text:p>596.3<text:s/></text:p>
          </table:table-cell>
          <table:table-cell office:value-type="float" office:value="549.97065877240004" table:style-name="ce212">
            <text:p>550.0<text:s/></text:p>
          </table:table-cell>
          <table:table-cell office:value-type="float" office:value="588.70179635659997" table:style-name="ce212">
            <text:p>588.7<text:s/></text:p>
          </table:table-cell>
          <table:table-cell office:value-type="float" office:value="548.98753118709999" table:style-name="ce212">
            <text:p>549.0<text:s/></text:p>
          </table:table-cell>
          <table:table-cell table:style-name="ce213"/>
          <table:table-cell office:value-type="float" office:value="546.80384774959998" table:style-name="ce212">
            <text:p>546.8<text:s/></text:p>
          </table:table-cell>
          <table:table-cell office:value-type="float" office:value="555.42876054459998" table:style-name="ce212">
            <text:p>555.4<text:s/></text:p>
          </table:table-cell>
          <table:table-cell office:value-type="float" office:value="581.29234434149998" table:style-name="ce212">
            <text:p>581.3<text:s/></text:p>
          </table:table-cell>
          <table:table-cell office:value-type="float" office:value="548.15532496189996" table:style-name="ce212">
            <text:p>548.2<text:s/></text:p>
          </table:table-cell>
          <table:table-cell office:value-type="float" office:value="545.98551120859997" table:style-name="ce212">
            <text:p>546.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5.2513529999999999" table:style-name="ce214">
            <text:p>5.3<text:s/></text:p>
          </table:table-cell>
          <table:table-cell office:value-type="float" office:value="7.5240340000000003" table:style-name="ce214">
            <text:p>7.5<text:s/></text:p>
          </table:table-cell>
          <table:table-cell office:value-type="float" office:value="5.7816359999999998" table:style-name="ce214">
            <text:p>5.8<text:s/></text:p>
          </table:table-cell>
          <table:table-cell office:value-type="float" office:value="6.4903279999999999" table:style-name="ce214">
            <text:p>6.5<text:s/></text:p>
          </table:table-cell>
          <table:table-cell office:value-type="float" office:value="5.7961099999999997" table:style-name="ce214">
            <text:p>5.8<text:s/></text:p>
          </table:table-cell>
          <table:table-cell table:style-name="ce213"/>
          <table:table-cell office:value-type="float" office:value="4.5546430000000004" table:style-name="ce214">
            <text:p>4.6<text:s/></text:p>
          </table:table-cell>
          <table:table-cell office:value-type="float" office:value="4.5100699999999998" table:style-name="ce214">
            <text:p>4.5<text:s/></text:p>
          </table:table-cell>
          <table:table-cell office:value-type="float" office:value="1.805515" table:style-name="ce214">
            <text:p>1.8<text:s/></text:p>
          </table:table-cell>
          <table:table-cell office:value-type="float" office:value="7.3857229999999996" table:style-name="ce214">
            <text:p>7.4<text:s/></text:p>
          </table:table-cell>
          <table:table-cell office:value-type="float" office:value="14.453747999999999" table:style-name="ce214">
            <text:p>14.5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2559.3725326946001" table:style-name="ce210">
            <text:p>2,559.4<text:s/></text:p>
          </table:table-cell>
          <table:table-cell office:value-type="float" office:value="2636.3620308642999" table:style-name="ce210">
            <text:p>2,636.4<text:s/></text:p>
          </table:table-cell>
          <table:table-cell office:value-type="float" office:value="2345.2326836196999" table:style-name="ce210">
            <text:p>2,345.2<text:s/></text:p>
          </table:table-cell>
          <table:table-cell office:value-type="float" office:value="2603.5293736767999" table:style-name="ce210">
            <text:p>2,603.5<text:s/></text:p>
          </table:table-cell>
          <table:table-cell office:value-type="float" office:value="2597.4951190000002" table:style-name="ce210">
            <text:p>2,597.5<text:s/></text:p>
          </table:table-cell>
          <table:table-cell table:style-name="ce211"/>
          <table:table-cell office:value-type="float" office:value="2649.0502609999999" table:style-name="ce210">
            <text:p>2,649.1<text:s/></text:p>
          </table:table-cell>
          <table:table-cell office:value-type="float" office:value="2303.6931599999998" table:style-name="ce210">
            <text:p>2,303.7<text:s/></text:p>
          </table:table-cell>
          <table:table-cell office:value-type="float" office:value="2486.1315850000001" table:style-name="ce210">
            <text:p>2,486.1<text:s/></text:p>
          </table:table-cell>
          <table:table-cell office:value-type="float" office:value="2515.0926850000001" table:style-name="ce210">
            <text:p>2,515.1<text:s/></text:p>
          </table:table-cell>
          <table:table-cell office:value-type="float" office:value="2454.4353599999999" table:style-name="ce210">
            <text:p>2,454.4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2296.4877459999998" table:style-name="ce212">
            <text:p>2,296.5<text:s/></text:p>
          </table:table-cell>
          <table:table-cell office:value-type="float" office:value="2384.3249599999999" table:style-name="ce212">
            <text:p>2,384.3<text:s/></text:p>
          </table:table-cell>
          <table:table-cell office:value-type="float" office:value="2095.9469800000002" table:style-name="ce212">
            <text:p>2,095.9<text:s/></text:p>
          </table:table-cell>
          <table:table-cell office:value-type="float" office:value="2365.14203" table:style-name="ce212">
            <text:p>2,365.1<text:s/></text:p>
          </table:table-cell>
          <table:table-cell office:value-type="float" office:value="2342.5372600000001" table:style-name="ce212">
            <text:p>2,342.5<text:s/></text:p>
          </table:table-cell>
          <table:table-cell table:style-name="ce213"/>
          <table:table-cell office:value-type="float" office:value="2413.8690120000001" table:style-name="ce212">
            <text:p>2,413.9<text:s/></text:p>
          </table:table-cell>
          <table:table-cell office:value-type="float" office:value="2100.2285849999998" table:style-name="ce212">
            <text:p>2,100.2<text:s/></text:p>
          </table:table-cell>
          <table:table-cell office:value-type="float" office:value="2260.1760960000001" table:style-name="ce212">
            <text:p>2,260.2<text:s/></text:p>
          </table:table-cell>
          <table:table-cell office:value-type="float" office:value="2283.802205" table:style-name="ce212">
            <text:p>2,283.8<text:s/></text:p>
          </table:table-cell>
          <table:table-cell office:value-type="float" office:value="2209.394233" table:style-name="ce212">
            <text:p>2,209.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85.226021720099993" table:style-name="ce212">
            <text:p>85.2<text:s/></text:p>
          </table:table-cell>
          <table:table-cell office:value-type="float" office:value="80.111087167899996" table:style-name="ce212">
            <text:p>80.1<text:s/></text:p>
          </table:table-cell>
          <table:table-cell office:value-type="float" office:value="76.142365683700007" table:style-name="ce212">
            <text:p>76.1<text:s/></text:p>
          </table:table-cell>
          <table:table-cell office:value-type="float" office:value="62.180202039500003" table:style-name="ce212">
            <text:p>62.2<text:s/></text:p>
          </table:table-cell>
          <table:table-cell office:value-type="float" office:value="80.241029999999995" table:style-name="ce212">
            <text:p>80.2<text:s/></text:p>
          </table:table-cell>
          <table:table-cell table:style-name="ce213"/>
          <table:table-cell office:value-type="float" office:value="58.688330999999998" table:style-name="ce212">
            <text:p>58.7<text:s/></text:p>
          </table:table-cell>
          <table:table-cell office:value-type="float" office:value="64.771750999999995" table:style-name="ce212">
            <text:p>64.8<text:s/></text:p>
          </table:table-cell>
          <table:table-cell office:value-type="float" office:value="65.532818000000006" table:style-name="ce212">
            <text:p>65.5<text:s/></text:p>
          </table:table-cell>
          <table:table-cell office:value-type="float" office:value="73.487990999999994" table:style-name="ce212">
            <text:p>73.5<text:s/></text:p>
          </table:table-cell>
          <table:table-cell office:value-type="float" office:value="76.205755999999994" table:style-name="ce212">
            <text:p>76.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37.89" table:style-name="ce212">
            <text:p>37.9<text:s/></text:p>
          </table:table-cell>
          <table:table-cell office:value-type="float" office:value="33.314999999999998" table:style-name="ce212">
            <text:p>33.3<text:s/></text:p>
          </table:table-cell>
          <table:table-cell office:value-type="float" office:value="41.157749000000003" table:style-name="ce212">
            <text:p>41.2<text:s/></text:p>
          </table:table-cell>
          <table:table-cell office:value-type="float" office:value="38.720999999999997" table:style-name="ce212">
            <text:p>38.7<text:s/></text:p>
          </table:table-cell>
          <table:table-cell office:value-type="float" office:value="34.369" table:style-name="ce212">
            <text:p>34.4<text:s/></text:p>
          </table:table-cell>
          <table:table-cell table:style-name="ce213"/>
          <table:table-cell office:value-type="float" office:value="39.499000000000002" table:style-name="ce212">
            <text:p>39.5<text:s/></text:p>
          </table:table-cell>
          <table:table-cell office:value-type="float" office:value="28.547834000000002" table:style-name="ce212">
            <text:p>28.5<text:s/></text:p>
          </table:table-cell>
          <table:table-cell office:value-type="float" office:value="43.350172999999998" table:style-name="ce212">
            <text:p>43.4<text:s/></text:p>
          </table:table-cell>
          <table:table-cell office:value-type="float" office:value="44.512098000000002" table:style-name="ce212">
            <text:p>44.5<text:s/></text:p>
          </table:table-cell>
          <table:table-cell office:value-type="float" office:value="40.181775999999999" table:style-name="ce212">
            <text:p>40.2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139.7687649746" table:style-name="ce214">
            <text:p>139.8<text:s/></text:p>
          </table:table-cell>
          <table:table-cell office:value-type="float" office:value="138.61098369640001" table:style-name="ce214">
            <text:p>138.6<text:s/></text:p>
          </table:table-cell>
          <table:table-cell office:value-type="float" office:value="131.985588936" table:style-name="ce214">
            <text:p>132.0<text:s/></text:p>
          </table:table-cell>
          <table:table-cell office:value-type="float" office:value="137.48614163729999" table:style-name="ce214">
            <text:p>137.5<text:s/></text:p>
          </table:table-cell>
          <table:table-cell office:value-type="float" office:value="140.34782899999999" table:style-name="ce214">
            <text:p>140.3<text:s/></text:p>
          </table:table-cell>
          <table:table-cell table:style-name="ce213"/>
          <table:table-cell office:value-type="float" office:value="136.99391800000001" table:style-name="ce214">
            <text:p>137.0<text:s/></text:p>
          </table:table-cell>
          <table:table-cell office:value-type="float" office:value="110.14499000000001" table:style-name="ce214">
            <text:p>110.1<text:s/></text:p>
          </table:table-cell>
          <table:table-cell office:value-type="float" office:value="117.072498" table:style-name="ce214">
            <text:p>117.1<text:s/></text:p>
          </table:table-cell>
          <table:table-cell office:value-type="float" office:value="113.290391" table:style-name="ce214">
            <text:p>113.3<text:s/></text:p>
          </table:table-cell>
          <table:table-cell office:value-type="float" office:value="128.653595" table:style-name="ce214">
            <text:p>128.7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3038.9500943592998" table:style-name="ce210">
            <text:p>3,039.0<text:s/></text:p>
          </table:table-cell>
          <table:table-cell office:value-type="float" office:value="2821.7636195703999" table:style-name="ce210">
            <text:p>2,821.8<text:s/></text:p>
          </table:table-cell>
          <table:table-cell office:value-type="float" office:value="2835.8332933897" table:style-name="ce210">
            <text:p>2,835.8<text:s/></text:p>
          </table:table-cell>
          <table:table-cell office:value-type="float" office:value="2632.6648548922999" table:style-name="ce210">
            <text:p>2,632.7<text:s/></text:p>
          </table:table-cell>
          <table:table-cell office:value-type="float" office:value="2804.0675030000002" table:style-name="ce210">
            <text:p>2,804.1<text:s/></text:p>
          </table:table-cell>
          <table:table-cell table:style-name="ce211"/>
          <table:table-cell office:value-type="float" office:value="2639.3399989999998" table:style-name="ce210">
            <text:p>2,639.3<text:s/></text:p>
          </table:table-cell>
          <table:table-cell office:value-type="float" office:value="2632.3230410000001" table:style-name="ce210">
            <text:p>2,632.3<text:s/></text:p>
          </table:table-cell>
          <table:table-cell office:value-type="float" office:value="2651.8556640000002" table:style-name="ce210">
            <text:p>2,651.9<text:s/></text:p>
          </table:table-cell>
          <table:table-cell office:value-type="float" office:value="2690.7261530000001" table:style-name="ce210">
            <text:p>2,690.7<text:s/></text:p>
          </table:table-cell>
          <table:table-cell office:value-type="float" office:value="2759.1020250000001" table:style-name="ce210">
            <text:p>2,759.1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1004.7435454277" table:style-name="ce212">
            <text:p>1,004.7<text:s/></text:p>
          </table:table-cell>
          <table:table-cell office:value-type="float" office:value="921.64123191210001" table:style-name="ce212">
            <text:p>921.6<text:s/></text:p>
          </table:table-cell>
          <table:table-cell office:value-type="float" office:value="945.15778679899995" table:style-name="ce212">
            <text:p>945.2<text:s/></text:p>
          </table:table-cell>
          <table:table-cell office:value-type="float" office:value="875.76857627729999" table:style-name="ce212">
            <text:p>875.8<text:s/></text:p>
          </table:table-cell>
          <table:table-cell office:value-type="float" office:value="945.77659000000006" table:style-name="ce212">
            <text:p>945.8<text:s/></text:p>
          </table:table-cell>
          <table:table-cell table:style-name="ce213"/>
          <table:table-cell office:value-type="float" office:value="836.68761099999995" table:style-name="ce212">
            <text:p>836.7<text:s/></text:p>
          </table:table-cell>
          <table:table-cell office:value-type="float" office:value="893.74084600000003" table:style-name="ce212">
            <text:p>893.7<text:s/></text:p>
          </table:table-cell>
          <table:table-cell office:value-type="float" office:value="933.36841300000003" table:style-name="ce212">
            <text:p>933.4<text:s/></text:p>
          </table:table-cell>
          <table:table-cell office:value-type="float" office:value="886.08858099999998" table:style-name="ce212">
            <text:p>886.1<text:s/></text:p>
          </table:table-cell>
          <table:table-cell office:value-type="float" office:value="978.57135700000003" table:style-name="ce212">
            <text:p>978.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292.0188864278" table:style-name="ce212">
            <text:p>292.0<text:s/></text:p>
          </table:table-cell>
          <table:table-cell office:value-type="float" office:value="238.77401014980001" table:style-name="ce212">
            <text:p>238.8<text:s/></text:p>
          </table:table-cell>
          <table:table-cell office:value-type="float" office:value="244.0268090646" table:style-name="ce212">
            <text:p>244.0<text:s/></text:p>
          </table:table-cell>
          <table:table-cell office:value-type="float" office:value="267.82234147280002" table:style-name="ce212">
            <text:p>267.8<text:s/></text:p>
          </table:table-cell>
          <table:table-cell office:value-type="float" office:value="252.38431" table:style-name="ce212">
            <text:p>252.4<text:s/></text:p>
          </table:table-cell>
          <table:table-cell table:style-name="ce213"/>
          <table:table-cell office:value-type="float" office:value="244.852756" table:style-name="ce212">
            <text:p>244.9<text:s/></text:p>
          </table:table-cell>
          <table:table-cell office:value-type="float" office:value="246.42943299999999" table:style-name="ce212">
            <text:p>246.4<text:s/></text:p>
          </table:table-cell>
          <table:table-cell office:value-type="float" office:value="244.24773200000001" table:style-name="ce212">
            <text:p>244.2<text:s/></text:p>
          </table:table-cell>
          <table:table-cell office:value-type="float" office:value="245.25593599999999" table:style-name="ce212">
            <text:p>245.3<text:s/></text:p>
          </table:table-cell>
          <table:table-cell office:value-type="float" office:value="229.251509" table:style-name="ce212">
            <text:p>229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918.08203511709996" table:style-name="ce212">
            <text:p>918.1<text:s/></text:p>
          </table:table-cell>
          <table:table-cell office:value-type="float" office:value="909.1656987133" table:style-name="ce212">
            <text:p>909.2<text:s/></text:p>
          </table:table-cell>
          <table:table-cell office:value-type="float" office:value="911.79166353109997" table:style-name="ce212">
            <text:p>911.8<text:s/></text:p>
          </table:table-cell>
          <table:table-cell office:value-type="float" office:value="802.81081611330001" table:style-name="ce212">
            <text:p>802.8<text:s/></text:p>
          </table:table-cell>
          <table:table-cell office:value-type="float" office:value="870.376983" table:style-name="ce212">
            <text:p>870.4<text:s/></text:p>
          </table:table-cell>
          <table:table-cell table:style-name="ce213"/>
          <table:table-cell office:value-type="float" office:value="896.62018599999999" table:style-name="ce212">
            <text:p>896.6<text:s/></text:p>
          </table:table-cell>
          <table:table-cell office:value-type="float" office:value="830.54334100000005" table:style-name="ce212">
            <text:p>830.5<text:s/></text:p>
          </table:table-cell>
          <table:table-cell office:value-type="float" office:value="811.58645200000001" table:style-name="ce212">
            <text:p>811.6<text:s/></text:p>
          </table:table-cell>
          <table:table-cell office:value-type="float" office:value="860.373783" table:style-name="ce212">
            <text:p>860.4<text:s/></text:p>
          </table:table-cell>
          <table:table-cell office:value-type="float" office:value="846.72803899999997" table:style-name="ce212">
            <text:p>846.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810.35995292899997" table:style-name="ce212">
            <text:p>810.4<text:s/></text:p>
          </table:table-cell>
          <table:table-cell office:value-type="float" office:value="725.34028950330003" table:style-name="ce212">
            <text:p>725.3<text:s/></text:p>
          </table:table-cell>
          <table:table-cell office:value-type="float" office:value="704.4961021629" table:style-name="ce212">
            <text:p>704.5<text:s/></text:p>
          </table:table-cell>
          <table:table-cell office:value-type="float" office:value="652.48249494059996" table:style-name="ce212">
            <text:p>652.5<text:s/></text:p>
          </table:table-cell>
          <table:table-cell office:value-type="float" office:value="699.37518999999998" table:style-name="ce212">
            <text:p>699.4<text:s/></text:p>
          </table:table-cell>
          <table:table-cell table:style-name="ce213"/>
          <table:table-cell office:value-type="float" office:value="624.13885500000004" table:style-name="ce212">
            <text:p>624.1<text:s/></text:p>
          </table:table-cell>
          <table:table-cell office:value-type="float" office:value="622.33299899999997" table:style-name="ce212">
            <text:p>622.3<text:s/></text:p>
          </table:table-cell>
          <table:table-cell office:value-type="float" office:value="620.31301699999995" table:style-name="ce212">
            <text:p>620.3<text:s/></text:p>
          </table:table-cell>
          <table:table-cell office:value-type="float" office:value="652.595508" table:style-name="ce212">
            <text:p>652.6<text:s/></text:p>
          </table:table-cell>
          <table:table-cell office:value-type="float" office:value="649.05007499999999" table:style-name="ce212">
            <text:p>649.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13.7456744577" table:style-name="ce214">
            <text:p>13.7<text:s/></text:p>
          </table:table-cell>
          <table:table-cell office:value-type="float" office:value="26.8423892918" table:style-name="ce214">
            <text:p>26.8<text:s/></text:p>
          </table:table-cell>
          <table:table-cell office:value-type="float" office:value="30.3609318321" table:style-name="ce214">
            <text:p>30.4<text:s/></text:p>
          </table:table-cell>
          <table:table-cell office:value-type="float" office:value="33.780626088399998" table:style-name="ce214">
            <text:p>33.8<text:s/></text:p>
          </table:table-cell>
          <table:table-cell office:value-type="float" office:value="36.154429999999998" table:style-name="ce214">
            <text:p>36.2<text:s/></text:p>
          </table:table-cell>
          <table:table-cell table:style-name="ce213"/>
          <table:table-cell office:value-type="float" office:value="37.040590999999999" table:style-name="ce214">
            <text:p>37.0<text:s/></text:p>
          </table:table-cell>
          <table:table-cell office:value-type="float" office:value="39.276421999999997" table:style-name="ce214">
            <text:p>39.3<text:s/></text:p>
          </table:table-cell>
          <table:table-cell office:value-type="float" office:value="42.340049999999998" table:style-name="ce214">
            <text:p>42.3<text:s/></text:p>
          </table:table-cell>
          <table:table-cell office:value-type="float" office:value="46.412345000000002" table:style-name="ce214">
            <text:p>46.4<text:s/></text:p>
          </table:table-cell>
          <table:table-cell office:value-type="float" office:value="55.501044999999998" table:style-name="ce214">
            <text:p>55.5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3648.7489369887999" table:style-name="ce210">
            <text:p>3,648.7<text:s/></text:p>
          </table:table-cell>
          <table:table-cell office:value-type="float" office:value="3583.9413875790001" table:style-name="ce210">
            <text:p>3,583.9<text:s/></text:p>
          </table:table-cell>
          <table:table-cell office:value-type="float" office:value="3478.5688792504002" table:style-name="ce210">
            <text:p>3,478.6<text:s/></text:p>
          </table:table-cell>
          <table:table-cell office:value-type="float" office:value="3105.2579419848998" table:style-name="ce210">
            <text:p>3,105.3<text:s/></text:p>
          </table:table-cell>
          <table:table-cell office:value-type="float" office:value="3442.6221030000002" table:style-name="ce210">
            <text:p>3,442.6<text:s/></text:p>
          </table:table-cell>
          <table:table-cell table:style-name="ce211"/>
          <table:table-cell office:value-type="float" office:value="3268.069129" table:style-name="ce210">
            <text:p>3,268.1<text:s/></text:p>
          </table:table-cell>
          <table:table-cell office:value-type="float" office:value="3193.49118" table:style-name="ce210">
            <text:p>3,193.5<text:s/></text:p>
          </table:table-cell>
          <table:table-cell office:value-type="float" office:value="3038.059471" table:style-name="ce210">
            <text:p>3,038.1<text:s/></text:p>
          </table:table-cell>
          <table:table-cell office:value-type="float" office:value="3260.1143219999999" table:style-name="ce210">
            <text:p>3,260.1<text:s/></text:p>
          </table:table-cell>
          <table:table-cell office:value-type="float" office:value="3388.7217380000002" table:style-name="ce210">
            <text:p>3,388.7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201.9429332835" table:style-name="ce212">
            <text:p>201.9<text:s/></text:p>
          </table:table-cell>
          <table:table-cell office:value-type="float" office:value="189.88971292010001" table:style-name="ce212">
            <text:p>189.9<text:s/></text:p>
          </table:table-cell>
          <table:table-cell office:value-type="float" office:value="171.94361073330001" table:style-name="ce212">
            <text:p>171.9<text:s/></text:p>
          </table:table-cell>
          <table:table-cell office:value-type="float" office:value="133.8463267006" table:style-name="ce212">
            <text:p>133.8<text:s/></text:p>
          </table:table-cell>
          <table:table-cell office:value-type="float" office:value="198.31054" table:style-name="ce212">
            <text:p>198.3<text:s/></text:p>
          </table:table-cell>
          <table:table-cell table:style-name="ce213"/>
          <table:table-cell office:value-type="float" office:value="222.29457500000001" table:style-name="ce212">
            <text:p>222.3<text:s/></text:p>
          </table:table-cell>
          <table:table-cell office:value-type="float" office:value="198.58502999999999" table:style-name="ce212">
            <text:p>198.6<text:s/></text:p>
          </table:table-cell>
          <table:table-cell office:value-type="float" office:value="163.882093" table:style-name="ce212">
            <text:p>163.9<text:s/></text:p>
          </table:table-cell>
          <table:table-cell office:value-type="float" office:value="276.59049199999998" table:style-name="ce212">
            <text:p>276.6<text:s/></text:p>
          </table:table-cell>
          <table:table-cell office:value-type="float" office:value="295.45788399999998" table:style-name="ce212">
            <text:p>295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447.88288145669998" table:style-name="ce212">
            <text:p>447.9<text:s/></text:p>
          </table:table-cell>
          <table:table-cell office:value-type="float" office:value="476.5439886794" table:style-name="ce212">
            <text:p>476.5<text:s/></text:p>
          </table:table-cell>
          <table:table-cell office:value-type="float" office:value="490.1938610908" table:style-name="ce212">
            <text:p>490.2<text:s/></text:p>
          </table:table-cell>
          <table:table-cell office:value-type="float" office:value="471.42989775119997" table:style-name="ce212">
            <text:p>471.4<text:s/></text:p>
          </table:table-cell>
          <table:table-cell office:value-type="float" office:value="527.44870000000003" table:style-name="ce212">
            <text:p>527.4<text:s/></text:p>
          </table:table-cell>
          <table:table-cell table:style-name="ce213"/>
          <table:table-cell office:value-type="float" office:value="499.81227200000001" table:style-name="ce212">
            <text:p>499.8<text:s/></text:p>
          </table:table-cell>
          <table:table-cell office:value-type="float" office:value="480.32191399999999" table:style-name="ce212">
            <text:p>480.3<text:s/></text:p>
          </table:table-cell>
          <table:table-cell office:value-type="float" office:value="454.26804700000002" table:style-name="ce212">
            <text:p>454.3<text:s/></text:p>
          </table:table-cell>
          <table:table-cell office:value-type="float" office:value="441.06155000000001" table:style-name="ce212">
            <text:p>441.1<text:s/></text:p>
          </table:table-cell>
          <table:table-cell office:value-type="float" office:value="426.37480399999998" table:style-name="ce212">
            <text:p>426.4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474.26858481670001" table:style-name="ce212">
            <text:p>474.3<text:s/></text:p>
          </table:table-cell>
          <table:table-cell office:value-type="float" office:value="514.80261542259996" table:style-name="ce212">
            <text:p>514.8<text:s/></text:p>
          </table:table-cell>
          <table:table-cell office:value-type="float" office:value="564.66766019479996" table:style-name="ce212">
            <text:p>564.7<text:s/></text:p>
          </table:table-cell>
          <table:table-cell office:value-type="float" office:value="511.78845014720002" table:style-name="ce212">
            <text:p>511.8<text:s/></text:p>
          </table:table-cell>
          <table:table-cell office:value-type="float" office:value="571.04213000000004" table:style-name="ce212">
            <text:p>571.0<text:s/></text:p>
          </table:table-cell>
          <table:table-cell table:style-name="ce213"/>
          <table:table-cell office:value-type="float" office:value="484.91169100000002" table:style-name="ce212">
            <text:p>484.9<text:s/></text:p>
          </table:table-cell>
          <table:table-cell office:value-type="float" office:value="578.86112900000001" table:style-name="ce212">
            <text:p>578.9<text:s/></text:p>
          </table:table-cell>
          <table:table-cell office:value-type="float" office:value="563.86456999999996" table:style-name="ce212">
            <text:p>563.9<text:s/></text:p>
          </table:table-cell>
          <table:table-cell office:value-type="float" office:value="555.12260800000001" table:style-name="ce212">
            <text:p>555.1<text:s/></text:p>
          </table:table-cell>
          <table:table-cell office:value-type="float" office:value="581.54150000000004" table:style-name="ce212">
            <text:p>581.5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584.81448899999998" table:style-name="ce212">
            <text:p>584.8<text:s/></text:p>
          </table:table-cell>
          <table:table-cell office:value-type="float" office:value="463.51021800000001" table:style-name="ce212">
            <text:p>463.5<text:s/></text:p>
          </table:table-cell>
          <table:table-cell office:value-type="float" office:value="438.74411700000002" table:style-name="ce212">
            <text:p>438.7<text:s/></text:p>
          </table:table-cell>
          <table:table-cell office:value-type="float" office:value="324.23687999999999" table:style-name="ce212">
            <text:p>324.2<text:s/></text:p>
          </table:table-cell>
          <table:table-cell office:value-type="float" office:value="354.70121999999998" table:style-name="ce212">
            <text:p>354.7<text:s/></text:p>
          </table:table-cell>
          <table:table-cell table:style-name="ce213"/>
          <table:table-cell office:value-type="float" office:value="307.31482599999998" table:style-name="ce212">
            <text:p>307.3<text:s/></text:p>
          </table:table-cell>
          <table:table-cell office:value-type="float" office:value="280.879729" table:style-name="ce212">
            <text:p>280.9<text:s/></text:p>
          </table:table-cell>
          <table:table-cell office:value-type="float" office:value="291.85131899999999" table:style-name="ce212">
            <text:p>291.9<text:s/></text:p>
          </table:table-cell>
          <table:table-cell office:value-type="float" office:value="300.36296299999998" table:style-name="ce212">
            <text:p>300.4<text:s/></text:p>
          </table:table-cell>
          <table:table-cell office:value-type="float" office:value="326.69519200000002" table:style-name="ce212">
            <text:p>326.7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1939.8400484317999" table:style-name="ce214">
            <text:p>1,939.8<text:s/></text:p>
          </table:table-cell>
          <table:table-cell office:value-type="float" office:value="1939.1948525570001" table:style-name="ce214">
            <text:p>1,939.2<text:s/></text:p>
          </table:table-cell>
          <table:table-cell office:value-type="float" office:value="1813.0196302315001" table:style-name="ce214">
            <text:p>1,813.0<text:s/></text:p>
          </table:table-cell>
          <table:table-cell office:value-type="float" office:value="1663.9563873858001" table:style-name="ce214">
            <text:p>1,664.0<text:s/></text:p>
          </table:table-cell>
          <table:table-cell office:value-type="float" office:value="1791.1195130000001" table:style-name="ce214">
            <text:p>1,791.1<text:s/></text:p>
          </table:table-cell>
          <table:table-cell table:style-name="ce213"/>
          <table:table-cell office:value-type="float" office:value="1753.7357649999999" table:style-name="ce214">
            <text:p>1,753.7<text:s/></text:p>
          </table:table-cell>
          <table:table-cell office:value-type="float" office:value="1654.843378" table:style-name="ce214">
            <text:p>1,654.8<text:s/></text:p>
          </table:table-cell>
          <table:table-cell office:value-type="float" office:value="1564.193442" table:style-name="ce214">
            <text:p>1,564.2<text:s/></text:p>
          </table:table-cell>
          <table:table-cell office:value-type="float" office:value="1686.976709" table:style-name="ce214">
            <text:p>1,687.0<text:s/></text:p>
          </table:table-cell>
          <table:table-cell office:value-type="float" office:value="1758.652358" table:style-name="ce214">
            <text:p>1,758.7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1860.4625006572001" table:style-name="ce210">
            <text:p>1,860.5<text:s/></text:p>
          </table:table-cell>
          <table:table-cell office:value-type="float" office:value="1856.4471033341999" table:style-name="ce210">
            <text:p>1,856.4<text:s/></text:p>
          </table:table-cell>
          <table:table-cell office:value-type="float" office:value="1892.5221004634" table:style-name="ce210">
            <text:p>1,892.5<text:s/></text:p>
          </table:table-cell>
          <table:table-cell office:value-type="float" office:value="1875.6325652686" table:style-name="ce210">
            <text:p>1,875.6<text:s/></text:p>
          </table:table-cell>
          <table:table-cell office:value-type="float" office:value="1926.8463515200001" table:style-name="ce210">
            <text:p>1,926.8<text:s/></text:p>
          </table:table-cell>
          <table:table-cell table:style-name="ce211"/>
          <table:table-cell office:value-type="float" office:value="1825.90526716" table:style-name="ce210">
            <text:p>1,825.9<text:s/></text:p>
          </table:table-cell>
          <table:table-cell office:value-type="float" office:value="1783.69010684" table:style-name="ce210">
            <text:p>1,783.7<text:s/></text:p>
          </table:table-cell>
          <table:table-cell office:value-type="float" office:value="1816.1209256" table:style-name="ce210">
            <text:p>1,816.1<text:s/></text:p>
          </table:table-cell>
          <table:table-cell office:value-type="float" office:value="1870.4852880000001" table:style-name="ce210">
            <text:p>1,870.5<text:s/></text:p>
          </table:table-cell>
          <table:table-cell office:value-type="float" office:value="1910.8367209999999" table:style-name="ce210">
            <text:p>1,910.8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1013.2998005946999" table:style-name="ce212">
            <text:p>1,013.3<text:s/></text:p>
          </table:table-cell>
          <table:table-cell office:value-type="float" office:value="997.27899366969996" table:style-name="ce212">
            <text:p>997.3<text:s/></text:p>
          </table:table-cell>
          <table:table-cell office:value-type="float" office:value="1015.8069745987" table:style-name="ce212">
            <text:p>1,015.8<text:s/></text:p>
          </table:table-cell>
          <table:table-cell office:value-type="float" office:value="1003.8178890193" table:style-name="ce212">
            <text:p>1,003.8<text:s/></text:p>
          </table:table-cell>
          <table:table-cell office:value-type="float" office:value="1021.98461152" table:style-name="ce212">
            <text:p>1,022.0<text:s/></text:p>
          </table:table-cell>
          <table:table-cell table:style-name="ce213"/>
          <table:table-cell office:value-type="float" office:value="992.17292415999998" table:style-name="ce212">
            <text:p>992.2<text:s/></text:p>
          </table:table-cell>
          <table:table-cell office:value-type="float" office:value="959.64316684000005" table:style-name="ce212">
            <text:p>959.6<text:s/></text:p>
          </table:table-cell>
          <table:table-cell office:value-type="float" office:value="981.17958659999999" table:style-name="ce212">
            <text:p>981.2<text:s/></text:p>
          </table:table-cell>
          <table:table-cell office:value-type="float" office:value="955.31459900000004" table:style-name="ce212">
            <text:p>955.3<text:s/></text:p>
          </table:table-cell>
          <table:table-cell office:value-type="float" office:value="969.264543" table:style-name="ce212">
            <text:p>969.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81.3340009307" table:style-name="ce212">
            <text:p>81.3<text:s/></text:p>
          </table:table-cell>
          <table:table-cell office:value-type="float" office:value="88.699931137600004" table:style-name="ce212">
            <text:p>88.7<text:s/></text:p>
          </table:table-cell>
          <table:table-cell office:value-type="float" office:value="72.2741306769" table:style-name="ce212">
            <text:p>72.3<text:s/></text:p>
          </table:table-cell>
          <table:table-cell office:value-type="float" office:value="83.965564909999998" table:style-name="ce212">
            <text:p>84.0<text:s/></text:p>
          </table:table-cell>
          <table:table-cell office:value-type="float" office:value="90.524019999999993" table:style-name="ce212">
            <text:p>90.5<text:s/></text:p>
          </table:table-cell>
          <table:table-cell table:style-name="ce213"/>
          <table:table-cell office:value-type="float" office:value="88.749561" table:style-name="ce212">
            <text:p>88.7<text:s/></text:p>
          </table:table-cell>
          <table:table-cell office:value-type="float" office:value="90.361109999999996" table:style-name="ce212">
            <text:p>90.4<text:s/></text:p>
          </table:table-cell>
          <table:table-cell office:value-type="float" office:value="98.327758000000003" table:style-name="ce212">
            <text:p>98.3<text:s/></text:p>
          </table:table-cell>
          <table:table-cell office:value-type="float" office:value="115.281477" table:style-name="ce212">
            <text:p>115.3<text:s/></text:p>
          </table:table-cell>
          <table:table-cell office:value-type="float" office:value="114.552914" table:style-name="ce212">
            <text:p>114.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34.9291088923" table:style-name="ce212">
            <text:p>34.9<text:s/></text:p>
          </table:table-cell>
          <table:table-cell office:value-type="float" office:value="31.0169522138" table:style-name="ce212">
            <text:p>31.0<text:s/></text:p>
          </table:table-cell>
          <table:table-cell office:value-type="float" office:value="36.021726757700002" table:style-name="ce212">
            <text:p>36.0<text:s/></text:p>
          </table:table-cell>
          <table:table-cell office:value-type="float" office:value="37.432072545899999" table:style-name="ce212">
            <text:p>37.4<text:s/></text:p>
          </table:table-cell>
          <table:table-cell office:value-type="float" office:value="35.560980000000001" table:style-name="ce212">
            <text:p>35.6<text:s/></text:p>
          </table:table-cell>
          <table:table-cell table:style-name="ce213"/>
          <table:table-cell office:value-type="float" office:value="32.665379999999999" table:style-name="ce212">
            <text:p>32.7<text:s/></text:p>
          </table:table-cell>
          <table:table-cell office:value-type="float" office:value="36.553620000000002" table:style-name="ce212">
            <text:p>36.6<text:s/></text:p>
          </table:table-cell>
          <table:table-cell office:value-type="float" office:value="25.972618000000001" table:style-name="ce212">
            <text:p>26.0<text:s/></text:p>
          </table:table-cell>
          <table:table-cell office:value-type="float" office:value="30.313752000000001" table:style-name="ce212">
            <text:p>30.3<text:s/></text:p>
          </table:table-cell>
          <table:table-cell office:value-type="float" office:value="27.011292999999998" table:style-name="ce212">
            <text:p>27.0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725.67145023950002" table:style-name="ce212">
            <text:p>725.7<text:s/></text:p>
          </table:table-cell>
          <table:table-cell office:value-type="float" office:value="735.06581631309996" table:style-name="ce212">
            <text:p>735.1<text:s/></text:p>
          </table:table-cell>
          <table:table-cell office:value-type="float" office:value="764.51563843010001" table:style-name="ce212">
            <text:p>764.5<text:s/></text:p>
          </table:table-cell>
          <table:table-cell office:value-type="float" office:value="746.08650879330003" table:style-name="ce212">
            <text:p>746.1<text:s/></text:p>
          </table:table-cell>
          <table:table-cell office:value-type="float" office:value="777.83700999999996" table:style-name="ce212">
            <text:p>777.8<text:s/></text:p>
          </table:table-cell>
          <table:table-cell table:style-name="ce213"/>
          <table:table-cell office:value-type="float" office:value="711.47120600000005" table:style-name="ce212">
            <text:p>711.5<text:s/></text:p>
          </table:table-cell>
          <table:table-cell office:value-type="float" office:value="696.47231999999997" table:style-name="ce212">
            <text:p>696.5<text:s/></text:p>
          </table:table-cell>
          <table:table-cell office:value-type="float" office:value="709.96094100000005" table:style-name="ce212">
            <text:p>710.0<text:s/></text:p>
          </table:table-cell>
          <table:table-cell office:value-type="float" office:value="768.66937800000005" table:style-name="ce212">
            <text:p>768.7<text:s/></text:p>
          </table:table-cell>
          <table:table-cell office:value-type="float" office:value="799.12235299999998" table:style-name="ce212">
            <text:p>799.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5.2281399999999998" table:style-name="ce214">
            <text:p>5.2<text:s/></text:p>
          </table:table-cell>
          <table:table-cell office:value-type="float" office:value="4.3854100000000003" table:style-name="ce214">
            <text:p>4.4<text:s/></text:p>
          </table:table-cell>
          <table:table-cell office:value-type="float" office:value="3.9036300000000002" table:style-name="ce214">
            <text:p>3.9<text:s/></text:p>
          </table:table-cell>
          <table:table-cell office:value-type="float" office:value="4.3305300000000004" table:style-name="ce214">
            <text:p>4.3<text:s/></text:p>
          </table:table-cell>
          <table:table-cell office:value-type="float" office:value="0.93972999999999995" table:style-name="ce214">
            <text:p>0.9<text:s/></text:p>
          </table:table-cell>
          <table:table-cell table:style-name="ce213"/>
          <table:table-cell office:value-type="float" office:value="0.84619599999999995" table:style-name="ce214">
            <text:p>0.8<text:s/></text:p>
          </table:table-cell>
          <table:table-cell office:value-type="float" office:value="0.65988999999999998" table:style-name="ce214">
            <text:p>0.7<text:s/></text:p>
          </table:table-cell>
          <table:table-cell office:value-type="float" office:value="0.68002200000000002" table:style-name="ce214">
            <text:p>0.7<text:s/></text:p>
          </table:table-cell>
          <table:table-cell office:value-type="float" office:value="0.90608200000000005" table:style-name="ce214">
            <text:p>0.9<text:s/></text:p>
          </table:table-cell>
          <table:table-cell office:value-type="float" office:value="0.88561800000000002" table:style-name="ce214">
            <text:p>0.9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422.46336109930002" table:style-name="ce217">
            <text:p>422.5<text:s/></text:p>
          </table:table-cell>
          <table:table-cell office:value-type="float" office:value="419.75074797169998" table:style-name="ce217">
            <text:p>419.8<text:s/></text:p>
          </table:table-cell>
          <table:table-cell office:value-type="float" office:value="414.37883783450002" table:style-name="ce217">
            <text:p>414.4<text:s/></text:p>
          </table:table-cell>
          <table:table-cell office:value-type="float" office:value="388.85851154869999" table:style-name="ce217">
            <text:p>388.9<text:s/></text:p>
          </table:table-cell>
          <table:table-cell office:value-type="float" office:value="396.991803" table:style-name="ce217">
            <text:p>397.0<text:s/></text:p>
          </table:table-cell>
          <table:table-cell table:style-name="ce211"/>
          <table:table-cell office:value-type="float" office:value="401.21013699999997" table:style-name="ce217">
            <text:p>401.2<text:s/></text:p>
          </table:table-cell>
          <table:table-cell office:value-type="float" office:value="388.82679200000001" table:style-name="ce217">
            <text:p>388.8<text:s/></text:p>
          </table:table-cell>
          <table:table-cell office:value-type="float" office:value="384.72329000000002" table:style-name="ce217">
            <text:p>384.7<text:s/></text:p>
          </table:table-cell>
          <table:table-cell office:value-type="float" office:value="403.28827100000001" table:style-name="ce217">
            <text:p>403.3<text:s/></text:p>
          </table:table-cell>
          <table:table-cell office:value-type="float" office:value="399.12516299999999" table:style-name="ce217">
            <text:p>399.1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197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916.96245685259998" table:style-name="ce210">
            <text:p>917.0<text:s/></text:p>
          </table:table-cell>
          <table:table-cell office:value-type="float" office:value="1011.4496888103999" table:style-name="ce210">
            <text:p>1,011.4<text:s/></text:p>
          </table:table-cell>
          <table:table-cell office:value-type="float" office:value="818.0787975961" table:style-name="ce210">
            <text:p>818.1<text:s/></text:p>
          </table:table-cell>
          <table:table-cell office:value-type="float" office:value="776.81939443639999" table:style-name="ce210">
            <text:p>776.8<text:s/></text:p>
          </table:table-cell>
          <table:table-cell office:value-type="float" office:value="726.73454777699999" table:style-name="ce210">
            <text:p>726.7<text:s/></text:p>
          </table:table-cell>
          <table:table-cell table:style-name="ce211"/>
          <table:table-cell office:value-type="float" office:value="946.85686461199998" table:style-name="ce210">
            <text:p>946.9<text:s/></text:p>
          </table:table-cell>
          <table:table-cell office:value-type="float" office:value="884.66058602880003" table:style-name="ce210">
            <text:p>884.7<text:s/></text:p>
          </table:table-cell>
          <table:table-cell office:value-type="float" office:value="776.93938191140001" table:style-name="ce210">
            <text:p>776.9<text:s/></text:p>
          </table:table-cell>
          <table:table-cell office:value-type="float" office:value="853.94172717859999" table:style-name="ce210">
            <text:p>853.9<text:s/></text:p>
          </table:table-cell>
          <table:table-cell office:value-type="float" office:value="925.84785599999998" table:style-name="ce210">
            <text:p>925.8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628.78125652680001" table:style-name="ce212">
            <text:p>628.8<text:s/></text:p>
          </table:table-cell>
          <table:table-cell office:value-type="float" office:value="677.99830600790006" table:style-name="ce212">
            <text:p>678.0<text:s/></text:p>
          </table:table-cell>
          <table:table-cell office:value-type="float" office:value="558.69737270179996" table:style-name="ce212">
            <text:p>558.7<text:s/></text:p>
          </table:table-cell>
          <table:table-cell office:value-type="float" office:value="510.4158086068" table:style-name="ce212">
            <text:p>510.4<text:s/></text:p>
          </table:table-cell>
          <table:table-cell office:value-type="float" office:value="417.19455755489997" table:style-name="ce212">
            <text:p>417.2<text:s/></text:p>
          </table:table-cell>
          <table:table-cell table:style-name="ce213"/>
          <table:table-cell office:value-type="float" office:value="514.34103714119999" table:style-name="ce212">
            <text:p>514.3<text:s/></text:p>
          </table:table-cell>
          <table:table-cell office:value-type="float" office:value="415.1039865743" table:style-name="ce212">
            <text:p>415.1<text:s/></text:p>
          </table:table-cell>
          <table:table-cell office:value-type="float" office:value="469.06131491140002" table:style-name="ce212">
            <text:p>469.1<text:s/></text:p>
          </table:table-cell>
          <table:table-cell office:value-type="float" office:value="491.05324517859998" table:style-name="ce212">
            <text:p>491.1<text:s/></text:p>
          </table:table-cell>
          <table:table-cell office:value-type="float" office:value="478.959429" table:style-name="ce212">
            <text:p>479.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53.273491587000002" table:style-name="ce212">
            <text:p>53.3<text:s/></text:p>
          </table:table-cell>
          <table:table-cell office:value-type="float" office:value="62.407924000500003" table:style-name="ce212">
            <text:p>62.4<text:s/></text:p>
          </table:table-cell>
          <table:table-cell office:value-type="float" office:value="64.369819874000001" table:style-name="ce212">
            <text:p>64.4<text:s/></text:p>
          </table:table-cell>
          <table:table-cell office:value-type="float" office:value="62.540906412299996" table:style-name="ce212">
            <text:p>62.5<text:s/></text:p>
          </table:table-cell>
          <table:table-cell office:value-type="float" office:value="57.334616779999998" table:style-name="ce212">
            <text:p>57.3<text:s/></text:p>
          </table:table-cell>
          <table:table-cell table:style-name="ce213"/>
          <table:table-cell office:value-type="float" office:value="66.362764929999997" table:style-name="ce212">
            <text:p>66.4<text:s/></text:p>
          </table:table-cell>
          <table:table-cell office:value-type="float" office:value="92.815377650000002" table:style-name="ce212">
            <text:p>92.8<text:s/></text:p>
          </table:table-cell>
          <table:table-cell office:value-type="float" office:value="88.747442000000007" table:style-name="ce212">
            <text:p>88.7<text:s/></text:p>
          </table:table-cell>
          <table:table-cell office:value-type="float" office:value="105.18237999999999" table:style-name="ce212">
            <text:p>105.2<text:s/></text:p>
          </table:table-cell>
          <table:table-cell office:value-type="float" office:value="103.65330299999999" table:style-name="ce212">
            <text:p>103.7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95.5302963237" table:style-name="ce212">
            <text:p>95.5<text:s/></text:p>
          </table:table-cell>
          <table:table-cell office:value-type="float" office:value="121.81569849509999" table:style-name="ce212">
            <text:p>121.8<text:s/></text:p>
          </table:table-cell>
          <table:table-cell office:value-type="float" office:value="57.0523944718" table:style-name="ce212">
            <text:p>57.1<text:s/></text:p>
          </table:table-cell>
          <table:table-cell office:value-type="float" office:value="61.290221716600001" table:style-name="ce212">
            <text:p>61.3<text:s/></text:p>
          </table:table-cell>
          <table:table-cell office:value-type="float" office:value="97.793786499999996" table:style-name="ce212">
            <text:p>97.8<text:s/></text:p>
          </table:table-cell>
          <table:table-cell table:style-name="ce213"/>
          <table:table-cell office:value-type="float" office:value="211.67188335" table:style-name="ce212">
            <text:p>211.7<text:s/></text:p>
          </table:table-cell>
          <table:table-cell office:value-type="float" office:value="183.00940709" table:style-name="ce212">
            <text:p>183.0<text:s/></text:p>
          </table:table-cell>
          <table:table-cell office:value-type="float" office:value="40.917608999999999" table:style-name="ce212">
            <text:p>40.9<text:s/></text:p>
          </table:table-cell>
          <table:table-cell office:value-type="float" office:value="57.261833000000003" table:style-name="ce212">
            <text:p>57.3<text:s/></text:p>
          </table:table-cell>
          <table:table-cell office:value-type="float" office:value="122.488981" table:style-name="ce212">
            <text:p>122.5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92.781383246100006" table:style-name="ce212">
            <text:p>92.8<text:s/></text:p>
          </table:table-cell>
          <table:table-cell office:value-type="float" office:value="101.86539160220001" table:style-name="ce212">
            <text:p>101.9<text:s/></text:p>
          </table:table-cell>
          <table:table-cell office:value-type="float" office:value="94.340045263099995" table:style-name="ce212">
            <text:p>94.3<text:s/></text:p>
          </table:table-cell>
          <table:table-cell office:value-type="float" office:value="104.5684328135" table:style-name="ce212">
            <text:p>104.6<text:s/></text:p>
          </table:table-cell>
          <table:table-cell office:value-type="float" office:value="119.5570962" table:style-name="ce212">
            <text:p>119.6<text:s/></text:p>
          </table:table-cell>
          <table:table-cell table:style-name="ce213"/>
          <table:table-cell office:value-type="float" office:value="113.03587261" table:style-name="ce212">
            <text:p>113.0<text:s/></text:p>
          </table:table-cell>
          <table:table-cell office:value-type="float" office:value="144.88031688000001" table:style-name="ce212">
            <text:p>144.9<text:s/></text:p>
          </table:table-cell>
          <table:table-cell office:value-type="float" office:value="129.920278" table:style-name="ce212">
            <text:p>129.9<text:s/></text:p>
          </table:table-cell>
          <table:table-cell office:value-type="float" office:value="156.423462" table:style-name="ce212">
            <text:p>156.4<text:s/></text:p>
          </table:table-cell>
          <table:table-cell office:value-type="float" office:value="154.68690900000001" table:style-name="ce212">
            <text:p>154.7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33.425300169099998" table:style-name="ce212">
            <text:p>33.4<text:s/></text:p>
          </table:table-cell>
          <table:table-cell office:value-type="float" office:value="30.2421087046" table:style-name="ce212">
            <text:p>30.2<text:s/></text:p>
          </table:table-cell>
          <table:table-cell office:value-type="float" office:value="27.7295242852" table:style-name="ce212">
            <text:p>27.7<text:s/></text:p>
          </table:table-cell>
          <table:table-cell office:value-type="float" office:value="19.846073887300001" table:style-name="ce212">
            <text:p>19.8<text:s/></text:p>
          </table:table-cell>
          <table:table-cell office:value-type="float" office:value="22.040711742100001" table:style-name="ce212">
            <text:p>22.0<text:s/></text:p>
          </table:table-cell>
          <table:table-cell table:style-name="ce213"/>
          <table:table-cell office:value-type="float" office:value="27.875764580799999" table:style-name="ce212">
            <text:p>27.9<text:s/></text:p>
          </table:table-cell>
          <table:table-cell office:value-type="float" office:value="25.395956834500002" table:style-name="ce212">
            <text:p>25.4<text:s/></text:p>
          </table:table-cell>
          <table:table-cell office:value-type="float" office:value="22.290375000000001" table:style-name="ce212">
            <text:p>22.3<text:s/></text:p>
          </table:table-cell>
          <table:table-cell office:value-type="float" office:value="22.393312999999999" table:style-name="ce212">
            <text:p>22.4<text:s/></text:p>
          </table:table-cell>
          <table:table-cell office:value-type="float" office:value="26.151716" table:style-name="ce212">
            <text:p>26.2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13.170729" table:style-name="ce214">
            <text:p>13.2<text:s/></text:p>
          </table:table-cell>
          <table:table-cell office:value-type="float" office:value="17.120259999999998" table:style-name="ce214">
            <text:p>17.1<text:s/></text:p>
          </table:table-cell>
          <table:table-cell office:value-type="float" office:value="15.889640999999999" table:style-name="ce214">
            <text:p>15.9<text:s/></text:p>
          </table:table-cell>
          <table:table-cell office:value-type="float" office:value="18.157951000000001" table:style-name="ce214">
            <text:p>18.2<text:s/></text:p>
          </table:table-cell>
          <table:table-cell office:value-type="float" office:value="12.813779" table:style-name="ce214">
            <text:p>12.8<text:s/></text:p>
          </table:table-cell>
          <table:table-cell table:style-name="ce213"/>
          <table:table-cell office:value-type="float" office:value="13.569542" table:style-name="ce214">
            <text:p>13.6<text:s/></text:p>
          </table:table-cell>
          <table:table-cell office:value-type="float" office:value="23.455541" table:style-name="ce214">
            <text:p>23.5<text:s/></text:p>
          </table:table-cell>
          <table:table-cell office:value-type="float" office:value="26.002362999999999" table:style-name="ce214">
            <text:p>26.0<text:s/></text:p>
          </table:table-cell>
          <table:table-cell office:value-type="float" office:value="21.627493999999999" table:style-name="ce214">
            <text:p>21.6<text:s/></text:p>
          </table:table-cell>
          <table:table-cell office:value-type="float" office:value="39.907518000000003" table:style-name="ce214">
            <text:p>39.9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527.88376100000005" table:style-name="ce210">
            <text:p>527.9<text:s/></text:p>
          </table:table-cell>
          <table:table-cell office:value-type="float" office:value="517.18504299999995" table:style-name="ce210">
            <text:p>517.2<text:s/></text:p>
          </table:table-cell>
          <table:table-cell office:value-type="float" office:value="488.96678600000001" table:style-name="ce210">
            <text:p>489.0<text:s/></text:p>
          </table:table-cell>
          <table:table-cell office:value-type="float" office:value="460.70307300000002" table:style-name="ce210">
            <text:p>460.7<text:s/></text:p>
          </table:table-cell>
          <table:table-cell office:value-type="float" office:value="480.01877999999999" table:style-name="ce210">
            <text:p>480.0<text:s/></text:p>
          </table:table-cell>
          <table:table-cell table:style-name="ce211"/>
          <table:table-cell office:value-type="float" office:value="470.45448399999998" table:style-name="ce210">
            <text:p>470.5<text:s/></text:p>
          </table:table-cell>
          <table:table-cell office:value-type="float" office:value="438.47448000000003" table:style-name="ce210">
            <text:p>438.5<text:s/></text:p>
          </table:table-cell>
          <table:table-cell office:value-type="float" office:value="466.28811300000001" table:style-name="ce210">
            <text:p>466.3<text:s/></text:p>
          </table:table-cell>
          <table:table-cell office:value-type="float" office:value="480.32289700000001" table:style-name="ce210">
            <text:p>480.3<text:s/></text:p>
          </table:table-cell>
          <table:table-cell office:value-type="float" office:value="502.87453599999998" table:style-name="ce210">
            <text:p>502.9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197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387.36178799999999" table:style-name="ce212">
            <text:p>387.4<text:s/></text:p>
          </table:table-cell>
          <table:table-cell office:value-type="float" office:value="385.26002999999997" table:style-name="ce212">
            <text:p>385.3<text:s/></text:p>
          </table:table-cell>
          <table:table-cell office:value-type="float" office:value="355.65779400000002" table:style-name="ce212">
            <text:p>355.7<text:s/></text:p>
          </table:table-cell>
          <table:table-cell office:value-type="float" office:value="334.38278600000001" table:style-name="ce212">
            <text:p>334.4<text:s/></text:p>
          </table:table-cell>
          <table:table-cell office:value-type="float" office:value="352.78607" table:style-name="ce212">
            <text:p>352.8<text:s/></text:p>
          </table:table-cell>
          <table:table-cell table:style-name="ce213"/>
          <table:table-cell office:value-type="float" office:value="349.28050200000001" table:style-name="ce212">
            <text:p>349.3<text:s/></text:p>
          </table:table-cell>
          <table:table-cell office:value-type="float" office:value="342.11543999999998" table:style-name="ce212">
            <text:p>342.1<text:s/></text:p>
          </table:table-cell>
          <table:table-cell office:value-type="float" office:value="352.915525" table:style-name="ce212">
            <text:p>352.9<text:s/></text:p>
          </table:table-cell>
          <table:table-cell office:value-type="float" office:value="371.63872199999997" table:style-name="ce212">
            <text:p>371.6<text:s/></text:p>
          </table:table-cell>
          <table:table-cell office:value-type="float" office:value="388.22554700000001" table:style-name="ce212">
            <text:p>388.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197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103.917119" table:style-name="ce212">
            <text:p>103.9<text:s/></text:p>
          </table:table-cell>
          <table:table-cell office:value-type="float" office:value="93.319799000000003" table:style-name="ce212">
            <text:p>93.3<text:s/></text:p>
          </table:table-cell>
          <table:table-cell office:value-type="float" office:value="91.542073000000002" table:style-name="ce212">
            <text:p>91.5<text:s/></text:p>
          </table:table-cell>
          <table:table-cell office:value-type="float" office:value="87.910707000000002" table:style-name="ce212">
            <text:p>87.9<text:s/></text:p>
          </table:table-cell>
          <table:table-cell office:value-type="float" office:value="90.039299999999997" table:style-name="ce212">
            <text:p>90.0<text:s/></text:p>
          </table:table-cell>
          <table:table-cell table:style-name="ce213"/>
          <table:table-cell office:value-type="float" office:value="87.174222999999998" table:style-name="ce212">
            <text:p>87.2<text:s/></text:p>
          </table:table-cell>
          <table:table-cell office:value-type="float" office:value="61.934629999999999" table:style-name="ce212">
            <text:p>61.9<text:s/></text:p>
          </table:table-cell>
          <table:table-cell office:value-type="float" office:value="74.776910000000001" table:style-name="ce212">
            <text:p>74.8<text:s/></text:p>
          </table:table-cell>
          <table:table-cell office:value-type="float" office:value="71.197604999999996" table:style-name="ce212">
            <text:p>71.2<text:s/></text:p>
          </table:table-cell>
          <table:table-cell office:value-type="float" office:value="74.257973000000007" table:style-name="ce212">
            <text:p>74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197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36.604854000000003" table:style-name="ce218">
            <text:p>36.6<text:s/></text:p>
          </table:table-cell>
          <table:table-cell office:value-type="float" office:value="38.605213999999997" table:style-name="ce214">
            <text:p>38.6<text:s/></text:p>
          </table:table-cell>
          <table:table-cell office:value-type="float" office:value="41.766919000000001" table:style-name="ce214">
            <text:p>41.8<text:s/></text:p>
          </table:table-cell>
          <table:table-cell office:value-type="float" office:value="38.409579999999998" table:style-name="ce214">
            <text:p>38.4<text:s/></text:p>
          </table:table-cell>
          <table:table-cell office:value-type="float" office:value="37.19341" table:style-name="ce214">
            <text:p>37.2<text:s/></text:p>
          </table:table-cell>
          <table:table-cell table:style-name="ce213"/>
          <table:table-cell office:value-type="float" office:value="33.999758999999997" table:style-name="ce214">
            <text:p>34.0<text:s/></text:p>
          </table:table-cell>
          <table:table-cell office:value-type="float" office:value="34.424410000000002" table:style-name="ce214">
            <text:p>34.4<text:s/></text:p>
          </table:table-cell>
          <table:table-cell office:value-type="float" office:value="38.595677999999999" table:style-name="ce214">
            <text:p>38.6<text:s/></text:p>
          </table:table-cell>
          <table:table-cell office:value-type="float" office:value="37.48657" table:style-name="ce214">
            <text:p>37.5<text:s/></text:p>
          </table:table-cell>
          <table:table-cell office:value-type="float" office:value="40.391016" table:style-name="ce214">
            <text:p>40.4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197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682.28069794689998" table:style-name="ce210">
            <text:p>682.3<text:s/></text:p>
          </table:table-cell>
          <table:table-cell office:value-type="float" office:value="695.96220043560004" table:style-name="ce210">
            <text:p>696.0<text:s/></text:p>
          </table:table-cell>
          <table:table-cell office:value-type="float" office:value="694.04966367090003" table:style-name="ce210">
            <text:p>694.0<text:s/></text:p>
          </table:table-cell>
          <table:table-cell office:value-type="float" office:value="764.69917342639997" table:style-name="ce210">
            <text:p>764.7<text:s/></text:p>
          </table:table-cell>
          <table:table-cell office:value-type="float" office:value="697.26775140999996" table:style-name="ce210">
            <text:p>697.3<text:s/></text:p>
          </table:table-cell>
          <table:table-cell table:style-name="ce211"/>
          <table:table-cell office:value-type="float" office:value="709.43337235139995" table:style-name="ce210">
            <text:p>709.4<text:s/></text:p>
          </table:table-cell>
          <table:table-cell office:value-type="float" office:value="637.92289899800005" table:style-name="ce210">
            <text:p>637.9<text:s/></text:p>
          </table:table-cell>
          <table:table-cell office:value-type="float" office:value="667.06152947320004" table:style-name="ce210">
            <text:p>667.1<text:s/></text:p>
          </table:table-cell>
          <table:table-cell office:value-type="float" office:value="695.977373973" table:style-name="ce210">
            <text:p>696.0<text:s/></text:p>
          </table:table-cell>
          <table:table-cell office:value-type="float" office:value="646.56892330100004" table:style-name="ce210">
            <text:p>646.6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197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530.86927694689996" table:style-name="ce212">
            <text:p>530.9<text:s/></text:p>
          </table:table-cell>
          <table:table-cell office:value-type="float" office:value="546.8543264356" table:style-name="ce212">
            <text:p>546.9<text:s/></text:p>
          </table:table-cell>
          <table:table-cell office:value-type="float" office:value="542.67330567090005" table:style-name="ce212">
            <text:p>542.7<text:s/></text:p>
          </table:table-cell>
          <table:table-cell office:value-type="float" office:value="602.75292142640001" table:style-name="ce212">
            <text:p>602.8<text:s/></text:p>
          </table:table-cell>
          <table:table-cell office:value-type="float" office:value="560.97492640999997" table:style-name="ce212">
            <text:p>561.0<text:s/></text:p>
          </table:table-cell>
          <table:table-cell table:style-name="ce213"/>
          <table:table-cell office:value-type="float" office:value="563.46495635140002" table:style-name="ce212">
            <text:p>563.5<text:s/></text:p>
          </table:table-cell>
          <table:table-cell office:value-type="float" office:value="498.03142899800002" table:style-name="ce212">
            <text:p>498.0<text:s/></text:p>
          </table:table-cell>
          <table:table-cell office:value-type="float" office:value="526.18627592320001" table:style-name="ce212">
            <text:p>526.2<text:s/></text:p>
          </table:table-cell>
          <table:table-cell office:value-type="float" office:value="550.969533598" table:style-name="ce212">
            <text:p>551.0<text:s/></text:p>
          </table:table-cell>
          <table:table-cell office:value-type="float" office:value="505.82641072600001" table:style-name="ce212">
            <text:p>505.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19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350.42326253599998" table:style-name="ce212">
            <text:p>350.4<text:s/></text:p>
          </table:table-cell>
          <table:table-cell office:value-type="float" office:value="361.20039276" table:style-name="ce212">
            <text:p>361.2<text:s/></text:p>
          </table:table-cell>
          <table:table-cell office:value-type="float" office:value="325.81369039999998" table:style-name="ce212">
            <text:p>325.8<text:s/></text:p>
          </table:table-cell>
          <table:table-cell office:value-type="float" office:value="364.533592" table:style-name="ce212">
            <text:p>364.5<text:s/></text:p>
          </table:table-cell>
          <table:table-cell office:value-type="float" office:value="325.43270108000002" table:style-name="ce212">
            <text:p>325.4<text:s/></text:p>
          </table:table-cell>
          <table:table-cell table:style-name="ce213"/>
          <table:table-cell office:value-type="float" office:value="346.94901276799999" table:style-name="ce212">
            <text:p>346.9<text:s/></text:p>
          </table:table-cell>
          <table:table-cell office:value-type="float" office:value="294.23069490500001" table:style-name="ce212">
            <text:p>294.2<text:s/></text:p>
          </table:table-cell>
          <table:table-cell office:value-type="float" office:value="312.99353529899997" table:style-name="ce212">
            <text:p>313.0<text:s/></text:p>
          </table:table-cell>
          <table:table-cell office:value-type="float" office:value="310.404694237" table:style-name="ce212">
            <text:p>310.4<text:s/></text:p>
          </table:table-cell>
          <table:table-cell office:value-type="float" office:value="277.77127049000001" table:style-name="ce212">
            <text:p>277.8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19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9.0198634108999993" table:style-name="ce212">
            <text:p>9.0<text:s/></text:p>
          </table:table-cell>
          <table:table-cell office:value-type="float" office:value="8.4391086756" table:style-name="ce212">
            <text:p>8.4<text:s/></text:p>
          </table:table-cell>
          <table:table-cell office:value-type="float" office:value="8.0261875908999993" table:style-name="ce212">
            <text:p>8.0<text:s/></text:p>
          </table:table-cell>
          <table:table-cell office:value-type="float" office:value="6.4732904264000002" table:style-name="ce212">
            <text:p>6.5<text:s/></text:p>
          </table:table-cell>
          <table:table-cell office:value-type="float" office:value="8.4362553299999998" table:style-name="ce212">
            <text:p>8.4<text:s/></text:p>
          </table:table-cell>
          <table:table-cell table:style-name="ce213"/>
          <table:table-cell office:value-type="float" office:value="6.0494787409999997" table:style-name="ce212">
            <text:p>6.0<text:s/></text:p>
          </table:table-cell>
          <table:table-cell office:value-type="float" office:value="6.7440843609999996" table:style-name="ce212">
            <text:p>6.7<text:s/></text:p>
          </table:table-cell>
          <table:table-cell office:value-type="float" office:value="6.8435017980000001" table:style-name="ce212">
            <text:p>6.8<text:s/></text:p>
          </table:table-cell>
          <table:table-cell office:value-type="float" office:value="7.7152560010000002" table:style-name="ce212">
            <text:p>7.7<text:s/></text:p>
          </table:table-cell>
          <table:table-cell office:value-type="float" office:value="7.9579839159999999" table:style-name="ce212">
            <text:p>8.0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19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9.4722600000000003" table:style-name="ce212">
            <text:p>9.5<text:s/></text:p>
          </table:table-cell>
          <table:table-cell office:value-type="float" office:value="6.7165090000000003" table:style-name="ce212">
            <text:p>6.7<text:s/></text:p>
          </table:table-cell>
          <table:table-cell office:value-type="float" office:value="8.5215756799999998" table:style-name="ce212">
            <text:p>8.5<text:s/></text:p>
          </table:table-cell>
          <table:table-cell office:value-type="float" office:value="8.8332370000000004" table:style-name="ce212">
            <text:p>8.8<text:s/></text:p>
          </table:table-cell>
          <table:table-cell office:value-type="float" office:value="7.3917299999999999" table:style-name="ce212">
            <text:p>7.4<text:s/></text:p>
          </table:table-cell>
          <table:table-cell table:style-name="ce213"/>
          <table:table-cell office:value-type="float" office:value="8.0593450000000004" table:style-name="ce212">
            <text:p>8.1<text:s/></text:p>
          </table:table-cell>
          <table:table-cell office:value-type="float" office:value="5.1775968800000003" table:style-name="ce212">
            <text:p>5.2<text:s/></text:p>
          </table:table-cell>
          <table:table-cell office:value-type="float" office:value="8.3339733599999999" table:style-name="ce212">
            <text:p>8.3<text:s/></text:p>
          </table:table-cell>
          <table:table-cell office:value-type="float" office:value="8.7171463599999992" table:style-name="ce212">
            <text:p>8.7<text:s/></text:p>
          </table:table-cell>
          <table:table-cell office:value-type="float" office:value="7.19695032" table:style-name="ce212">
            <text:p>7.2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19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161.953891" table:style-name="ce212">
            <text:p>162.0<text:s/></text:p>
          </table:table-cell>
          <table:table-cell office:value-type="float" office:value="170.49831599999999" table:style-name="ce212">
            <text:p>170.5<text:s/></text:p>
          </table:table-cell>
          <table:table-cell office:value-type="float" office:value="200.31185199999999" table:style-name="ce212">
            <text:p>200.3<text:s/></text:p>
          </table:table-cell>
          <table:table-cell office:value-type="float" office:value="222.912802" table:style-name="ce212">
            <text:p>222.9<text:s/></text:p>
          </table:table-cell>
          <table:table-cell office:value-type="float" office:value="219.71423999999999" table:style-name="ce212">
            <text:p>219.7<text:s/></text:p>
          </table:table-cell>
          <table:table-cell table:style-name="ce213"/>
          <table:table-cell office:value-type="float" office:value="202.40711984239999" table:style-name="ce212">
            <text:p>202.4<text:s/></text:p>
          </table:table-cell>
          <table:table-cell office:value-type="float" office:value="191.879052852" table:style-name="ce212">
            <text:p>191.9<text:s/></text:p>
          </table:table-cell>
          <table:table-cell office:value-type="float" office:value="198.01526546619999" table:style-name="ce212">
            <text:p>198.0<text:s/></text:p>
          </table:table-cell>
          <table:table-cell office:value-type="float" office:value="224.13243700000001" table:style-name="ce212">
            <text:p>224.1<text:s/></text:p>
          </table:table-cell>
          <table:table-cell office:value-type="float" office:value="212.900206" table:style-name="ce212">
            <text:p>212.9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197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51.41142099999999" table:style-name="ce212">
            <text:p>151.4<text:s/></text:p>
          </table:table-cell>
          <table:table-cell office:value-type="float" office:value="149.10787400000001" table:style-name="ce212">
            <text:p>149.1<text:s/></text:p>
          </table:table-cell>
          <table:table-cell office:value-type="float" office:value="151.37635800000001" table:style-name="ce212">
            <text:p>151.4<text:s/></text:p>
          </table:table-cell>
          <table:table-cell office:value-type="float" office:value="161.94625199999999" table:style-name="ce212">
            <text:p>161.9<text:s/></text:p>
          </table:table-cell>
          <table:table-cell office:value-type="float" office:value="136.29282499999999" table:style-name="ce212">
            <text:p>136.3<text:s/></text:p>
          </table:table-cell>
          <table:table-cell table:style-name="ce213"/>
          <table:table-cell office:value-type="float" office:value="145.96841599999999" table:style-name="ce212">
            <text:p>146.0<text:s/></text:p>
          </table:table-cell>
          <table:table-cell office:value-type="float" office:value="139.89147" table:style-name="ce212">
            <text:p>139.9<text:s/></text:p>
          </table:table-cell>
          <table:table-cell office:value-type="float" office:value="140.87525355" table:style-name="ce212">
            <text:p>140.9<text:s/></text:p>
          </table:table-cell>
          <table:table-cell office:value-type="float" office:value="145.007840375" table:style-name="ce212">
            <text:p>145.0<text:s/></text:p>
          </table:table-cell>
          <table:table-cell office:value-type="float" office:value="140.74251257500001" table:style-name="ce212">
            <text:p>140.7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197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52.209527000000001" table:style-name="ce212">
            <text:p>52.2<text:s/></text:p>
          </table:table-cell>
          <table:table-cell office:value-type="float" office:value="50.730313000000002" table:style-name="ce212">
            <text:p>50.7<text:s/></text:p>
          </table:table-cell>
          <table:table-cell office:value-type="float" office:value="47.246018999999997" table:style-name="ce212">
            <text:p>47.2<text:s/></text:p>
          </table:table-cell>
          <table:table-cell office:value-type="float" office:value="48.738233999999999" table:style-name="ce212">
            <text:p>48.7<text:s/></text:p>
          </table:table-cell>
          <table:table-cell office:value-type="float" office:value="43.169015000000002" table:style-name="ce212">
            <text:p>43.2<text:s/></text:p>
          </table:table-cell>
          <table:table-cell table:style-name="ce213"/>
          <table:table-cell office:value-type="float" office:value="41.363678" table:style-name="ce212">
            <text:p>41.4<text:s/></text:p>
          </table:table-cell>
          <table:table-cell office:value-type="float" office:value="37.420839999999998" table:style-name="ce212">
            <text:p>37.4<text:s/></text:p>
          </table:table-cell>
          <table:table-cell office:value-type="float" office:value="37.918904550000001" table:style-name="ce212">
            <text:p>37.9<text:s/></text:p>
          </table:table-cell>
          <table:table-cell office:value-type="float" office:value="37.217366374999997" table:style-name="ce212">
            <text:p>37.2<text:s/></text:p>
          </table:table-cell>
          <table:table-cell office:value-type="float" office:value="37.968480575000001" table:style-name="ce212">
            <text:p>38.0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197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14.788505000000001" table:style-name="ce212">
            <text:p>14.8<text:s/></text:p>
          </table:table-cell>
          <table:table-cell office:value-type="float" office:value="14.327878999999999" table:style-name="ce212">
            <text:p>14.3<text:s/></text:p>
          </table:table-cell>
          <table:table-cell office:value-type="float" office:value="15.37138" table:style-name="ce212">
            <text:p>15.4<text:s/></text:p>
          </table:table-cell>
          <table:table-cell office:value-type="float" office:value="17.313682" table:style-name="ce212">
            <text:p>17.3<text:s/></text:p>
          </table:table-cell>
          <table:table-cell office:value-type="float" office:value="14.393940000000001" table:style-name="ce212">
            <text:p>14.4<text:s/></text:p>
          </table:table-cell>
          <table:table-cell table:style-name="ce213"/>
          <table:table-cell office:value-type="float" office:value="17.776841999999998" table:style-name="ce212">
            <text:p>17.8<text:s/></text:p>
          </table:table-cell>
          <table:table-cell office:value-type="float" office:value="10.795489999999999" table:style-name="ce212">
            <text:p>10.8<text:s/></text:p>
          </table:table-cell>
          <table:table-cell office:value-type="float" office:value="12.197412" table:style-name="ce212">
            <text:p>12.2<text:s/></text:p>
          </table:table-cell>
          <table:table-cell office:value-type="float" office:value="14.483689" table:style-name="ce212">
            <text:p>14.5<text:s/></text:p>
          </table:table-cell>
          <table:table-cell office:value-type="float" office:value="17.439131" table:style-name="ce212">
            <text:p>17.4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197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84.413388999999995" table:style-name="ce218">
            <text:p>84.4<text:s/></text:p>
          </table:table-cell>
          <table:table-cell office:value-type="float" office:value="84.049682000000004" table:style-name="ce214">
            <text:p>84.0<text:s/></text:p>
          </table:table-cell>
          <table:table-cell office:value-type="float" office:value="88.758959000000004" table:style-name="ce214">
            <text:p>88.8<text:s/></text:p>
          </table:table-cell>
          <table:table-cell office:value-type="float" office:value="95.894335999999996" table:style-name="ce214">
            <text:p>95.9<text:s/></text:p>
          </table:table-cell>
          <table:table-cell office:value-type="float" office:value="78.729870000000005" table:style-name="ce214">
            <text:p>78.7<text:s/></text:p>
          </table:table-cell>
          <table:table-cell table:style-name="ce213"/>
          <table:table-cell office:value-type="float" office:value="86.827895999999996" table:style-name="ce214">
            <text:p>86.8<text:s/></text:p>
          </table:table-cell>
          <table:table-cell office:value-type="float" office:value="91.675139999999999" table:style-name="ce214">
            <text:p>91.7<text:s/></text:p>
          </table:table-cell>
          <table:table-cell office:value-type="float" office:value="90.758937000000003" table:style-name="ce214">
            <text:p>90.8<text:s/></text:p>
          </table:table-cell>
          <table:table-cell office:value-type="float" office:value="93.306785000000005" table:style-name="ce214">
            <text:p>93.3<text:s/></text:p>
          </table:table-cell>
          <table:table-cell office:value-type="float" office:value="85.334901000000002" table:style-name="ce214">
            <text:p>85.3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197"/>
        </table:table-row>
        <table:table-row table:style-name="ro4">
          <table:table-cell office:value-type="string" table:style-name="ce81">
            <text:p>12.<text:s/><text:span text:style-name="T9">酒　　　類</text:span>(<text:span text:style-name="T9">千公石</text:span>)</text:p>
          </table:table-cell>
          <table:table-cell table:style-name="ce82"/>
          <table:table-cell table:style-name="ce83"/>
          <table:table-cell office:value-type="float" office:value="5476.2017900000001" table:style-name="ce219">
            <text:p>5,476.2<text:s/></text:p>
          </table:table-cell>
          <table:table-cell office:value-type="float" office:value="5478.87356" table:style-name="ce220">
            <text:p>5,478.9<text:s/></text:p>
          </table:table-cell>
          <table:table-cell office:value-type="float" office:value="5400.8134899999995" table:style-name="ce220">
            <text:p>5,400.8<text:s/></text:p>
          </table:table-cell>
          <table:table-cell office:value-type="float" office:value="5120.0703700000004" table:style-name="ce220">
            <text:p>5,120.1<text:s/></text:p>
          </table:table-cell>
          <table:table-cell office:value-type="float" office:value="5916.3907499999996" table:style-name="ce220">
            <text:p>5,916.4<text:s/></text:p>
          </table:table-cell>
          <table:table-cell table:style-name="ce211"/>
          <table:table-cell office:value-type="float" office:value="5804.9515099999999" table:style-name="ce219">
            <text:p>5,805.0<text:s/></text:p>
          </table:table-cell>
          <table:table-cell office:value-type="float" office:value="5623.7390800000003" table:style-name="ce220">
            <text:p>5,623.7<text:s/></text:p>
          </table:table-cell>
          <table:table-cell office:value-type="float" office:value="5920.7377800000004" table:style-name="ce220">
            <text:p>5,920.7<text:s/></text:p>
          </table:table-cell>
          <table:table-cell office:value-type="float" office:value="6230.3135599999996" table:style-name="ce220">
            <text:p>6,230.3<text:s/></text:p>
          </table:table-cell>
          <table:table-cell office:value-type="float" office:value="6498.0990300000003" table:style-name="ce220">
            <text:p>6,498.1<text:s/></text:p>
          </table:table-cell>
          <table:table-cell office:value-type="string" table:style-name="ce221">
            <text:p>12. Wine &amp; beer(1000 H.L.)</text:p>
          </table:table-cell>
          <table:table-cell table:style-name="ce222"/>
          <table:table-cell table:style-name="ce223"/>
          <table:table-cell table:number-columns-repeated="16367" table:style-name="ce224"/>
        </table:table-row>
        <table:table-row table:number-rows-repeated="1048510" table:style-name="ro5">
          <table:table-cell table:number-columns-repeated="16384"/>
        </table:table-row>
      </table:table>
      <table:table table:name="2_5" table:style-name="ta1">
        <table:table-column table:style-name="co1" table:number-columns-repeated="2" table:default-cell-style-name="ce226"/>
        <table:table-column table:style-name="co2" table:default-cell-style-name="ce226"/>
        <table:table-column table:style-name="co3" table:number-columns-repeated="5" table:default-cell-style-name="ce226"/>
        <table:table-column table:style-name="co4" table:default-cell-style-name="ce226"/>
        <table:table-column table:style-name="co3" table:number-columns-repeated="5" table:default-cell-style-name="ce226"/>
        <table:table-column table:style-name="co1" table:number-columns-repeated="2" table:default-cell-style-name="ce226"/>
        <table:table-column table:style-name="co2" table:default-cell-style-name="ce226"/>
        <table:table-column table:style-name="co5" table:number-columns-repeated="16367" table:default-cell-style-name="ce226"/>
        <table:table-row table:style-name="ro1">
          <table:table-cell office:value-type="string" table:style-name="ce225">
            <text:p><text:s text:c="3"/><text:span text:style-name="T3"><text:s/>52</text:span><text:s text:c="5"/><text:span text:style-name="T3">100</text:span><text:span text:style-name="T4">年糧食供需年報</text:span></text:p>
          </table:table-cell>
          <table:table-cell table:number-columns-repeated="15" table:style-name="ce226"/>
          <table:table-cell office:value-type="string" table:style-name="ce227">
            <text:p>FOOD SUPPLY &amp; UTILIZATION2011 <text:s text:c="5"/>53<text:s text:c="3"/></text:p>
          </table:table-cell>
          <table:table-cell table:number-columns-repeated="16367"/>
        </table:table-row>
        <table:table-row table:style-name="ro2">
          <table:table-cell table:style-name="ce228"/>
          <table:table-cell table:number-columns-repeated="16383" table:style-name="ce226"/>
        </table:table-row>
        <table:table-row table:style-name="ro2">
          <table:table-cell office:value-type="string" table:style-name="ce229">
            <text:p>5.<text:s text:c="2"/><text:span text:style-name="T6">糧</text:span><text:s/><text:span text:style-name="T6">食</text:span><text:s/><text:span text:style-name="T6">毛</text:span><text:s/><text:span text:style-name="T6">供</text:span><text:s/><text:span text:style-name="T6">給</text:span><text:s/><text:span text:style-name="T6">量</text:span></text:p>
          </table:table-cell>
          <table:table-cell table:number-columns-repeated="3" table:style-name="ce229"/>
          <table:table-cell table:style-name="ce230"/>
          <table:table-cell table:number-columns-repeated="3" table:style-name="ce231"/>
          <table:table-cell table:style-name="ce232"/>
          <table:table-cell office:value-type="string" table:style-name="ce233">
            <text:p>5. <text:s/>Food <text:s/>Supply (Gross)</text:p>
          </table:table-cell>
          <table:table-cell table:style-name="ce230"/>
          <table:table-cell table:number-columns-repeated="6" table:style-name="ce231"/>
          <table:table-cell table:number-columns-repeated="16367" table:style-name="ce234"/>
        </table:table-row>
        <table:table-row table:style-name="ro3">
          <table:table-cell office:value-type="string" table:style-name="ce235">
            <text:p><text:s text:c="5"/><text:span text:style-name="T4">單位：千公噸</text:span></text:p>
          </table:table-cell>
          <table:table-cell table:style-name="ce236"/>
          <table:table-cell table:style-name="ce237"/>
          <table:table-cell table:number-columns-repeated="11" table:style-name="ce238"/>
          <table:table-cell office:value-type="string" table:style-name="ce18">
            <text:p>Units<text:span text:style-name="T4">：</text:span>1,000 metric tons</text:p>
          </table:table-cell>
          <table:table-cell table:style-name="ce239"/>
          <table:table-cell table:style-name="ce236"/>
          <table:table-cell table:number-columns-repeated="16367" table:style-name="ce240"/>
        </table:table-row>
        <table:table-row table:style-name="ro2">
          <table:table-cell table:style-name="ce241"/>
          <table:table-cell table:style-name="ce242"/>
          <table:table-cell office:value-type="string" table:style-name="ce243">
            <text:p>年<text:span text:style-name="T2"><text:s text:c="2"/></text:span>別</text:p>
          </table:table-cell>
          <table:table-cell office:value-type="string" table:style-name="ce244">
            <text:p>民國<text:span text:style-name="T2"><text:s/>91</text:span><text:s/>年</text:p>
          </table:table-cell>
          <table:table-cell office:value-type="string" table:style-name="ce245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3">
            <text:p>民國<text:span text:style-name="T2"><text:s/>95</text:span><text:s/>年</text:p>
          </table:table-cell>
          <table:table-cell table:style-name="ce246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245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/text:span><text:s/>年</text:p>
          </table:table-cell>
          <table:table-cell table:style-name="ce242"/>
          <table:table-cell office:value-type="string" table:style-name="ce247">
            <text:p>Year</text:p>
          </table:table-cell>
          <table:table-cell table:style-name="ce248"/>
          <table:table-cell table:number-columns-repeated="16367" table:style-name="ce240"/>
        </table:table-row>
        <table:table-row table:style-name="ro2">
          <table:table-cell table:style-name="ce249"/>
          <table:table-cell office:value-type="string" table:style-name="ce250">
            <text:p>產<text:span text:style-name="T2"><text:s/></text:span>品<text:span text:style-name="T2"><text:s/></text:span>別</text:p>
          </table:table-cell>
          <table:table-cell table:style-name="ce251"/>
          <table:table-cell office:value-type="string" table:style-name="ce252">
            <text:p>(2002)</text:p>
          </table:table-cell>
          <table:table-cell office:value-type="string" table:style-name="ce253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1">
            <text:p>(2006)</text:p>
          </table:table-cell>
          <table:table-cell table:style-name="ce246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253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246"/>
          <table:table-cell office:value-type="string" table:style-name="ce254">
            <text:p>Category<text:s text:c="8"/>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2452.6055140834001" table:style-name="ce255">
            <text:p>2,452.6<text:s/></text:p>
          </table:table-cell>
          <table:table-cell office:value-type="float" office:value="2501.9478196379" table:style-name="ce255">
            <text:p>2,501.9<text:s/></text:p>
          </table:table-cell>
          <table:table-cell office:value-type="float" office:value="2546.3483307546999" table:style-name="ce255">
            <text:p>2,546.3<text:s/></text:p>
          </table:table-cell>
          <table:table-cell office:value-type="float" office:value="2568.6325331225999" table:style-name="ce255">
            <text:p>2,568.6<text:s/></text:p>
          </table:table-cell>
          <table:table-cell office:value-type="float" office:value="2352.6743656440999" table:style-name="ce255">
            <text:p>2,352.7<text:s/></text:p>
          </table:table-cell>
          <table:table-cell table:style-name="ce256"/>
          <table:table-cell office:value-type="float" office:value="2456.1651569564001" table:style-name="ce255">
            <text:p>2,456.2<text:s/></text:p>
          </table:table-cell>
          <table:table-cell office:value-type="float" office:value="2285.6172663820998" table:style-name="ce255">
            <text:p>2,285.6<text:s/></text:p>
          </table:table-cell>
          <table:table-cell office:value-type="float" office:value="2456.0083066187999" table:style-name="ce255">
            <text:p>2,456.0<text:s/></text:p>
          </table:table-cell>
          <table:table-cell office:value-type="float" office:value="2408.1526791969" table:style-name="ce255">
            <text:p>2,408.2<text:s/></text:p>
          </table:table-cell>
          <table:table-cell office:value-type="float" office:value="2446.746773591" table:style-name="ce255">
            <text:p>2,446.7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1271.5737098" table:style-name="ce257">
            <text:p>1,271.6<text:s/></text:p>
          </table:table-cell>
          <table:table-cell office:value-type="float" office:value="1253.8460444856" table:style-name="ce257">
            <text:p>1,253.8<text:s/></text:p>
          </table:table-cell>
          <table:table-cell office:value-type="float" office:value="1245.7994795963" table:style-name="ce257">
            <text:p>1,245.8<text:s/></text:p>
          </table:table-cell>
          <table:table-cell office:value-type="float" office:value="1251.1426106634001" table:style-name="ce257">
            <text:p>1,251.1<text:s/></text:p>
          </table:table-cell>
          <table:table-cell office:value-type="float" office:value="1241.381855096" table:style-name="ce257">
            <text:p>1,241.4<text:s/></text:p>
          </table:table-cell>
          <table:table-cell table:style-name="ce258"/>
          <table:table-cell office:value-type="float" office:value="1231.5746545744" table:style-name="ce257">
            <text:p>1,231.6<text:s/></text:p>
          </table:table-cell>
          <table:table-cell office:value-type="float" office:value="1250.2627486455001" table:style-name="ce257">
            <text:p>1,250.3<text:s/></text:p>
          </table:table-cell>
          <table:table-cell office:value-type="float" office:value="1228.5612341840001" table:style-name="ce257">
            <text:p>1,228.6<text:s/></text:p>
          </table:table-cell>
          <table:table-cell office:value-type="float" office:value="1208.9169504083" table:style-name="ce257">
            <text:p>1,208.9<text:s/></text:p>
          </table:table-cell>
          <table:table-cell office:value-type="float" office:value="1182.3000432578001" table:style-name="ce257">
            <text:p>1,182.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1038.5703942834" table:style-name="ce257">
            <text:p>1,038.6<text:s/></text:p>
          </table:table-cell>
          <table:table-cell office:value-type="float" office:value="1130.1170451523001" table:style-name="ce257">
            <text:p>1,130.1<text:s/></text:p>
          </table:table-cell>
          <table:table-cell office:value-type="float" office:value="1184.1021411582999" table:style-name="ce257">
            <text:p>1,184.1<text:s/></text:p>
          </table:table-cell>
          <table:table-cell office:value-type="float" office:value="1193.5608424592001" table:style-name="ce257">
            <text:p>1,193.6<text:s/></text:p>
          </table:table-cell>
          <table:table-cell office:value-type="float" office:value="989.28501054809999" table:style-name="ce257">
            <text:p>989.3<text:s/></text:p>
          </table:table-cell>
          <table:table-cell table:style-name="ce258"/>
          <table:table-cell office:value-type="float" office:value="1103.2497223820001" table:style-name="ce257">
            <text:p>1,103.2<text:s/></text:p>
          </table:table-cell>
          <table:table-cell office:value-type="float" office:value="918.94478773649996" table:style-name="ce257">
            <text:p>918.9<text:s/></text:p>
          </table:table-cell>
          <table:table-cell office:value-type="float" office:value="1107.6611224347" table:style-name="ce257">
            <text:p>1,107.7<text:s/></text:p>
          </table:table-cell>
          <table:table-cell office:value-type="float" office:value="1071.8082987886" table:style-name="ce257">
            <text:p>1,071.8<text:s/></text:p>
          </table:table-cell>
          <table:table-cell office:value-type="float" office:value="1145.3009303331" table:style-name="ce257">
            <text:p>1,145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118.97341" table:style-name="ce257">
            <text:p>119.0<text:s/></text:p>
          </table:table-cell>
          <table:table-cell office:value-type="float" office:value="103.99272999999999" table:style-name="ce257">
            <text:p>104.0<text:s/></text:p>
          </table:table-cell>
          <table:table-cell office:value-type="float" office:value="93.161709999999999" table:style-name="ce257">
            <text:p>93.2<text:s/></text:p>
          </table:table-cell>
          <table:table-cell office:value-type="float" office:value="99.196079999999995" table:style-name="ce257">
            <text:p>99.2<text:s/></text:p>
          </table:table-cell>
          <table:table-cell office:value-type="float" office:value="99.376499999999993" table:style-name="ce257">
            <text:p>99.4<text:s/></text:p>
          </table:table-cell>
          <table:table-cell table:style-name="ce258"/>
          <table:table-cell office:value-type="float" office:value="101.43678" table:style-name="ce257">
            <text:p>101.4<text:s/></text:p>
          </table:table-cell>
          <table:table-cell office:value-type="float" office:value="96.814729999999997" table:style-name="ce257">
            <text:p>96.8<text:s/></text:p>
          </table:table-cell>
          <table:table-cell office:value-type="float" office:value="99.361949999999993" table:style-name="ce257">
            <text:p>99.4<text:s/></text:p>
          </table:table-cell>
          <table:table-cell office:value-type="float" office:value="104.97243" table:style-name="ce257">
            <text:p>105.0<text:s/></text:p>
          </table:table-cell>
          <table:table-cell office:value-type="float" office:value="99.075800000000001" table:style-name="ce257">
            <text:p>99.1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table:style-name="ce258"/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23.488" table:style-name="ce259">
            <text:p>23.5<text:s/></text:p>
          </table:table-cell>
          <table:table-cell office:value-type="float" office:value="13.992000000000001" table:style-name="ce259">
            <text:p>14.0<text:s/></text:p>
          </table:table-cell>
          <table:table-cell office:value-type="float" office:value="23.285" table:style-name="ce259">
            <text:p>23.3<text:s/></text:p>
          </table:table-cell>
          <table:table-cell office:value-type="float" office:value="24.733000000000001" table:style-name="ce259">
            <text:p>24.7<text:s/></text:p>
          </table:table-cell>
          <table:table-cell office:value-type="float" office:value="22.631" table:style-name="ce259">
            <text:p>22.6<text:s/></text:p>
          </table:table-cell>
          <table:table-cell table:style-name="ce258"/>
          <table:table-cell office:value-type="float" office:value="19.904" table:style-name="ce259">
            <text:p>19.9<text:s/></text:p>
          </table:table-cell>
          <table:table-cell office:value-type="float" office:value="19.594999999999999" table:style-name="ce259">
            <text:p>19.6<text:s/></text:p>
          </table:table-cell>
          <table:table-cell office:value-type="float" office:value="20.423999999999999" table:style-name="ce259">
            <text:p>20.4<text:s/></text:p>
          </table:table-cell>
          <table:table-cell office:value-type="float" office:value="22.454999999999998" table:style-name="ce259">
            <text:p>22.5<text:s/></text:p>
          </table:table-cell>
          <table:table-cell office:value-type="float" office:value="20.07" table:style-name="ce259">
            <text:p>20.1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1204.4933305280999" table:style-name="ce255">
            <text:p>1,204.5<text:s/></text:p>
          </table:table-cell>
          <table:table-cell office:value-type="float" office:value="1286.8961272613999" table:style-name="ce255">
            <text:p>1,286.9<text:s/></text:p>
          </table:table-cell>
          <table:table-cell office:value-type="float" office:value="1420.1199402822001" table:style-name="ce255">
            <text:p>1,420.1<text:s/></text:p>
          </table:table-cell>
          <table:table-cell office:value-type="float" office:value="1308.7000775413001" table:style-name="ce255">
            <text:p>1,308.7<text:s/></text:p>
          </table:table-cell>
          <table:table-cell office:value-type="float" office:value="1458.65261938" table:style-name="ce255">
            <text:p>1,458.7<text:s/></text:p>
          </table:table-cell>
          <table:table-cell table:style-name="ce256"/>
          <table:table-cell office:value-type="float" office:value="1382.404052957" table:style-name="ce255">
            <text:p>1,382.4<text:s/></text:p>
          </table:table-cell>
          <table:table-cell office:value-type="float" office:value="1337.416975206" table:style-name="ce255">
            <text:p>1,337.4<text:s/></text:p>
          </table:table-cell>
          <table:table-cell office:value-type="float" office:value="1362.606609746" table:style-name="ce255">
            <text:p>1,362.6<text:s/></text:p>
          </table:table-cell>
          <table:table-cell office:value-type="float" office:value="1314.603281015" table:style-name="ce255">
            <text:p>1,314.6<text:s/></text:p>
          </table:table-cell>
          <table:table-cell office:value-type="float" office:value="1345.9362314689999" table:style-name="ce255">
            <text:p>1,345.9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52.022139598499997" table:style-name="ce257">
            <text:p>52.0<text:s/></text:p>
          </table:table-cell>
          <table:table-cell office:value-type="float" office:value="54.289865905799999" table:style-name="ce257">
            <text:p>54.3<text:s/></text:p>
          </table:table-cell>
          <table:table-cell office:value-type="float" office:value="47.666618999999997" table:style-name="ce257">
            <text:p>47.7<text:s/></text:p>
          </table:table-cell>
          <table:table-cell office:value-type="float" office:value="58.161430560299998" table:style-name="ce257">
            <text:p>58.2<text:s/></text:p>
          </table:table-cell>
          <table:table-cell office:value-type="float" office:value="63.933050090000002" table:style-name="ce257">
            <text:p>63.9<text:s/></text:p>
          </table:table-cell>
          <table:table-cell table:style-name="ce258"/>
          <table:table-cell office:value-type="float" office:value="54.376441847000002" table:style-name="ce257">
            <text:p>54.4<text:s/></text:p>
          </table:table-cell>
          <table:table-cell office:value-type="float" office:value="57.856522906000002" table:style-name="ce257">
            <text:p>57.9<text:s/></text:p>
          </table:table-cell>
          <table:table-cell office:value-type="float" office:value="62.238745295999998" table:style-name="ce257">
            <text:p>62.2<text:s/></text:p>
          </table:table-cell>
          <table:table-cell office:value-type="float" office:value="56.785623895000001" table:style-name="ce257">
            <text:p>56.8<text:s/></text:p>
          </table:table-cell>
          <table:table-cell office:value-type="float" office:value="55.888621788999998" table:style-name="ce257">
            <text:p>55.9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912.76917700000001" table:style-name="ce257">
            <text:p>912.8<text:s/></text:p>
          </table:table-cell>
          <table:table-cell office:value-type="float" office:value="975.30472154999995" table:style-name="ce257">
            <text:p>975.3<text:s/></text:p>
          </table:table-cell>
          <table:table-cell office:value-type="float" office:value="1128.4774655799999" table:style-name="ce257">
            <text:p>1,128.5<text:s/></text:p>
          </table:table-cell>
          <table:table-cell office:value-type="float" office:value="992.26658680000003" table:style-name="ce257">
            <text:p>992.3<text:s/></text:p>
          </table:table-cell>
          <table:table-cell office:value-type="float" office:value="1120.98343219" table:style-name="ce257">
            <text:p>1,121.0<text:s/></text:p>
          </table:table-cell>
          <table:table-cell table:style-name="ce258"/>
          <table:table-cell office:value-type="float" office:value="1086.0754414600001" table:style-name="ce257">
            <text:p>1,086.1<text:s/></text:p>
          </table:table-cell>
          <table:table-cell office:value-type="float" office:value="1040.1258654000001" table:style-name="ce257">
            <text:p>1,040.1<text:s/></text:p>
          </table:table-cell>
          <table:table-cell office:value-type="float" office:value="1044.01154875" table:style-name="ce257">
            <text:p>1,044.0<text:s/></text:p>
          </table:table-cell>
          <table:table-cell office:value-type="float" office:value="959.90808446999995" table:style-name="ce257">
            <text:p>959.9<text:s/></text:p>
          </table:table-cell>
          <table:table-cell office:value-type="float" office:value="1062.6165989799999" table:style-name="ce257">
            <text:p>1,062.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232.00106858570001" table:style-name="ce257">
            <text:p>232.0<text:s/></text:p>
          </table:table-cell>
          <table:table-cell office:value-type="float" office:value="240.03773108639999" table:style-name="ce257">
            <text:p>240.0<text:s/></text:p>
          </table:table-cell>
          <table:table-cell office:value-type="float" office:value="230.26323732809999" table:style-name="ce257">
            <text:p>230.3<text:s/></text:p>
          </table:table-cell>
          <table:table-cell office:value-type="float" office:value="253.16056422950001" table:style-name="ce257">
            <text:p>253.2<text:s/></text:p>
          </table:table-cell>
          <table:table-cell office:value-type="float" office:value="263.72108700000001" table:style-name="ce257">
            <text:p>263.7<text:s/></text:p>
          </table:table-cell>
          <table:table-cell table:style-name="ce258"/>
          <table:table-cell office:value-type="float" office:value="233.0102196" table:style-name="ce257">
            <text:p>233.0<text:s/></text:p>
          </table:table-cell>
          <table:table-cell office:value-type="float" office:value="229.9778613" table:style-name="ce257">
            <text:p>230.0<text:s/></text:p>
          </table:table-cell>
          <table:table-cell office:value-type="float" office:value="252.44979029999999" table:style-name="ce257">
            <text:p>252.4<text:s/></text:p>
          </table:table-cell>
          <table:table-cell office:value-type="float" office:value="293.277537" table:style-name="ce257">
            <text:p>293.3<text:s/></text:p>
          </table:table-cell>
          <table:table-cell office:value-type="float" office:value="227.4310107" table:style-name="ce257">
            <text:p>227.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7.7009453439" table:style-name="ce260">
            <text:p>7.7<text:s/></text:p>
          </table:table-cell>
          <table:table-cell office:value-type="float" office:value="17.2638087192" table:style-name="ce259">
            <text:p>17.3<text:s/></text:p>
          </table:table-cell>
          <table:table-cell office:value-type="float" office:value="13.712618374" table:style-name="ce259">
            <text:p>13.7<text:s/></text:p>
          </table:table-cell>
          <table:table-cell office:value-type="float" office:value="5.1114959515000002" table:style-name="ce259">
            <text:p>5.1<text:s/></text:p>
          </table:table-cell>
          <table:table-cell office:value-type="float" office:value="10.0150501" table:style-name="ce259">
            <text:p>10.0<text:s/></text:p>
          </table:table-cell>
          <table:table-cell table:style-name="ce258"/>
          <table:table-cell office:value-type="float" office:value="8.9419500500000009" table:style-name="ce259">
            <text:p>8.9<text:s/></text:p>
          </table:table-cell>
          <table:table-cell office:value-type="float" office:value="9.4567256000000004" table:style-name="ce259">
            <text:p>9.5<text:s/></text:p>
          </table:table-cell>
          <table:table-cell office:value-type="float" office:value="3.9065254" table:style-name="ce259">
            <text:p>3.9<text:s/></text:p>
          </table:table-cell>
          <table:table-cell office:value-type="float" office:value="4.6320356499999997" table:style-name="ce259">
            <text:p>4.6<text:s/></text:p>
          </table:table-cell>
          <table:table-cell office:value-type="string" table:style-name="ce259">
            <text:p>-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547.53534180819997" table:style-name="ce255">
            <text:p>547.5<text:s/></text:p>
          </table:table-cell>
          <table:table-cell office:value-type="float" office:value="603.78860487129998" table:style-name="ce255">
            <text:p>603.8<text:s/></text:p>
          </table:table-cell>
          <table:table-cell office:value-type="float" office:value="555.75229477239998" table:style-name="ce255">
            <text:p>555.8<text:s/></text:p>
          </table:table-cell>
          <table:table-cell office:value-type="float" office:value="595.19212435659995" table:style-name="ce255">
            <text:p>595.2<text:s/></text:p>
          </table:table-cell>
          <table:table-cell office:value-type="float" office:value="554.78364118709999" table:style-name="ce255">
            <text:p>554.8<text:s/></text:p>
          </table:table-cell>
          <table:table-cell table:style-name="ce256"/>
          <table:table-cell office:value-type="float" office:value="551.35849074960004" table:style-name="ce255">
            <text:p>551.4<text:s/></text:p>
          </table:table-cell>
          <table:table-cell office:value-type="float" office:value="559.93883054460002" table:style-name="ce255">
            <text:p>559.9<text:s/></text:p>
          </table:table-cell>
          <table:table-cell office:value-type="float" office:value="583.0978593415" table:style-name="ce255">
            <text:p>583.1<text:s/></text:p>
          </table:table-cell>
          <table:table-cell office:value-type="float" office:value="555.54104796189995" table:style-name="ce255">
            <text:p>555.5<text:s/></text:p>
          </table:table-cell>
          <table:table-cell office:value-type="float" office:value="560.43925920859999" table:style-name="ce255">
            <text:p>560.4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542.28398880819998" table:style-name="ce257">
            <text:p>542.3<text:s/></text:p>
          </table:table-cell>
          <table:table-cell office:value-type="float" office:value="596.26457087129995" table:style-name="ce257">
            <text:p>596.3<text:s/></text:p>
          </table:table-cell>
          <table:table-cell office:value-type="float" office:value="549.97065877240004" table:style-name="ce257">
            <text:p>550.0<text:s/></text:p>
          </table:table-cell>
          <table:table-cell office:value-type="float" office:value="588.70179635659997" table:style-name="ce257">
            <text:p>588.7<text:s/></text:p>
          </table:table-cell>
          <table:table-cell office:value-type="float" office:value="548.98753118709999" table:style-name="ce257">
            <text:p>549.0<text:s/></text:p>
          </table:table-cell>
          <table:table-cell table:style-name="ce258"/>
          <table:table-cell office:value-type="float" office:value="546.80384774959998" table:style-name="ce257">
            <text:p>546.8<text:s/></text:p>
          </table:table-cell>
          <table:table-cell office:value-type="float" office:value="555.42876054459998" table:style-name="ce257">
            <text:p>555.4<text:s/></text:p>
          </table:table-cell>
          <table:table-cell office:value-type="float" office:value="581.29234434149998" table:style-name="ce257">
            <text:p>581.3<text:s/></text:p>
          </table:table-cell>
          <table:table-cell office:value-type="float" office:value="548.15532496189996" table:style-name="ce257">
            <text:p>548.2<text:s/></text:p>
          </table:table-cell>
          <table:table-cell office:value-type="float" office:value="545.98551120859997" table:style-name="ce257">
            <text:p>546.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5.2513529999999999" table:style-name="ce259">
            <text:p>5.3<text:s/></text:p>
          </table:table-cell>
          <table:table-cell office:value-type="float" office:value="7.5240340000000003" table:style-name="ce259">
            <text:p>7.5<text:s/></text:p>
          </table:table-cell>
          <table:table-cell office:value-type="float" office:value="5.7816359999999998" table:style-name="ce259">
            <text:p>5.8<text:s/></text:p>
          </table:table-cell>
          <table:table-cell office:value-type="float" office:value="6.4903279999999999" table:style-name="ce259">
            <text:p>6.5<text:s/></text:p>
          </table:table-cell>
          <table:table-cell office:value-type="float" office:value="5.7961099999999997" table:style-name="ce259">
            <text:p>5.8<text:s/></text:p>
          </table:table-cell>
          <table:table-cell table:style-name="ce258"/>
          <table:table-cell office:value-type="float" office:value="4.5546430000000004" table:style-name="ce259">
            <text:p>4.6<text:s/></text:p>
          </table:table-cell>
          <table:table-cell office:value-type="float" office:value="4.5100699999999998" table:style-name="ce259">
            <text:p>4.5<text:s/></text:p>
          </table:table-cell>
          <table:table-cell office:value-type="float" office:value="1.805515" table:style-name="ce259">
            <text:p>1.8<text:s/></text:p>
          </table:table-cell>
          <table:table-cell office:value-type="float" office:value="7.3857229999999996" table:style-name="ce259">
            <text:p>7.4<text:s/></text:p>
          </table:table-cell>
          <table:table-cell office:value-type="float" office:value="14.453747999999999" table:style-name="ce259">
            <text:p>14.5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628.40878011040002" table:style-name="ce255">
            <text:p>628.4<text:s/></text:p>
          </table:table-cell>
          <table:table-cell office:value-type="float" office:value="635.33503095729998" table:style-name="ce255">
            <text:p>635.3<text:s/></text:p>
          </table:table-cell>
          <table:table-cell office:value-type="float" office:value="576.68073160179995" table:style-name="ce255">
            <text:p>576.7<text:s/></text:p>
          </table:table-cell>
          <table:table-cell office:value-type="float" office:value="627.78729107510003" table:style-name="ce255">
            <text:p>627.8<text:s/></text:p>
          </table:table-cell>
          <table:table-cell office:value-type="float" office:value="635.83304351000004" table:style-name="ce255">
            <text:p>635.8<text:s/></text:p>
          </table:table-cell>
          <table:table-cell table:style-name="ce256"/>
          <table:table-cell office:value-type="float" office:value="635.83625149399995" table:style-name="ce255">
            <text:p>635.8<text:s/></text:p>
          </table:table-cell>
          <table:table-cell office:value-type="float" office:value="550.82769772300003" table:style-name="ce255">
            <text:p>550.8<text:s/></text:p>
          </table:table-cell>
          <table:table-cell office:value-type="float" office:value="586.73995417900005" table:style-name="ce255">
            <text:p>586.7<text:s/></text:p>
          </table:table-cell>
          <table:table-cell office:value-type="float" office:value="594.47967477700001" table:style-name="ce255">
            <text:p>594.5<text:s/></text:p>
          </table:table-cell>
          <table:table-cell office:value-type="float" office:value="591.96698260599999" table:style-name="ce255">
            <text:p>592.0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438.41160344399998" table:style-name="ce257">
            <text:p>438.4<text:s/></text:p>
          </table:table-cell>
          <table:table-cell office:value-type="float" office:value="451.31707204000003" table:style-name="ce257">
            <text:p>451.3<text:s/></text:p>
          </table:table-cell>
          <table:table-cell office:value-type="float" office:value="399.78458819999997" table:style-name="ce257">
            <text:p>399.8<text:s/></text:p>
          </table:table-cell>
          <table:table-cell office:value-type="float" office:value="454.10698409999998" table:style-name="ce257">
            <text:p>454.1<text:s/></text:p>
          </table:table-cell>
          <table:table-cell office:value-type="float" office:value="449.96955192000001" table:style-name="ce257">
            <text:p>450.0<text:s/></text:p>
          </table:table-cell>
          <table:table-cell table:style-name="ce258"/>
          <table:table-cell office:value-type="float" office:value="465.41094855199998" table:style-name="ce257">
            <text:p>465.4<text:s/></text:p>
          </table:table-cell>
          <table:table-cell office:value-type="float" office:value="404.45356534500002" table:style-name="ce257">
            <text:p>404.5<text:s/></text:p>
          </table:table-cell>
          <table:table-cell office:value-type="float" office:value="430.470229061" table:style-name="ce257">
            <text:p>430.5<text:s/></text:p>
          </table:table-cell>
          <table:table-cell office:value-type="float" office:value="437.20774973300001" table:style-name="ce257">
            <text:p>437.2<text:s/></text:p>
          </table:table-cell>
          <table:table-cell office:value-type="float" office:value="419.26313492000003" table:style-name="ce257">
            <text:p>419.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47.384124641100001" table:style-name="ce257">
            <text:p>47.4<text:s/></text:p>
          </table:table-cell>
          <table:table-cell office:value-type="float" office:value="44.4194547317" table:style-name="ce257">
            <text:p>44.4<text:s/></text:p>
          </table:table-cell>
          <table:table-cell office:value-type="float" office:value="42.4111348279" table:style-name="ce257">
            <text:p>42.4<text:s/></text:p>
          </table:table-cell>
          <table:table-cell office:value-type="float" office:value="34.229865586999999" table:style-name="ce257">
            <text:p>34.2<text:s/></text:p>
          </table:table-cell>
          <table:table-cell office:value-type="float" office:value="44.559101460000001" table:style-name="ce257">
            <text:p>44.6<text:s/></text:p>
          </table:table-cell>
          <table:table-cell table:style-name="ce258"/>
          <table:table-cell office:value-type="float" office:value="32.134158642000003" table:style-name="ce257">
            <text:p>32.1<text:s/></text:p>
          </table:table-cell>
          <table:table-cell office:value-type="float" office:value="35.729999081999999" table:style-name="ce257">
            <text:p>35.7<text:s/></text:p>
          </table:table-cell>
          <table:table-cell office:value-type="float" office:value="36.240452075999997" table:style-name="ce257">
            <text:p>36.2<text:s/></text:p>
          </table:table-cell>
          <table:table-cell office:value-type="float" office:value="40.947186762000001" table:style-name="ce257">
            <text:p>40.9<text:s/></text:p>
          </table:table-cell>
          <table:table-cell office:value-type="float" office:value="42.314749992000003" table:style-name="ce257">
            <text:p>42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7.3496899999999998" table:style-name="ce257">
            <text:p>7.3<text:s/></text:p>
          </table:table-cell>
          <table:table-cell office:value-type="float" office:value="6.4621399999999998" table:style-name="ce257">
            <text:p>6.5<text:s/></text:p>
          </table:table-cell>
          <table:table-cell office:value-type="float" office:value="7.9838273060000002" table:style-name="ce257">
            <text:p>8.0<text:s/></text:p>
          </table:table-cell>
          <table:table-cell office:value-type="float" office:value="7.510904" table:style-name="ce257">
            <text:p>7.5<text:s/></text:p>
          </table:table-cell>
          <table:table-cell office:value-type="float" office:value="6.6666160000000003" table:style-name="ce257">
            <text:p>6.7<text:s/></text:p>
          </table:table-cell>
          <table:table-cell table:style-name="ce258"/>
          <table:table-cell office:value-type="float" office:value="7.6620299999999997" table:style-name="ce257">
            <text:p>7.7<text:s/></text:p>
          </table:table-cell>
          <table:table-cell office:value-type="float" office:value="5.5373097959999997" table:style-name="ce257">
            <text:p>5.5<text:s/></text:p>
          </table:table-cell>
          <table:table-cell office:value-type="float" office:value="8.4089635620000003" table:style-name="ce257">
            <text:p>8.4<text:s/></text:p>
          </table:table-cell>
          <table:table-cell office:value-type="float" office:value="8.6339890120000007" table:style-name="ce257">
            <text:p>8.6<text:s/></text:p>
          </table:table-cell>
          <table:table-cell office:value-type="float" office:value="7.794100544" table:style-name="ce257">
            <text:p>7.8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135.26336202530001" table:style-name="ce259">
            <text:p>135.3<text:s/></text:p>
          </table:table-cell>
          <table:table-cell office:value-type="float" office:value="133.13636418550001" table:style-name="ce259">
            <text:p>133.1<text:s/></text:p>
          </table:table-cell>
          <table:table-cell office:value-type="float" office:value="126.50118126789999" table:style-name="ce259">
            <text:p>126.5<text:s/></text:p>
          </table:table-cell>
          <table:table-cell office:value-type="float" office:value="131.93953738810001" table:style-name="ce259">
            <text:p>131.9<text:s/></text:p>
          </table:table-cell>
          <table:table-cell office:value-type="float" office:value="134.63777413" table:style-name="ce259">
            <text:p>134.6<text:s/></text:p>
          </table:table-cell>
          <table:table-cell table:style-name="ce258"/>
          <table:table-cell office:value-type="float" office:value="130.6291143" table:style-name="ce259">
            <text:p>130.6<text:s/></text:p>
          </table:table-cell>
          <table:table-cell office:value-type="float" office:value="105.1068235" table:style-name="ce259">
            <text:p>105.1<text:s/></text:p>
          </table:table-cell>
          <table:table-cell office:value-type="float" office:value="111.62030948" table:style-name="ce259">
            <text:p>111.6<text:s/></text:p>
          </table:table-cell>
          <table:table-cell office:value-type="float" office:value="107.69074927" table:style-name="ce259">
            <text:p>107.7<text:s/></text:p>
          </table:table-cell>
          <table:table-cell office:value-type="float" office:value="122.59499715" table:style-name="ce259">
            <text:p>122.6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2728.4161539234001" table:style-name="ce255">
            <text:p>2,728.4<text:s/></text:p>
          </table:table-cell>
          <table:table-cell office:value-type="float" office:value="2532.9668576134" table:style-name="ce255">
            <text:p>2,533.0<text:s/></text:p>
          </table:table-cell>
          <table:table-cell office:value-type="float" office:value="2545.0832640508002" table:style-name="ce255">
            <text:p>2,545.1<text:s/></text:p>
          </table:table-cell>
          <table:table-cell office:value-type="float" office:value="2362.0732694030999" table:style-name="ce255">
            <text:p>2,362.1<text:s/></text:p>
          </table:table-cell>
          <table:table-cell office:value-type="float" office:value="2517.7378527000001" table:style-name="ce255">
            <text:p>2,517.7<text:s/></text:p>
          </table:table-cell>
          <table:table-cell table:style-name="ce256"/>
          <table:table-cell office:value-type="float" office:value="2369.5046990999999" table:style-name="ce255">
            <text:p>2,369.5<text:s/></text:p>
          </table:table-cell>
          <table:table-cell office:value-type="float" office:value="2362.7546019000001" table:style-name="ce255">
            <text:p>2,362.8<text:s/></text:p>
          </table:table-cell>
          <table:table-cell office:value-type="float" office:value="2380.8848975999999" table:style-name="ce255">
            <text:p>2,380.9<text:s/></text:p>
          </table:table-cell>
          <table:table-cell office:value-type="float" office:value="2416.1264126999999" table:style-name="ce255">
            <text:p>2,416.1<text:s/></text:p>
          </table:table-cell>
          <table:table-cell office:value-type="float" office:value="2477.6722844999999" table:style-name="ce255">
            <text:p>2,477.7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904.26919088490001" table:style-name="ce257">
            <text:p>904.3<text:s/></text:p>
          </table:table-cell>
          <table:table-cell office:value-type="float" office:value="829.47710872089999" table:style-name="ce257">
            <text:p>829.5<text:s/></text:p>
          </table:table-cell>
          <table:table-cell office:value-type="float" office:value="850.64200811909996" table:style-name="ce257">
            <text:p>850.6<text:s/></text:p>
          </table:table-cell>
          <table:table-cell office:value-type="float" office:value="788.19171864960003" table:style-name="ce257">
            <text:p>788.2<text:s/></text:p>
          </table:table-cell>
          <table:table-cell office:value-type="float" office:value="851.19893100000002" table:style-name="ce257">
            <text:p>851.2<text:s/></text:p>
          </table:table-cell>
          <table:table-cell table:style-name="ce258"/>
          <table:table-cell office:value-type="float" office:value="753.01884989999996" table:style-name="ce257">
            <text:p>753.0<text:s/></text:p>
          </table:table-cell>
          <table:table-cell office:value-type="float" office:value="804.36676139999997" table:style-name="ce257">
            <text:p>804.4<text:s/></text:p>
          </table:table-cell>
          <table:table-cell office:value-type="float" office:value="840.03157169999997" table:style-name="ce257">
            <text:p>840.0<text:s/></text:p>
          </table:table-cell>
          <table:table-cell office:value-type="float" office:value="797.47972289999996" table:style-name="ce257">
            <text:p>797.5<text:s/></text:p>
          </table:table-cell>
          <table:table-cell office:value-type="float" office:value="880.71422129999996" table:style-name="ce257">
            <text:p>880.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262.8169977851" table:style-name="ce257">
            <text:p>262.8<text:s/></text:p>
          </table:table-cell>
          <table:table-cell office:value-type="float" office:value="214.89660913489999" table:style-name="ce257">
            <text:p>214.9<text:s/></text:p>
          </table:table-cell>
          <table:table-cell office:value-type="float" office:value="219.62412815810001" table:style-name="ce257">
            <text:p>219.6<text:s/></text:p>
          </table:table-cell>
          <table:table-cell office:value-type="float" office:value="241.0401073255" table:style-name="ce257">
            <text:p>241.0<text:s/></text:p>
          </table:table-cell>
          <table:table-cell office:value-type="float" office:value="227.14587900000001" table:style-name="ce257">
            <text:p>227.1<text:s/></text:p>
          </table:table-cell>
          <table:table-cell table:style-name="ce258"/>
          <table:table-cell office:value-type="float" office:value="220.36748040000001" table:style-name="ce257">
            <text:p>220.4<text:s/></text:p>
          </table:table-cell>
          <table:table-cell office:value-type="float" office:value="221.7864897" table:style-name="ce257">
            <text:p>221.8<text:s/></text:p>
          </table:table-cell>
          <table:table-cell office:value-type="float" office:value="219.82295880000001" table:style-name="ce257">
            <text:p>219.8<text:s/></text:p>
          </table:table-cell>
          <table:table-cell office:value-type="float" office:value="220.73034240000001" table:style-name="ce257">
            <text:p>220.7<text:s/></text:p>
          </table:table-cell>
          <table:table-cell office:value-type="float" office:value="206.32635809999999" table:style-name="ce257">
            <text:p>206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819.63490060540005" table:style-name="ce257">
            <text:p>819.6<text:s/></text:p>
          </table:table-cell>
          <table:table-cell office:value-type="float" office:value="811.62872884199999" table:style-name="ce257">
            <text:p>811.6<text:s/></text:p>
          </table:table-cell>
          <table:table-cell office:value-type="float" office:value="813.44579717800002" table:style-name="ce257">
            <text:p>813.4<text:s/></text:p>
          </table:table-cell>
          <table:table-cell office:value-type="float" office:value="715.20463450190005" table:style-name="ce257">
            <text:p>715.2<text:s/></text:p>
          </table:table-cell>
          <table:table-cell office:value-type="float" office:value="777.41638469999998" table:style-name="ce257">
            <text:p>777.4<text:s/></text:p>
          </table:table-cell>
          <table:table-cell table:style-name="ce258"/>
          <table:table-cell office:value-type="float" office:value="801.05686739999999" table:style-name="ce257">
            <text:p>801.1<text:s/></text:p>
          </table:table-cell>
          <table:table-cell office:value-type="float" office:value="741.15287190000004" table:style-name="ce257">
            <text:p>741.2<text:s/></text:p>
          </table:table-cell>
          <table:table-cell office:value-type="float" office:value="724.64260679999995" table:style-name="ce257">
            <text:p>724.6<text:s/></text:p>
          </table:table-cell>
          <table:table-cell office:value-type="float" office:value="768.80927970000005" table:style-name="ce257">
            <text:p>768.8<text:s/></text:p>
          </table:table-cell>
          <table:table-cell office:value-type="float" office:value="756.53569709999999" table:style-name="ce257">
            <text:p>756.5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729.32395763609998" table:style-name="ce257">
            <text:p>729.3<text:s/></text:p>
          </table:table-cell>
          <table:table-cell office:value-type="float" office:value="652.80626055300002" table:style-name="ce257">
            <text:p>652.8<text:s/></text:p>
          </table:table-cell>
          <table:table-cell office:value-type="float" office:value="634.04649194659999" table:style-name="ce257">
            <text:p>634.0<text:s/></text:p>
          </table:table-cell>
          <table:table-cell office:value-type="float" office:value="587.23424544650004" table:style-name="ce257">
            <text:p>587.2<text:s/></text:p>
          </table:table-cell>
          <table:table-cell office:value-type="float" office:value="629.43767100000002" table:style-name="ce257">
            <text:p>629.4<text:s/></text:p>
          </table:table-cell>
          <table:table-cell table:style-name="ce258"/>
          <table:table-cell office:value-type="float" office:value="561.72496950000004" table:style-name="ce257">
            <text:p>561.7<text:s/></text:p>
          </table:table-cell>
          <table:table-cell office:value-type="float" office:value="560.09969909999995" table:style-name="ce257">
            <text:p>560.1<text:s/></text:p>
          </table:table-cell>
          <table:table-cell office:value-type="float" office:value="558.28171529999997" table:style-name="ce257">
            <text:p>558.3<text:s/></text:p>
          </table:table-cell>
          <table:table-cell office:value-type="float" office:value="587.33595720000005" table:style-name="ce257">
            <text:p>587.3<text:s/></text:p>
          </table:table-cell>
          <table:table-cell office:value-type="float" office:value="584.14506749999998" table:style-name="ce257">
            <text:p>584.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12.3711070119" table:style-name="ce259">
            <text:p>12.4<text:s/></text:p>
          </table:table-cell>
          <table:table-cell office:value-type="float" office:value="24.158150362699999" table:style-name="ce259">
            <text:p>24.2<text:s/></text:p>
          </table:table-cell>
          <table:table-cell office:value-type="float" office:value="27.324838648899998" table:style-name="ce259">
            <text:p>27.3<text:s/></text:p>
          </table:table-cell>
          <table:table-cell office:value-type="float" office:value="30.402563479600001" table:style-name="ce259">
            <text:p>30.4<text:s/></text:p>
          </table:table-cell>
          <table:table-cell office:value-type="float" office:value="32.538986999999999" table:style-name="ce259">
            <text:p>32.5<text:s/></text:p>
          </table:table-cell>
          <table:table-cell table:style-name="ce258"/>
          <table:table-cell office:value-type="float" office:value="33.336531899999997" table:style-name="ce259">
            <text:p>33.3<text:s/></text:p>
          </table:table-cell>
          <table:table-cell office:value-type="float" office:value="35.348779800000003" table:style-name="ce259">
            <text:p>35.3<text:s/></text:p>
          </table:table-cell>
          <table:table-cell office:value-type="float" office:value="38.106045000000002" table:style-name="ce259">
            <text:p>38.1<text:s/></text:p>
          </table:table-cell>
          <table:table-cell office:value-type="float" office:value="41.771110499999999" table:style-name="ce259">
            <text:p>41.8<text:s/></text:p>
          </table:table-cell>
          <table:table-cell office:value-type="float" office:value="49.950940500000002" table:style-name="ce259">
            <text:p>50.0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3282.3496880899002" table:style-name="ce255">
            <text:p>3,282.3<text:s/></text:p>
          </table:table-cell>
          <table:table-cell office:value-type="float" office:value="3224.3825435519002" table:style-name="ce255">
            <text:p>3,224.4<text:s/></text:p>
          </table:table-cell>
          <table:table-cell office:value-type="float" office:value="3129.3721513062001" table:style-name="ce255">
            <text:p>3,129.4<text:s/></text:p>
          </table:table-cell>
          <table:table-cell office:value-type="float" office:value="2793.3964774726001" table:style-name="ce255">
            <text:p>2,793.4<text:s/></text:p>
          </table:table-cell>
          <table:table-cell office:value-type="float" office:value="3097.2208082318002" table:style-name="ce255">
            <text:p>3,097.2<text:s/></text:p>
          </table:table-cell>
          <table:table-cell table:style-name="ce256"/>
          <table:table-cell office:value-type="float" office:value="2931.0144501946002" table:style-name="ce255">
            <text:p>2,931.0<text:s/></text:p>
          </table:table-cell>
          <table:table-cell office:value-type="float" office:value="2873.4343442831" table:style-name="ce255">
            <text:p>2,873.4<text:s/></text:p>
          </table:table-cell>
          <table:table-cell office:value-type="float" office:value="2732.8411659324001" table:style-name="ce255">
            <text:p>2,732.8<text:s/></text:p>
          </table:table-cell>
          <table:table-cell office:value-type="float" office:value="2932.6715039331002" table:style-name="ce255">
            <text:p>2,932.7<text:s/></text:p>
          </table:table-cell>
          <table:table-cell office:value-type="float" office:value="3048.3278309419002" table:style-name="ce255">
            <text:p>3,048.3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181.74863995519999" table:style-name="ce257">
            <text:p>181.7<text:s/></text:p>
          </table:table-cell>
          <table:table-cell office:value-type="float" office:value="170.90074162810001" table:style-name="ce257">
            <text:p>170.9<text:s/></text:p>
          </table:table-cell>
          <table:table-cell office:value-type="float" office:value="154.74924966" table:style-name="ce257">
            <text:p>154.7<text:s/></text:p>
          </table:table-cell>
          <table:table-cell office:value-type="float" office:value="120.4616940306" table:style-name="ce257">
            <text:p>120.5<text:s/></text:p>
          </table:table-cell>
          <table:table-cell office:value-type="float" office:value="178.43948599999999" table:style-name="ce257">
            <text:p>178.4<text:s/></text:p>
          </table:table-cell>
          <table:table-cell table:style-name="ce258"/>
          <table:table-cell office:value-type="float" office:value="190.86111750000001" table:style-name="ce257">
            <text:p>190.9<text:s/></text:p>
          </table:table-cell>
          <table:table-cell office:value-type="float" office:value="178.726527" table:style-name="ce257">
            <text:p>178.7<text:s/></text:p>
          </table:table-cell>
          <table:table-cell office:value-type="float" office:value="147.4938837" table:style-name="ce257">
            <text:p>147.5<text:s/></text:p>
          </table:table-cell>
          <table:table-cell office:value-type="float" office:value="248.93144280000001" table:style-name="ce257">
            <text:p>248.9<text:s/></text:p>
          </table:table-cell>
          <table:table-cell office:value-type="float" office:value="265.91209559999999" table:style-name="ce257">
            <text:p>265.9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403.09459331110003" table:style-name="ce257">
            <text:p>403.1<text:s/></text:p>
          </table:table-cell>
          <table:table-cell office:value-type="float" office:value="428.8895898115" table:style-name="ce257">
            <text:p>428.9<text:s/></text:p>
          </table:table-cell>
          <table:table-cell office:value-type="float" office:value="441.17447498169997" table:style-name="ce257">
            <text:p>441.2<text:s/></text:p>
          </table:table-cell>
          <table:table-cell office:value-type="float" office:value="424.2869079761" table:style-name="ce257">
            <text:p>424.3<text:s/></text:p>
          </table:table-cell>
          <table:table-cell office:value-type="float" office:value="474.70382999999998" table:style-name="ce257">
            <text:p>474.7<text:s/></text:p>
          </table:table-cell>
          <table:table-cell table:style-name="ce258"/>
          <table:table-cell office:value-type="float" office:value="449.83104479999997" table:style-name="ce257">
            <text:p>449.8<text:s/></text:p>
          </table:table-cell>
          <table:table-cell office:value-type="float" office:value="432.2897226" table:style-name="ce257">
            <text:p>432.3<text:s/></text:p>
          </table:table-cell>
          <table:table-cell office:value-type="float" office:value="408.84124229999998" table:style-name="ce257">
            <text:p>408.8<text:s/></text:p>
          </table:table-cell>
          <table:table-cell office:value-type="float" office:value="396.95539500000001" table:style-name="ce257">
            <text:p>397.0<text:s/></text:p>
          </table:table-cell>
          <table:table-cell office:value-type="float" office:value="383.73732360000002" table:style-name="ce257">
            <text:p>383.7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426.84172633510002" table:style-name="ce257">
            <text:p>426.8<text:s/></text:p>
          </table:table-cell>
          <table:table-cell office:value-type="float" office:value="463.3223538803" table:style-name="ce257">
            <text:p>463.3<text:s/></text:p>
          </table:table-cell>
          <table:table-cell office:value-type="float" office:value="508.20089417529999" table:style-name="ce257">
            <text:p>508.2<text:s/></text:p>
          </table:table-cell>
          <table:table-cell office:value-type="float" office:value="460.60960513250001" table:style-name="ce257">
            <text:p>460.6<text:s/></text:p>
          </table:table-cell>
          <table:table-cell office:value-type="float" office:value="513.93791699999997" table:style-name="ce257">
            <text:p>513.9<text:s/></text:p>
          </table:table-cell>
          <table:table-cell table:style-name="ce258"/>
          <table:table-cell office:value-type="float" office:value="436.42052189999998" table:style-name="ce257">
            <text:p>436.4<text:s/></text:p>
          </table:table-cell>
          <table:table-cell office:value-type="float" office:value="520.97501609999995" table:style-name="ce257">
            <text:p>521.0<text:s/></text:p>
          </table:table-cell>
          <table:table-cell office:value-type="float" office:value="507.47811300000001" table:style-name="ce257">
            <text:p>507.5<text:s/></text:p>
          </table:table-cell>
          <table:table-cell office:value-type="float" office:value="499.61034719999998" table:style-name="ce257">
            <text:p>499.6<text:s/></text:p>
          </table:table-cell>
          <table:table-cell office:value-type="float" office:value="523.38734999999997" table:style-name="ce257">
            <text:p>523.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526.33304009999995" table:style-name="ce257">
            <text:p>526.3<text:s/></text:p>
          </table:table-cell>
          <table:table-cell office:value-type="float" office:value="417.1591962" table:style-name="ce257">
            <text:p>417.2<text:s/></text:p>
          </table:table-cell>
          <table:table-cell office:value-type="float" office:value="394.86970530000002" table:style-name="ce257">
            <text:p>394.9<text:s/></text:p>
          </table:table-cell>
          <table:table-cell office:value-type="float" office:value="291.81319200000002" table:style-name="ce257">
            <text:p>291.8<text:s/></text:p>
          </table:table-cell>
          <table:table-cell office:value-type="float" office:value="319.23109799999997" table:style-name="ce257">
            <text:p>319.2<text:s/></text:p>
          </table:table-cell>
          <table:table-cell table:style-name="ce258"/>
          <table:table-cell office:value-type="float" office:value="276.58334339999999" table:style-name="ce257">
            <text:p>276.6<text:s/></text:p>
          </table:table-cell>
          <table:table-cell office:value-type="float" office:value="252.79175609999999" table:style-name="ce257">
            <text:p>252.8<text:s/></text:p>
          </table:table-cell>
          <table:table-cell office:value-type="float" office:value="262.6661871" table:style-name="ce257">
            <text:p>262.7<text:s/></text:p>
          </table:table-cell>
          <table:table-cell office:value-type="float" office:value="270.32666669999998" table:style-name="ce257">
            <text:p>270.3<text:s/></text:p>
          </table:table-cell>
          <table:table-cell office:value-type="float" office:value="294.0256728" table:style-name="ce257">
            <text:p>294.0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1744.3316883886" table:style-name="ce259">
            <text:p>1,744.3<text:s/></text:p>
          </table:table-cell>
          <table:table-cell office:value-type="float" office:value="1744.1106620321" table:style-name="ce259">
            <text:p>1,744.1<text:s/></text:p>
          </table:table-cell>
          <table:table-cell office:value-type="float" office:value="1630.3778271891999" table:style-name="ce259">
            <text:p>1,630.4<text:s/></text:p>
          </table:table-cell>
          <table:table-cell office:value-type="float" office:value="1496.2250783334" table:style-name="ce259">
            <text:p>1,496.2<text:s/></text:p>
          </table:table-cell>
          <table:table-cell office:value-type="float" office:value="1610.9084772317999" table:style-name="ce259">
            <text:p>1,610.9<text:s/></text:p>
          </table:table-cell>
          <table:table-cell table:style-name="ce258"/>
          <table:table-cell office:value-type="float" office:value="1577.3184225946" table:style-name="ce259">
            <text:p>1,577.3<text:s/></text:p>
          </table:table-cell>
          <table:table-cell office:value-type="float" office:value="1488.6513224831001" table:style-name="ce259">
            <text:p>1,488.7<text:s/></text:p>
          </table:table-cell>
          <table:table-cell office:value-type="float" office:value="1406.3617398324" table:style-name="ce259">
            <text:p>1,406.4<text:s/></text:p>
          </table:table-cell>
          <table:table-cell office:value-type="float" office:value="1516.8476522331" table:style-name="ce259">
            <text:p>1,516.8<text:s/></text:p>
          </table:table-cell>
          <table:table-cell office:value-type="float" office:value="1581.2653889419" table:style-name="ce259">
            <text:p>1,581.3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1729.717850644" table:style-name="ce255">
            <text:p>1,729.7<text:s/></text:p>
          </table:table-cell>
          <table:table-cell office:value-type="float" office:value="1730.0346612675" table:style-name="ce255">
            <text:p>1,730.0<text:s/></text:p>
          </table:table-cell>
          <table:table-cell office:value-type="float" office:value="1764.8508584541" table:style-name="ce255">
            <text:p>1,764.9<text:s/></text:p>
          </table:table-cell>
          <table:table-cell office:value-type="float" office:value="1746.9750139631999" table:style-name="ce255">
            <text:p>1,747.0<text:s/></text:p>
          </table:table-cell>
          <table:table-cell office:value-type="float" office:value="1795.2485244896" table:style-name="ce255">
            <text:p>1,795.2<text:s/></text:p>
          </table:table-cell>
          <table:table-cell table:style-name="ce256"/>
          <table:table-cell office:value-type="float" office:value="1698.0047618168001" table:style-name="ce255">
            <text:p>1,698.0<text:s/></text:p>
          </table:table-cell>
          <table:table-cell office:value-type="float" office:value="1661.8327047032001" table:style-name="ce255">
            <text:p>1,661.8<text:s/></text:p>
          </table:table-cell>
          <table:table-cell office:value-type="float" office:value="1694.083028088" table:style-name="ce255">
            <text:p>1,694.1<text:s/></text:p>
          </table:table-cell>
          <table:table-cell office:value-type="float" office:value="1748.7371947399999" table:style-name="ce255">
            <text:p>1,748.7<text:s/></text:p>
          </table:table-cell>
          <table:table-cell office:value-type="float" office:value="1786.35416308" table:style-name="ce255">
            <text:p>1,786.4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899.49840458280005" table:style-name="ce257">
            <text:p>899.5<text:s/></text:p>
          </table:table-cell>
          <table:table-cell office:value-type="float" office:value="888.04991379629996" table:style-name="ce257">
            <text:p>888.0<text:s/></text:p>
          </table:table-cell>
          <table:table-cell office:value-type="float" office:value="905.67003510669997" table:style-name="ce257">
            <text:p>905.7<text:s/></text:p>
          </table:table-cell>
          <table:table-cell office:value-type="float" office:value="892.59663123890004" table:style-name="ce257">
            <text:p>892.6<text:s/></text:p>
          </table:table-cell>
          <table:table-cell office:value-type="float" office:value="908.48401928960004" table:style-name="ce257">
            <text:p>908.5<text:s/></text:p>
          </table:table-cell>
          <table:table-cell table:style-name="ce258"/>
          <table:table-cell office:value-type="float" office:value="880.94706567679998" table:style-name="ce257">
            <text:p>880.9<text:s/></text:p>
          </table:table-cell>
          <table:table-cell office:value-type="float" office:value="854.26670350320001" table:style-name="ce257">
            <text:p>854.3<text:s/></text:p>
          </table:table-cell>
          <table:table-cell office:value-type="float" office:value="875.84051586800001" table:style-name="ce257">
            <text:p>875.8<text:s/></text:p>
          </table:table-cell>
          <table:table-cell office:value-type="float" office:value="851.86991952000005" table:style-name="ce257">
            <text:p>851.9<text:s/></text:p>
          </table:table-cell>
          <table:table-cell office:value-type="float" office:value="863.61342864000005" table:style-name="ce257">
            <text:p>863.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79.707320912" table:style-name="ce257">
            <text:p>79.7<text:s/></text:p>
          </table:table-cell>
          <table:table-cell office:value-type="float" office:value="86.925932514899998" table:style-name="ce257">
            <text:p>86.9<text:s/></text:p>
          </table:table-cell>
          <table:table-cell office:value-type="float" office:value="70.828648063399996" table:style-name="ce257">
            <text:p>70.8<text:s/></text:p>
          </table:table-cell>
          <table:table-cell office:value-type="float" office:value="82.286253611800007" table:style-name="ce257">
            <text:p>82.3<text:s/></text:p>
          </table:table-cell>
          <table:table-cell office:value-type="float" office:value="88.713539600000004" table:style-name="ce257">
            <text:p>88.7<text:s/></text:p>
          </table:table-cell>
          <table:table-cell table:style-name="ce258"/>
          <table:table-cell office:value-type="float" office:value="86.974569779999996" table:style-name="ce257">
            <text:p>87.0<text:s/></text:p>
          </table:table-cell>
          <table:table-cell office:value-type="float" office:value="88.553887799999998" table:style-name="ce257">
            <text:p>88.6<text:s/></text:p>
          </table:table-cell>
          <table:table-cell office:value-type="float" office:value="96.361202840000004" table:style-name="ce257">
            <text:p>96.4<text:s/></text:p>
          </table:table-cell>
          <table:table-cell office:value-type="float" office:value="112.97584746" table:style-name="ce257">
            <text:p>113.0<text:s/></text:p>
          </table:table-cell>
          <table:table-cell office:value-type="float" office:value="112.26185572" table:style-name="ce257">
            <text:p>112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34.230526714500002" table:style-name="ce257">
            <text:p>34.2<text:s/></text:p>
          </table:table-cell>
          <table:table-cell office:value-type="float" office:value="30.3966131695" table:style-name="ce257">
            <text:p>30.4<text:s/></text:p>
          </table:table-cell>
          <table:table-cell office:value-type="float" office:value="35.301292222599997" table:style-name="ce257">
            <text:p>35.3<text:s/></text:p>
          </table:table-cell>
          <table:table-cell office:value-type="float" office:value="36.683431095000003" table:style-name="ce257">
            <text:p>36.7<text:s/></text:p>
          </table:table-cell>
          <table:table-cell office:value-type="float" office:value="34.849760400000001" table:style-name="ce257">
            <text:p>34.8<text:s/></text:p>
          </table:table-cell>
          <table:table-cell table:style-name="ce258"/>
          <table:table-cell office:value-type="float" office:value="32.012072400000001" table:style-name="ce257">
            <text:p>32.0<text:s/></text:p>
          </table:table-cell>
          <table:table-cell office:value-type="float" office:value="35.8225476" table:style-name="ce257">
            <text:p>35.8<text:s/></text:p>
          </table:table-cell>
          <table:table-cell office:value-type="float" office:value="25.453165640000002" table:style-name="ce257">
            <text:p>25.5<text:s/></text:p>
          </table:table-cell>
          <table:table-cell office:value-type="float" office:value="29.707476960000001" table:style-name="ce257">
            <text:p>29.7<text:s/></text:p>
          </table:table-cell>
          <table:table-cell office:value-type="float" office:value="26.471067139999999" table:style-name="ce257">
            <text:p>26.5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711.15802123469996" table:style-name="ce257">
            <text:p>711.2<text:s/></text:p>
          </table:table-cell>
          <table:table-cell office:value-type="float" office:value="720.3644999869" table:style-name="ce257">
            <text:p>720.4<text:s/></text:p>
          </table:table-cell>
          <table:table-cell office:value-type="float" office:value="749.22532566150005" table:style-name="ce257">
            <text:p>749.2<text:s/></text:p>
          </table:table-cell>
          <table:table-cell office:value-type="float" office:value="731.16477861750002" table:style-name="ce257">
            <text:p>731.2<text:s/></text:p>
          </table:table-cell>
          <table:table-cell office:value-type="float" office:value="762.28026980000004" table:style-name="ce257">
            <text:p>762.3<text:s/></text:p>
          </table:table-cell>
          <table:table-cell table:style-name="ce258"/>
          <table:table-cell office:value-type="float" office:value="697.24178187999996" table:style-name="ce257">
            <text:p>697.2<text:s/></text:p>
          </table:table-cell>
          <table:table-cell office:value-type="float" office:value="682.54287360000001" table:style-name="ce257">
            <text:p>682.5<text:s/></text:p>
          </table:table-cell>
          <table:table-cell office:value-type="float" office:value="695.76172217999999" table:style-name="ce257">
            <text:p>695.8<text:s/></text:p>
          </table:table-cell>
          <table:table-cell office:value-type="float" office:value="753.29599043999997" table:style-name="ce257">
            <text:p>753.3<text:s/></text:p>
          </table:table-cell>
          <table:table-cell office:value-type="float" office:value="783.13990593999995" table:style-name="ce257">
            <text:p>783.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5.1235771999999997" table:style-name="ce259">
            <text:p>5.1<text:s/></text:p>
          </table:table-cell>
          <table:table-cell office:value-type="float" office:value="4.2977017999999996" table:style-name="ce259">
            <text:p>4.3<text:s/></text:p>
          </table:table-cell>
          <table:table-cell office:value-type="float" office:value="3.8255574000000001" table:style-name="ce259">
            <text:p>3.8<text:s/></text:p>
          </table:table-cell>
          <table:table-cell office:value-type="float" office:value="4.2439194000000002" table:style-name="ce259">
            <text:p>4.2<text:s/></text:p>
          </table:table-cell>
          <table:table-cell office:value-type="float" office:value="0.92093539999999996" table:style-name="ce259">
            <text:p>0.9<text:s/></text:p>
          </table:table-cell>
          <table:table-cell table:style-name="ce258"/>
          <table:table-cell office:value-type="float" office:value="0.82927207999999997" table:style-name="ce259">
            <text:p>0.8<text:s/></text:p>
          </table:table-cell>
          <table:table-cell office:value-type="float" office:value="0.64669220000000005" table:style-name="ce259">
            <text:p>0.6<text:s/></text:p>
          </table:table-cell>
          <table:table-cell office:value-type="float" office:value="0.66642155999999997" table:style-name="ce259">
            <text:p>0.7<text:s/></text:p>
          </table:table-cell>
          <table:table-cell office:value-type="float" office:value="0.88796036" table:style-name="ce259">
            <text:p>0.9<text:s/></text:p>
          </table:table-cell>
          <table:table-cell office:value-type="float" office:value="0.86790564000000003" table:style-name="ce259">
            <text:p>0.9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414.01409387730001" table:style-name="ce261">
            <text:p>414.0<text:s/></text:p>
          </table:table-cell>
          <table:table-cell office:value-type="float" office:value="411.35573301229999" table:style-name="ce261">
            <text:p>411.4<text:s/></text:p>
          </table:table-cell>
          <table:table-cell office:value-type="float" office:value="406.09126107780003" table:style-name="ce261">
            <text:p>406.1<text:s/></text:p>
          </table:table-cell>
          <table:table-cell office:value-type="float" office:value="381.08134131780002" table:style-name="ce261">
            <text:p>381.1<text:s/></text:p>
          </table:table-cell>
          <table:table-cell office:value-type="float" office:value="389.05196694" table:style-name="ce261">
            <text:p>389.1<text:s/></text:p>
          </table:table-cell>
          <table:table-cell table:style-name="ce256"/>
          <table:table-cell office:value-type="float" office:value="393.18593426000001" table:style-name="ce261">
            <text:p>393.2<text:s/></text:p>
          </table:table-cell>
          <table:table-cell office:value-type="float" office:value="381.05025616" table:style-name="ce261">
            <text:p>381.1<text:s/></text:p>
          </table:table-cell>
          <table:table-cell office:value-type="float" office:value="377.02882419999997" table:style-name="ce261">
            <text:p>377.0<text:s/></text:p>
          </table:table-cell>
          <table:table-cell office:value-type="float" office:value="395.22250558000002" table:style-name="ce261">
            <text:p>395.2<text:s/></text:p>
          </table:table-cell>
          <table:table-cell office:value-type="float" office:value="391.14265974" table:style-name="ce261">
            <text:p>391.1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240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801.96668400999999" table:style-name="ce255">
            <text:p>802.0<text:s/></text:p>
          </table:table-cell>
          <table:table-cell office:value-type="float" office:value="889.37070436989995" table:style-name="ce255">
            <text:p>889.4<text:s/></text:p>
          </table:table-cell>
          <table:table-cell office:value-type="float" office:value="712.74107731629999" table:style-name="ce255">
            <text:p>712.7<text:s/></text:p>
          </table:table-cell>
          <table:table-cell office:value-type="float" office:value="673.05059016459995" table:style-name="ce255">
            <text:p>673.1<text:s/></text:p>
          </table:table-cell>
          <table:table-cell office:value-type="float" office:value="641.71666068809998" table:style-name="ce255">
            <text:p>641.7<text:s/></text:p>
          </table:table-cell>
          <table:table-cell table:style-name="ce256"/>
          <table:table-cell office:value-type="float" office:value="848.25704783139997" table:style-name="ce255">
            <text:p>848.3<text:s/></text:p>
          </table:table-cell>
          <table:table-cell office:value-type="float" office:value="779.57154282730005" table:style-name="ce255">
            <text:p>779.6<text:s/></text:p>
          </table:table-cell>
          <table:table-cell office:value-type="float" office:value="676.28981701580005" table:style-name="ce255">
            <text:p>676.3<text:s/></text:p>
          </table:table-cell>
          <table:table-cell office:value-type="float" office:value="757.46566806969997" table:style-name="ce255">
            <text:p>757.5<text:s/></text:p>
          </table:table-cell>
          <table:table-cell office:value-type="float" office:value="828.09767199999999" table:style-name="ce255">
            <text:p>828.1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556.34209370049996" table:style-name="ce257">
            <text:p>556.3<text:s/></text:p>
          </table:table-cell>
          <table:table-cell office:value-type="float" office:value="595.32634070749998" table:style-name="ce257">
            <text:p>595.3<text:s/></text:p>
          </table:table-cell>
          <table:table-cell office:value-type="float" office:value="487.44342366680002" table:style-name="ce257">
            <text:p>487.4<text:s/></text:p>
          </table:table-cell>
          <table:table-cell office:value-type="float" office:value="435.77423362650001" table:style-name="ce257">
            <text:p>435.8<text:s/></text:p>
          </table:table-cell>
          <table:table-cell office:value-type="float" office:value="361.71271997719998" table:style-name="ce257">
            <text:p>361.7<text:s/></text:p>
          </table:table-cell>
          <table:table-cell table:style-name="ce258"/>
          <table:table-cell office:value-type="float" office:value="450.75821173409997" table:style-name="ce257">
            <text:p>450.8<text:s/></text:p>
          </table:table-cell>
          <table:table-cell office:value-type="float" office:value="353.10267334560001" table:style-name="ce257">
            <text:p>353.1<text:s/></text:p>
          </table:table-cell>
          <table:table-cell office:value-type="float" office:value="396.07585336580001" table:style-name="ce257">
            <text:p>396.1<text:s/></text:p>
          </table:table-cell>
          <table:table-cell office:value-type="float" office:value="424.54056016969997" table:style-name="ce257">
            <text:p>424.5<text:s/></text:p>
          </table:table-cell>
          <table:table-cell office:value-type="float" office:value="421.74616635000001" table:style-name="ce257">
            <text:p>421.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34.684017007599998" table:style-name="ce257">
            <text:p>34.7<text:s/></text:p>
          </table:table-cell>
          <table:table-cell office:value-type="float" office:value="47.365977800499998" table:style-name="ce257">
            <text:p>47.4<text:s/></text:p>
          </table:table-cell>
          <table:table-cell office:value-type="float" office:value="47.496978880299999" table:style-name="ce257">
            <text:p>47.5<text:s/></text:p>
          </table:table-cell>
          <table:table-cell office:value-type="float" office:value="52.112161091700003" table:style-name="ce257">
            <text:p>52.1<text:s/></text:p>
          </table:table-cell>
          <table:table-cell office:value-type="float" office:value="47.571835941000003" table:style-name="ce257">
            <text:p>47.6<text:s/></text:p>
          </table:table-cell>
          <table:table-cell table:style-name="ce258"/>
          <table:table-cell office:value-type="float" office:value="56.976026683500002" table:style-name="ce257">
            <text:p>57.0<text:s/></text:p>
          </table:table-cell>
          <table:table-cell office:value-type="float" office:value="75.307808767500006" table:style-name="ce257">
            <text:p>75.3<text:s/></text:p>
          </table:table-cell>
          <table:table-cell office:value-type="float" office:value="77.599269899999996" table:style-name="ce257">
            <text:p>77.6<text:s/></text:p>
          </table:table-cell>
          <table:table-cell office:value-type="float" office:value="92.157961" table:style-name="ce257">
            <text:p>92.2<text:s/></text:p>
          </table:table-cell>
          <table:table-cell office:value-type="float" office:value="86.961387849999994" table:style-name="ce257">
            <text:p>87.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80.398781507500004" table:style-name="ce257">
            <text:p>80.4<text:s/></text:p>
          </table:table-cell>
          <table:table-cell office:value-type="float" office:value="106.45956357030001" table:style-name="ce257">
            <text:p>106.5<text:s/></text:p>
          </table:table-cell>
          <table:table-cell office:value-type="float" office:value="46.879074748199997" table:style-name="ce257">
            <text:p>46.9<text:s/></text:p>
          </table:table-cell>
          <table:table-cell office:value-type="float" office:value="51.570010630799999" table:style-name="ce257">
            <text:p>51.6<text:s/></text:p>
          </table:table-cell>
          <table:table-cell office:value-type="float" office:value="87.221197175" table:style-name="ce257">
            <text:p>87.2<text:s/></text:p>
          </table:table-cell>
          <table:table-cell table:style-name="ce258"/>
          <table:table-cell office:value-type="float" office:value="195.7008391825" table:style-name="ce257">
            <text:p>195.7<text:s/></text:p>
          </table:table-cell>
          <table:table-cell office:value-type="float" office:value="168.83533673549999" table:style-name="ce257">
            <text:p>168.8<text:s/></text:p>
          </table:table-cell>
          <table:table-cell office:value-type="float" office:value="34.655628550000003" table:style-name="ce257">
            <text:p>34.7<text:s/></text:p>
          </table:table-cell>
          <table:table-cell office:value-type="float" office:value="51.246641349999997" table:style-name="ce257">
            <text:p>51.2<text:s/></text:p>
          </table:table-cell>
          <table:table-cell office:value-type="float" office:value="110.39093195" table:style-name="ce257">
            <text:p>110.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88.142314083800002" table:style-name="ce257">
            <text:p>88.1<text:s/></text:p>
          </table:table-cell>
          <table:table-cell office:value-type="float" office:value="96.772122022100007" table:style-name="ce257">
            <text:p>96.8<text:s/></text:p>
          </table:table-cell>
          <table:table-cell office:value-type="float" office:value="89.623042999999996" table:style-name="ce257">
            <text:p>89.6<text:s/></text:p>
          </table:table-cell>
          <table:table-cell office:value-type="float" office:value="99.340011172800004" table:style-name="ce257">
            <text:p>99.3<text:s/></text:p>
          </table:table-cell>
          <table:table-cell office:value-type="float" office:value="113.57924139000001" table:style-name="ce257">
            <text:p>113.6<text:s/></text:p>
          </table:table-cell>
          <table:table-cell table:style-name="ce258"/>
          <table:table-cell office:value-type="float" office:value="107.3840789795" table:style-name="ce257">
            <text:p>107.4<text:s/></text:p>
          </table:table-cell>
          <table:table-cell office:value-type="float" office:value="137.63630103599999" table:style-name="ce257">
            <text:p>137.6<text:s/></text:p>
          </table:table-cell>
          <table:table-cell office:value-type="float" office:value="123.4242641" table:style-name="ce257">
            <text:p>123.4<text:s/></text:p>
          </table:table-cell>
          <table:table-cell office:value-type="float" office:value="148.60228889999999" table:style-name="ce257">
            <text:p>148.6<text:s/></text:p>
          </table:table-cell>
          <table:table-cell office:value-type="float" office:value="146.95256355000001" table:style-name="ce257">
            <text:p>147.0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29.887285160600001" table:style-name="ce257">
            <text:p>29.9<text:s/></text:p>
          </table:table-cell>
          <table:table-cell office:value-type="float" office:value="27.1824532694" table:style-name="ce257">
            <text:p>27.2<text:s/></text:p>
          </table:table-cell>
          <table:table-cell office:value-type="float" office:value="26.203398070999999" table:style-name="ce257">
            <text:p>26.2<text:s/></text:p>
          </table:table-cell>
          <table:table-cell office:value-type="float" office:value="17.0041201929" table:style-name="ce257">
            <text:p>17.0<text:s/></text:p>
          </table:table-cell>
          <table:table-cell office:value-type="float" office:value="19.458576154999999" table:style-name="ce257">
            <text:p>19.5<text:s/></text:p>
          </table:table-cell>
          <table:table-cell table:style-name="ce258"/>
          <table:table-cell office:value-type="float" office:value="24.546826351699998" table:style-name="ce257">
            <text:p>24.5<text:s/></text:p>
          </table:table-cell>
          <table:table-cell office:value-type="float" office:value="22.406658992699999" table:style-name="ce257">
            <text:p>22.4<text:s/></text:p>
          </table:table-cell>
          <table:table-cell office:value-type="float" office:value="19.83255625" table:style-name="ce257">
            <text:p>19.8<text:s/></text:p>
          </table:table-cell>
          <table:table-cell office:value-type="float" office:value="20.372097350000001" table:style-name="ce257">
            <text:p>20.4<text:s/></text:p>
          </table:table-cell>
          <table:table-cell office:value-type="float" office:value="24.134480199999999" table:style-name="ce257">
            <text:p>24.1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12.51219255" table:style-name="ce259">
            <text:p>12.5<text:s/></text:p>
          </table:table-cell>
          <table:table-cell office:value-type="float" office:value="16.264247000000001" table:style-name="ce259">
            <text:p>16.3<text:s/></text:p>
          </table:table-cell>
          <table:table-cell office:value-type="float" office:value="15.09515895" table:style-name="ce259">
            <text:p>15.1<text:s/></text:p>
          </table:table-cell>
          <table:table-cell office:value-type="float" office:value="17.250053449999999" table:style-name="ce259">
            <text:p>17.3<text:s/></text:p>
          </table:table-cell>
          <table:table-cell office:value-type="float" office:value="12.173090050000001" table:style-name="ce259">
            <text:p>12.2<text:s/></text:p>
          </table:table-cell>
          <table:table-cell table:style-name="ce258"/>
          <table:table-cell office:value-type="float" office:value="12.8910649" table:style-name="ce259">
            <text:p>12.9<text:s/></text:p>
          </table:table-cell>
          <table:table-cell office:value-type="float" office:value="22.28276395" table:style-name="ce259">
            <text:p>22.3<text:s/></text:p>
          </table:table-cell>
          <table:table-cell office:value-type="float" office:value="24.70224485" table:style-name="ce259">
            <text:p>24.7<text:s/></text:p>
          </table:table-cell>
          <table:table-cell office:value-type="float" office:value="20.546119300000001" table:style-name="ce259">
            <text:p>20.5<text:s/></text:p>
          </table:table-cell>
          <table:table-cell office:value-type="float" office:value="37.912142099999997" table:style-name="ce259">
            <text:p>37.9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524.01014311999995" table:style-name="ce255">
            <text:p>524.0<text:s/></text:p>
          </table:table-cell>
          <table:table-cell office:value-type="float" office:value="513.3324427" table:style-name="ce255">
            <text:p>513.3<text:s/></text:p>
          </table:table-cell>
          <table:table-cell office:value-type="float" office:value="485.41020806" table:style-name="ce255">
            <text:p>485.4<text:s/></text:p>
          </table:table-cell>
          <table:table-cell office:value-type="float" office:value="457.35924513999998" table:style-name="ce255">
            <text:p>457.4<text:s/></text:p>
          </table:table-cell>
          <table:table-cell office:value-type="float" office:value="476.49091929999997" table:style-name="ce255">
            <text:p>476.5<text:s/></text:p>
          </table:table-cell>
          <table:table-cell table:style-name="ce256"/>
          <table:table-cell office:value-type="float" office:value="466.96167897999999" table:style-name="ce255">
            <text:p>467.0<text:s/></text:p>
          </table:table-cell>
          <table:table-cell office:value-type="float" office:value="435.05332559999999" table:style-name="ce255">
            <text:p>435.1<text:s/></text:p>
          </table:table-cell>
          <table:table-cell office:value-type="float" office:value="462.75895774999998" table:style-name="ce255">
            <text:p>462.8<text:s/></text:p>
          </table:table-cell>
          <table:table-cell office:value-type="float" office:value="476.60650978000001" table:style-name="ce255">
            <text:p>476.6<text:s/></text:p>
          </table:table-cell>
          <table:table-cell office:value-type="float" office:value="498.99228053000002" table:style-name="ce255">
            <text:p>499.0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240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383.48817012000001" table:style-name="ce257">
            <text:p>383.5<text:s/></text:p>
          </table:table-cell>
          <table:table-cell office:value-type="float" office:value="381.40742970000002" table:style-name="ce257">
            <text:p>381.4<text:s/></text:p>
          </table:table-cell>
          <table:table-cell office:value-type="float" office:value="352.10121606000001" table:style-name="ce257">
            <text:p>352.1<text:s/></text:p>
          </table:table-cell>
          <table:table-cell office:value-type="float" office:value="331.03895813999998" table:style-name="ce257">
            <text:p>331.0<text:s/></text:p>
          </table:table-cell>
          <table:table-cell office:value-type="float" office:value="349.25820929999998" table:style-name="ce257">
            <text:p>349.3<text:s/></text:p>
          </table:table-cell>
          <table:table-cell table:style-name="ce258"/>
          <table:table-cell office:value-type="float" office:value="345.78769698000002" table:style-name="ce257">
            <text:p>345.8<text:s/></text:p>
          </table:table-cell>
          <table:table-cell office:value-type="float" office:value="338.6942856" table:style-name="ce257">
            <text:p>338.7<text:s/></text:p>
          </table:table-cell>
          <table:table-cell office:value-type="float" office:value="349.38636974999997" table:style-name="ce257">
            <text:p>349.4<text:s/></text:p>
          </table:table-cell>
          <table:table-cell office:value-type="float" office:value="367.92233478000003" table:style-name="ce257">
            <text:p>367.9<text:s/></text:p>
          </table:table-cell>
          <table:table-cell office:value-type="float" office:value="384.34329152999999" table:style-name="ce257">
            <text:p>384.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240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103.917119" table:style-name="ce257">
            <text:p>103.9<text:s/></text:p>
          </table:table-cell>
          <table:table-cell office:value-type="float" office:value="93.319799000000003" table:style-name="ce257">
            <text:p>93.3<text:s/></text:p>
          </table:table-cell>
          <table:table-cell office:value-type="float" office:value="91.542073000000002" table:style-name="ce257">
            <text:p>91.5<text:s/></text:p>
          </table:table-cell>
          <table:table-cell office:value-type="float" office:value="87.910707000000002" table:style-name="ce257">
            <text:p>87.9<text:s/></text:p>
          </table:table-cell>
          <table:table-cell office:value-type="float" office:value="90.039299999999997" table:style-name="ce257">
            <text:p>90.0<text:s/></text:p>
          </table:table-cell>
          <table:table-cell table:style-name="ce258"/>
          <table:table-cell office:value-type="float" office:value="87.174222999999998" table:style-name="ce257">
            <text:p>87.2<text:s/></text:p>
          </table:table-cell>
          <table:table-cell office:value-type="float" office:value="61.934629999999999" table:style-name="ce257">
            <text:p>61.9<text:s/></text:p>
          </table:table-cell>
          <table:table-cell office:value-type="float" office:value="74.776910000000001" table:style-name="ce257">
            <text:p>74.8<text:s/></text:p>
          </table:table-cell>
          <table:table-cell office:value-type="float" office:value="71.197604999999996" table:style-name="ce257">
            <text:p>71.2<text:s/></text:p>
          </table:table-cell>
          <table:table-cell office:value-type="float" office:value="74.257973000000007" table:style-name="ce257">
            <text:p>74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240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36.604854000000003" table:style-name="ce262">
            <text:p>36.6<text:s/></text:p>
          </table:table-cell>
          <table:table-cell office:value-type="float" office:value="38.605213999999997" table:style-name="ce259">
            <text:p>38.6<text:s/></text:p>
          </table:table-cell>
          <table:table-cell office:value-type="float" office:value="41.766919000000001" table:style-name="ce259">
            <text:p>41.8<text:s/></text:p>
          </table:table-cell>
          <table:table-cell office:value-type="float" office:value="38.409579999999998" table:style-name="ce259">
            <text:p>38.4<text:s/></text:p>
          </table:table-cell>
          <table:table-cell office:value-type="float" office:value="37.19341" table:style-name="ce259">
            <text:p>37.2<text:s/></text:p>
          </table:table-cell>
          <table:table-cell table:style-name="ce258"/>
          <table:table-cell office:value-type="float" office:value="33.999758999999997" table:style-name="ce259">
            <text:p>34.0<text:s/></text:p>
          </table:table-cell>
          <table:table-cell office:value-type="float" office:value="34.424410000000002" table:style-name="ce259">
            <text:p>34.4<text:s/></text:p>
          </table:table-cell>
          <table:table-cell office:value-type="float" office:value="38.595677999999999" table:style-name="ce259">
            <text:p>38.6<text:s/></text:p>
          </table:table-cell>
          <table:table-cell office:value-type="float" office:value="37.48657" table:style-name="ce259">
            <text:p>37.5<text:s/></text:p>
          </table:table-cell>
          <table:table-cell office:value-type="float" office:value="40.391016" table:style-name="ce263">
            <text:p>40.4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240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560.97391760369999" table:style-name="ce255">
            <text:p>561.0<text:s/></text:p>
          </table:table-cell>
          <table:table-cell office:value-type="float" office:value="564.97525605659996" table:style-name="ce255">
            <text:p>565.0<text:s/></text:p>
          </table:table-cell>
          <table:table-cell office:value-type="float" office:value="541.71660161290004" table:style-name="ce255">
            <text:p>541.7<text:s/></text:p>
          </table:table-cell>
          <table:table-cell office:value-type="float" office:value="594.90868325429994" table:style-name="ce255">
            <text:p>594.9<text:s/></text:p>
          </table:table-cell>
          <table:table-cell office:value-type="float" office:value="531.86835409549997" table:style-name="ce255">
            <text:p>531.9<text:s/></text:p>
          </table:table-cell>
          <table:table-cell table:style-name="ce256"/>
          <table:table-cell office:value-type="float" office:value="556.652448725" table:style-name="ce255">
            <text:p>556.7<text:s/></text:p>
          </table:table-cell>
          <table:table-cell office:value-type="float" office:value="484.50441705280002" table:style-name="ce255">
            <text:p>484.5<text:s/></text:p>
          </table:table-cell>
          <table:table-cell office:value-type="float" office:value="509.49227670660002" table:style-name="ce255">
            <text:p>509.5<text:s/></text:p>
          </table:table-cell>
          <table:table-cell office:value-type="float" office:value="522.56351767579997" table:style-name="ce255">
            <text:p>522.6<text:s/></text:p>
          </table:table-cell>
          <table:table-cell office:value-type="float" office:value="487.38208787880001" table:style-name="ce255">
            <text:p>487.4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240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467.76376311609999" table:style-name="ce257">
            <text:p>467.8<text:s/></text:p>
          </table:table-cell>
          <table:table-cell office:value-type="float" office:value="472.49856545630001" table:style-name="ce257">
            <text:p>472.5<text:s/></text:p>
          </table:table-cell>
          <table:table-cell office:value-type="float" office:value="447.16278075389999" table:style-name="ce257">
            <text:p>447.2<text:s/></text:p>
          </table:table-cell>
          <table:table-cell office:value-type="float" office:value="493.70335466210003" table:style-name="ce257">
            <text:p>493.7<text:s/></text:p>
          </table:table-cell>
          <table:table-cell office:value-type="float" office:value="445.04876263080001" table:style-name="ce257">
            <text:p>445.0<text:s/></text:p>
          </table:table-cell>
          <table:table-cell table:style-name="ce258"/>
          <table:table-cell office:value-type="float" office:value="460.44845448230001" table:style-name="ce257">
            <text:p>460.4<text:s/></text:p>
          </table:table-cell>
          <table:table-cell office:value-type="float" office:value="396.77950871100001" table:style-name="ce257">
            <text:p>396.8<text:s/></text:p>
          </table:table-cell>
          <table:table-cell office:value-type="float" office:value="415.56183909539999" table:style-name="ce257">
            <text:p>415.6<text:s/></text:p>
          </table:table-cell>
          <table:table-cell office:value-type="float" office:value="424.2718879972" table:style-name="ce257">
            <text:p>424.3<text:s/></text:p>
          </table:table-cell>
          <table:table-cell office:value-type="float" office:value="385.95306749380001" table:style-name="ce257">
            <text:p>386.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240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349.37199274839998" table:style-name="ce257">
            <text:p>349.4<text:s/></text:p>
          </table:table-cell>
          <table:table-cell office:value-type="float" office:value="360.1167915817" table:style-name="ce257">
            <text:p>360.1<text:s/></text:p>
          </table:table-cell>
          <table:table-cell office:value-type="float" office:value="324.83624932880002" table:style-name="ce257">
            <text:p>324.8<text:s/></text:p>
          </table:table-cell>
          <table:table-cell office:value-type="float" office:value="363.43999122399998" table:style-name="ce257">
            <text:p>363.4<text:s/></text:p>
          </table:table-cell>
          <table:table-cell office:value-type="float" office:value="324.45640297680001" table:style-name="ce257">
            <text:p>324.5<text:s/></text:p>
          </table:table-cell>
          <table:table-cell table:style-name="ce258"/>
          <table:table-cell office:value-type="float" office:value="345.90816572969999" table:style-name="ce257">
            <text:p>345.9<text:s/></text:p>
          </table:table-cell>
          <table:table-cell office:value-type="float" office:value="293.3480028203" table:style-name="ce257">
            <text:p>293.3<text:s/></text:p>
          </table:table-cell>
          <table:table-cell office:value-type="float" office:value="312.05455469309999" table:style-name="ce257">
            <text:p>312.1<text:s/></text:p>
          </table:table-cell>
          <table:table-cell office:value-type="float" office:value="309.47348015429998" table:style-name="ce257">
            <text:p>309.5<text:s/></text:p>
          </table:table-cell>
          <table:table-cell office:value-type="float" office:value="276.93795667849997" table:style-name="ce257">
            <text:p>276.9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240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8.9928038207000007" table:style-name="ce257">
            <text:p>9.0<text:s/></text:p>
          </table:table-cell>
          <table:table-cell office:value-type="float" office:value="8.4137913496000003" table:style-name="ce257">
            <text:p>8.4<text:s/></text:p>
          </table:table-cell>
          <table:table-cell office:value-type="float" office:value="8.0021090280999996" table:style-name="ce257">
            <text:p>8.0<text:s/></text:p>
          </table:table-cell>
          <table:table-cell office:value-type="float" office:value="6.4538705551" table:style-name="ce257">
            <text:p>6.5<text:s/></text:p>
          </table:table-cell>
          <table:table-cell office:value-type="float" office:value="8.4109465639999996" table:style-name="ce257">
            <text:p>8.4<text:s/></text:p>
          </table:table-cell>
          <table:table-cell table:style-name="ce258"/>
          <table:table-cell office:value-type="float" office:value="6.0313303048" table:style-name="ce257">
            <text:p>6.0<text:s/></text:p>
          </table:table-cell>
          <table:table-cell office:value-type="float" office:value="6.7238521079" table:style-name="ce257">
            <text:p>6.7<text:s/></text:p>
          </table:table-cell>
          <table:table-cell office:value-type="float" office:value="6.8229712926000001" table:style-name="ce257">
            <text:p>6.8<text:s/></text:p>
          </table:table-cell>
          <table:table-cell office:value-type="float" office:value="7.6921102330000002" table:style-name="ce257">
            <text:p>7.7<text:s/></text:p>
          </table:table-cell>
          <table:table-cell office:value-type="float" office:value="7.9341099643000002" table:style-name="ce257">
            <text:p>7.9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240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9.4438432199999998" table:style-name="ce257">
            <text:p>9.4<text:s/></text:p>
          </table:table-cell>
          <table:table-cell office:value-type="float" office:value="6.6963594730000002" table:style-name="ce257">
            <text:p>6.7<text:s/></text:p>
          </table:table-cell>
          <table:table-cell office:value-type="float" office:value="8.4960109530000008" table:style-name="ce257">
            <text:p>8.5<text:s/></text:p>
          </table:table-cell>
          <table:table-cell office:value-type="float" office:value="8.8067372890000009" table:style-name="ce257">
            <text:p>8.8<text:s/></text:p>
          </table:table-cell>
          <table:table-cell office:value-type="float" office:value="7.3695548100000003" table:style-name="ce257">
            <text:p>7.4<text:s/></text:p>
          </table:table-cell>
          <table:table-cell table:style-name="ce258"/>
          <table:table-cell office:value-type="float" office:value="8.0351669650000002" table:style-name="ce257">
            <text:p>8.0<text:s/></text:p>
          </table:table-cell>
          <table:table-cell office:value-type="float" office:value="5.1620640894000003" table:style-name="ce257">
            <text:p>5.2<text:s/></text:p>
          </table:table-cell>
          <table:table-cell office:value-type="float" office:value="8.3089714399000005" table:style-name="ce257">
            <text:p>8.3<text:s/></text:p>
          </table:table-cell>
          <table:table-cell office:value-type="float" office:value="8.6909949208999997" table:style-name="ce257">
            <text:p>8.7<text:s/></text:p>
          </table:table-cell>
          <table:table-cell office:value-type="float" office:value="7.175359469" table:style-name="ce257">
            <text:p>7.2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240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99.955123326999995" table:style-name="ce257">
            <text:p>100.0<text:s/></text:p>
          </table:table-cell>
          <table:table-cell office:value-type="float" office:value="97.271623051999995" table:style-name="ce257">
            <text:p>97.3<text:s/></text:p>
          </table:table-cell>
          <table:table-cell office:value-type="float" office:value="105.828411444" table:style-name="ce257">
            <text:p>105.8<text:s/></text:p>
          </table:table-cell>
          <table:table-cell office:value-type="float" office:value="115.00275559400001" table:style-name="ce257">
            <text:p>115.0<text:s/></text:p>
          </table:table-cell>
          <table:table-cell office:value-type="float" office:value="104.81185828" table:style-name="ce257">
            <text:p>104.8<text:s/></text:p>
          </table:table-cell>
          <table:table-cell table:style-name="ce258"/>
          <table:table-cell office:value-type="float" office:value="100.4737914829" table:style-name="ce257">
            <text:p>100.5<text:s/></text:p>
          </table:table-cell>
          <table:table-cell office:value-type="float" office:value="91.545589693400004" table:style-name="ce257">
            <text:p>91.5<text:s/></text:p>
          </table:table-cell>
          <table:table-cell office:value-type="float" office:value="88.375341669799994" table:style-name="ce257">
            <text:p>88.4<text:s/></text:p>
          </table:table-cell>
          <table:table-cell office:value-type="float" office:value="98.415302689000001" table:style-name="ce257">
            <text:p>98.4<text:s/></text:p>
          </table:table-cell>
          <table:table-cell office:value-type="float" office:value="93.905641381999999" table:style-name="ce257">
            <text:p>93.9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240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93.210154487599993" table:style-name="ce257">
            <text:p>93.2<text:s/></text:p>
          </table:table-cell>
          <table:table-cell office:value-type="float" office:value="92.476690600300003" table:style-name="ce257">
            <text:p>92.5<text:s/></text:p>
          </table:table-cell>
          <table:table-cell office:value-type="float" office:value="94.5538208591" table:style-name="ce257">
            <text:p>94.6<text:s/></text:p>
          </table:table-cell>
          <table:table-cell office:value-type="float" office:value="101.2053285922" table:style-name="ce257">
            <text:p>101.2<text:s/></text:p>
          </table:table-cell>
          <table:table-cell office:value-type="float" office:value="86.819591464799998" table:style-name="ce257">
            <text:p>86.8<text:s/></text:p>
          </table:table-cell>
          <table:table-cell table:style-name="ce258"/>
          <table:table-cell office:value-type="float" office:value="96.203994242700006" table:style-name="ce257">
            <text:p>96.2<text:s/></text:p>
          </table:table-cell>
          <table:table-cell office:value-type="float" office:value="87.724908341800003" table:style-name="ce257">
            <text:p>87.7<text:s/></text:p>
          </table:table-cell>
          <table:table-cell office:value-type="float" office:value="93.930437611100004" table:style-name="ce257">
            <text:p>93.9<text:s/></text:p>
          </table:table-cell>
          <table:table-cell office:value-type="float" office:value="98.291629678600003" table:style-name="ce257">
            <text:p>98.3<text:s/></text:p>
          </table:table-cell>
          <table:table-cell office:value-type="float" office:value="101.429020385" table:style-name="ce257">
            <text:p>101.4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240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31.070569813999999" table:style-name="ce257">
            <text:p>31.1<text:s/></text:p>
          </table:table-cell>
          <table:table-cell office:value-type="float" office:value="30.549600923500002" table:style-name="ce257">
            <text:p>30.5<text:s/></text:p>
          </table:table-cell>
          <table:table-cell office:value-type="float" office:value="26.955229982999999" table:style-name="ce257">
            <text:p>27.0<text:s/></text:p>
          </table:table-cell>
          <table:table-cell office:value-type="float" office:value="28.145939605500001" table:style-name="ce257">
            <text:p>28.1<text:s/></text:p>
          </table:table-cell>
          <table:table-cell office:value-type="float" office:value="22.163621562500001" table:style-name="ce257">
            <text:p>22.2<text:s/></text:p>
          </table:table-cell>
          <table:table-cell table:style-name="ce258"/>
          <table:table-cell office:value-type="float" office:value="20.740230086" table:style-name="ce257">
            <text:p>20.7<text:s/></text:p>
          </table:table-cell>
          <table:table-cell office:value-type="float" office:value="17.975441409999998" table:style-name="ce257">
            <text:p>18.0<text:s/></text:p>
          </table:table-cell>
          <table:table-cell office:value-type="float" office:value="18.5770230097" table:style-name="ce257">
            <text:p>18.6<text:s/></text:p>
          </table:table-cell>
          <table:table-cell office:value-type="float" office:value="18.186505499900001" table:style-name="ce257">
            <text:p>18.2<text:s/></text:p>
          </table:table-cell>
          <table:table-cell office:value-type="float" office:value="18.502994276599999" table:style-name="ce257">
            <text:p>18.5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240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14.744139485" table:style-name="ce257">
            <text:p>14.7<text:s/></text:p>
          </table:table-cell>
          <table:table-cell office:value-type="float" office:value="14.284895363" table:style-name="ce257">
            <text:p>14.3<text:s/></text:p>
          </table:table-cell>
          <table:table-cell office:value-type="float" office:value="15.32526586" table:style-name="ce257">
            <text:p>15.3<text:s/></text:p>
          </table:table-cell>
          <table:table-cell office:value-type="float" office:value="17.261740954" table:style-name="ce257">
            <text:p>17.3<text:s/></text:p>
          </table:table-cell>
          <table:table-cell office:value-type="float" office:value="14.35075818" table:style-name="ce257">
            <text:p>14.4<text:s/></text:p>
          </table:table-cell>
          <table:table-cell table:style-name="ce258"/>
          <table:table-cell office:value-type="float" office:value="17.723511473999999" table:style-name="ce257">
            <text:p>17.7<text:s/></text:p>
          </table:table-cell>
          <table:table-cell office:value-type="float" office:value="10.76310353" table:style-name="ce257">
            <text:p>10.8<text:s/></text:p>
          </table:table-cell>
          <table:table-cell office:value-type="float" office:value="12.160819763999999" table:style-name="ce257">
            <text:p>12.2<text:s/></text:p>
          </table:table-cell>
          <table:table-cell office:value-type="float" office:value="14.440237933000001" table:style-name="ce257">
            <text:p>14.4<text:s/></text:p>
          </table:table-cell>
          <table:table-cell office:value-type="float" office:value="17.386813607000001" table:style-name="ce257">
            <text:p>17.4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240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47.3954451886" table:style-name="ce262">
            <text:p>47.4<text:s/></text:p>
          </table:table-cell>
          <table:table-cell office:value-type="float" office:value="47.642194313799997" table:style-name="ce259">
            <text:p>47.6<text:s/></text:p>
          </table:table-cell>
          <table:table-cell office:value-type="float" office:value="52.273325016100003" table:style-name="ce259">
            <text:p>52.3<text:s/></text:p>
          </table:table-cell>
          <table:table-cell office:value-type="float" office:value="55.797648032700003" table:style-name="ce259">
            <text:p>55.8<text:s/></text:p>
          </table:table-cell>
          <table:table-cell office:value-type="float" office:value="50.305211722300001" table:style-name="ce259">
            <text:p>50.3<text:s/></text:p>
          </table:table-cell>
          <table:table-cell table:style-name="ce258"/>
          <table:table-cell office:value-type="float" office:value="57.740252682700003" table:style-name="ce259">
            <text:p>57.7<text:s/></text:p>
          </table:table-cell>
          <table:table-cell office:value-type="float" office:value="58.986363401799998" table:style-name="ce259">
            <text:p>59.0<text:s/></text:p>
          </table:table-cell>
          <table:table-cell office:value-type="float" office:value="63.192594837500003" table:style-name="ce259">
            <text:p>63.2<text:s/></text:p>
          </table:table-cell>
          <table:table-cell office:value-type="float" office:value="65.664886245700004" table:style-name="ce259">
            <text:p>65.7<text:s/></text:p>
          </table:table-cell>
          <table:table-cell office:value-type="float" office:value="65.539212501400002" table:style-name="ce263">
            <text:p>65.5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240"/>
        </table:table-row>
        <table:table-row table:style-name="ro4">
          <table:table-cell office:value-type="string" table:style-name="ce81">
            <text:p>12.<text:s/><text:span text:style-name="T9">酒　　　類</text:span>(<text:span text:style-name="T9">千公石</text:span>)</text:p>
          </table:table-cell>
          <table:table-cell table:style-name="ce82"/>
          <table:table-cell table:style-name="ce83"/>
          <table:table-cell office:value-type="float" office:value="5476.2017900000001" table:style-name="ce264">
            <text:p>5,476.2<text:s/></text:p>
          </table:table-cell>
          <table:table-cell office:value-type="float" office:value="5478.87356" table:style-name="ce265">
            <text:p>5,478.9<text:s/></text:p>
          </table:table-cell>
          <table:table-cell office:value-type="float" office:value="5400.8134899999995" table:style-name="ce265">
            <text:p>5,400.8<text:s/></text:p>
          </table:table-cell>
          <table:table-cell office:value-type="float" office:value="5120.0703700000004" table:style-name="ce265">
            <text:p>5,120.1<text:s/></text:p>
          </table:table-cell>
          <table:table-cell office:value-type="float" office:value="5916.3907499999996" table:style-name="ce265">
            <text:p>5,916.4<text:s/></text:p>
          </table:table-cell>
          <table:table-cell table:style-name="ce256"/>
          <table:table-cell office:value-type="float" office:value="5804.9515099999999" table:style-name="ce265">
            <text:p>5,805.0<text:s/></text:p>
          </table:table-cell>
          <table:table-cell office:value-type="float" office:value="5623.7390800000003" table:style-name="ce265">
            <text:p>5,623.7<text:s/></text:p>
          </table:table-cell>
          <table:table-cell office:value-type="float" office:value="5920.7377800000004" table:style-name="ce265">
            <text:p>5,920.7<text:s/></text:p>
          </table:table-cell>
          <table:table-cell office:value-type="float" office:value="6230.3135599999996" table:style-name="ce265">
            <text:p>6,230.3<text:s/></text:p>
          </table:table-cell>
          <table:table-cell office:value-type="float" office:value="6498.0990300000003" table:style-name="ce266">
            <text:p>6,498.1<text:s/></text:p>
          </table:table-cell>
          <table:table-cell office:value-type="string" table:style-name="ce267">
            <text:p>12. Wine &amp; beer(1000 H.L.)</text:p>
          </table:table-cell>
          <table:table-cell table:style-name="ce268"/>
          <table:table-cell table:style-name="ce269"/>
          <table:table-cell table:number-columns-repeated="16367" table:style-name="ce270"/>
        </table:table-row>
        <table:table-row table:number-rows-repeated="1048510" table:style-name="ro5">
          <table:table-cell table:number-columns-repeated="16384"/>
        </table:table-row>
      </table:table>
      <table:table table:name="2_6" table:style-name="ta1">
        <table:table-column table:style-name="co1" table:number-columns-repeated="2" table:default-cell-style-name="ce272"/>
        <table:table-column table:style-name="co2" table:default-cell-style-name="ce272"/>
        <table:table-column table:style-name="co3" table:number-columns-repeated="5" table:default-cell-style-name="ce272"/>
        <table:table-column table:style-name="co4" table:default-cell-style-name="ce272"/>
        <table:table-column table:style-name="co3" table:number-columns-repeated="5" table:default-cell-style-name="ce272"/>
        <table:table-column table:style-name="co1" table:number-columns-repeated="2" table:default-cell-style-name="ce272"/>
        <table:table-column table:style-name="co2" table:default-cell-style-name="ce272"/>
        <table:table-column table:style-name="co5" table:number-columns-repeated="16367" table:default-cell-style-name="ce272"/>
        <table:table-row table:style-name="ro1">
          <table:table-cell office:value-type="string" table:style-name="ce271">
            <text:p><text:s text:c="3"/><text:span text:style-name="T3"><text:s/>54</text:span><text:s text:c="5"/><text:span text:style-name="T3"><text:s/>100</text:span><text:span text:style-name="T4">年糧食供需年報</text:span></text:p>
          </table:table-cell>
          <table:table-cell table:number-columns-repeated="15" table:style-name="ce272"/>
          <table:table-cell office:value-type="string" table:style-name="ce273">
            <text:p>FOOD SUPPLY &amp; UTILIZATION 2011 <text:s text:c="5"/>55<text:s text:c="3"/></text:p>
          </table:table-cell>
          <table:table-cell table:number-columns-repeated="16367"/>
        </table:table-row>
        <table:table-row table:style-name="ro2">
          <table:table-cell table:style-name="ce274"/>
          <table:table-cell table:number-columns-repeated="16383" table:style-name="ce272"/>
        </table:table-row>
        <table:table-row table:style-name="ro2">
          <table:table-cell office:value-type="string" table:style-name="ce275">
            <text:p>6.<text:s text:c="2"/><text:span text:style-name="T6">每人每年糧食供給量</text:span></text:p>
          </table:table-cell>
          <table:table-cell table:number-columns-repeated="3" table:style-name="ce275"/>
          <table:table-cell table:style-name="ce276"/>
          <table:table-cell table:number-columns-repeated="3" table:style-name="ce277"/>
          <table:table-cell table:style-name="ce278"/>
          <table:table-cell office:value-type="string" table:style-name="ce279">
            <text:p>6. <text:s/>Per Caput Per Year Food Supply</text:p>
          </table:table-cell>
          <table:table-cell table:style-name="ce276"/>
          <table:table-cell table:number-columns-repeated="6" table:style-name="ce277"/>
          <table:table-cell table:number-columns-repeated="16367" table:style-name="ce280"/>
        </table:table-row>
        <table:table-row table:style-name="ro3">
          <table:table-cell office:value-type="string" table:style-name="ce281">
            <text:p><text:s text:c="5"/><text:span text:style-name="T4">單位：公斤</text:span></text:p>
          </table:table-cell>
          <table:table-cell table:style-name="ce282"/>
          <table:table-cell table:style-name="ce283"/>
          <table:table-cell table:number-columns-repeated="11" table:style-name="ce284"/>
          <table:table-cell table:style-name="ce285"/>
          <table:table-cell table:style-name="ce286"/>
          <table:table-cell office:value-type="string" table:style-name="ce287">
            <text:p>Units<text:span text:style-name="T4">：</text:span>Kg.</text:p>
          </table:table-cell>
          <table:table-cell table:number-columns-repeated="16367" table:style-name="ce285"/>
        </table:table-row>
        <table:table-row table:style-name="ro2">
          <table:table-cell table:style-name="ce288"/>
          <table:table-cell table:style-name="ce289"/>
          <table:table-cell office:value-type="string" table:style-name="ce290">
            <text:p>年<text:span text:style-name="T2"><text:s text:c="2"/></text:span>別</text:p>
          </table:table-cell>
          <table:table-cell office:value-type="string" table:style-name="ce244">
            <text:p>民國<text:span text:style-name="T2"><text:s/>91<text:s/></text:span>年</text:p>
          </table:table-cell>
          <table:table-cell office:value-type="string" table:style-name="ce245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245">
            <text:p>民國<text:span text:style-name="T2"><text:s/>94</text:span><text:s/>年</text:p>
          </table:table-cell>
          <table:table-cell office:value-type="string" table:style-name="ce111">
            <text:p>民國<text:span text:style-name="T2"><text:s/>95</text:span><text:s/>年</text:p>
          </table:table-cell>
          <table:table-cell table:style-name="ce291"/>
          <table:table-cell office:value-type="string" table:style-name="ce245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1">
            <text:p>民國<text:span text:style-name="T2"><text:s/>99</text:span><text:s/>年</text:p>
          </table:table-cell>
          <table:table-cell office:value-type="string" table:style-name="ce292">
            <text:p>民國<text:span text:style-name="T2"><text:s/>100</text:span><text:s/>年</text:p>
          </table:table-cell>
          <table:table-cell table:style-name="ce288"/>
          <table:table-cell office:value-type="string" table:style-name="ce293">
            <text:p>Year</text:p>
          </table:table-cell>
          <table:table-cell table:style-name="ce294"/>
          <table:table-cell table:number-columns-repeated="16367" table:style-name="ce285"/>
        </table:table-row>
        <table:table-row table:style-name="ro2">
          <table:table-cell table:style-name="ce295"/>
          <table:table-cell office:value-type="string" table:style-name="ce296">
            <text:p>產<text:span text:style-name="T2"><text:s/></text:span>品<text:span text:style-name="T2"><text:s/></text:span>別</text:p>
          </table:table-cell>
          <table:table-cell table:style-name="ce297"/>
          <table:table-cell office:value-type="string" table:style-name="ce252">
            <text:p>(2002)</text:p>
          </table:table-cell>
          <table:table-cell office:value-type="string" table:style-name="ce253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253">
            <text:p>(2005)</text:p>
          </table:table-cell>
          <table:table-cell office:value-type="string" table:style-name="ce120">
            <text:p>(2006)</text:p>
          </table:table-cell>
          <table:table-cell table:style-name="ce291"/>
          <table:table-cell office:value-type="string" table:style-name="ce253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298">
            <text:p>(2011)</text:p>
          </table:table-cell>
          <table:table-cell table:number-columns-repeated="2" table:style-name="ce291"/>
          <table:table-cell office:value-type="string" table:style-name="ce299">
            <text:p>Category<text:s text:c="8"/>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89.882736366900005" table:style-name="ce300">
            <text:p>89.88<text:s/></text:p>
          </table:table-cell>
          <table:table-cell office:value-type="float" office:value="90.913868162300005" table:style-name="ce300">
            <text:p>90.91<text:s/></text:p>
          </table:table-cell>
          <table:table-cell office:value-type="float" office:value="91.7572446426" table:style-name="ce300">
            <text:p>91.76<text:s/></text:p>
          </table:table-cell>
          <table:table-cell office:value-type="float" office:value="92.256109219300001" table:style-name="ce300">
            <text:p>92.26<text:s/></text:p>
          </table:table-cell>
          <table:table-cell office:value-type="float" office:value="84.882651567500005" table:style-name="ce300">
            <text:p>84.88<text:s/></text:p>
          </table:table-cell>
          <table:table-cell table:style-name="ce301"/>
          <table:table-cell office:value-type="float" office:value="87.875148929700003" table:style-name="ce300">
            <text:p>87.88<text:s/></text:p>
          </table:table-cell>
          <table:table-cell office:value-type="float" office:value="82.177924981100006" table:style-name="ce300">
            <text:p>82.18<text:s/></text:p>
          </table:table-cell>
          <table:table-cell office:value-type="float" office:value="87.245127395200001" table:style-name="ce300">
            <text:p>87.25<text:s/></text:p>
          </table:table-cell>
          <table:table-cell office:value-type="float" office:value="85.426045430499997" table:style-name="ce300">
            <text:p>85.43<text:s/></text:p>
          </table:table-cell>
          <table:table-cell office:value-type="float" office:value="86.056297559100003" table:style-name="ce300">
            <text:p>86.06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49.962666561200002" table:style-name="ce302">
            <text:p>49.96<text:s/></text:p>
          </table:table-cell>
          <table:table-cell office:value-type="float" office:value="49.052567055799997" table:style-name="ce302">
            <text:p>49.05<text:s/></text:p>
          </table:table-cell>
          <table:table-cell office:value-type="float" office:value="48.562655126300001" table:style-name="ce302">
            <text:p>48.56<text:s/></text:p>
          </table:table-cell>
          <table:table-cell office:value-type="float" office:value="48.6040615657" table:style-name="ce302">
            <text:p>48.60<text:s/></text:p>
          </table:table-cell>
          <table:table-cell office:value-type="float" office:value="48.0393780128" table:style-name="ce302">
            <text:p>48.04<text:s/></text:p>
          </table:table-cell>
          <table:table-cell table:style-name="ce303"/>
          <table:table-cell office:value-type="float" office:value="47.4749937578" table:style-name="ce302">
            <text:p>47.47<text:s/></text:p>
          </table:table-cell>
          <table:table-cell office:value-type="float" office:value="48.034990188199998" table:style-name="ce302">
            <text:p>48.03<text:s/></text:p>
          </table:table-cell>
          <table:table-cell office:value-type="float" office:value="47.048004784200003" table:style-name="ce302">
            <text:p>47.05<text:s/></text:p>
          </table:table-cell>
          <table:table-cell office:value-type="float" office:value="46.183065730099997" table:style-name="ce302">
            <text:p>46.18<text:s/></text:p>
          </table:table-cell>
          <table:table-cell office:value-type="float" office:value="44.962409375699998" table:style-name="ce302">
            <text:p>44.9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34.083538342200001" table:style-name="ce302">
            <text:p>34.08<text:s/></text:p>
          </table:table-cell>
          <table:table-cell office:value-type="float" office:value="36.927135340900001" table:style-name="ce302">
            <text:p>36.93<text:s/></text:p>
          </table:table-cell>
          <table:table-cell office:value-type="float" office:value="38.5521063801" table:style-name="ce302">
            <text:p>38.55<text:s/></text:p>
          </table:table-cell>
          <table:table-cell office:value-type="float" office:value="38.727099940199999" table:style-name="ce302">
            <text:p>38.73<text:s/></text:p>
          </table:table-cell>
          <table:table-cell office:value-type="float" office:value="31.975554047799999" table:style-name="ce302">
            <text:p>31.98<text:s/></text:p>
          </table:table-cell>
          <table:table-cell table:style-name="ce303"/>
          <table:table-cell office:value-type="float" office:value="35.520794192499999" table:style-name="ce302">
            <text:p>35.52<text:s/></text:p>
          </table:table-cell>
          <table:table-cell office:value-type="float" office:value="29.488351888499999" table:style-name="ce302">
            <text:p>29.49<text:s/></text:p>
          </table:table-cell>
          <table:table-cell office:value-type="float" office:value="35.428762475200003" table:style-name="ce302">
            <text:p>35.43<text:s/></text:p>
          </table:table-cell>
          <table:table-cell office:value-type="float" office:value="34.198580057500003" table:style-name="ce302">
            <text:p>34.20<text:s/></text:p>
          </table:table-cell>
          <table:table-cell office:value-type="float" office:value="36.3786141438" table:style-name="ce302">
            <text:p>36.3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5.3121619436999996" table:style-name="ce302">
            <text:p>5.31<text:s/></text:p>
          </table:table-cell>
          <table:table-cell office:value-type="float" office:value="4.6231483884999998" table:style-name="ce302">
            <text:p>4.62<text:s/></text:p>
          </table:table-cell>
          <table:table-cell office:value-type="float" office:value="4.1267585301" table:style-name="ce302">
            <text:p>4.13<text:s/></text:p>
          </table:table-cell>
          <table:table-cell office:value-type="float" office:value="4.3790266178000001" table:style-name="ce302">
            <text:p>4.38<text:s/></text:p>
          </table:table-cell>
          <table:table-cell office:value-type="float" office:value="4.3701164274000002" table:style-name="ce302">
            <text:p>4.37<text:s/></text:p>
          </table:table-cell>
          <table:table-cell table:style-name="ce303"/>
          <table:table-cell office:value-type="float" office:value="4.4434158109000004" table:style-name="ce302">
            <text:p>4.44<text:s/></text:p>
          </table:table-cell>
          <table:table-cell office:value-type="float" office:value="4.2268338928000002" table:style-name="ce302">
            <text:p>4.23<text:s/></text:p>
          </table:table-cell>
          <table:table-cell office:value-type="float" office:value="4.3239616843000004" table:style-name="ce302">
            <text:p>4.32<text:s/></text:p>
          </table:table-cell>
          <table:table-cell office:value-type="float" office:value="4.5569983425" table:style-name="ce302">
            <text:p>4.56<text:s/></text:p>
          </table:table-cell>
          <table:table-cell office:value-type="float" office:value="4.2816068409000003" table:style-name="ce302">
            <text:p>4.28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table:style-name="ce303"/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0.52436951980000002" table:style-name="ce304">
            <text:p>0.52<text:s/></text:p>
          </table:table-cell>
          <table:table-cell office:value-type="float" office:value="0.31101737709999999" table:style-name="ce304">
            <text:p>0.31<text:s/></text:p>
          </table:table-cell>
          <table:table-cell office:value-type="float" office:value="0.51572460600000003" table:style-name="ce304">
            <text:p>0.52<text:s/></text:p>
          </table:table-cell>
          <table:table-cell office:value-type="float" office:value="0.54592109560000002" table:style-name="ce304">
            <text:p>0.55<text:s/></text:p>
          </table:table-cell>
          <table:table-cell office:value-type="float" office:value="0.49760307949999999" table:style-name="ce304">
            <text:p>0.50<text:s/></text:p>
          </table:table-cell>
          <table:table-cell table:style-name="ce303"/>
          <table:table-cell office:value-type="float" office:value="0.43594516849999998" table:style-name="ce304">
            <text:p>0.44<text:s/></text:p>
          </table:table-cell>
          <table:table-cell office:value-type="float" office:value="0.42774901160000001" table:style-name="ce304">
            <text:p>0.43<text:s/></text:p>
          </table:table-cell>
          <table:table-cell office:value-type="float" office:value="0.44439845150000001" table:style-name="ce304">
            <text:p>0.44<text:s/></text:p>
          </table:table-cell>
          <table:table-cell office:value-type="float" office:value="0.48740130040000001" table:style-name="ce304">
            <text:p>0.49<text:s/></text:p>
          </table:table-cell>
          <table:table-cell office:value-type="float" office:value="0.43366719869999998" table:style-name="ce304">
            <text:p>0.43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20.1035208475" table:style-name="ce300">
            <text:p>20.10<text:s/></text:p>
          </table:table-cell>
          <table:table-cell office:value-type="float" office:value="21.081181005800001" table:style-name="ce300">
            <text:p>21.08<text:s/></text:p>
          </table:table-cell>
          <table:table-cell office:value-type="float" office:value="21.461051894200001" table:style-name="ce300">
            <text:p>21.46<text:s/></text:p>
          </table:table-cell>
          <table:table-cell office:value-type="float" office:value="21.684448309899999" table:style-name="ce300">
            <text:p>21.68<text:s/></text:p>
          </table:table-cell>
          <table:table-cell office:value-type="float" office:value="23.392024481299998" table:style-name="ce300">
            <text:p>23.39<text:s/></text:p>
          </table:table-cell>
          <table:table-cell table:style-name="ce301"/>
          <table:table-cell office:value-type="float" office:value="21.250387657899999" table:style-name="ce300">
            <text:p>21.25<text:s/></text:p>
          </table:table-cell>
          <table:table-cell office:value-type="float" office:value="20.8437311108" table:style-name="ce300">
            <text:p>20.84<text:s/></text:p>
          </table:table-cell>
          <table:table-cell office:value-type="float" office:value="21.9147465924" table:style-name="ce300">
            <text:p>21.91<text:s/></text:p>
          </table:table-cell>
          <table:table-cell office:value-type="float" office:value="22.747765367" table:style-name="ce300">
            <text:p>22.75<text:s/></text:p>
          </table:table-cell>
          <table:table-cell office:value-type="float" office:value="20.509654694000002" table:style-name="ce300">
            <text:p>20.51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2.3227881777000001" table:style-name="ce302">
            <text:p>2.32<text:s/></text:p>
          </table:table-cell>
          <table:table-cell office:value-type="float" office:value="2.4135351200000001" table:style-name="ce302">
            <text:p>2.41<text:s/></text:p>
          </table:table-cell>
          <table:table-cell office:value-type="float" office:value="2.1114750529999999" table:style-name="ce302">
            <text:p>2.11<text:s/></text:p>
          </table:table-cell>
          <table:table-cell office:value-type="float" office:value="2.5675455376" table:style-name="ce302">
            <text:p>2.57<text:s/></text:p>
          </table:table-cell>
          <table:table-cell office:value-type="float" office:value="2.8114782916999999" table:style-name="ce302">
            <text:p>2.81<text:s/></text:p>
          </table:table-cell>
          <table:table-cell table:style-name="ce303"/>
          <table:table-cell office:value-type="float" office:value="2.3819480611000001" table:style-name="ce302">
            <text:p>2.38<text:s/></text:p>
          </table:table-cell>
          <table:table-cell office:value-type="float" office:value="2.525957692" table:style-name="ce302">
            <text:p>2.53<text:s/></text:p>
          </table:table-cell>
          <table:table-cell office:value-type="float" office:value="2.7084608336999998" table:style-name="ce302">
            <text:p>2.71<text:s/></text:p>
          </table:table-cell>
          <table:table-cell office:value-type="float" office:value="2.4651424566000002" table:style-name="ce302">
            <text:p>2.47<text:s/></text:p>
          </table:table-cell>
          <table:table-cell office:value-type="float" office:value="2.4152528204000001" table:style-name="ce302">
            <text:p>2.4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7.3359247531999996" table:style-name="ce302">
            <text:p>7.34<text:s/></text:p>
          </table:table-cell>
          <table:table-cell office:value-type="float" office:value="7.8045467343999997" table:style-name="ce302">
            <text:p>7.80<text:s/></text:p>
          </table:table-cell>
          <table:table-cell office:value-type="float" office:value="8.9978138151000007" table:style-name="ce302">
            <text:p>9.00<text:s/></text:p>
          </table:table-cell>
          <table:table-cell office:value-type="float" office:value="7.8846777332000002" table:style-name="ce302">
            <text:p>7.88<text:s/></text:p>
          </table:table-cell>
          <table:table-cell office:value-type="float" office:value="8.8732150973999993" table:style-name="ce302">
            <text:p>8.87<text:s/></text:p>
          </table:table-cell>
          <table:table-cell table:style-name="ce303"/>
          <table:table-cell office:value-type="float" office:value="8.5635531993999994" table:style-name="ce302">
            <text:p>8.56<text:s/></text:p>
          </table:table-cell>
          <table:table-cell office:value-type="float" office:value="8.1739531467000006" table:style-name="ce302">
            <text:p>8.17<text:s/></text:p>
          </table:table-cell>
          <table:table-cell office:value-type="float" office:value="8.1778575023000002" table:style-name="ce302">
            <text:p>8.18<text:s/></text:p>
          </table:table-cell>
          <table:table-cell office:value-type="float" office:value="7.5007687158999996" table:style-name="ce302">
            <text:p>7.50<text:s/></text:p>
          </table:table-cell>
          <table:table-cell office:value-type="float" office:value="8.2658648216999993" table:style-name="ce302">
            <text:p>8.27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10.3588461274" table:style-name="ce302">
            <text:p>10.36<text:s/></text:p>
          </table:table-cell>
          <table:table-cell office:value-type="float" office:value="10.671227206599999" table:style-name="ce302">
            <text:p>10.67<text:s/></text:p>
          </table:table-cell>
          <table:table-cell office:value-type="float" office:value="10.1999070091" table:style-name="ce302">
            <text:p>10.20<text:s/></text:p>
          </table:table-cell>
          <table:table-cell office:value-type="float" office:value="11.17581309" table:style-name="ce302">
            <text:p>11.18<text:s/></text:p>
          </table:table-cell>
          <table:table-cell office:value-type="float" office:value="11.5972272574" table:style-name="ce302">
            <text:p>11.60<text:s/></text:p>
          </table:table-cell>
          <table:table-cell table:style-name="ce303"/>
          <table:table-cell office:value-type="float" office:value="10.206961359199999" table:style-name="ce302">
            <text:p>10.21<text:s/></text:p>
          </table:table-cell>
          <table:table-cell office:value-type="float" office:value="10.040602486299999" table:style-name="ce302">
            <text:p>10.04<text:s/></text:p>
          </table:table-cell>
          <table:table-cell office:value-type="float" office:value="10.9859279176" table:style-name="ce302">
            <text:p>10.99<text:s/></text:p>
          </table:table-cell>
          <table:table-cell office:value-type="float" office:value="12.7315834263" table:style-name="ce302">
            <text:p>12.73<text:s/></text:p>
          </table:table-cell>
          <table:table-cell office:value-type="float" office:value="9.8285370518999997" table:style-name="ce302">
            <text:p>9.8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8.5961789199999999E-2" table:style-name="ce304">
            <text:p>0.09<text:s/></text:p>
          </table:table-cell>
          <table:table-cell office:value-type="float" office:value="0.19187194490000001" table:style-name="ce304">
            <text:p>0.19<text:s/></text:p>
          </table:table-cell>
          <table:table-cell office:value-type="float" office:value="0.1518560169" table:style-name="ce304">
            <text:p>0.15<text:s/></text:p>
          </table:table-cell>
          <table:table-cell office:value-type="float" office:value="5.6411949000000003E-2" table:style-name="ce304">
            <text:p>0.06<text:s/></text:p>
          </table:table-cell>
          <table:table-cell office:value-type="float" office:value="0.11010383479999999" table:style-name="ce304">
            <text:p>0.11<text:s/></text:p>
          </table:table-cell>
          <table:table-cell table:style-name="ce303"/>
          <table:table-cell office:value-type="float" office:value="9.7925038199999995E-2" table:style-name="ce304">
            <text:p>0.10<text:s/></text:p>
          </table:table-cell>
          <table:table-cell office:value-type="float" office:value="0.1032177859" table:style-name="ce304">
            <text:p>0.10<text:s/></text:p>
          </table:table-cell>
          <table:table-cell office:value-type="float" office:value="4.2500338800000002E-2" table:style-name="ce304">
            <text:p>0.04<text:s/></text:p>
          </table:table-cell>
          <table:table-cell office:value-type="float" office:value="5.0270768200000003E-2" table:style-name="ce304">
            <text:p>0.05<text:s/></text:p>
          </table:table-cell>
          <table:table-cell office:value-type="string" table:style-name="ce304">
            <text:p>-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24.447449271299998" table:style-name="ce300">
            <text:p>24.45<text:s/></text:p>
          </table:table-cell>
          <table:table-cell office:value-type="float" office:value="26.842302492000002" table:style-name="ce300">
            <text:p>26.84<text:s/></text:p>
          </table:table-cell>
          <table:table-cell office:value-type="float" office:value="24.618005863899999" table:style-name="ce300">
            <text:p>24.62<text:s/></text:p>
          </table:table-cell>
          <table:table-cell office:value-type="float" office:value="26.2748503294" table:style-name="ce300">
            <text:p>26.27<text:s/></text:p>
          </table:table-cell>
          <table:table-cell office:value-type="float" office:value="24.396805119900002" table:style-name="ce300">
            <text:p>24.40<text:s/></text:p>
          </table:table-cell>
          <table:table-cell table:style-name="ce301"/>
          <table:table-cell office:value-type="float" office:value="24.152137274600001" table:style-name="ce300">
            <text:p>24.15<text:s/></text:p>
          </table:table-cell>
          <table:table-cell office:value-type="float" office:value="24.446367064899999" table:style-name="ce300">
            <text:p>24.45<text:s/></text:p>
          </table:table-cell>
          <table:table-cell office:value-type="float" office:value="25.3748321361" table:style-name="ce300">
            <text:p>25.37<text:s/></text:p>
          </table:table-cell>
          <table:table-cell office:value-type="float" office:value="24.116805096" table:style-name="ce300">
            <text:p>24.12<text:s/></text:p>
          </table:table-cell>
          <table:table-cell office:value-type="float" office:value="24.219643607599998" table:style-name="ce300">
            <text:p>24.22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24.2129763957" table:style-name="ce302">
            <text:p>24.21<text:s/></text:p>
          </table:table-cell>
          <table:table-cell office:value-type="float" office:value="26.507810593799999" table:style-name="ce302">
            <text:p>26.51<text:s/></text:p>
          </table:table-cell>
          <table:table-cell office:value-type="float" office:value="24.361898331300001" table:style-name="ce302">
            <text:p>24.36<text:s/></text:p>
          </table:table-cell>
          <table:table-cell office:value-type="float" office:value="25.988333774899999" table:style-name="ce302">
            <text:p>25.99<text:s/></text:p>
          </table:table-cell>
          <table:table-cell office:value-type="float" office:value="24.1419191506" table:style-name="ce302">
            <text:p>24.14<text:s/></text:p>
          </table:table-cell>
          <table:table-cell table:style-name="ce303"/>
          <table:table-cell office:value-type="float" office:value="23.952622140999999" table:style-name="ce302">
            <text:p>23.95<text:s/></text:p>
          </table:table-cell>
          <table:table-cell office:value-type="float" office:value="24.2494619376" table:style-name="ce302">
            <text:p>24.25<text:s/></text:p>
          </table:table-cell>
          <table:table-cell office:value-type="float" office:value="25.296261036400001" table:style-name="ce302">
            <text:p>25.30<text:s/></text:p>
          </table:table-cell>
          <table:table-cell office:value-type="float" office:value="23.796180647500002" table:style-name="ce302">
            <text:p>23.80<text:s/></text:p>
          </table:table-cell>
          <table:table-cell office:value-type="float" office:value="23.5950181561" table:style-name="ce302">
            <text:p>23.6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0.23447287559999999" table:style-name="ce304">
            <text:p>0.23<text:s/></text:p>
          </table:table-cell>
          <table:table-cell office:value-type="float" office:value="0.33449189829999998" table:style-name="ce304">
            <text:p>0.33<text:s/></text:p>
          </table:table-cell>
          <table:table-cell office:value-type="float" office:value="0.25610753260000002" table:style-name="ce304">
            <text:p>0.26<text:s/></text:p>
          </table:table-cell>
          <table:table-cell office:value-type="float" office:value="0.28651655459999997" table:style-name="ce304">
            <text:p>0.29<text:s/></text:p>
          </table:table-cell>
          <table:table-cell office:value-type="float" office:value="0.25488596930000001" table:style-name="ce304">
            <text:p>0.25<text:s/></text:p>
          </table:table-cell>
          <table:table-cell table:style-name="ce303"/>
          <table:table-cell office:value-type="float" office:value="0.19951513370000001" table:style-name="ce304">
            <text:p>0.20<text:s/></text:p>
          </table:table-cell>
          <table:table-cell office:value-type="float" office:value="0.19690512730000001" table:style-name="ce304">
            <text:p>0.20<text:s/></text:p>
          </table:table-cell>
          <table:table-cell office:value-type="float" office:value="7.8571099699999994E-2" table:style-name="ce304">
            <text:p>0.08<text:s/></text:p>
          </table:table-cell>
          <table:table-cell office:value-type="float" office:value="0.32062444839999998" table:style-name="ce304">
            <text:p>0.32<text:s/></text:p>
          </table:table-cell>
          <table:table-cell office:value-type="float" office:value="0.62462545160000005" table:style-name="ce304">
            <text:p>0.62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27.529522528600001" table:style-name="ce300">
            <text:p>27.53<text:s/></text:p>
          </table:table-cell>
          <table:table-cell office:value-type="float" office:value="27.7510619436" table:style-name="ce300">
            <text:p>27.75<text:s/></text:p>
          </table:table-cell>
          <table:table-cell office:value-type="float" office:value="25.075398467599999" table:style-name="ce300">
            <text:p>25.08<text:s/></text:p>
          </table:table-cell>
          <table:table-cell office:value-type="float" office:value="27.3359984065" table:style-name="ce300">
            <text:p>27.34<text:s/></text:p>
          </table:table-cell>
          <table:table-cell office:value-type="float" office:value="27.471105474600002" table:style-name="ce300">
            <text:p>27.47<text:s/></text:p>
          </table:table-cell>
          <table:table-cell table:style-name="ce301"/>
          <table:table-cell office:value-type="float" office:value="27.500759545699999" table:style-name="ce300">
            <text:p>27.50<text:s/></text:p>
          </table:table-cell>
          <table:table-cell office:value-type="float" office:value="23.658600184899999" table:style-name="ce300">
            <text:p>23.66<text:s/></text:p>
          </table:table-cell>
          <table:table-cell office:value-type="float" office:value="25.1390547281" table:style-name="ce300">
            <text:p>25.14<text:s/></text:p>
          </table:table-cell>
          <table:table-cell office:value-type="float" office:value="25.362791230599999" table:style-name="ce300">
            <text:p>25.36<text:s/></text:p>
          </table:table-cell>
          <table:table-cell office:value-type="float" office:value="25.124965950899998" table:style-name="ce300">
            <text:p>25.12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19.575075098799999" table:style-name="ce302">
            <text:p>19.58<text:s/></text:p>
          </table:table-cell>
          <table:table-cell office:value-type="float" office:value="20.063958262500002" table:style-name="ce302">
            <text:p>20.06<text:s/></text:p>
          </table:table-cell>
          <table:table-cell office:value-type="float" office:value="17.709147455099998" table:style-name="ce302">
            <text:p>17.71<text:s/></text:p>
          </table:table-cell>
          <table:table-cell office:value-type="float" office:value="20.046624530999999" table:style-name="ce302">
            <text:p>20.05<text:s/></text:p>
          </table:table-cell>
          <table:table-cell office:value-type="float" office:value="19.787568798100001" table:style-name="ce302">
            <text:p>19.79<text:s/></text:p>
          </table:table-cell>
          <table:table-cell table:style-name="ce303"/>
          <table:table-cell office:value-type="float" office:value="20.387224114799999" table:style-name="ce302">
            <text:p>20.39<text:s/></text:p>
          </table:table-cell>
          <table:table-cell office:value-type="float" office:value="17.658036520700001" table:style-name="ce302">
            <text:p>17.66<text:s/></text:p>
          </table:table-cell>
          <table:table-cell office:value-type="float" office:value="18.7328929904" table:style-name="ce302">
            <text:p>18.73<text:s/></text:p>
          </table:table-cell>
          <table:table-cell office:value-type="float" office:value="18.9797929882" table:style-name="ce302">
            <text:p>18.98<text:s/></text:p>
          </table:table-cell>
          <table:table-cell office:value-type="float" office:value="18.1186516446" table:style-name="ce302">
            <text:p>18.1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1.5867756311000001" table:style-name="ce302">
            <text:p>1.59<text:s/></text:p>
          </table:table-cell>
          <table:table-cell office:value-type="float" office:value="1.4810487032999999" table:style-name="ce302">
            <text:p>1.48<text:s/></text:p>
          </table:table-cell>
          <table:table-cell office:value-type="float" office:value="1.4090057418999999" table:style-name="ce302">
            <text:p>1.41<text:s/></text:p>
          </table:table-cell>
          <table:table-cell office:value-type="float" office:value="1.1333121167" table:style-name="ce302">
            <text:p>1.13<text:s/></text:p>
          </table:table-cell>
          <table:table-cell office:value-type="float" office:value="1.4696265813" table:style-name="ce302">
            <text:p>1.47<text:s/></text:p>
          </table:table-cell>
          <table:table-cell table:style-name="ce303"/>
          <table:table-cell office:value-type="float" office:value="1.0557223073999999" table:style-name="ce302">
            <text:p>1.06<text:s/></text:p>
          </table:table-cell>
          <table:table-cell office:value-type="float" office:value="1.1699519106" table:style-name="ce302">
            <text:p>1.17<text:s/></text:p>
          </table:table-cell>
          <table:table-cell office:value-type="float" office:value="1.1828143937" table:style-name="ce302">
            <text:p>1.18<text:s/></text:p>
          </table:table-cell>
          <table:table-cell office:value-type="float" office:value="1.3331804994000001" table:style-name="ce302">
            <text:p>1.33<text:s/></text:p>
          </table:table-cell>
          <table:table-cell office:value-type="float" office:value="1.3714887215" table:style-name="ce302">
            <text:p>1.37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0.32816360830000002" table:style-name="ce302">
            <text:p>0.33<text:s/></text:p>
          </table:table-cell>
          <table:table-cell office:value-type="float" office:value="0.28728385270000001" table:style-name="ce302">
            <text:p>0.29<text:s/></text:p>
          </table:table-cell>
          <table:table-cell office:value-type="float" office:value="0.3536573925" table:style-name="ce302">
            <text:p>0.35<text:s/></text:p>
          </table:table-cell>
          <table:table-cell office:value-type="float" office:value="0.33157004330000001" table:style-name="ce302">
            <text:p>0.33<text:s/></text:p>
          </table:table-cell>
          <table:table-cell office:value-type="float" office:value="0.2931667758" table:style-name="ce302">
            <text:p>0.29<text:s/></text:p>
          </table:table-cell>
          <table:table-cell table:style-name="ce303"/>
          <table:table-cell office:value-type="float" office:value="0.33563353689999997" table:style-name="ce302">
            <text:p>0.34<text:s/></text:p>
          </table:table-cell>
          <table:table-cell office:value-type="float" office:value="0.24175338530000001" table:style-name="ce302">
            <text:p>0.24<text:s/></text:p>
          </table:table-cell>
          <table:table-cell office:value-type="float" office:value="0.36593521210000002" table:style-name="ce302">
            <text:p>0.37<text:s/></text:p>
          </table:table-cell>
          <table:table-cell office:value-type="float" office:value="0.37481340210000003" table:style-name="ce302">
            <text:p>0.37<text:s/></text:p>
          </table:table-cell>
          <table:table-cell office:value-type="float" office:value="0.33682568509999999" table:style-name="ce302">
            <text:p>0.3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6.0395081904000003" table:style-name="ce304">
            <text:p>6.04<text:s/></text:p>
          </table:table-cell>
          <table:table-cell office:value-type="float" office:value="5.9187711251000001" table:style-name="ce304">
            <text:p>5.92<text:s/></text:p>
          </table:table-cell>
          <table:table-cell office:value-type="float" office:value="5.6035878781999999" table:style-name="ce304">
            <text:p>5.60<text:s/></text:p>
          </table:table-cell>
          <table:table-cell office:value-type="float" office:value="5.8244917153999998" table:style-name="ce304">
            <text:p>5.82<text:s/></text:p>
          </table:table-cell>
          <table:table-cell office:value-type="float" office:value="5.9207433192999996" table:style-name="ce304">
            <text:p>5.92<text:s/></text:p>
          </table:table-cell>
          <table:table-cell table:style-name="ce303"/>
          <table:table-cell office:value-type="float" office:value="5.7221795865000002" table:style-name="ce304">
            <text:p>5.72<text:s/></text:p>
          </table:table-cell>
          <table:table-cell office:value-type="float" office:value="4.5888583683000004" table:style-name="ce304">
            <text:p>4.59<text:s/></text:p>
          </table:table-cell>
          <table:table-cell office:value-type="float" office:value="4.8574121319000003" table:style-name="ce304">
            <text:p>4.86<text:s/></text:p>
          </table:table-cell>
          <table:table-cell office:value-type="float" office:value="4.6750043409000002" table:style-name="ce304">
            <text:p>4.68<text:s/></text:p>
          </table:table-cell>
          <table:table-cell office:value-type="float" office:value="5.2979998996999997" table:style-name="ce304">
            <text:p>5.30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121.8237626336" table:style-name="ce300">
            <text:p>121.82<text:s/></text:p>
          </table:table-cell>
          <table:table-cell office:value-type="float" office:value="112.6067336246" table:style-name="ce300">
            <text:p>112.61<text:s/></text:p>
          </table:table-cell>
          <table:table-cell office:value-type="float" office:value="112.73885021789999" table:style-name="ce300">
            <text:p>112.74<text:s/></text:p>
          </table:table-cell>
          <table:table-cell office:value-type="float" office:value="104.2740975241" table:style-name="ce300">
            <text:p>104.27<text:s/></text:p>
          </table:table-cell>
          <table:table-cell office:value-type="float" office:value="110.7184047528" table:style-name="ce300">
            <text:p>110.72<text:s/></text:p>
          </table:table-cell>
          <table:table-cell table:style-name="ce301"/>
          <table:table-cell office:value-type="float" office:value="103.795631564" table:style-name="ce300">
            <text:p>103.80<text:s/></text:p>
          </table:table-cell>
          <table:table-cell office:value-type="float" office:value="103.15549329930001" table:style-name="ce300">
            <text:p>103.16<text:s/></text:p>
          </table:table-cell>
          <table:table-cell office:value-type="float" office:value="103.6096319752" table:style-name="ce300">
            <text:p>103.61<text:s/></text:p>
          </table:table-cell>
          <table:table-cell office:value-type="float" office:value="104.8873886026" table:style-name="ce300">
            <text:p>104.89<text:s/></text:p>
          </table:table-cell>
          <table:table-cell office:value-type="float" office:value="107.07376173430001" table:style-name="ce300">
            <text:p>107.07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40.375613195500001" table:style-name="ce302">
            <text:p>40.38<text:s/></text:p>
          </table:table-cell>
          <table:table-cell office:value-type="float" office:value="36.875613886799997" table:style-name="ce302">
            <text:p>36.88<text:s/></text:p>
          </table:table-cell>
          <table:table-cell office:value-type="float" office:value="37.680654026900001" table:style-name="ce302">
            <text:p>37.68<text:s/></text:p>
          </table:table-cell>
          <table:table-cell office:value-type="float" office:value="34.794847900299999" table:style-name="ce302">
            <text:p>34.79<text:s/></text:p>
          </table:table-cell>
          <table:table-cell office:value-type="float" office:value="37.431771408000003" table:style-name="ce302">
            <text:p>37.43<text:s/></text:p>
          </table:table-cell>
          <table:table-cell table:style-name="ce303"/>
          <table:table-cell office:value-type="float" office:value="32.985824900300003" table:style-name="ce302">
            <text:p>32.99<text:s/></text:p>
          </table:table-cell>
          <table:table-cell office:value-type="float" office:value="35.1178450775" table:style-name="ce302">
            <text:p>35.12<text:s/></text:p>
          </table:table-cell>
          <table:table-cell office:value-type="float" office:value="36.555888140199997" table:style-name="ce302">
            <text:p>36.56<text:s/></text:p>
          </table:table-cell>
          <table:table-cell office:value-type="float" office:value="34.6196975286" table:style-name="ce302">
            <text:p>34.62<text:s/></text:p>
          </table:table-cell>
          <table:table-cell office:value-type="float" office:value="38.060475260399997" table:style-name="ce302">
            <text:p>38.0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11.7347771557" table:style-name="ce302">
            <text:p>11.73<text:s/></text:p>
          </table:table-cell>
          <table:table-cell office:value-type="float" office:value="9.5535419853000008" table:style-name="ce302">
            <text:p>9.55<text:s/></text:p>
          </table:table-cell>
          <table:table-cell office:value-type="float" office:value="9.7286293295000004" table:style-name="ce302">
            <text:p>9.73<text:s/></text:p>
          </table:table-cell>
          <table:table-cell office:value-type="float" office:value="10.640753605800001" table:style-name="ce302">
            <text:p>10.64<text:s/></text:p>
          </table:table-cell>
          <table:table-cell office:value-type="float" office:value="9.9888196628999992" table:style-name="ce302">
            <text:p>9.99<text:s/></text:p>
          </table:table-cell>
          <table:table-cell table:style-name="ce303"/>
          <table:table-cell office:value-type="float" office:value="9.6531489526000005" table:style-name="ce302">
            <text:p>9.65<text:s/></text:p>
          </table:table-cell>
          <table:table-cell office:value-type="float" office:value="9.6829754278000006" table:style-name="ce302">
            <text:p>9.68<text:s/></text:p>
          </table:table-cell>
          <table:table-cell office:value-type="float" office:value="9.5660969936000004" table:style-name="ce302">
            <text:p>9.57<text:s/></text:p>
          </table:table-cell>
          <table:table-cell office:value-type="float" office:value="9.5822093901999992" table:style-name="ce302">
            <text:p>9.58<text:s/></text:p>
          </table:table-cell>
          <table:table-cell office:value-type="float" office:value="8.9164896603999999" table:style-name="ce302">
            <text:p>8.9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36.596692712699998" table:style-name="ce302">
            <text:p>36.60<text:s/></text:p>
          </table:table-cell>
          <table:table-cell office:value-type="float" office:value="36.0821381441" table:style-name="ce302">
            <text:p>36.08<text:s/></text:p>
          </table:table-cell>
          <table:table-cell office:value-type="float" office:value="36.032983747000003" table:style-name="ce302">
            <text:p>36.03<text:s/></text:p>
          </table:table-cell>
          <table:table-cell office:value-type="float" office:value="31.5728215436" table:style-name="ce302">
            <text:p>31.57<text:s/></text:p>
          </table:table-cell>
          <table:table-cell office:value-type="float" office:value="34.1871580675" table:style-name="ce302">
            <text:p>34.19<text:s/></text:p>
          </table:table-cell>
          <table:table-cell table:style-name="ce303"/>
          <table:table-cell office:value-type="float" office:value="35.090119678599997" table:style-name="ce302">
            <text:p>35.09<text:s/></text:p>
          </table:table-cell>
          <table:table-cell office:value-type="float" office:value="32.357990139800002" table:style-name="ce302">
            <text:p>32.36<text:s/></text:p>
          </table:table-cell>
          <table:table-cell office:value-type="float" office:value="31.534474379599999" table:style-name="ce302">
            <text:p>31.53<text:s/></text:p>
          </table:table-cell>
          <table:table-cell office:value-type="float" office:value="33.375073943700002" table:style-name="ce302">
            <text:p>33.38<text:s/></text:p>
          </table:table-cell>
          <table:table-cell office:value-type="float" office:value="32.694042501699997" table:style-name="ce302">
            <text:p>32.69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32.564309726099999" table:style-name="ce302">
            <text:p>32.56<text:s/></text:p>
          </table:table-cell>
          <table:table-cell office:value-type="float" office:value="29.0214538219" table:style-name="ce302">
            <text:p>29.02<text:s/></text:p>
          </table:table-cell>
          <table:table-cell office:value-type="float" office:value="28.0861822858" table:style-name="ce302">
            <text:p>28.09<text:s/></text:p>
          </table:table-cell>
          <table:table-cell office:value-type="float" office:value="25.9235485082" table:style-name="ce302">
            <text:p>25.92<text:s/></text:p>
          </table:table-cell>
          <table:table-cell office:value-type="float" office:value="27.679742253400001" table:style-name="ce302">
            <text:p>27.68<text:s/></text:p>
          </table:table-cell>
          <table:table-cell table:style-name="ce303"/>
          <table:table-cell office:value-type="float" office:value="24.606238593499999" table:style-name="ce302">
            <text:p>24.61<text:s/></text:p>
          </table:table-cell>
          <table:table-cell office:value-type="float" office:value="24.4533904245" table:style-name="ce302">
            <text:p>24.45<text:s/></text:p>
          </table:table-cell>
          <table:table-cell office:value-type="float" office:value="24.2949010761" table:style-name="ce302">
            <text:p>24.29<text:s/></text:p>
          </table:table-cell>
          <table:table-cell office:value-type="float" office:value="25.497066072100001" table:style-name="ce302">
            <text:p>25.50<text:s/></text:p>
          </table:table-cell>
          <table:table-cell office:value-type="float" office:value="25.244101153700001" table:style-name="ce302">
            <text:p>25.24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0.55236984359999997" table:style-name="ce304">
            <text:p>0.55<text:s/></text:p>
          </table:table-cell>
          <table:table-cell office:value-type="float" office:value="1.0739857865" table:style-name="ce304">
            <text:p>1.07<text:s/></text:p>
          </table:table-cell>
          <table:table-cell office:value-type="float" office:value="1.2104008286000001" table:style-name="ce304">
            <text:p>1.21<text:s/></text:p>
          </table:table-cell>
          <table:table-cell office:value-type="float" office:value="1.3421259663" table:style-name="ce304">
            <text:p>1.34<text:s/></text:p>
          </table:table-cell>
          <table:table-cell office:value-type="float" office:value="1.430913361" table:style-name="ce304">
            <text:p>1.43<text:s/></text:p>
          </table:table-cell>
          <table:table-cell table:style-name="ce303"/>
          <table:table-cell office:value-type="float" office:value="1.4602994389999999" table:style-name="ce304">
            <text:p>1.46<text:s/></text:p>
          </table:table-cell>
          <table:table-cell office:value-type="float" office:value="1.5432922297" table:style-name="ce304">
            <text:p>1.54<text:s/></text:p>
          </table:table-cell>
          <table:table-cell office:value-type="float" office:value="1.6582713858" table:style-name="ce304">
            <text:p>1.66<text:s/></text:p>
          </table:table-cell>
          <table:table-cell office:value-type="float" office:value="1.8133416680000001" table:style-name="ce304">
            <text:p>1.81<text:s/></text:p>
          </table:table-cell>
          <table:table-cell office:value-type="float" office:value="2.1586531579999999" table:style-name="ce304">
            <text:p>2.16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146.55689115000001" table:style-name="ce300">
            <text:p>146.56<text:s/></text:p>
          </table:table-cell>
          <table:table-cell office:value-type="float" office:value="143.34462572780001" table:style-name="ce300">
            <text:p>143.34<text:s/></text:p>
          </table:table-cell>
          <table:table-cell office:value-type="float" office:value="138.6209336352" table:style-name="ce300">
            <text:p>138.62<text:s/></text:p>
          </table:table-cell>
          <table:table-cell office:value-type="float" office:value="123.31492866400001" table:style-name="ce300">
            <text:p>123.31<text:s/></text:p>
          </table:table-cell>
          <table:table-cell office:value-type="float" office:value="136.20137088019999" table:style-name="ce300">
            <text:p>136.20<text:s/></text:p>
          </table:table-cell>
          <table:table-cell table:style-name="ce301"/>
          <table:table-cell office:value-type="float" office:value="128.3924425626" table:style-name="ce300">
            <text:p>128.39<text:s/></text:p>
          </table:table-cell>
          <table:table-cell office:value-type="float" office:value="125.4512580398" table:style-name="ce300">
            <text:p>125.45<text:s/></text:p>
          </table:table-cell>
          <table:table-cell office:value-type="float" office:value="118.9258110438" table:style-name="ce300">
            <text:p>118.93<text:s/></text:p>
          </table:table-cell>
          <table:table-cell office:value-type="float" office:value="127.3113252932" table:style-name="ce300">
            <text:p>127.31<text:s/></text:p>
          </table:table-cell>
          <table:table-cell office:value-type="float" office:value="131.73490695289999" table:style-name="ce300">
            <text:p>131.73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8.1150755324000006" table:style-name="ce302">
            <text:p>8.12<text:s/></text:p>
          </table:table-cell>
          <table:table-cell office:value-type="float" office:value="7.5976415684000003" table:style-name="ce302">
            <text:p>7.60<text:s/></text:p>
          </table:table-cell>
          <table:table-cell office:value-type="float" office:value="6.8548847596" table:style-name="ce302">
            <text:p>6.85<text:s/></text:p>
          </table:table-cell>
          <table:table-cell office:value-type="float" office:value="5.3178005077000003" table:style-name="ce302">
            <text:p>5.32<text:s/></text:p>
          </table:table-cell>
          <table:table-cell office:value-type="float" office:value="7.8469389549999997" table:style-name="ce302">
            <text:p>7.85<text:s/></text:p>
          </table:table-cell>
          <table:table-cell table:style-name="ce303"/>
          <table:table-cell office:value-type="float" office:value="8.3606292232000001" table:style-name="ce302">
            <text:p>8.36<text:s/></text:p>
          </table:table-cell>
          <table:table-cell office:value-type="float" office:value="7.8030206960999999" table:style-name="ce302">
            <text:p>7.80<text:s/></text:p>
          </table:table-cell>
          <table:table-cell office:value-type="float" office:value="6.4185324642000001" table:style-name="ce302">
            <text:p>6.42<text:s/></text:p>
          </table:table-cell>
          <table:table-cell office:value-type="float" office:value="10.8064581551" table:style-name="ce302">
            <text:p>10.81<text:s/></text:p>
          </table:table-cell>
          <table:table-cell office:value-type="float" office:value="11.491515058199999" table:style-name="ce302">
            <text:p>11.49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17.9981708376" table:style-name="ce302">
            <text:p>18.00<text:s/></text:p>
          </table:table-cell>
          <table:table-cell office:value-type="float" office:value="19.066911850499999" table:style-name="ce302">
            <text:p>19.07<text:s/></text:p>
          </table:table-cell>
          <table:table-cell office:value-type="float" office:value="19.5425838351" table:style-name="ce302">
            <text:p>19.54<text:s/></text:p>
          </table:table-cell>
          <table:table-cell office:value-type="float" office:value="18.730212560999998" table:style-name="ce302">
            <text:p>18.73<text:s/></text:p>
          </table:table-cell>
          <table:table-cell office:value-type="float" office:value="20.8752673481" table:style-name="ce302">
            <text:p>20.88<text:s/></text:p>
          </table:table-cell>
          <table:table-cell table:style-name="ce303"/>
          <table:table-cell office:value-type="float" office:value="19.7047498618" table:style-name="ce302">
            <text:p>19.70<text:s/></text:p>
          </table:table-cell>
          <table:table-cell office:value-type="float" office:value="18.873335194100001" table:style-name="ce302">
            <text:p>18.87<text:s/></text:p>
          </table:table-cell>
          <table:table-cell office:value-type="float" office:value="17.7916583425" table:style-name="ce302">
            <text:p>17.79<text:s/></text:p>
          </table:table-cell>
          <table:table-cell office:value-type="float" office:value="17.2323826081" table:style-name="ce302">
            <text:p>17.23<text:s/></text:p>
          </table:table-cell>
          <table:table-cell office:value-type="float" office:value="16.583387162499999" table:style-name="ce302">
            <text:p>16.5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19.058480164900001" table:style-name="ce302">
            <text:p>19.06<text:s/></text:p>
          </table:table-cell>
          <table:table-cell office:value-type="float" office:value="20.597670565200001" table:style-name="ce302">
            <text:p>20.60<text:s/></text:p>
          </table:table-cell>
          <table:table-cell office:value-type="float" office:value="22.5116346087" table:style-name="ce302">
            <text:p>22.51<text:s/></text:p>
          </table:table-cell>
          <table:table-cell office:value-type="float" office:value="20.3336837634" table:style-name="ce302">
            <text:p>20.33<text:s/></text:p>
          </table:table-cell>
          <table:table-cell office:value-type="float" office:value="22.600600078799999" table:style-name="ce302">
            <text:p>22.60<text:s/></text:p>
          </table:table-cell>
          <table:table-cell table:style-name="ce303"/>
          <table:table-cell office:value-type="float" office:value="19.117304859200001" table:style-name="ce302">
            <text:p>19.12<text:s/></text:p>
          </table:table-cell>
          <table:table-cell office:value-type="float" office:value="22.745246052700001" table:style-name="ce302">
            <text:p>22.75<text:s/></text:p>
          </table:table-cell>
          <table:table-cell office:value-type="float" office:value="22.084066548700001" table:style-name="ce302">
            <text:p>22.08<text:s/></text:p>
          </table:table-cell>
          <table:table-cell office:value-type="float" office:value="21.688776034699998" table:style-name="ce302">
            <text:p>21.69<text:s/></text:p>
          </table:table-cell>
          <table:table-cell office:value-type="float" office:value="22.6184280945" table:style-name="ce302">
            <text:p>22.62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23.500766644799999" table:style-name="ce302">
            <text:p>23.50<text:s/></text:p>
          </table:table-cell>
          <table:table-cell office:value-type="float" office:value="18.545420104600002" table:style-name="ce302">
            <text:p>18.55<text:s/></text:p>
          </table:table-cell>
          <table:table-cell office:value-type="float" office:value="17.491434245099999" table:style-name="ce302">
            <text:p>17.49<text:s/></text:p>
          </table:table-cell>
          <table:table-cell office:value-type="float" office:value="12.8821394474" table:style-name="ce302">
            <text:p>12.88<text:s/></text:p>
          </table:table-cell>
          <table:table-cell office:value-type="float" office:value="14.0382994521" table:style-name="ce302">
            <text:p>14.04<text:s/></text:p>
          </table:table-cell>
          <table:table-cell table:style-name="ce303"/>
          <table:table-cell office:value-type="float" office:value="12.1156724522" table:style-name="ce302">
            <text:p>12.12<text:s/></text:p>
          </table:table-cell>
          <table:table-cell office:value-type="float" office:value="11.0366342241" table:style-name="ce302">
            <text:p>11.04<text:s/></text:p>
          </table:table-cell>
          <table:table-cell office:value-type="float" office:value="11.4305177059" table:style-name="ce302">
            <text:p>11.43<text:s/></text:p>
          </table:table-cell>
          <table:table-cell office:value-type="float" office:value="11.73525441" table:style-name="ce302">
            <text:p>11.74<text:s/></text:p>
          </table:table-cell>
          <table:table-cell office:value-type="float" office:value="12.7064563906" table:style-name="ce302">
            <text:p>12.7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77.884397970199998" table:style-name="ce304">
            <text:p>77.88<text:s/></text:p>
          </table:table-cell>
          <table:table-cell office:value-type="float" office:value="77.536981639100006" table:style-name="ce304">
            <text:p>77.54<text:s/></text:p>
          </table:table-cell>
          <table:table-cell office:value-type="float" office:value="72.220396186800002" table:style-name="ce304">
            <text:p>72.22<text:s/></text:p>
          </table:table-cell>
          <table:table-cell office:value-type="float" office:value="66.051092384399993" table:style-name="ce304">
            <text:p>66.05<text:s/></text:p>
          </table:table-cell>
          <table:table-cell office:value-type="float" office:value="70.840265046100001" table:style-name="ce304">
            <text:p>70.84<text:s/></text:p>
          </table:table-cell>
          <table:table-cell table:style-name="ce303"/>
          <table:table-cell office:value-type="float" office:value="69.094086166099999" table:style-name="ce304">
            <text:p>69.09<text:s/></text:p>
          </table:table-cell>
          <table:table-cell office:value-type="float" office:value="64.9930218728" table:style-name="ce304">
            <text:p>64.99<text:s/></text:p>
          </table:table-cell>
          <table:table-cell office:value-type="float" office:value="61.201035982500002" table:style-name="ce304">
            <text:p>61.20<text:s/></text:p>
          </table:table-cell>
          <table:table-cell office:value-type="float" office:value="65.848454085200004" table:style-name="ce304">
            <text:p>65.85<text:s/></text:p>
          </table:table-cell>
          <table:table-cell office:value-type="float" office:value="68.335120247099994" table:style-name="ce304">
            <text:p>68.34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77.231890214800003" table:style-name="ce300">
            <text:p>77.23<text:s/></text:p>
          </table:table-cell>
          <table:table-cell office:value-type="float" office:value="76.911212508399998" table:style-name="ce300">
            <text:p>76.91<text:s/></text:p>
          </table:table-cell>
          <table:table-cell office:value-type="float" office:value="78.177110901899994" table:style-name="ce300">
            <text:p>78.18<text:s/></text:p>
          </table:table-cell>
          <table:table-cell office:value-type="float" office:value="77.120487894199997" table:style-name="ce300">
            <text:p>77.12<text:s/></text:p>
          </table:table-cell>
          <table:table-cell office:value-type="float" office:value="78.946683251099998" table:style-name="ce300">
            <text:p>78.95<text:s/></text:p>
          </table:table-cell>
          <table:table-cell table:style-name="ce301"/>
          <table:table-cell office:value-type="float" office:value="74.380724679899998" table:style-name="ce300">
            <text:p>74.38<text:s/></text:p>
          </table:table-cell>
          <table:table-cell office:value-type="float" office:value="72.553947116100005" table:style-name="ce300">
            <text:p>72.55<text:s/></text:p>
          </table:table-cell>
          <table:table-cell office:value-type="float" office:value="73.7218835117" table:style-name="ce300">
            <text:p>73.72<text:s/></text:p>
          </table:table-cell>
          <table:table-cell office:value-type="float" office:value="75.915099783000002" table:style-name="ce300">
            <text:p>75.92<text:s/></text:p>
          </table:table-cell>
          <table:table-cell office:value-type="float" office:value="77.1981271402" table:style-name="ce300">
            <text:p>77.20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40.162597619700001" table:style-name="ce302">
            <text:p>40.16<text:s/></text:p>
          </table:table-cell>
          <table:table-cell office:value-type="float" office:value="39.479553310199996" table:style-name="ce302">
            <text:p>39.48<text:s/></text:p>
          </table:table-cell>
          <table:table-cell office:value-type="float" office:value="40.118215335800002" table:style-name="ce302">
            <text:p>40.12<text:s/></text:p>
          </table:table-cell>
          <table:table-cell office:value-type="float" office:value="39.403819255400002" table:style-name="ce302">
            <text:p>39.40<text:s/></text:p>
          </table:table-cell>
          <table:table-cell office:value-type="float" office:value="39.950903248800003" table:style-name="ce302">
            <text:p>39.95<text:s/></text:p>
          </table:table-cell>
          <table:table-cell table:style-name="ce303"/>
          <table:table-cell office:value-type="float" office:value="38.5896922218" table:style-name="ce302">
            <text:p>38.59<text:s/></text:p>
          </table:table-cell>
          <table:table-cell office:value-type="float" office:value="37.296426441500003" table:style-name="ce302">
            <text:p>37.30<text:s/></text:p>
          </table:table-cell>
          <table:table-cell office:value-type="float" office:value="38.114195948599999" table:style-name="ce302">
            <text:p>38.11<text:s/></text:p>
          </table:table-cell>
          <table:table-cell office:value-type="float" office:value="36.980851174800002" table:style-name="ce302">
            <text:p>36.98<text:s/></text:p>
          </table:table-cell>
          <table:table-cell office:value-type="float" office:value="37.321456541000003" table:style-name="ce302">
            <text:p>37.3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3.5589313342" table:style-name="ce302">
            <text:p>3.56<text:s/></text:p>
          </table:table-cell>
          <table:table-cell office:value-type="float" office:value="3.8644190303000001" table:style-name="ce302">
            <text:p>3.86<text:s/></text:p>
          </table:table-cell>
          <table:table-cell office:value-type="float" office:value="3.1374770554000002" table:style-name="ce302">
            <text:p>3.14<text:s/></text:p>
          </table:table-cell>
          <table:table-cell office:value-type="float" office:value="3.6325396613000001" table:style-name="ce302">
            <text:p>3.63<text:s/></text:p>
          </table:table-cell>
          <table:table-cell office:value-type="float" office:value="3.9012090055000002" table:style-name="ce302">
            <text:p>3.90<text:s/></text:p>
          </table:table-cell>
          <table:table-cell table:style-name="ce303"/>
          <table:table-cell office:value-type="float" office:value="3.8099018769000002" table:style-name="ce302">
            <text:p>3.81<text:s/></text:p>
          </table:table-cell>
          <table:table-cell office:value-type="float" office:value="3.8661738177" table:style-name="ce302">
            <text:p>3.87<text:s/></text:p>
          </table:table-cell>
          <table:table-cell office:value-type="float" office:value="4.1933773334" table:style-name="ce302">
            <text:p>4.19<text:s/></text:p>
          </table:table-cell>
          <table:table-cell office:value-type="float" office:value="4.9044377615999997" table:style-name="ce302">
            <text:p>4.90<text:s/></text:p>
          </table:table-cell>
          <table:table-cell office:value-type="float" office:value="4.8514483801999999" table:style-name="ce302">
            <text:p>4.8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1.528392784" table:style-name="ce302">
            <text:p>1.53<text:s/></text:p>
          </table:table-cell>
          <table:table-cell office:value-type="float" office:value="1.3513257435999999" table:style-name="ce302">
            <text:p>1.35<text:s/></text:p>
          </table:table-cell>
          <table:table-cell office:value-type="float" office:value="1.5637315889000001" table:style-name="ce302">
            <text:p>1.56<text:s/></text:p>
          </table:table-cell>
          <table:table-cell office:value-type="float" office:value="1.6193958592" table:style-name="ce302">
            <text:p>1.62<text:s/></text:p>
          </table:table-cell>
          <table:table-cell office:value-type="float" office:value="1.5325304313999999" table:style-name="ce302">
            <text:p>1.53<text:s/></text:p>
          </table:table-cell>
          <table:table-cell table:style-name="ce303"/>
          <table:table-cell office:value-type="float" office:value="1.4022817822" table:style-name="ce302">
            <text:p>1.40<text:s/></text:p>
          </table:table-cell>
          <table:table-cell office:value-type="float" office:value="1.5639764561" table:style-name="ce302">
            <text:p>1.56<text:s/></text:p>
          </table:table-cell>
          <table:table-cell office:value-type="float" office:value="1.1076525065" table:style-name="ce302">
            <text:p>1.11<text:s/></text:p>
          </table:table-cell>
          <table:table-cell office:value-type="float" office:value="1.2896426543999999" table:style-name="ce302">
            <text:p>1.29<text:s/></text:p>
          </table:table-cell>
          <table:table-cell office:value-type="float" office:value="1.1439594952000001" table:style-name="ce302">
            <text:p>1.1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31.753200789899999" table:style-name="ce302">
            <text:p>31.75<text:s/></text:p>
          </table:table-cell>
          <table:table-cell office:value-type="float" office:value="32.024853826600001" table:style-name="ce302">
            <text:p>32.02<text:s/></text:p>
          </table:table-cell>
          <table:table-cell office:value-type="float" office:value="33.1882272625" table:style-name="ce302">
            <text:p>33.19<text:s/></text:p>
          </table:table-cell>
          <table:table-cell office:value-type="float" office:value="32.277384626200003" table:style-name="ce302">
            <text:p>32.28<text:s/></text:p>
          </table:table-cell>
          <table:table-cell office:value-type="float" office:value="33.521542108200002" table:style-name="ce302">
            <text:p>33.52<text:s/></text:p>
          </table:table-cell>
          <table:table-cell table:style-name="ce303"/>
          <table:table-cell office:value-type="float" office:value="30.542522718099999" table:style-name="ce302">
            <text:p>30.54<text:s/></text:p>
          </table:table-cell>
          <table:table-cell office:value-type="float" office:value="29.799136468699999" table:style-name="ce302">
            <text:p>29.80<text:s/></text:p>
          </table:table-cell>
          <table:table-cell office:value-type="float" office:value="30.277656870400001" table:style-name="ce302">
            <text:p>30.28<text:s/></text:p>
          </table:table-cell>
          <table:table-cell office:value-type="float" office:value="32.701620605099997" table:style-name="ce302">
            <text:p>32.70<text:s/></text:p>
          </table:table-cell>
          <table:table-cell office:value-type="float" office:value="33.8437557775" table:style-name="ce302">
            <text:p>33.84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0.228767687" table:style-name="ce304">
            <text:p>0.23<text:s/></text:p>
          </table:table-cell>
          <table:table-cell office:value-type="float" office:value="0.1910605977" table:style-name="ce304">
            <text:p>0.19<text:s/></text:p>
          </table:table-cell>
          <table:table-cell office:value-type="float" office:value="0.16945965930000001" table:style-name="ce304">
            <text:p>0.17<text:s/></text:p>
          </table:table-cell>
          <table:table-cell office:value-type="float" office:value="0.18734849219999999" table:style-name="ce304">
            <text:p>0.19<text:s/></text:p>
          </table:table-cell>
          <table:table-cell office:value-type="float" office:value="4.0498457100000003E-2" table:style-name="ce304">
            <text:p>0.04<text:s/></text:p>
          </table:table-cell>
          <table:table-cell table:style-name="ce303"/>
          <table:table-cell office:value-type="float" office:value="3.6326080900000002E-2" table:style-name="ce304">
            <text:p>0.04<text:s/></text:p>
          </table:table-cell>
          <table:table-cell office:value-type="float" office:value="2.8233932100000001E-2" table:style-name="ce304">
            <text:p>0.03<text:s/></text:p>
          </table:table-cell>
          <table:table-cell office:value-type="float" office:value="2.9000852899999999E-2" table:style-name="ce304">
            <text:p>0.03<text:s/></text:p>
          </table:table-cell>
          <table:table-cell office:value-type="float" office:value="3.8547587100000003E-2" table:style-name="ce304">
            <text:p>0.04<text:s/></text:p>
          </table:table-cell>
          <table:table-cell office:value-type="float" office:value="3.7506946499999999E-2" table:style-name="ce304">
            <text:p>0.04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18.485726463300001" table:style-name="ce305">
            <text:p>18.49<text:s/></text:p>
          </table:table-cell>
          <table:table-cell office:value-type="float" office:value="18.287418689700001" table:style-name="ce305">
            <text:p>18.29<text:s/></text:p>
          </table:table-cell>
          <table:table-cell office:value-type="float" office:value="17.988512401200001" table:style-name="ce305">
            <text:p>17.99<text:s/></text:p>
          </table:table-cell>
          <table:table-cell office:value-type="float" office:value="16.822895997300002" table:style-name="ce305">
            <text:p>16.82<text:s/></text:p>
          </table:table-cell>
          <table:table-cell office:value-type="float" office:value="17.108696641800002" table:style-name="ce305">
            <text:p>17.11<text:s/></text:p>
          </table:table-cell>
          <table:table-cell table:style-name="ce301"/>
          <table:table-cell office:value-type="float" office:value="17.223423268200001" table:style-name="ce305">
            <text:p>17.22<text:s/></text:p>
          </table:table-cell>
          <table:table-cell office:value-type="float" office:value="16.636271542700001" table:style-name="ce305">
            <text:p>16.64<text:s/></text:p>
          </table:table-cell>
          <table:table-cell office:value-type="float" office:value="16.4072684735" table:style-name="ce305">
            <text:p>16.41<text:s/></text:p>
          </table:table-cell>
          <table:table-cell office:value-type="float" office:value="17.1571554822" table:style-name="ce305">
            <text:p>17.16<text:s/></text:p>
          </table:table-cell>
          <table:table-cell office:value-type="float" office:value="16.903412212799999" table:style-name="ce305">
            <text:p>16.90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285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35.807806962500003" table:style-name="ce300">
            <text:p>35.81<text:s/></text:p>
          </table:table-cell>
          <table:table-cell office:value-type="float" office:value="39.538270980299998" table:style-name="ce300">
            <text:p>39.54<text:s/></text:p>
          </table:table-cell>
          <table:table-cell office:value-type="float" office:value="31.572094592999999" table:style-name="ce300">
            <text:p>31.57<text:s/></text:p>
          </table:table-cell>
          <table:table-cell office:value-type="float" office:value="29.711924598900001" table:style-name="ce300">
            <text:p>29.71<text:s/></text:p>
          </table:table-cell>
          <table:table-cell office:value-type="float" office:value="28.219715129800001" table:style-name="ce300">
            <text:p>28.22<text:s/></text:p>
          </table:table-cell>
          <table:table-cell table:style-name="ce301"/>
          <table:table-cell office:value-type="float" office:value="37.157713188599999" table:style-name="ce300">
            <text:p>37.16<text:s/></text:p>
          </table:table-cell>
          <table:table-cell office:value-type="float" office:value="34.035310733400003" table:style-name="ce300">
            <text:p>34.04<text:s/></text:p>
          </table:table-cell>
          <table:table-cell office:value-type="float" office:value="29.430292543899998" table:style-name="ce300">
            <text:p>29.43<text:s/></text:p>
          </table:table-cell>
          <table:table-cell office:value-type="float" office:value="32.8826320768" table:style-name="ce300">
            <text:p>32.88<text:s/></text:p>
          </table:table-cell>
          <table:table-cell office:value-type="float" office:value="35.786626576499998" table:style-name="ce300">
            <text:p>35.79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24.840670683100001" table:style-name="ce302">
            <text:p>24.84<text:s/></text:p>
          </table:table-cell>
          <table:table-cell office:value-type="float" office:value="26.466100204300002" table:style-name="ce302">
            <text:p>26.47<text:s/></text:p>
          </table:table-cell>
          <table:table-cell office:value-type="float" office:value="21.592146672199998" table:style-name="ce302">
            <text:p>21.59<text:s/></text:p>
          </table:table-cell>
          <table:table-cell office:value-type="float" office:value="19.237322366000001" table:style-name="ce302">
            <text:p>19.24<text:s/></text:p>
          </table:table-cell>
          <table:table-cell office:value-type="float" office:value="15.9064436719" table:style-name="ce302">
            <text:p>15.91<text:s/></text:p>
          </table:table-cell>
          <table:table-cell table:style-name="ce303"/>
          <table:table-cell office:value-type="float" office:value="19.745364205200001" table:style-name="ce302">
            <text:p>19.75<text:s/></text:p>
          </table:table-cell>
          <table:table-cell office:value-type="float" office:value="15.416108141300001" table:style-name="ce302">
            <text:p>15.42<text:s/></text:p>
          </table:table-cell>
          <table:table-cell office:value-type="float" office:value="17.236143352799999" table:style-name="ce302">
            <text:p>17.24<text:s/></text:p>
          </table:table-cell>
          <table:table-cell office:value-type="float" office:value="18.429892772999999" table:style-name="ce302">
            <text:p>18.43<text:s/></text:p>
          </table:table-cell>
          <table:table-cell office:value-type="float" office:value="18.2259570043" table:style-name="ce302">
            <text:p>18.2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1.5486411224000001" table:style-name="ce302">
            <text:p>1.55<text:s/></text:p>
          </table:table-cell>
          <table:table-cell office:value-type="float" office:value="2.1057235822" table:style-name="ce302">
            <text:p>2.11<text:s/></text:p>
          </table:table-cell>
          <table:table-cell office:value-type="float" office:value="2.1039605515000002" table:style-name="ce302">
            <text:p>2.10<text:s/></text:p>
          </table:table-cell>
          <table:table-cell office:value-type="float" office:value="2.3004995816" table:style-name="ce302">
            <text:p>2.30<text:s/></text:p>
          </table:table-cell>
          <table:table-cell office:value-type="float" office:value="2.0919881634999999" table:style-name="ce302">
            <text:p>2.09<text:s/></text:p>
          </table:table-cell>
          <table:table-cell table:style-name="ce303"/>
          <table:table-cell office:value-type="float" office:value="2.4958223024000001" table:style-name="ce302">
            <text:p>2.50<text:s/></text:p>
          </table:table-cell>
          <table:table-cell office:value-type="float" office:value="3.2878633086" table:style-name="ce302">
            <text:p>3.29<text:s/></text:p>
          </table:table-cell>
          <table:table-cell office:value-type="float" office:value="3.3769090660000001" table:style-name="ce302">
            <text:p>3.38<text:s/></text:p>
          </table:table-cell>
          <table:table-cell office:value-type="float" office:value="4.0007045232999996" table:style-name="ce302">
            <text:p>4.00<text:s/></text:p>
          </table:table-cell>
          <table:table-cell office:value-type="float" office:value="3.7580768776000002" table:style-name="ce302">
            <text:p>3.7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3.5898050450999999" table:style-name="ce302">
            <text:p>3.59<text:s/></text:p>
          </table:table-cell>
          <table:table-cell office:value-type="float" office:value="4.7328150705000001" table:style-name="ce302">
            <text:p>4.73<text:s/></text:p>
          </table:table-cell>
          <table:table-cell office:value-type="float" office:value="2.0765894228000001" table:style-name="ce302">
            <text:p>2.08<text:s/></text:p>
          </table:table-cell>
          <table:table-cell office:value-type="float" office:value="2.2765662637999999" table:style-name="ce302">
            <text:p>2.28<text:s/></text:p>
          </table:table-cell>
          <table:table-cell office:value-type="float" office:value="3.8355827242" table:style-name="ce302">
            <text:p>3.84<text:s/></text:p>
          </table:table-cell>
          <table:table-cell table:style-name="ce303"/>
          <table:table-cell office:value-type="float" office:value="8.5726321658" table:style-name="ce302">
            <text:p>8.57<text:s/></text:p>
          </table:table-cell>
          <table:table-cell office:value-type="float" office:value="7.3711812616000003" table:style-name="ce302">
            <text:p>7.37<text:s/></text:p>
          </table:table-cell>
          <table:table-cell office:value-type="float" office:value="1.508118651" table:style-name="ce302">
            <text:p>1.51<text:s/></text:p>
          </table:table-cell>
          <table:table-cell office:value-type="float" office:value="2.224687565" table:style-name="ce302">
            <text:p>2.22<text:s/></text:p>
          </table:table-cell>
          <table:table-cell office:value-type="float" office:value="4.7705955381000003" table:style-name="ce302">
            <text:p>4.7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3.9355537216999998" table:style-name="ce302">
            <text:p>3.94<text:s/></text:p>
          </table:table-cell>
          <table:table-cell office:value-type="float" office:value="4.3021457364" table:style-name="ce302">
            <text:p>4.30<text:s/></text:p>
          </table:table-cell>
          <table:table-cell office:value-type="float" office:value="3.9700071756000002" table:style-name="ce302">
            <text:p>3.97<text:s/></text:p>
          </table:table-cell>
          <table:table-cell office:value-type="float" office:value="4.3853804822000004" table:style-name="ce302">
            <text:p>4.39<text:s/></text:p>
          </table:table-cell>
          <table:table-cell office:value-type="float" office:value="4.9946869593000001" table:style-name="ce302">
            <text:p>4.99<text:s/></text:p>
          </table:table-cell>
          <table:table-cell table:style-name="ce303"/>
          <table:table-cell office:value-type="float" office:value="4.7039359330000003" table:style-name="ce302">
            <text:p>4.70<text:s/></text:p>
          </table:table-cell>
          <table:table-cell office:value-type="float" office:value="6.0090626922999997" table:style-name="ce302">
            <text:p>6.01<text:s/></text:p>
          </table:table-cell>
          <table:table-cell office:value-type="float" office:value="5.3710881165000002" table:style-name="ce302">
            <text:p>5.37<text:s/></text:p>
          </table:table-cell>
          <table:table-cell office:value-type="float" office:value="6.4510308489000003" table:style-name="ce302">
            <text:p>6.45<text:s/></text:p>
          </table:table-cell>
          <table:table-cell office:value-type="float" office:value="6.350623476" table:style-name="ce302">
            <text:p>6.35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1.3344670782000001" table:style-name="ce302">
            <text:p>1.33<text:s/></text:p>
          </table:table-cell>
          <table:table-cell office:value-type="float" office:value="1.2084355803" table:style-name="ce302">
            <text:p>1.21<text:s/></text:p>
          </table:table-cell>
          <table:table-cell office:value-type="float" office:value="1.1607246850999999" table:style-name="ce302">
            <text:p>1.16<text:s/></text:p>
          </table:table-cell>
          <table:table-cell office:value-type="float" office:value="0.75064957139999999" table:style-name="ce302">
            <text:p>0.75<text:s/></text:p>
          </table:table-cell>
          <table:table-cell office:value-type="float" office:value="0.85569770830000003" table:style-name="ce302">
            <text:p>0.86<text:s/></text:p>
          </table:table-cell>
          <table:table-cell table:style-name="ce303"/>
          <table:table-cell office:value-type="float" office:value="1.075268323" table:style-name="ce302">
            <text:p>1.08<text:s/></text:p>
          </table:table-cell>
          <table:table-cell office:value-type="float" office:value="0.97825223139999995" table:style-name="ce302">
            <text:p>0.98<text:s/></text:p>
          </table:table-cell>
          <table:table-cell office:value-type="float" office:value="0.86305888040000001" table:style-name="ce302">
            <text:p>0.86<text:s/></text:p>
          </table:table-cell>
          <table:table-cell office:value-type="float" office:value="0.88438091659999996" table:style-name="ce302">
            <text:p>0.88<text:s/></text:p>
          </table:table-cell>
          <table:table-cell office:value-type="float" office:value="1.0429828023000001" table:style-name="ce302">
            <text:p>1.04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0.55866931190000002" table:style-name="ce304">
            <text:p>0.56<text:s/></text:p>
          </table:table-cell>
          <table:table-cell office:value-type="float" office:value="0.72305080659999998" table:style-name="ce304">
            <text:p>0.72<text:s/></text:p>
          </table:table-cell>
          <table:table-cell office:value-type="float" office:value="0.66866608569999997" table:style-name="ce304">
            <text:p>0.67<text:s/></text:p>
          </table:table-cell>
          <table:table-cell office:value-type="float" office:value="0.7615063339" table:style-name="ce304">
            <text:p>0.76<text:s/></text:p>
          </table:table-cell>
          <table:table-cell office:value-type="float" office:value="0.53531590259999995" table:style-name="ce304">
            <text:p>0.54<text:s/></text:p>
          </table:table-cell>
          <table:table-cell table:style-name="ce303"/>
          <table:table-cell office:value-type="float" office:value="0.56469025920000004" table:style-name="ce304">
            <text:p>0.56<text:s/></text:p>
          </table:table-cell>
          <table:table-cell office:value-type="float" office:value="0.97284309830000004" table:style-name="ce304">
            <text:p>0.97<text:s/></text:p>
          </table:table-cell>
          <table:table-cell office:value-type="float" office:value="1.0749744771" table:style-name="ce304">
            <text:p>1.07<text:s/></text:p>
          </table:table-cell>
          <table:table-cell office:value-type="float" office:value="0.89193545009999997" table:style-name="ce304">
            <text:p>0.89<text:s/></text:p>
          </table:table-cell>
          <table:table-cell office:value-type="float" office:value="1.6383908782000001" table:style-name="ce304">
            <text:p>1.64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23.3970493106" table:style-name="ce300">
            <text:p>23.40<text:s/></text:p>
          </table:table-cell>
          <table:table-cell office:value-type="float" office:value="22.820941956799999" table:style-name="ce300">
            <text:p>22.82<text:s/></text:p>
          </table:table-cell>
          <table:table-cell office:value-type="float" office:value="21.502081882199999" table:style-name="ce300">
            <text:p>21.50<text:s/></text:p>
          </table:table-cell>
          <table:table-cell office:value-type="float" office:value="20.190196108199999" table:style-name="ce300">
            <text:p>20.19<text:s/></text:p>
          </table:table-cell>
          <table:table-cell office:value-type="float" office:value="20.953855226600002" table:style-name="ce300">
            <text:p>20.95<text:s/></text:p>
          </table:table-cell>
          <table:table-cell table:style-name="ce301"/>
          <table:table-cell office:value-type="float" office:value="20.4551535198" table:style-name="ce300">
            <text:p>20.46<text:s/></text:p>
          </table:table-cell>
          <table:table-cell office:value-type="float" office:value="18.993991325900001" table:style-name="ce300">
            <text:p>18.99<text:s/></text:p>
          </table:table-cell>
          <table:table-cell office:value-type="float" office:value="20.138010600200001" table:style-name="ce300">
            <text:p>20.14<text:s/></text:p>
          </table:table-cell>
          <table:table-cell office:value-type="float" office:value="20.690147642500001" table:style-name="ce300">
            <text:p>20.69<text:s/></text:p>
          </table:table-cell>
          <table:table-cell office:value-type="float" office:value="21.564183805500001" table:style-name="ce300">
            <text:p>21.56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285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17.122744176099999" table:style-name="ce302">
            <text:p>17.12<text:s/></text:p>
          </table:table-cell>
          <table:table-cell office:value-type="float" office:value="16.9560232143" table:style-name="ce302">
            <text:p>16.96<text:s/></text:p>
          </table:table-cell>
          <table:table-cell office:value-type="float" office:value="15.5969302929" table:style-name="ce302">
            <text:p>15.60<text:s/></text:p>
          </table:table-cell>
          <table:table-cell office:value-type="float" office:value="14.6137670886" table:style-name="ce302">
            <text:p>14.61<text:s/></text:p>
          </table:table-cell>
          <table:table-cell office:value-type="float" office:value="15.3587521985" table:style-name="ce302">
            <text:p>15.36<text:s/></text:p>
          </table:table-cell>
          <table:table-cell table:style-name="ce303"/>
          <table:table-cell office:value-type="float" office:value="15.147153921499999" table:style-name="ce302">
            <text:p>15.15<text:s/></text:p>
          </table:table-cell>
          <table:table-cell office:value-type="float" office:value="14.7870524009" table:style-name="ce302">
            <text:p>14.79<text:s/></text:p>
          </table:table-cell>
          <table:table-cell office:value-type="float" office:value="15.2043440754" table:style-name="ce302">
            <text:p>15.20<text:s/></text:p>
          </table:table-cell>
          <table:table-cell office:value-type="float" office:value="15.972017317000001" table:style-name="ce302">
            <text:p>15.97<text:s/></text:p>
          </table:table-cell>
          <table:table-cell office:value-type="float" office:value="16.609574348799999" table:style-name="ce302">
            <text:p>16.6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285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4.6398986534000004" table:style-name="ce302">
            <text:p>4.64<text:s/></text:p>
          </table:table-cell>
          <table:table-cell office:value-type="float" office:value="4.1486676844000003" table:style-name="ce302">
            <text:p>4.15<text:s/></text:p>
          </table:table-cell>
          <table:table-cell office:value-type="float" office:value="4.0550139174000002" table:style-name="ce302">
            <text:p>4.06<text:s/></text:p>
          </table:table-cell>
          <table:table-cell office:value-type="float" office:value="3.8808320444" table:style-name="ce302">
            <text:p>3.88<text:s/></text:p>
          </table:table-cell>
          <table:table-cell office:value-type="float" office:value="3.9595097839000002" table:style-name="ce302">
            <text:p>3.96<text:s/></text:p>
          </table:table-cell>
          <table:table-cell table:style-name="ce303"/>
          <table:table-cell office:value-type="float" office:value="3.8186476422000002" table:style-name="ce302">
            <text:p>3.82<text:s/></text:p>
          </table:table-cell>
          <table:table-cell office:value-type="float" office:value="2.7040037525999998" table:style-name="ce302">
            <text:p>2.70<text:s/></text:p>
          </table:table-cell>
          <table:table-cell office:value-type="float" office:value="3.2540876433000001" table:style-name="ce302">
            <text:p>3.25<text:s/></text:p>
          </table:table-cell>
          <table:table-cell office:value-type="float" office:value="3.0907864853000002" table:style-name="ce302">
            <text:p>3.09<text:s/></text:p>
          </table:table-cell>
          <table:table-cell office:value-type="float" office:value="3.2090928883999998" table:style-name="ce302">
            <text:p>3.2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285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1.6344064810000001" table:style-name="ce306">
            <text:p>1.63<text:s/></text:p>
          </table:table-cell>
          <table:table-cell office:value-type="float" office:value="1.7162510580999999" table:style-name="ce304">
            <text:p>1.72<text:s/></text:p>
          </table:table-cell>
          <table:table-cell office:value-type="float" office:value="1.850137672" table:style-name="ce304">
            <text:p>1.85<text:s/></text:p>
          </table:table-cell>
          <table:table-cell office:value-type="float" office:value="1.6955969752" table:style-name="ce304">
            <text:p>1.70<text:s/></text:p>
          </table:table-cell>
          <table:table-cell office:value-type="float" office:value="1.6355932442000001" table:style-name="ce304">
            <text:p>1.64<text:s/></text:p>
          </table:table-cell>
          <table:table-cell table:style-name="ce303"/>
          <table:table-cell office:value-type="float" office:value="1.4893519559999999" table:style-name="ce304">
            <text:p>1.49<text:s/></text:p>
          </table:table-cell>
          <table:table-cell office:value-type="float" office:value="1.5029351725" table:style-name="ce304">
            <text:p>1.50<text:s/></text:p>
          </table:table-cell>
          <table:table-cell office:value-type="float" office:value="1.6795788815999999" table:style-name="ce304">
            <text:p>1.68<text:s/></text:p>
          </table:table-cell>
          <table:table-cell office:value-type="float" office:value="1.6273438402" table:style-name="ce304">
            <text:p>1.63<text:s/></text:p>
          </table:table-cell>
          <table:table-cell office:value-type="float" office:value="1.7455165683" table:style-name="ce307">
            <text:p>1.75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285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25.047481588699998" table:style-name="ce300">
            <text:p>25.05<text:s/></text:p>
          </table:table-cell>
          <table:table-cell office:value-type="float" office:value="25.116798497400001" table:style-name="ce300">
            <text:p>25.12<text:s/></text:p>
          </table:table-cell>
          <table:table-cell office:value-type="float" office:value="23.996270641700001" table:style-name="ce300">
            <text:p>24.00<text:s/></text:p>
          </table:table-cell>
          <table:table-cell office:value-type="float" office:value="26.262337777199999" table:style-name="ce300">
            <text:p>26.26<text:s/></text:p>
          </table:table-cell>
          <table:table-cell office:value-type="float" office:value="23.389097336300001" table:style-name="ce300">
            <text:p>23.39<text:s/></text:p>
          </table:table-cell>
          <table:table-cell table:style-name="ce301"/>
          <table:table-cell office:value-type="float" office:value="24.384037937999999" table:style-name="ce300">
            <text:p>24.38<text:s/></text:p>
          </table:table-cell>
          <table:table-cell office:value-type="float" office:value="21.152976321200001" table:style-name="ce300">
            <text:p>21.15<text:s/></text:p>
          </table:table-cell>
          <table:table-cell office:value-type="float" office:value="22.171717472400001" table:style-name="ce300">
            <text:p>22.17<text:s/></text:p>
          </table:table-cell>
          <table:table-cell office:value-type="float" office:value="22.685204904799999" table:style-name="ce300">
            <text:p>22.69<text:s/></text:p>
          </table:table-cell>
          <table:table-cell office:value-type="float" office:value="21.062443922700002" table:style-name="ce300">
            <text:p>21.06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285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20.885648827600001" table:style-name="ce302">
            <text:p>20.89<text:s/></text:p>
          </table:table-cell>
          <table:table-cell office:value-type="float" office:value="21.005612425799999" table:style-name="ce302">
            <text:p>21.01<text:s/></text:p>
          </table:table-cell>
          <table:table-cell office:value-type="float" office:value="19.807846161499999" table:style-name="ce302">
            <text:p>19.81<text:s/></text:p>
          </table:table-cell>
          <table:table-cell office:value-type="float" office:value="21.794612563000001" table:style-name="ce302">
            <text:p>21.79<text:s/></text:p>
          </table:table-cell>
          <table:table-cell office:value-type="float" office:value="19.571175363999998" table:style-name="ce302">
            <text:p>19.57<text:s/></text:p>
          </table:table-cell>
          <table:table-cell table:style-name="ce303"/>
          <table:table-cell office:value-type="float" office:value="20.169843154900001" table:style-name="ce302">
            <text:p>20.17<text:s/></text:p>
          </table:table-cell>
          <table:table-cell office:value-type="float" office:value="17.322994914199999" table:style-name="ce302">
            <text:p>17.32<text:s/></text:p>
          </table:table-cell>
          <table:table-cell office:value-type="float" office:value="18.0841204273" table:style-name="ce302">
            <text:p>18.08<text:s/></text:p>
          </table:table-cell>
          <table:table-cell office:value-type="float" office:value="18.418229342499998" table:style-name="ce302">
            <text:p>18.42<text:s/></text:p>
          </table:table-cell>
          <table:table-cell office:value-type="float" office:value="16.6791415669" table:style-name="ce302">
            <text:p>16.6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285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15.5994570895" table:style-name="ce302">
            <text:p>15.60<text:s/></text:p>
          </table:table-cell>
          <table:table-cell office:value-type="float" office:value="16.009516864199998" table:style-name="ce302">
            <text:p>16.01<text:s/></text:p>
          </table:table-cell>
          <table:table-cell office:value-type="float" office:value="14.3891815941" table:style-name="ce302">
            <text:p>14.39<text:s/></text:p>
          </table:table-cell>
          <table:table-cell office:value-type="float" office:value="16.044115811299999" table:style-name="ce302">
            <text:p>16.04<text:s/></text:p>
          </table:table-cell>
          <table:table-cell office:value-type="float" office:value="14.2680840703" table:style-name="ce302">
            <text:p>14.27<text:s/></text:p>
          </table:table-cell>
          <table:table-cell table:style-name="ce303"/>
          <table:table-cell office:value-type="float" office:value="15.152431028600001" table:style-name="ce302">
            <text:p>15.15<text:s/></text:p>
          </table:table-cell>
          <table:table-cell office:value-type="float" office:value="12.807279230300001" table:style-name="ce302">
            <text:p>12.81<text:s/></text:p>
          </table:table-cell>
          <table:table-cell office:value-type="float" office:value="13.579765069900001" table:style-name="ce302">
            <text:p>13.58<text:s/></text:p>
          </table:table-cell>
          <table:table-cell office:value-type="float" office:value="13.4346717144" table:style-name="ce302">
            <text:p>13.43<text:s/></text:p>
          </table:table-cell>
          <table:table-cell office:value-type="float" office:value="11.968002779900001" table:style-name="ce302">
            <text:p>11.97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285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0.40152862919999999" table:style-name="ce302">
            <text:p>0.40<text:s/></text:p>
          </table:table-cell>
          <table:table-cell office:value-type="float" office:value="0.3740473581" table:style-name="ce302">
            <text:p>0.37<text:s/></text:p>
          </table:table-cell>
          <table:table-cell office:value-type="float" office:value="0.35446721289999999" table:style-name="ce302">
            <text:p>0.35<text:s/></text:p>
          </table:table-cell>
          <table:table-cell office:value-type="float" office:value="0.28490713490000003" table:style-name="ce302">
            <text:p>0.28<text:s/></text:p>
          </table:table-cell>
          <table:table-cell office:value-type="float" office:value="0.36987432390000002" table:style-name="ce302">
            <text:p>0.37<text:s/></text:p>
          </table:table-cell>
          <table:table-cell table:style-name="ce303"/>
          <table:table-cell office:value-type="float" office:value="0.26420109590000002" table:style-name="ce302">
            <text:p>0.26<text:s/></text:p>
          </table:table-cell>
          <table:table-cell office:value-type="float" office:value="0.29355663110000002" table:style-name="ce302">
            <text:p>0.29<text:s/></text:p>
          </table:table-cell>
          <table:table-cell office:value-type="float" office:value="0.29691714429999999" table:style-name="ce302">
            <text:p>0.30<text:s/></text:p>
          </table:table-cell>
          <table:table-cell office:value-type="float" office:value="0.3339251419" table:style-name="ce302">
            <text:p>0.33<text:s/></text:p>
          </table:table-cell>
          <table:table-cell office:value-type="float" office:value="0.3428762574" table:style-name="ce302">
            <text:p>0.34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285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0.42166753530000001" table:style-name="ce302">
            <text:p>0.42<text:s/></text:p>
          </table:table-cell>
          <table:table-cell office:value-type="float" office:value="0.29769642079999997" table:style-name="ce302">
            <text:p>0.30<text:s/></text:p>
          </table:table-cell>
          <table:table-cell office:value-type="float" office:value="0.37634545000000003" table:style-name="ce302">
            <text:p>0.38<text:s/></text:p>
          </table:table-cell>
          <table:table-cell office:value-type="float" office:value="0.38877480850000001" table:style-name="ce302">
            <text:p>0.39<text:s/></text:p>
          </table:table-cell>
          <table:table-cell office:value-type="float" office:value="0.3240787564" table:style-name="ce302">
            <text:p>0.32<text:s/></text:p>
          </table:table-cell>
          <table:table-cell table:style-name="ce303"/>
          <table:table-cell office:value-type="float" office:value="0.35197871949999998" table:style-name="ce302">
            <text:p>0.35<text:s/></text:p>
          </table:table-cell>
          <table:table-cell office:value-type="float" office:value="0.2253705345" table:style-name="ce302">
            <text:p>0.23<text:s/></text:p>
          </table:table-cell>
          <table:table-cell office:value-type="float" office:value="0.36158382700000002" table:style-name="ce302">
            <text:p>0.36<text:s/></text:p>
          </table:table-cell>
          <table:table-cell office:value-type="float" office:value="0.37728810750000003" table:style-name="ce302">
            <text:p>0.38<text:s/></text:p>
          </table:table-cell>
          <table:table-cell office:value-type="float" office:value="0.31008650129999998" table:style-name="ce302">
            <text:p>0.31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285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4.4629955736999998" table:style-name="ce302">
            <text:p>4.46<text:s/></text:p>
          </table:table-cell>
          <table:table-cell office:value-type="float" office:value="4.3243517827" table:style-name="ce302">
            <text:p>4.32<text:s/></text:p>
          </table:table-cell>
          <table:table-cell office:value-type="float" office:value="4.6878519045000004" table:style-name="ce302">
            <text:p>4.69<text:s/></text:p>
          </table:table-cell>
          <table:table-cell office:value-type="float" office:value="5.0768148083" table:style-name="ce302">
            <text:p>5.08<text:s/></text:p>
          </table:table-cell>
          <table:table-cell office:value-type="float" office:value="4.6091382132999996" table:style-name="ce302">
            <text:p>4.61<text:s/></text:p>
          </table:table-cell>
          <table:table-cell table:style-name="ce303"/>
          <table:table-cell office:value-type="float" office:value="4.4012323109000002" table:style-name="ce302">
            <text:p>4.40<text:s/></text:p>
          </table:table-cell>
          <table:table-cell office:value-type="float" office:value="3.9967885181999998" table:style-name="ce302">
            <text:p>4.00<text:s/></text:p>
          </table:table-cell>
          <table:table-cell office:value-type="float" office:value="3.8458543860000001" table:style-name="ce302">
            <text:p>3.85<text:s/></text:p>
          </table:table-cell>
          <table:table-cell office:value-type="float" office:value="4.2723443786999997" table:style-name="ce302">
            <text:p>4.27<text:s/></text:p>
          </table:table-cell>
          <table:table-cell office:value-type="float" office:value="4.0581760283000001" table:style-name="ce302">
            <text:p>4.06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285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4.1618327611000003" table:style-name="ce302">
            <text:p>4.16<text:s/></text:p>
          </table:table-cell>
          <table:table-cell office:value-type="float" office:value="4.1111860715999997" table:style-name="ce302">
            <text:p>4.11<text:s/></text:p>
          </table:table-cell>
          <table:table-cell office:value-type="float" office:value="4.1884244802000001" table:style-name="ce302">
            <text:p>4.19<text:s/></text:p>
          </table:table-cell>
          <table:table-cell office:value-type="float" office:value="4.4677252141999997" table:style-name="ce302">
            <text:p>4.47<text:s/></text:p>
          </table:table-cell>
          <table:table-cell office:value-type="float" office:value="3.8179219723000002" table:style-name="ce302">
            <text:p>3.82<text:s/></text:p>
          </table:table-cell>
          <table:table-cell table:style-name="ce303"/>
          <table:table-cell office:value-type="float" office:value="4.2141947831" table:style-name="ce302">
            <text:p>4.21<text:s/></text:p>
          </table:table-cell>
          <table:table-cell office:value-type="float" office:value="3.829981407" table:style-name="ce302">
            <text:p>3.83<text:s/></text:p>
          </table:table-cell>
          <table:table-cell office:value-type="float" office:value="4.0875970450999999" table:style-name="ce302">
            <text:p>4.09<text:s/></text:p>
          </table:table-cell>
          <table:table-cell office:value-type="float" office:value="4.2669755622999999" table:style-name="ce302">
            <text:p>4.27<text:s/></text:p>
          </table:table-cell>
          <table:table-cell office:value-type="float" office:value="4.3833023557999997" table:style-name="ce302">
            <text:p>4.3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285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1.3873007299" table:style-name="ce302">
            <text:p>1.39<text:s/></text:p>
          </table:table-cell>
          <table:table-cell office:value-type="float" office:value="1.3581270372000001" table:style-name="ce302">
            <text:p>1.36<text:s/></text:p>
          </table:table-cell>
          <table:table-cell office:value-type="float" office:value="1.1940283756000001" table:style-name="ce302">
            <text:p>1.19<text:s/></text:p>
          </table:table-cell>
          <table:table-cell office:value-type="float" office:value="1.242506949" table:style-name="ce302">
            <text:p>1.24<text:s/></text:p>
          </table:table-cell>
          <table:table-cell office:value-type="float" office:value="0.97465302840000001" table:style-name="ce302">
            <text:p>0.97<text:s/></text:p>
          </table:table-cell>
          <table:table-cell table:style-name="ce303"/>
          <table:table-cell office:value-type="float" office:value="0.90852121180000001" table:style-name="ce302">
            <text:p>0.91<text:s/></text:p>
          </table:table-cell>
          <table:table-cell office:value-type="float" office:value="0.78478972150000004" table:style-name="ce302">
            <text:p>0.78<text:s/></text:p>
          </table:table-cell>
          <table:table-cell office:value-type="float" office:value="0.80842149029999999" table:style-name="ce302">
            <text:p>0.81<text:s/></text:p>
          </table:table-cell>
          <table:table-cell office:value-type="float" office:value="0.78950135210000005" table:style-name="ce302">
            <text:p>0.79<text:s/></text:p>
          </table:table-cell>
          <table:table-cell office:value-type="float" office:value="0.79961551529999997" table:style-name="ce302">
            <text:p>0.80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285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0.65832572730000005" table:style-name="ce302">
            <text:p>0.66<text:s/></text:p>
          </table:table-cell>
          <table:table-cell office:value-type="float" office:value="0.63505584459999997" table:style-name="ce302">
            <text:p>0.64<text:s/></text:p>
          </table:table-cell>
          <table:table-cell office:value-type="float" office:value="0.67885906789999995" table:style-name="ce302">
            <text:p>0.68<text:s/></text:p>
          </table:table-cell>
          <table:table-cell office:value-type="float" office:value="0.76202228059999999" table:style-name="ce302">
            <text:p>0.76<text:s/></text:p>
          </table:table-cell>
          <table:table-cell office:value-type="float" office:value="0.63107962210000002" table:style-name="ce302">
            <text:p>0.63<text:s/></text:p>
          </table:table-cell>
          <table:table-cell table:style-name="ce303"/>
          <table:table-cell office:value-type="float" office:value="0.77637451729999996" table:style-name="ce302">
            <text:p>0.78<text:s/></text:p>
          </table:table-cell>
          <table:table-cell office:value-type="float" office:value="0.46990629210000001" table:style-name="ce302">
            <text:p>0.47<text:s/></text:p>
          </table:table-cell>
          <table:table-cell office:value-type="float" office:value="0.52920578460000001" table:style-name="ce302">
            <text:p>0.53<text:s/></text:p>
          </table:table-cell>
          <table:table-cell office:value-type="float" office:value="0.62687069669999995" table:style-name="ce302">
            <text:p>0.63<text:s/></text:p>
          </table:table-cell>
          <table:table-cell office:value-type="float" office:value="0.75137924779999998" table:style-name="ce302">
            <text:p>0.75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285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2.1162063038999999" table:style-name="ce306">
            <text:p>2.12<text:s/></text:p>
          </table:table-cell>
          <table:table-cell office:value-type="float" office:value="2.1180031899" table:style-name="ce304">
            <text:p>2.12<text:s/></text:p>
          </table:table-cell>
          <table:table-cell office:value-type="float" office:value="2.3155370366999999" table:style-name="ce304">
            <text:p>2.32<text:s/></text:p>
          </table:table-cell>
          <table:table-cell office:value-type="float" office:value="2.4631959846" table:style-name="ce304">
            <text:p>2.46<text:s/></text:p>
          </table:table-cell>
          <table:table-cell office:value-type="float" office:value="2.2121893216999999" table:style-name="ce304">
            <text:p>2.21<text:s/></text:p>
          </table:table-cell>
          <table:table-cell table:style-name="ce303"/>
          <table:table-cell office:value-type="float" office:value="2.529299054" table:style-name="ce304">
            <text:p>2.53<text:s/></text:p>
          </table:table-cell>
          <table:table-cell office:value-type="float" office:value="2.5752853935000002" table:style-name="ce304">
            <text:p>2.58<text:s/></text:p>
          </table:table-cell>
          <table:table-cell office:value-type="float" office:value="2.7499697701999999" table:style-name="ce304">
            <text:p>2.75<text:s/></text:p>
          </table:table-cell>
          <table:table-cell office:value-type="float" office:value="2.8506035134999999" table:style-name="ce304">
            <text:p>2.85<text:s/></text:p>
          </table:table-cell>
          <table:table-cell office:value-type="float" office:value="2.8323075926999999" table:style-name="ce307">
            <text:p>2.83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285"/>
        </table:table-row>
        <table:table-row table:style-name="ro4">
          <table:table-cell office:value-type="string" table:style-name="ce81">
            <text:p>12.<text:s/><text:span text:style-name="T9">酒　　　類</text:span>(<text:span text:style-name="T9">公升</text:span>)</text:p>
          </table:table-cell>
          <table:table-cell table:style-name="ce82"/>
          <table:table-cell table:style-name="ce83"/>
          <table:table-cell office:value-type="float" office:value="24.4512372513" table:style-name="ce308">
            <text:p>24.45<text:s/></text:p>
          </table:table-cell>
          <table:table-cell office:value-type="float" office:value="24.357130993599998" table:style-name="ce309">
            <text:p>24.36<text:s/></text:p>
          </table:table-cell>
          <table:table-cell office:value-type="float" office:value="23.923834308499998" table:style-name="ce309">
            <text:p>23.92<text:s/></text:p>
          </table:table-cell>
          <table:table-cell office:value-type="float" office:value="22.6026315105" table:style-name="ce309">
            <text:p>22.60<text:s/></text:p>
          </table:table-cell>
          <table:table-cell office:value-type="float" office:value="26.017535742700002" table:style-name="ce309">
            <text:p>26.02<text:s/></text:p>
          </table:table-cell>
          <table:table-cell table:style-name="ce301"/>
          <table:table-cell office:value-type="float" office:value="25.4284622608" table:style-name="ce309">
            <text:p>25.43<text:s/></text:p>
          </table:table-cell>
          <table:table-cell office:value-type="float" office:value="24.552680101299998" table:style-name="ce309">
            <text:p>24.55<text:s/></text:p>
          </table:table-cell>
          <table:table-cell office:value-type="float" office:value="25.765439691200001" table:style-name="ce309">
            <text:p>25.77<text:s/></text:p>
          </table:table-cell>
          <table:table-cell office:value-type="float" office:value="27.0466526937" table:style-name="ce309">
            <text:p>27.05<text:s/></text:p>
          </table:table-cell>
          <table:table-cell office:value-type="float" office:value="28.0818376028" table:style-name="ce310">
            <text:p>28.08<text:s/></text:p>
          </table:table-cell>
          <table:table-cell office:value-type="string" table:style-name="ce311">
            <text:p>12. Wine &amp; beer(Liter)</text:p>
          </table:table-cell>
          <table:table-cell table:style-name="ce312"/>
          <table:table-cell table:style-name="ce313"/>
          <table:table-cell table:number-columns-repeated="16367" table:style-name="ce314"/>
        </table:table-row>
        <table:table-row table:number-rows-repeated="1048510" table:style-name="ro5">
          <table:table-cell table:number-columns-repeated="16384"/>
        </table:table-row>
      </table:table>
      <table:table table:name="2_7" table:style-name="ta1">
        <table:table-column table:style-name="co1" table:number-columns-repeated="2" table:default-cell-style-name="ce316"/>
        <table:table-column table:style-name="co2" table:default-cell-style-name="ce316"/>
        <table:table-column table:style-name="co3" table:number-columns-repeated="5" table:default-cell-style-name="ce316"/>
        <table:table-column table:style-name="co4" table:default-cell-style-name="ce316"/>
        <table:table-column table:style-name="co3" table:number-columns-repeated="5" table:default-cell-style-name="ce316"/>
        <table:table-column table:style-name="co1" table:number-columns-repeated="2" table:default-cell-style-name="ce316"/>
        <table:table-column table:style-name="co2" table:default-cell-style-name="ce316"/>
        <table:table-column table:style-name="co5" table:number-columns-repeated="16367" table:default-cell-style-name="ce316"/>
        <table:table-row table:style-name="ro1">
          <table:table-cell office:value-type="string" table:style-name="ce315">
            <text:p><text:s text:c="3"/><text:span text:style-name="T3"><text:s text:c="2"/>56</text:span><text:s text:c="5"/><text:span text:style-name="T3"><text:s/>100</text:span><text:span text:style-name="T4">年糧食供需年報</text:span></text:p>
          </table:table-cell>
          <table:table-cell table:number-columns-repeated="15" table:style-name="ce316"/>
          <table:table-cell office:value-type="string" table:style-name="ce317">
            <text:p>FOOD SUPPLY &amp; UTILIZATION <text:s/>2011 <text:s text:c="5"/>57<text:s text:c="3"/></text:p>
          </table:table-cell>
          <table:table-cell table:number-columns-repeated="16367"/>
        </table:table-row>
        <table:table-row table:style-name="ro2">
          <table:table-cell table:style-name="ce318"/>
          <table:table-cell table:number-columns-repeated="16383" table:style-name="ce316"/>
        </table:table-row>
        <table:table-row table:style-name="ro2">
          <table:table-cell office:value-type="string" table:style-name="ce319">
            <text:p>7.<text:s text:c="2"/><text:span text:style-name="T6">每人每日糧食供給量</text:span></text:p>
          </table:table-cell>
          <table:table-cell table:number-columns-repeated="3" table:style-name="ce319"/>
          <table:table-cell table:style-name="ce320"/>
          <table:table-cell table:number-columns-repeated="2" table:style-name="ce321"/>
          <table:table-cell table:style-name="ce322"/>
          <table:table-cell table:style-name="ce323"/>
          <table:table-cell office:value-type="string" table:style-name="ce322">
            <text:p>7. <text:s/>Per Caput Per Day Food Supply</text:p>
          </table:table-cell>
          <table:table-cell table:style-name="ce320"/>
          <table:table-cell table:number-columns-repeated="6" table:style-name="ce321"/>
          <table:table-cell table:number-columns-repeated="16367" table:style-name="ce324"/>
        </table:table-row>
        <table:table-row table:style-name="ro3">
          <table:table-cell office:value-type="string" table:style-name="ce325">
            <text:p><text:s text:c="5"/><text:span text:style-name="T4">單位：公克</text:span></text:p>
          </table:table-cell>
          <table:table-cell table:style-name="ce326"/>
          <table:table-cell table:style-name="ce327"/>
          <table:table-cell table:number-columns-repeated="11" table:style-name="ce328"/>
          <table:table-cell table:style-name="ce329"/>
          <table:table-cell table:style-name="ce330"/>
          <table:table-cell office:value-type="string" table:style-name="ce287">
            <text:p>Units<text:span text:style-name="T4">：</text:span>Gm.</text:p>
          </table:table-cell>
          <table:table-cell table:number-columns-repeated="16367" table:style-name="ce329"/>
        </table:table-row>
        <table:table-row table:style-name="ro2">
          <table:table-cell table:style-name="ce331"/>
          <table:table-cell table:style-name="ce332"/>
          <table:table-cell office:value-type="string" table:style-name="ce333">
            <text:p>年<text:span text:style-name="T2"><text:s text:c="2"/></text:span>別</text:p>
          </table:table-cell>
          <table:table-cell office:value-type="string" table:style-name="ce334">
            <text:p>民國<text:span text:style-name="T2"><text:s/>91</text:span><text:s/>年</text:p>
          </table:table-cell>
          <table:table-cell office:value-type="string" table:style-name="ce111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3">
            <text:p>民國<text:span text:style-name="T2"><text:s/>95</text:span><text:s/>年</text:p>
          </table:table-cell>
          <table:table-cell table:style-name="ce335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3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/text:span><text:s/>年</text:p>
          </table:table-cell>
          <table:table-cell table:style-name="ce331"/>
          <table:table-cell office:value-type="string" table:style-name="ce336">
            <text:p>Year</text:p>
          </table:table-cell>
          <table:table-cell table:style-name="ce337"/>
          <table:table-cell table:number-columns-repeated="16367" table:style-name="ce329"/>
        </table:table-row>
        <table:table-row table:style-name="ro2">
          <table:table-cell table:style-name="ce338"/>
          <table:table-cell office:value-type="string" table:style-name="ce339">
            <text:p>產<text:span text:style-name="T2"><text:s/></text:span>品<text:span text:style-name="T2"><text:s/></text:span>別</text:p>
          </table:table-cell>
          <table:table-cell table:style-name="ce340"/>
          <table:table-cell office:value-type="string" table:style-name="ce252">
            <text:p>(2002)</text:p>
          </table:table-cell>
          <table:table-cell office:value-type="string" table:style-name="ce120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0">
            <text:p>(2006)</text:p>
          </table:table-cell>
          <table:table-cell table:style-name="ce335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335"/>
          <table:table-cell office:value-type="string" table:style-name="ce341">
            <text:p>Category<text:s text:c="8"/>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246.25407223810001" table:style-name="ce342">
            <text:p>246.25<text:s/></text:p>
          </table:table-cell>
          <table:table-cell office:value-type="float" office:value="249.0790908557" table:style-name="ce342">
            <text:p>249.08<text:s/></text:p>
          </table:table-cell>
          <table:table-cell office:value-type="float" office:value="250.7028542148" table:style-name="ce342">
            <text:p>250.70<text:s/></text:p>
          </table:table-cell>
          <table:table-cell office:value-type="float" office:value="252.75646361459999" table:style-name="ce342">
            <text:p>252.76<text:s/></text:p>
          </table:table-cell>
          <table:table-cell office:value-type="float" office:value="232.55520977399999" table:style-name="ce342">
            <text:p>232.56<text:s/></text:p>
          </table:table-cell>
          <table:table-cell table:style-name="ce343"/>
          <table:table-cell office:value-type="float" office:value="240.75383268420001" table:style-name="ce342">
            <text:p>240.75<text:s/></text:p>
          </table:table-cell>
          <table:table-cell office:value-type="float" office:value="224.52984967520001" table:style-name="ce342">
            <text:p>224.53<text:s/></text:p>
          </table:table-cell>
          <table:table-cell office:value-type="float" office:value="239.02774628809999" table:style-name="ce342">
            <text:p>239.03<text:s/></text:p>
          </table:table-cell>
          <table:table-cell office:value-type="float" office:value="234.0439600835" table:style-name="ce342">
            <text:p>234.04<text:s/></text:p>
          </table:table-cell>
          <table:table-cell office:value-type="float" office:value="235.77067824420001" table:style-name="ce342">
            <text:p>235.77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136.88401797579999" table:style-name="ce344">
            <text:p>136.88<text:s/></text:p>
          </table:table-cell>
          <table:table-cell office:value-type="float" office:value="134.39059467339999" table:style-name="ce344">
            <text:p>134.39<text:s/></text:p>
          </table:table-cell>
          <table:table-cell office:value-type="float" office:value="132.68485007199999" table:style-name="ce344">
            <text:p>132.68<text:s/></text:p>
          </table:table-cell>
          <table:table-cell office:value-type="float" office:value="133.16181250880001" table:style-name="ce344">
            <text:p>133.16<text:s/></text:p>
          </table:table-cell>
          <table:table-cell office:value-type="float" office:value="131.61473428170001" table:style-name="ce344">
            <text:p>131.61<text:s/></text:p>
          </table:table-cell>
          <table:table-cell table:style-name="ce345"/>
          <table:table-cell office:value-type="float" office:value="130.06847604890001" table:style-name="ce344">
            <text:p>130.07<text:s/></text:p>
          </table:table-cell>
          <table:table-cell office:value-type="float" office:value="131.24314259069999" table:style-name="ce344">
            <text:p>131.24<text:s/></text:p>
          </table:table-cell>
          <table:table-cell office:value-type="float" office:value="128.89864324440001" table:style-name="ce344">
            <text:p>128.90<text:s/></text:p>
          </table:table-cell>
          <table:table-cell office:value-type="float" office:value="126.52894720560001" table:style-name="ce344">
            <text:p>126.53<text:s/></text:p>
          </table:table-cell>
          <table:table-cell office:value-type="float" office:value="123.1846832212" table:style-name="ce344">
            <text:p>123.1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93.379557101900005" table:style-name="ce344">
            <text:p>93.38<text:s/></text:p>
          </table:table-cell>
          <table:table-cell office:value-type="float" office:value="101.1702338106" table:style-name="ce344">
            <text:p>101.17<text:s/></text:p>
          </table:table-cell>
          <table:table-cell office:value-type="float" office:value="105.3336239895" table:style-name="ce344">
            <text:p>105.33<text:s/></text:p>
          </table:table-cell>
          <table:table-cell office:value-type="float" office:value="106.10164367190001" table:style-name="ce344">
            <text:p>106.10<text:s/></text:p>
          </table:table-cell>
          <table:table-cell office:value-type="float" office:value="87.604257665099993" table:style-name="ce344">
            <text:p>87.60<text:s/></text:p>
          </table:table-cell>
          <table:table-cell table:style-name="ce345"/>
          <table:table-cell office:value-type="float" office:value="97.317244363100002" table:style-name="ce344">
            <text:p>97.32<text:s/></text:p>
          </table:table-cell>
          <table:table-cell office:value-type="float" office:value="80.569267454799999" table:style-name="ce344">
            <text:p>80.57<text:s/></text:p>
          </table:table-cell>
          <table:table-cell office:value-type="float" office:value="97.065102671700004" table:style-name="ce344">
            <text:p>97.07<text:s/></text:p>
          </table:table-cell>
          <table:table-cell office:value-type="float" office:value="93.694739883599993" table:style-name="ce344">
            <text:p>93.69<text:s/></text:p>
          </table:table-cell>
          <table:table-cell office:value-type="float" office:value="99.667436010299994" table:style-name="ce344">
            <text:p>99.67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14.553868338999999" table:style-name="ce344">
            <text:p>14.55<text:s/></text:p>
          </table:table-cell>
          <table:table-cell office:value-type="float" office:value="12.666159968600001" table:style-name="ce344">
            <text:p>12.67<text:s/></text:p>
          </table:table-cell>
          <table:table-cell office:value-type="float" office:value="11.2752965303" table:style-name="ce344">
            <text:p>11.28<text:s/></text:p>
          </table:table-cell>
          <table:table-cell office:value-type="float" office:value="11.9973331995" table:style-name="ce344">
            <text:p>12.00<text:s/></text:p>
          </table:table-cell>
          <table:table-cell office:value-type="float" office:value="11.9729217188" table:style-name="ce344">
            <text:p>11.97<text:s/></text:p>
          </table:table-cell>
          <table:table-cell table:style-name="ce345"/>
          <table:table-cell office:value-type="float" office:value="12.1737419476" table:style-name="ce344">
            <text:p>12.17<text:s/></text:p>
          </table:table-cell>
          <table:table-cell office:value-type="float" office:value="11.548726483199999" table:style-name="ce344">
            <text:p>11.55<text:s/></text:p>
          </table:table-cell>
          <table:table-cell office:value-type="float" office:value="11.8464703678" table:style-name="ce344">
            <text:p>11.85<text:s/></text:p>
          </table:table-cell>
          <table:table-cell office:value-type="float" office:value="12.4849269658" table:style-name="ce344">
            <text:p>12.48<text:s/></text:p>
          </table:table-cell>
          <table:table-cell office:value-type="float" office:value="11.7304297011" table:style-name="ce344">
            <text:p>11.7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table:style-name="ce345"/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1.4366288213" table:style-name="ce346">
            <text:p>1.44<text:s/></text:p>
          </table:table-cell>
          <table:table-cell office:value-type="float" office:value="0.85210240309999996" table:style-name="ce346">
            <text:p>0.85<text:s/></text:p>
          </table:table-cell>
          <table:table-cell office:value-type="float" office:value="1.4090836229999999" table:style-name="ce346">
            <text:p>1.41<text:s/></text:p>
          </table:table-cell>
          <table:table-cell office:value-type="float" office:value="1.4956742344" table:style-name="ce346">
            <text:p>1.50<text:s/></text:p>
          </table:table-cell>
          <table:table-cell office:value-type="float" office:value="1.3632961082999999" table:style-name="ce346">
            <text:p>1.36<text:s/></text:p>
          </table:table-cell>
          <table:table-cell table:style-name="ce345"/>
          <table:table-cell office:value-type="float" office:value="1.1943703246999999" table:style-name="ce346">
            <text:p>1.19<text:s/></text:p>
          </table:table-cell>
          <table:table-cell office:value-type="float" office:value="1.1687131464" table:style-name="ce346">
            <text:p>1.17<text:s/></text:p>
          </table:table-cell>
          <table:table-cell office:value-type="float" office:value="1.2175300041999999" table:style-name="ce346">
            <text:p>1.22<text:s/></text:p>
          </table:table-cell>
          <table:table-cell office:value-type="float" office:value="1.3353460286000001" table:style-name="ce346">
            <text:p>1.34<text:s/></text:p>
          </table:table-cell>
          <table:table-cell office:value-type="float" office:value="1.1881293116" table:style-name="ce346">
            <text:p>1.19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55.078139308300003" table:style-name="ce342">
            <text:p>55.08<text:s/></text:p>
          </table:table-cell>
          <table:table-cell office:value-type="float" office:value="57.756660289999999" table:style-name="ce342">
            <text:p>57.76<text:s/></text:p>
          </table:table-cell>
          <table:table-cell office:value-type="float" office:value="58.636753809299996" table:style-name="ce342">
            <text:p>58.64<text:s/></text:p>
          </table:table-cell>
          <table:table-cell office:value-type="float" office:value="59.409447424299998" table:style-name="ce342">
            <text:p>59.41<text:s/></text:p>
          </table:table-cell>
          <table:table-cell office:value-type="float" office:value="64.0877383049" table:style-name="ce342">
            <text:p>64.09<text:s/></text:p>
          </table:table-cell>
          <table:table-cell table:style-name="ce343"/>
          <table:table-cell office:value-type="float" office:value="58.220240158800003" table:style-name="ce342">
            <text:p>58.22<text:s/></text:p>
          </table:table-cell>
          <table:table-cell office:value-type="float" office:value="56.950085002199998" table:style-name="ce342">
            <text:p>56.95<text:s/></text:p>
          </table:table-cell>
          <table:table-cell office:value-type="float" office:value="60.040401623000001" table:style-name="ce342">
            <text:p>60.04<text:s/></text:p>
          </table:table-cell>
          <table:table-cell office:value-type="float" office:value="62.322644841200002" table:style-name="ce342">
            <text:p>62.32<text:s/></text:p>
          </table:table-cell>
          <table:table-cell office:value-type="float" office:value="56.190834778000003" table:style-name="ce342">
            <text:p>56.19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6.3638032265" table:style-name="ce344">
            <text:p>6.36<text:s/></text:p>
          </table:table-cell>
          <table:table-cell office:value-type="float" office:value="6.6124249861999997" table:style-name="ce344">
            <text:p>6.61<text:s/></text:p>
          </table:table-cell>
          <table:table-cell office:value-type="float" office:value="5.7690575217999998" table:style-name="ce344">
            <text:p>5.77<text:s/></text:p>
          </table:table-cell>
          <table:table-cell office:value-type="float" office:value="7.0343713359000004" table:style-name="ce344">
            <text:p>7.03<text:s/></text:p>
          </table:table-cell>
          <table:table-cell office:value-type="float" office:value="7.7026802511000003" table:style-name="ce344">
            <text:p>7.70<text:s/></text:p>
          </table:table-cell>
          <table:table-cell table:style-name="ce345"/>
          <table:table-cell office:value-type="float" office:value="6.5258850987999999" table:style-name="ce344">
            <text:p>6.53<text:s/></text:p>
          </table:table-cell>
          <table:table-cell office:value-type="float" office:value="6.9015237485999998" table:style-name="ce344">
            <text:p>6.90<text:s/></text:p>
          </table:table-cell>
          <table:table-cell office:value-type="float" office:value="7.4204406402999998" table:style-name="ce344">
            <text:p>7.42<text:s/></text:p>
          </table:table-cell>
          <table:table-cell office:value-type="float" office:value="6.7538149496999997" table:style-name="ce344">
            <text:p>6.75<text:s/></text:p>
          </table:table-cell>
          <table:table-cell office:value-type="float" office:value="6.6171310147" table:style-name="ce344">
            <text:p>6.6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20.0984239812" table:style-name="ce344">
            <text:p>20.10<text:s/></text:p>
          </table:table-cell>
          <table:table-cell office:value-type="float" office:value="21.382319820199999" table:style-name="ce344">
            <text:p>21.38<text:s/></text:p>
          </table:table-cell>
          <table:table-cell office:value-type="float" office:value="24.5841907517" table:style-name="ce344">
            <text:p>24.58<text:s/></text:p>
          </table:table-cell>
          <table:table-cell office:value-type="float" office:value="21.6018568034" table:style-name="ce344">
            <text:p>21.60<text:s/></text:p>
          </table:table-cell>
          <table:table-cell office:value-type="float" office:value="24.310178349099999" table:style-name="ce344">
            <text:p>24.31<text:s/></text:p>
          </table:table-cell>
          <table:table-cell table:style-name="ce345"/>
          <table:table-cell office:value-type="float" office:value="23.4617895875" table:style-name="ce344">
            <text:p>23.46<text:s/></text:p>
          </table:table-cell>
          <table:table-cell office:value-type="float" office:value="22.333205318699999" table:style-name="ce344">
            <text:p>22.33<text:s/></text:p>
          </table:table-cell>
          <table:table-cell office:value-type="float" office:value="22.405089047299999" table:style-name="ce344">
            <text:p>22.41<text:s/></text:p>
          </table:table-cell>
          <table:table-cell office:value-type="float" office:value="20.550051276600001" table:style-name="ce344">
            <text:p>20.55<text:s/></text:p>
          </table:table-cell>
          <table:table-cell office:value-type="float" office:value="22.646204990899999" table:style-name="ce344">
            <text:p>22.6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28.380400349199999" table:style-name="ce344">
            <text:p>28.38<text:s/></text:p>
          </table:table-cell>
          <table:table-cell office:value-type="float" office:value="29.2362389221" table:style-name="ce344">
            <text:p>29.24<text:s/></text:p>
          </table:table-cell>
          <table:table-cell office:value-type="float" office:value="27.868598385599999" table:style-name="ce344">
            <text:p>27.87<text:s/></text:p>
          </table:table-cell>
          <table:table-cell office:value-type="float" office:value="30.618666000000001" table:style-name="ce344">
            <text:p>30.62<text:s/></text:p>
          </table:table-cell>
          <table:table-cell office:value-type="float" office:value="31.7732253627" table:style-name="ce344">
            <text:p>31.77<text:s/></text:p>
          </table:table-cell>
          <table:table-cell table:style-name="ce345"/>
          <table:table-cell office:value-type="float" office:value="27.964277696500002" table:style-name="ce344">
            <text:p>27.96<text:s/></text:p>
          </table:table-cell>
          <table:table-cell office:value-type="float" office:value="27.433340126499999" table:style-name="ce344">
            <text:p>27.43<text:s/></text:p>
          </table:table-cell>
          <table:table-cell office:value-type="float" office:value="30.098432651" table:style-name="ce344">
            <text:p>30.10<text:s/></text:p>
          </table:table-cell>
          <table:table-cell office:value-type="float" office:value="34.881050483000003" table:style-name="ce344">
            <text:p>34.88<text:s/></text:p>
          </table:table-cell>
          <table:table-cell office:value-type="float" office:value="26.927498772300002" table:style-name="ce344">
            <text:p>26.9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0.2355117514" table:style-name="ce347">
            <text:p>0.24<text:s/></text:p>
          </table:table-cell>
          <table:table-cell office:value-type="float" office:value="0.52567656149999997" table:style-name="ce346">
            <text:p>0.53<text:s/></text:p>
          </table:table-cell>
          <table:table-cell office:value-type="float" office:value="0.41490715010000001" table:style-name="ce346">
            <text:p>0.41<text:s/></text:p>
          </table:table-cell>
          <table:table-cell office:value-type="float" office:value="0.15455328500000001" table:style-name="ce346">
            <text:p>0.15<text:s/></text:p>
          </table:table-cell>
          <table:table-cell office:value-type="float" office:value="0.30165434200000002" table:style-name="ce346">
            <text:p>0.30<text:s/></text:p>
          </table:table-cell>
          <table:table-cell table:style-name="ce345"/>
          <table:table-cell office:value-type="float" office:value="0.26828777590000003" table:style-name="ce346">
            <text:p>0.27<text:s/></text:p>
          </table:table-cell>
          <table:table-cell office:value-type="float" office:value="0.28201580840000001" table:style-name="ce346">
            <text:p>0.28<text:s/></text:p>
          </table:table-cell>
          <table:table-cell office:value-type="float" office:value="0.1164392843" table:style-name="ce346">
            <text:p>0.12<text:s/></text:p>
          </table:table-cell>
          <table:table-cell office:value-type="float" office:value="0.137728132" table:style-name="ce346">
            <text:p>0.14<text:s/></text:p>
          </table:table-cell>
          <table:table-cell office:value-type="string" table:style-name="ce346">
            <text:p>-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66.979313071999997" table:style-name="ce342">
            <text:p>66.98<text:s/></text:p>
          </table:table-cell>
          <table:table-cell office:value-type="float" office:value="73.540554772700006" table:style-name="ce342">
            <text:p>73.54<text:s/></text:p>
          </table:table-cell>
          <table:table-cell office:value-type="float" office:value="67.262311103599998" table:style-name="ce342">
            <text:p>67.26<text:s/></text:p>
          </table:table-cell>
          <table:table-cell office:value-type="float" office:value="71.985891313500005" table:style-name="ce342">
            <text:p>71.99<text:s/></text:p>
          </table:table-cell>
          <table:table-cell office:value-type="float" office:value="66.840561972200007" table:style-name="ce342">
            <text:p>66.84<text:s/></text:p>
          </table:table-cell>
          <table:table-cell table:style-name="ce343"/>
          <table:table-cell office:value-type="float" office:value="66.170239108499999" table:style-name="ce342">
            <text:p>66.17<text:s/></text:p>
          </table:table-cell>
          <table:table-cell office:value-type="float" office:value="66.793352636199998" table:style-name="ce342">
            <text:p>66.79<text:s/></text:p>
          </table:table-cell>
          <table:table-cell office:value-type="float" office:value="69.520088044000005" table:style-name="ce342">
            <text:p>69.52<text:s/></text:p>
          </table:table-cell>
          <table:table-cell office:value-type="float" office:value="66.073438619100003" table:style-name="ce342">
            <text:p>66.07<text:s/></text:p>
          </table:table-cell>
          <table:table-cell office:value-type="float" office:value="66.355187966100004" table:style-name="ce342">
            <text:p>66.36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66.336921632100001" table:style-name="ce344">
            <text:p>66.34<text:s/></text:p>
          </table:table-cell>
          <table:table-cell office:value-type="float" office:value="72.624138613" table:style-name="ce344">
            <text:p>72.62<text:s/></text:p>
          </table:table-cell>
          <table:table-cell office:value-type="float" office:value="66.562563746799995" table:style-name="ce344">
            <text:p>66.56<text:s/></text:p>
          </table:table-cell>
          <table:table-cell office:value-type="float" office:value="71.200914451700001" table:style-name="ce344">
            <text:p>71.20<text:s/></text:p>
          </table:table-cell>
          <table:table-cell office:value-type="float" office:value="66.142244248200001" table:style-name="ce344">
            <text:p>66.14<text:s/></text:p>
          </table:table-cell>
          <table:table-cell table:style-name="ce345"/>
          <table:table-cell office:value-type="float" office:value="65.623622303999994" table:style-name="ce344">
            <text:p>65.62<text:s/></text:p>
          </table:table-cell>
          <table:table-cell office:value-type="float" office:value="66.255360485200001" table:style-name="ce344">
            <text:p>66.26<text:s/></text:p>
          </table:table-cell>
          <table:table-cell office:value-type="float" office:value="69.304824757199995" table:style-name="ce344">
            <text:p>69.30<text:s/></text:p>
          </table:table-cell>
          <table:table-cell office:value-type="float" office:value="65.195015472700007" table:style-name="ce344">
            <text:p>65.20<text:s/></text:p>
          </table:table-cell>
          <table:table-cell office:value-type="float" office:value="64.643885358999995" table:style-name="ce344">
            <text:p>64.6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0.64239143990000003" table:style-name="ce346">
            <text:p>0.64<text:s/></text:p>
          </table:table-cell>
          <table:table-cell office:value-type="float" office:value="0.9164161596" table:style-name="ce346">
            <text:p>0.92<text:s/></text:p>
          </table:table-cell>
          <table:table-cell office:value-type="float" office:value="0.6997473568" table:style-name="ce346">
            <text:p>0.70<text:s/></text:p>
          </table:table-cell>
          <table:table-cell office:value-type="float" office:value="0.78497686190000004" table:style-name="ce346">
            <text:p>0.78<text:s/></text:p>
          </table:table-cell>
          <table:table-cell office:value-type="float" office:value="0.69831772400000003" table:style-name="ce346">
            <text:p>0.70<text:s/></text:p>
          </table:table-cell>
          <table:table-cell table:style-name="ce345"/>
          <table:table-cell office:value-type="float" office:value="0.54661680450000005" table:style-name="ce346">
            <text:p>0.55<text:s/></text:p>
          </table:table-cell>
          <table:table-cell office:value-type="float" office:value="0.53799215109999998" table:style-name="ce346">
            <text:p>0.54<text:s/></text:p>
          </table:table-cell>
          <table:table-cell office:value-type="float" office:value="0.21526328689999999" table:style-name="ce346">
            <text:p>0.22<text:s/></text:p>
          </table:table-cell>
          <table:table-cell office:value-type="float" office:value="0.87842314639999997" table:style-name="ce346">
            <text:p>0.88<text:s/></text:p>
          </table:table-cell>
          <table:table-cell office:value-type="float" office:value="1.7113026069999999" table:style-name="ce346">
            <text:p>1.71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75.423349393400002" table:style-name="ce342">
            <text:p>75.42<text:s/></text:p>
          </table:table-cell>
          <table:table-cell office:value-type="float" office:value="76.030306694800004" table:style-name="ce342">
            <text:p>76.03<text:s/></text:p>
          </table:table-cell>
          <table:table-cell office:value-type="float" office:value="68.512017671099997" table:style-name="ce342">
            <text:p>68.51<text:s/></text:p>
          </table:table-cell>
          <table:table-cell office:value-type="float" office:value="74.893146319099998" table:style-name="ce342">
            <text:p>74.89<text:s/></text:p>
          </table:table-cell>
          <table:table-cell office:value-type="float" office:value="75.263302670100003" table:style-name="ce342">
            <text:p>75.26<text:s/></text:p>
          </table:table-cell>
          <table:table-cell table:style-name="ce343"/>
          <table:table-cell office:value-type="float" office:value="75.344546700500004" table:style-name="ce342">
            <text:p>75.34<text:s/></text:p>
          </table:table-cell>
          <table:table-cell office:value-type="float" office:value="64.640984111700007" table:style-name="ce342">
            <text:p>64.64<text:s/></text:p>
          </table:table-cell>
          <table:table-cell office:value-type="float" office:value="68.874122542799995" table:style-name="ce342">
            <text:p>68.87<text:s/></text:p>
          </table:table-cell>
          <table:table-cell office:value-type="float" office:value="69.487099262000001" table:style-name="ce342">
            <text:p>69.49<text:s/></text:p>
          </table:table-cell>
          <table:table-cell office:value-type="float" office:value="68.835523153099999" table:style-name="ce342">
            <text:p>68.84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53.630342736400003" table:style-name="ce344">
            <text:p>53.63<text:s/></text:p>
          </table:table-cell>
          <table:table-cell office:value-type="float" office:value="54.969748664400001" table:style-name="ce344">
            <text:p>54.97<text:s/></text:p>
          </table:table-cell>
          <table:table-cell office:value-type="float" office:value="48.385648784300002" table:style-name="ce344">
            <text:p>48.39<text:s/></text:p>
          </table:table-cell>
          <table:table-cell office:value-type="float" office:value="54.922258988999999" table:style-name="ce344">
            <text:p>54.92<text:s/></text:p>
          </table:table-cell>
          <table:table-cell office:value-type="float" office:value="54.212517255100003" table:style-name="ce344">
            <text:p>54.21<text:s/></text:p>
          </table:table-cell>
          <table:table-cell table:style-name="ce345"/>
          <table:table-cell office:value-type="float" office:value="55.855408533800002" table:style-name="ce344">
            <text:p>55.86<text:s/></text:p>
          </table:table-cell>
          <table:table-cell office:value-type="float" office:value="48.246001422699997" table:style-name="ce344">
            <text:p>48.25<text:s/></text:p>
          </table:table-cell>
          <table:table-cell office:value-type="float" office:value="51.3229944944" table:style-name="ce344">
            <text:p>51.32<text:s/></text:p>
          </table:table-cell>
          <table:table-cell office:value-type="float" office:value="51.999432844300003" table:style-name="ce344">
            <text:p>52.00<text:s/></text:p>
          </table:table-cell>
          <table:table-cell office:value-type="float" office:value="49.6401414921" table:style-name="ce344">
            <text:p>49.6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4.3473304962999997" table:style-name="ce344">
            <text:p>4.35<text:s/></text:p>
          </table:table-cell>
          <table:table-cell office:value-type="float" office:value="4.0576676803999998" table:style-name="ce344">
            <text:p>4.06<text:s/></text:p>
          </table:table-cell>
          <table:table-cell office:value-type="float" office:value="3.8497424643000002" table:style-name="ce344">
            <text:p>3.85<text:s/></text:p>
          </table:table-cell>
          <table:table-cell office:value-type="float" office:value="3.1049647033999999" table:style-name="ce344">
            <text:p>3.10<text:s/></text:p>
          </table:table-cell>
          <table:table-cell office:value-type="float" office:value="4.0263741953999999" table:style-name="ce344">
            <text:p>4.03<text:s/></text:p>
          </table:table-cell>
          <table:table-cell table:style-name="ce345"/>
          <table:table-cell office:value-type="float" office:value="2.8923898831999999" table:style-name="ce344">
            <text:p>2.89<text:s/></text:p>
          </table:table-cell>
          <table:table-cell office:value-type="float" office:value="3.1965899195" table:style-name="ce344">
            <text:p>3.20<text:s/></text:p>
          </table:table-cell>
          <table:table-cell office:value-type="float" office:value="3.24058738" table:style-name="ce344">
            <text:p>3.24<text:s/></text:p>
          </table:table-cell>
          <table:table-cell office:value-type="float" office:value="3.6525493134999998" table:style-name="ce344">
            <text:p>3.65<text:s/></text:p>
          </table:table-cell>
          <table:table-cell office:value-type="float" office:value="3.7575033467000001" table:style-name="ce344">
            <text:p>3.7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0.89907837889999997" table:style-name="ce344">
            <text:p>0.90<text:s/></text:p>
          </table:table-cell>
          <table:table-cell office:value-type="float" office:value="0.78707904849999999" table:style-name="ce344">
            <text:p>0.79<text:s/></text:p>
          </table:table-cell>
          <table:table-cell office:value-type="float" office:value="0.96627702859999998" table:style-name="ce344">
            <text:p>0.97<text:s/></text:p>
          </table:table-cell>
          <table:table-cell office:value-type="float" office:value="0.90841107750000005" table:style-name="ce344">
            <text:p>0.91<text:s/></text:p>
          </table:table-cell>
          <table:table-cell office:value-type="float" office:value="0.80319664609999997" table:style-name="ce344">
            <text:p>0.80<text:s/></text:p>
          </table:table-cell>
          <table:table-cell table:style-name="ce345"/>
          <table:table-cell office:value-type="float" office:value="0.91954393680000002" table:style-name="ce344">
            <text:p>0.92<text:s/></text:p>
          </table:table-cell>
          <table:table-cell office:value-type="float" office:value="0.66052837499999995" table:style-name="ce344">
            <text:p>0.66<text:s/></text:p>
          </table:table-cell>
          <table:table-cell office:value-type="float" office:value="1.0025622248999999" table:style-name="ce344">
            <text:p>1.00<text:s/></text:p>
          </table:table-cell>
          <table:table-cell office:value-type="float" office:value="1.0268860332" table:style-name="ce344">
            <text:p>1.03<text:s/></text:p>
          </table:table-cell>
          <table:table-cell office:value-type="float" office:value="0.92281009609999998" table:style-name="ce344">
            <text:p>0.92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16.546597781900001" table:style-name="ce346">
            <text:p>16.55<text:s/></text:p>
          </table:table-cell>
          <table:table-cell office:value-type="float" office:value="16.2158113015" table:style-name="ce346">
            <text:p>16.22<text:s/></text:p>
          </table:table-cell>
          <table:table-cell office:value-type="float" office:value="15.310349393899999" table:style-name="ce346">
            <text:p>15.31<text:s/></text:p>
          </table:table-cell>
          <table:table-cell office:value-type="float" office:value="15.957511549099999" table:style-name="ce346">
            <text:p>15.96<text:s/></text:p>
          </table:table-cell>
          <table:table-cell office:value-type="float" office:value="16.221214573400001" table:style-name="ce346">
            <text:p>16.22<text:s/></text:p>
          </table:table-cell>
          <table:table-cell table:style-name="ce345"/>
          <table:table-cell office:value-type="float" office:value="15.6772043467" table:style-name="ce346">
            <text:p>15.68<text:s/></text:p>
          </table:table-cell>
          <table:table-cell office:value-type="float" office:value="12.5378643944" table:style-name="ce346">
            <text:p>12.54<text:s/></text:p>
          </table:table-cell>
          <table:table-cell office:value-type="float" office:value="13.3079784435" table:style-name="ce346">
            <text:p>13.31<text:s/></text:p>
          </table:table-cell>
          <table:table-cell office:value-type="float" office:value="12.808231071" table:style-name="ce346">
            <text:p>12.81<text:s/></text:p>
          </table:table-cell>
          <table:table-cell office:value-type="float" office:value="14.5150682182" table:style-name="ce346">
            <text:p>14.52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333.7637332429" table:style-name="ce342">
            <text:p>333.76<text:s/></text:p>
          </table:table-cell>
          <table:table-cell office:value-type="float" office:value="308.51159897150001" table:style-name="ce342">
            <text:p>308.51<text:s/></text:p>
          </table:table-cell>
          <table:table-cell office:value-type="float" office:value="308.02964540409999" table:style-name="ce342">
            <text:p>308.03<text:s/></text:p>
          </table:table-cell>
          <table:table-cell office:value-type="float" office:value="285.6824589702" table:style-name="ce342">
            <text:p>285.68<text:s/></text:p>
          </table:table-cell>
          <table:table-cell office:value-type="float" office:value="303.33809521320001" table:style-name="ce342">
            <text:p>303.34<text:s/></text:p>
          </table:table-cell>
          <table:table-cell table:style-name="ce343"/>
          <table:table-cell office:value-type="float" office:value="284.37159332589999" table:style-name="ce342">
            <text:p>284.37<text:s/></text:p>
          </table:table-cell>
          <table:table-cell office:value-type="float" office:value="281.84561010729999" table:style-name="ce342">
            <text:p>281.85<text:s/></text:p>
          </table:table-cell>
          <table:table-cell office:value-type="float" office:value="283.86200541160002" table:style-name="ce342">
            <text:p>283.86<text:s/></text:p>
          </table:table-cell>
          <table:table-cell office:value-type="float" office:value="287.36270850030002" table:style-name="ce342">
            <text:p>287.36<text:s/></text:p>
          </table:table-cell>
          <table:table-cell office:value-type="float" office:value="293.3527718748" table:style-name="ce342">
            <text:p>293.35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110.618118344" table:style-name="ce344">
            <text:p>110.62<text:s/></text:p>
          </table:table-cell>
          <table:table-cell office:value-type="float" office:value="101.029079142" table:style-name="ce344">
            <text:p>101.03<text:s/></text:p>
          </table:table-cell>
          <table:table-cell office:value-type="float" office:value="102.95260663089999" table:style-name="ce344">
            <text:p>102.95<text:s/></text:p>
          </table:table-cell>
          <table:table-cell office:value-type="float" office:value="95.328350411700001" table:style-name="ce344">
            <text:p>95.33<text:s/></text:p>
          </table:table-cell>
          <table:table-cell office:value-type="float" office:value="102.55279837819999" table:style-name="ce344">
            <text:p>102.55<text:s/></text:p>
          </table:table-cell>
          <table:table-cell table:style-name="ce345"/>
          <table:table-cell office:value-type="float" office:value="90.372123014500005" table:style-name="ce344">
            <text:p>90.37<text:s/></text:p>
          </table:table-cell>
          <table:table-cell office:value-type="float" office:value="95.950396386700007" table:style-name="ce344">
            <text:p>95.95<text:s/></text:p>
          </table:table-cell>
          <table:table-cell office:value-type="float" office:value="100.1531181924" table:style-name="ce344">
            <text:p>100.15<text:s/></text:p>
          </table:table-cell>
          <table:table-cell office:value-type="float" office:value="94.848486379700006" table:style-name="ce344">
            <text:p>94.85<text:s/></text:p>
          </table:table-cell>
          <table:table-cell office:value-type="float" office:value="104.2752746859" table:style-name="ce344">
            <text:p>104.2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32.150074399099999" table:style-name="ce344">
            <text:p>32.15<text:s/></text:p>
          </table:table-cell>
          <table:table-cell office:value-type="float" office:value="26.174087631100001" table:style-name="ce344">
            <text:p>26.17<text:s/></text:p>
          </table:table-cell>
          <table:table-cell office:value-type="float" office:value="26.5809544522" table:style-name="ce344">
            <text:p>26.58<text:s/></text:p>
          </table:table-cell>
          <table:table-cell office:value-type="float" office:value="29.1527496048" table:style-name="ce344">
            <text:p>29.15<text:s/></text:p>
          </table:table-cell>
          <table:table-cell office:value-type="float" office:value="27.3666292134" table:style-name="ce344">
            <text:p>27.37<text:s/></text:p>
          </table:table-cell>
          <table:table-cell table:style-name="ce345"/>
          <table:table-cell office:value-type="float" office:value="26.4469834318" table:style-name="ce344">
            <text:p>26.45<text:s/></text:p>
          </table:table-cell>
          <table:table-cell office:value-type="float" office:value="26.4562170158" table:style-name="ce344">
            <text:p>26.46<text:s/></text:p>
          </table:table-cell>
          <table:table-cell office:value-type="float" office:value="26.208484913900001" table:style-name="ce344">
            <text:p>26.21<text:s/></text:p>
          </table:table-cell>
          <table:table-cell office:value-type="float" office:value="26.252628466299999" table:style-name="ce344">
            <text:p>26.25<text:s/></text:p>
          </table:table-cell>
          <table:table-cell office:value-type="float" office:value="24.428738795699999" table:style-name="ce344">
            <text:p>24.4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100.2649115417" table:style-name="ce344">
            <text:p>100.26<text:s/></text:p>
          </table:table-cell>
          <table:table-cell office:value-type="float" office:value="98.855172997500006" table:style-name="ce344">
            <text:p>98.86<text:s/></text:p>
          </table:table-cell>
          <table:table-cell office:value-type="float" office:value="98.450775265199994" table:style-name="ce344">
            <text:p>98.45<text:s/></text:p>
          </table:table-cell>
          <table:table-cell office:value-type="float" office:value="86.500880941399998" table:style-name="ce344">
            <text:p>86.50<text:s/></text:p>
          </table:table-cell>
          <table:table-cell office:value-type="float" office:value="93.663446760200003" table:style-name="ce344">
            <text:p>93.66<text:s/></text:p>
          </table:table-cell>
          <table:table-cell table:style-name="ce345"/>
          <table:table-cell office:value-type="float" office:value="96.137314187900003" table:style-name="ce344">
            <text:p>96.14<text:s/></text:p>
          </table:table-cell>
          <table:table-cell office:value-type="float" office:value="88.409809125099997" table:style-name="ce344">
            <text:p>88.41<text:s/></text:p>
          </table:table-cell>
          <table:table-cell office:value-type="float" office:value="86.395820218099999" table:style-name="ce344">
            <text:p>86.40<text:s/></text:p>
          </table:table-cell>
          <table:table-cell office:value-type="float" office:value="91.438558749799995" table:style-name="ce344">
            <text:p>91.44<text:s/></text:p>
          </table:table-cell>
          <table:table-cell office:value-type="float" office:value="89.5727191828" table:style-name="ce344">
            <text:p>89.5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89.217286920899994" table:style-name="ce344">
            <text:p>89.22<text:s/></text:p>
          </table:table-cell>
          <table:table-cell office:value-type="float" office:value="79.510832388699995" table:style-name="ce344">
            <text:p>79.51<text:s/></text:p>
          </table:table-cell>
          <table:table-cell office:value-type="float" office:value="76.738202966700001" table:style-name="ce344">
            <text:p>76.74<text:s/></text:p>
          </table:table-cell>
          <table:table-cell office:value-type="float" office:value="71.023420570300004" table:style-name="ce344">
            <text:p>71.02<text:s/></text:p>
          </table:table-cell>
          <table:table-cell office:value-type="float" office:value="75.834910283400006" table:style-name="ce344">
            <text:p>75.83<text:s/></text:p>
          </table:table-cell>
          <table:table-cell table:style-name="ce345"/>
          <table:table-cell office:value-type="float" office:value="67.414352311000002" table:style-name="ce344">
            <text:p>67.41<text:s/></text:p>
          </table:table-cell>
          <table:table-cell office:value-type="float" office:value="66.812542143300007" table:style-name="ce344">
            <text:p>66.81<text:s/></text:p>
          </table:table-cell>
          <table:table-cell office:value-type="float" office:value="66.561372811200002" table:style-name="ce344">
            <text:p>66.56<text:s/></text:p>
          </table:table-cell>
          <table:table-cell office:value-type="float" office:value="69.854975539899996" table:style-name="ce344">
            <text:p>69.85<text:s/></text:p>
          </table:table-cell>
          <table:table-cell office:value-type="float" office:value="69.161920969199997" table:style-name="ce344">
            <text:p>69.16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1.5133420371999999" table:style-name="ce346">
            <text:p>1.51<text:s/></text:p>
          </table:table-cell>
          <table:table-cell office:value-type="float" office:value="2.9424268122999999" table:style-name="ce346">
            <text:p>2.94<text:s/></text:p>
          </table:table-cell>
          <table:table-cell office:value-type="float" office:value="3.3071060890999999" table:style-name="ce346">
            <text:p>3.31<text:s/></text:p>
          </table:table-cell>
          <table:table-cell office:value-type="float" office:value="3.6770574420000002" table:style-name="ce346">
            <text:p>3.68<text:s/></text:p>
          </table:table-cell>
          <table:table-cell office:value-type="float" office:value="3.9203105781000001" table:style-name="ce346">
            <text:p>3.92<text:s/></text:p>
          </table:table-cell>
          <table:table-cell table:style-name="ce345"/>
          <table:table-cell office:value-type="float" office:value="4.0008203806999996" table:style-name="ce346">
            <text:p>4.00<text:s/></text:p>
          </table:table-cell>
          <table:table-cell office:value-type="float" office:value="4.2166454363000003" table:style-name="ce346">
            <text:p>4.22<text:s/></text:p>
          </table:table-cell>
          <table:table-cell office:value-type="float" office:value="4.5432092760999998" table:style-name="ce346">
            <text:p>4.54<text:s/></text:p>
          </table:table-cell>
          <table:table-cell office:value-type="float" office:value="4.9680593645000002" table:style-name="ce346">
            <text:p>4.97<text:s/></text:p>
          </table:table-cell>
          <table:table-cell office:value-type="float" office:value="5.9141182411999997" table:style-name="ce346">
            <text:p>5.91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401.52572917809999" table:style-name="ce342">
            <text:p>401.53<text:s/></text:p>
          </table:table-cell>
          <table:table-cell office:value-type="float" office:value="392.72500199410001" table:style-name="ce342">
            <text:p>392.73<text:s/></text:p>
          </table:table-cell>
          <table:table-cell office:value-type="float" office:value="378.7457203148" table:style-name="ce342">
            <text:p>378.75<text:s/></text:p>
          </table:table-cell>
          <table:table-cell office:value-type="float" office:value="337.84911962730001" table:style-name="ce342">
            <text:p>337.85<text:s/></text:p>
          </table:table-cell>
          <table:table-cell office:value-type="float" office:value="373.15444076760002" table:style-name="ce342">
            <text:p>373.15<text:s/></text:p>
          </table:table-cell>
          <table:table-cell table:style-name="ce343"/>
          <table:table-cell office:value-type="float" office:value="351.76011660990002" table:style-name="ce342">
            <text:p>351.76<text:s/></text:p>
          </table:table-cell>
          <table:table-cell office:value-type="float" office:value="342.7630001087" table:style-name="ce342">
            <text:p>342.76<text:s/></text:p>
          </table:table-cell>
          <table:table-cell office:value-type="float" office:value="325.82413984610002" table:style-name="ce342">
            <text:p>325.82<text:s/></text:p>
          </table:table-cell>
          <table:table-cell office:value-type="float" office:value="348.79815148829999" table:style-name="ce342">
            <text:p>348.80<text:s/></text:p>
          </table:table-cell>
          <table:table-cell office:value-type="float" office:value="360.9175532955" table:style-name="ce342">
            <text:p>360.92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22.233083650400001" table:style-name="ce344">
            <text:p>22.23<text:s/></text:p>
          </table:table-cell>
          <table:table-cell office:value-type="float" office:value="20.815456351800002" table:style-name="ce344">
            <text:p>20.82<text:s/></text:p>
          </table:table-cell>
          <table:table-cell office:value-type="float" office:value="18.729193332299999" table:style-name="ce344">
            <text:p>18.73<text:s/></text:p>
          </table:table-cell>
          <table:table-cell office:value-type="float" office:value="14.5693164595" table:style-name="ce344">
            <text:p>14.57<text:s/></text:p>
          </table:table-cell>
          <table:table-cell office:value-type="float" office:value="21.498462890399999" table:style-name="ce344">
            <text:p>21.50<text:s/></text:p>
          </table:table-cell>
          <table:table-cell table:style-name="ce345"/>
          <table:table-cell office:value-type="float" office:value="22.905833488300001" table:style-name="ce344">
            <text:p>22.91<text:s/></text:p>
          </table:table-cell>
          <table:table-cell office:value-type="float" office:value="21.319728677800001" table:style-name="ce344">
            <text:p>21.32<text:s/></text:p>
          </table:table-cell>
          <table:table-cell office:value-type="float" office:value="17.585020449799998" table:style-name="ce344">
            <text:p>17.59<text:s/></text:p>
          </table:table-cell>
          <table:table-cell office:value-type="float" office:value="29.606734671600002" table:style-name="ce344">
            <text:p>29.61<text:s/></text:p>
          </table:table-cell>
          <table:table-cell office:value-type="float" office:value="31.483602899099999" table:style-name="ce344">
            <text:p>31.4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49.310057089399997" table:style-name="ce344">
            <text:p>49.31<text:s/></text:p>
          </table:table-cell>
          <table:table-cell office:value-type="float" office:value="52.238114658800001" table:style-name="ce344">
            <text:p>52.24<text:s/></text:p>
          </table:table-cell>
          <table:table-cell office:value-type="float" office:value="53.395037800700003" table:style-name="ce344">
            <text:p>53.40<text:s/></text:p>
          </table:table-cell>
          <table:table-cell office:value-type="float" office:value="51.315650851999997" table:style-name="ce344">
            <text:p>51.32<text:s/></text:p>
          </table:table-cell>
          <table:table-cell office:value-type="float" office:value="57.192513282599997" table:style-name="ce344">
            <text:p>57.19<text:s/></text:p>
          </table:table-cell>
          <table:table-cell table:style-name="ce345"/>
          <table:table-cell office:value-type="float" office:value="53.9856160597" table:style-name="ce344">
            <text:p>53.99<text:s/></text:p>
          </table:table-cell>
          <table:table-cell office:value-type="float" office:value="51.566489601299999" table:style-name="ce344">
            <text:p>51.57<text:s/></text:p>
          </table:table-cell>
          <table:table-cell office:value-type="float" office:value="48.744269431600003" table:style-name="ce344">
            <text:p>48.74<text:s/></text:p>
          </table:table-cell>
          <table:table-cell office:value-type="float" office:value="47.212007145599998" table:style-name="ce344">
            <text:p>47.21<text:s/></text:p>
          </table:table-cell>
          <table:table-cell office:value-type="float" office:value="45.4339374316" table:style-name="ce344">
            <text:p>45.4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52.215014150400002" table:style-name="ce344">
            <text:p>52.22<text:s/></text:p>
          </table:table-cell>
          <table:table-cell office:value-type="float" office:value="56.431974151299997" table:style-name="ce344">
            <text:p>56.43<text:s/></text:p>
          </table:table-cell>
          <table:table-cell office:value-type="float" office:value="61.507198384399999" table:style-name="ce344">
            <text:p>61.51<text:s/></text:p>
          </table:table-cell>
          <table:table-cell office:value-type="float" office:value="55.708722639599998" table:style-name="ce344">
            <text:p>55.71<text:s/></text:p>
          </table:table-cell>
          <table:table-cell office:value-type="float" office:value="61.919452270800001" table:style-name="ce344">
            <text:p>61.92<text:s/></text:p>
          </table:table-cell>
          <table:table-cell table:style-name="ce345"/>
          <table:table-cell office:value-type="float" office:value="52.376177696500001" table:style-name="ce344">
            <text:p>52.38<text:s/></text:p>
          </table:table-cell>
          <table:table-cell office:value-type="float" office:value="62.145481018300003" table:style-name="ce344">
            <text:p>62.15<text:s/></text:p>
          </table:table-cell>
          <table:table-cell office:value-type="float" office:value="60.504291914299998" table:style-name="ce344">
            <text:p>60.50<text:s/></text:p>
          </table:table-cell>
          <table:table-cell office:value-type="float" office:value="59.4213042047" table:style-name="ce344">
            <text:p>59.42<text:s/></text:p>
          </table:table-cell>
          <table:table-cell office:value-type="float" office:value="61.968296149300002" table:style-name="ce344">
            <text:p>61.9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64.385662040699998" table:style-name="ce344">
            <text:p>64.39<text:s/></text:p>
          </table:table-cell>
          <table:table-cell office:value-type="float" office:value="50.809370149700001" table:style-name="ce344">
            <text:p>50.81<text:s/></text:p>
          </table:table-cell>
          <table:table-cell office:value-type="float" office:value="47.790803948300002" table:style-name="ce344">
            <text:p>47.79<text:s/></text:p>
          </table:table-cell>
          <table:table-cell office:value-type="float" office:value="35.293532732599999" table:style-name="ce344">
            <text:p>35.29<text:s/></text:p>
          </table:table-cell>
          <table:table-cell office:value-type="float" office:value="38.461094389300001" table:style-name="ce344">
            <text:p>38.46<text:s/></text:p>
          </table:table-cell>
          <table:table-cell table:style-name="ce345"/>
          <table:table-cell office:value-type="float" office:value="33.193623156699999" table:style-name="ce344">
            <text:p>33.19<text:s/></text:p>
          </table:table-cell>
          <table:table-cell office:value-type="float" office:value="30.1547383172" table:style-name="ce344">
            <text:p>30.15<text:s/></text:p>
          </table:table-cell>
          <table:table-cell office:value-type="float" office:value="31.3164868655" table:style-name="ce344">
            <text:p>31.32<text:s/></text:p>
          </table:table-cell>
          <table:table-cell office:value-type="float" office:value="32.151381945300002" table:style-name="ce344">
            <text:p>32.15<text:s/></text:p>
          </table:table-cell>
          <table:table-cell office:value-type="float" office:value="34.8122092893" table:style-name="ce344">
            <text:p>34.8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213.38191224720001" table:style-name="ce346">
            <text:p>213.38<text:s/></text:p>
          </table:table-cell>
          <table:table-cell office:value-type="float" office:value="212.43008668260001" table:style-name="ce346">
            <text:p>212.43<text:s/></text:p>
          </table:table-cell>
          <table:table-cell office:value-type="float" office:value="197.32348684909999" table:style-name="ce346">
            <text:p>197.32<text:s/></text:p>
          </table:table-cell>
          <table:table-cell office:value-type="float" office:value="180.9618969437" table:style-name="ce346">
            <text:p>180.96<text:s/></text:p>
          </table:table-cell>
          <table:table-cell office:value-type="float" office:value="194.0829179346" table:style-name="ce346">
            <text:p>194.08<text:s/></text:p>
          </table:table-cell>
          <table:table-cell table:style-name="ce345"/>
          <table:table-cell office:value-type="float" office:value="189.2988662086" table:style-name="ce346">
            <text:p>189.30<text:s/></text:p>
          </table:table-cell>
          <table:table-cell office:value-type="float" office:value="177.576562494" table:style-name="ce346">
            <text:p>177.58<text:s/></text:p>
          </table:table-cell>
          <table:table-cell office:value-type="float" office:value="167.6740711848" table:style-name="ce346">
            <text:p>167.67<text:s/></text:p>
          </table:table-cell>
          <table:table-cell office:value-type="float" office:value="180.40672352109999" table:style-name="ce346">
            <text:p>180.41<text:s/></text:p>
          </table:table-cell>
          <table:table-cell office:value-type="float" office:value="187.21950752629999" table:style-name="ce346">
            <text:p>187.22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211.5942197665" table:style-name="ce342">
            <text:p>211.59<text:s/></text:p>
          </table:table-cell>
          <table:table-cell office:value-type="float" office:value="210.715650708" table:style-name="ce342">
            <text:p>210.72<text:s/></text:p>
          </table:table-cell>
          <table:table-cell office:value-type="float" office:value="213.59866366630001" table:style-name="ce342">
            <text:p>213.60<text:s/></text:p>
          </table:table-cell>
          <table:table-cell office:value-type="float" office:value="211.2890079293" table:style-name="ce342">
            <text:p>211.29<text:s/></text:p>
          </table:table-cell>
          <table:table-cell office:value-type="float" office:value="216.2922828797" table:style-name="ce342">
            <text:p>216.29<text:s/></text:p>
          </table:table-cell>
          <table:table-cell table:style-name="ce343"/>
          <table:table-cell office:value-type="float" office:value="203.7828073421" table:style-name="ce342">
            <text:p>203.78<text:s/></text:p>
          </table:table-cell>
          <table:table-cell office:value-type="float" office:value="198.23482818599999" table:style-name="ce342">
            <text:p>198.23<text:s/></text:p>
          </table:table-cell>
          <table:table-cell office:value-type="float" office:value="201.9777630458" table:style-name="ce342">
            <text:p>201.98<text:s/></text:p>
          </table:table-cell>
          <table:table-cell office:value-type="float" office:value="207.98657474800001" table:style-name="ce342">
            <text:p>207.99<text:s/></text:p>
          </table:table-cell>
          <table:table-cell office:value-type="float" office:value="211.50171819249999" table:style-name="ce342">
            <text:p>211.50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110.03451402669999" table:style-name="ce344">
            <text:p>110.03<text:s/></text:p>
          </table:table-cell>
          <table:table-cell office:value-type="float" office:value="108.16315975409999" table:style-name="ce344">
            <text:p>108.16<text:s/></text:p>
          </table:table-cell>
          <table:table-cell office:value-type="float" office:value="109.6126102071" table:style-name="ce344">
            <text:p>109.61<text:s/></text:p>
          </table:table-cell>
          <table:table-cell office:value-type="float" office:value="107.9556691928" table:style-name="ce344">
            <text:p>107.96<text:s/></text:p>
          </table:table-cell>
          <table:table-cell office:value-type="float" office:value="109.4545294489" table:style-name="ce344">
            <text:p>109.45<text:s/></text:p>
          </table:table-cell>
          <table:table-cell table:style-name="ce345"/>
          <table:table-cell office:value-type="float" office:value="105.72518416929999" table:style-name="ce344">
            <text:p>105.73<text:s/></text:p>
          </table:table-cell>
          <table:table-cell office:value-type="float" office:value="101.9028044849" table:style-name="ce344">
            <text:p>101.90<text:s/></text:p>
          </table:table-cell>
          <table:table-cell office:value-type="float" office:value="104.4224546536" table:style-name="ce344">
            <text:p>104.42<text:s/></text:p>
          </table:table-cell>
          <table:table-cell office:value-type="float" office:value="101.3174004789" table:style-name="ce344">
            <text:p>101.32<text:s/></text:p>
          </table:table-cell>
          <table:table-cell office:value-type="float" office:value="102.2505658657" table:style-name="ce344">
            <text:p>102.2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9.7504968059999992" table:style-name="ce344">
            <text:p>9.75<text:s/></text:p>
          </table:table-cell>
          <table:table-cell office:value-type="float" office:value="10.5874493982" table:style-name="ce344">
            <text:p>10.59<text:s/></text:p>
          </table:table-cell>
          <table:table-cell office:value-type="float" office:value="8.5723416814999993" table:style-name="ce344">
            <text:p>8.57<text:s/></text:p>
          </table:table-cell>
          <table:table-cell office:value-type="float" office:value="9.9521634555999992" table:style-name="ce344">
            <text:p>9.95<text:s/></text:p>
          </table:table-cell>
          <table:table-cell office:value-type="float" office:value="10.688243850699999" table:style-name="ce344">
            <text:p>10.69<text:s/></text:p>
          </table:table-cell>
          <table:table-cell table:style-name="ce345"/>
          <table:table-cell office:value-type="float" office:value="10.4380873338" table:style-name="ce344">
            <text:p>10.44<text:s/></text:p>
          </table:table-cell>
          <table:table-cell office:value-type="float" office:value="10.5633164419" table:style-name="ce344">
            <text:p>10.56<text:s/></text:p>
          </table:table-cell>
          <table:table-cell office:value-type="float" office:value="11.4887050229" table:style-name="ce344">
            <text:p>11.49<text:s/></text:p>
          </table:table-cell>
          <table:table-cell office:value-type="float" office:value="13.4368157852" table:style-name="ce344">
            <text:p>13.44<text:s/></text:p>
          </table:table-cell>
          <table:table-cell office:value-type="float" office:value="13.291639397699999" table:style-name="ce344">
            <text:p>13.29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4.1873774903000003" table:style-name="ce344">
            <text:p>4.19<text:s/></text:p>
          </table:table-cell>
          <table:table-cell office:value-type="float" office:value="3.7022623111000001" table:style-name="ce344">
            <text:p>3.70<text:s/></text:p>
          </table:table-cell>
          <table:table-cell office:value-type="float" office:value="4.2724906800999998" table:style-name="ce344">
            <text:p>4.27<text:s/></text:p>
          </table:table-cell>
          <table:table-cell office:value-type="float" office:value="4.4367009839999998" table:style-name="ce344">
            <text:p>4.44<text:s/></text:p>
          </table:table-cell>
          <table:table-cell office:value-type="float" office:value="4.1987135106000002" table:style-name="ce344">
            <text:p>4.20<text:s/></text:p>
          </table:table-cell>
          <table:table-cell table:style-name="ce345"/>
          <table:table-cell office:value-type="float" office:value="3.8418678965000002" table:style-name="ce344">
            <text:p>3.84<text:s/></text:p>
          </table:table-cell>
          <table:table-cell office:value-type="float" office:value="4.2731597161000003" table:style-name="ce344">
            <text:p>4.27<text:s/></text:p>
          </table:table-cell>
          <table:table-cell office:value-type="float" office:value="3.0346644014000002" table:style-name="ce344">
            <text:p>3.03<text:s/></text:p>
          </table:table-cell>
          <table:table-cell office:value-type="float" office:value="3.5332675463999998" table:style-name="ce344">
            <text:p>3.53<text:s/></text:p>
          </table:table-cell>
          <table:table-cell office:value-type="float" office:value="3.1341356031999998" table:style-name="ce344">
            <text:p>3.1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86.995070657200003" table:style-name="ce344">
            <text:p>87.00<text:s/></text:p>
          </table:table-cell>
          <table:table-cell office:value-type="float" office:value="87.739325552300002" table:style-name="ce344">
            <text:p>87.74<text:s/></text:p>
          </table:table-cell>
          <table:table-cell office:value-type="float" office:value="90.678216564099998" table:style-name="ce344">
            <text:p>90.68<text:s/></text:p>
          </table:table-cell>
          <table:table-cell office:value-type="float" office:value="88.431190756700005" table:style-name="ce344">
            <text:p>88.43<text:s/></text:p>
          </table:table-cell>
          <table:table-cell office:value-type="float" office:value="91.839841392500006" table:style-name="ce344">
            <text:p>91.84<text:s/></text:p>
          </table:table-cell>
          <table:table-cell table:style-name="ce345"/>
          <table:table-cell office:value-type="float" office:value="83.678144433300005" table:style-name="ce344">
            <text:p>83.68<text:s/></text:p>
          </table:table-cell>
          <table:table-cell office:value-type="float" office:value="81.418405652199993" table:style-name="ce344">
            <text:p>81.42<text:s/></text:p>
          </table:table-cell>
          <table:table-cell office:value-type="float" office:value="82.952484576499998" table:style-name="ce344">
            <text:p>82.95<text:s/></text:p>
          </table:table-cell>
          <table:table-cell office:value-type="float" office:value="89.593481109799995" table:style-name="ce344">
            <text:p>89.59<text:s/></text:p>
          </table:table-cell>
          <table:table-cell office:value-type="float" office:value="92.722618568399994" table:style-name="ce344">
            <text:p>92.72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0.62676078619999998" table:style-name="ce346">
            <text:p>0.63<text:s/></text:p>
          </table:table-cell>
          <table:table-cell office:value-type="float" office:value="0.52345369239999995" table:style-name="ce346">
            <text:p>0.52<text:s/></text:p>
          </table:table-cell>
          <table:table-cell office:value-type="float" office:value="0.46300453349999998" table:style-name="ce346">
            <text:p>0.46<text:s/></text:p>
          </table:table-cell>
          <table:table-cell office:value-type="float" office:value="0.5132835402" table:style-name="ce346">
            <text:p>0.51<text:s/></text:p>
          </table:table-cell>
          <table:table-cell office:value-type="float" office:value="0.11095467689999999" table:style-name="ce346">
            <text:p>0.11<text:s/></text:p>
          </table:table-cell>
          <table:table-cell table:style-name="ce345"/>
          <table:table-cell office:value-type="float" office:value="9.9523509199999999E-2" table:style-name="ce346">
            <text:p>0.10<text:s/></text:p>
          </table:table-cell>
          <table:table-cell office:value-type="float" office:value="7.7141890899999996E-2" table:style-name="ce346">
            <text:p>0.08<text:s/></text:p>
          </table:table-cell>
          <table:table-cell office:value-type="float" office:value="7.9454391400000005E-2" table:style-name="ce346">
            <text:p>0.08<text:s/></text:p>
          </table:table-cell>
          <table:table-cell office:value-type="float" office:value="0.10560982770000001" table:style-name="ce346">
            <text:p>0.11<text:s/></text:p>
          </table:table-cell>
          <table:table-cell office:value-type="float" office:value="0.1027587574" table:style-name="ce346">
            <text:p>0.10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50.645825926900002" table:style-name="ce348">
            <text:p>50.65<text:s/></text:p>
          </table:table-cell>
          <table:table-cell office:value-type="float" office:value="50.102516958000002" table:style-name="ce348">
            <text:p>50.10<text:s/></text:p>
          </table:table-cell>
          <table:table-cell office:value-type="float" office:value="49.148940986900001" table:style-name="ce348">
            <text:p>49.15<text:s/></text:p>
          </table:table-cell>
          <table:table-cell office:value-type="float" office:value="46.09012602" table:style-name="ce348">
            <text:p>46.09<text:s/></text:p>
          </table:table-cell>
          <table:table-cell office:value-type="float" office:value="46.873141484500003" table:style-name="ce348">
            <text:p>46.87<text:s/></text:p>
          </table:table-cell>
          <table:table-cell table:style-name="ce343"/>
          <table:table-cell office:value-type="float" office:value="47.1874610088" table:style-name="ce348">
            <text:p>47.19<text:s/></text:p>
          </table:table-cell>
          <table:table-cell office:value-type="float" office:value="45.454293832499999" table:style-name="ce348">
            <text:p>45.45<text:s/></text:p>
          </table:table-cell>
          <table:table-cell office:value-type="float" office:value="44.951420475299997" table:style-name="ce348">
            <text:p>44.95<text:s/></text:p>
          </table:table-cell>
          <table:table-cell office:value-type="float" office:value="47.005905430600002" table:style-name="ce348">
            <text:p>47.01<text:s/></text:p>
          </table:table-cell>
          <table:table-cell office:value-type="float" office:value="46.310718391199998" table:style-name="ce348">
            <text:p>46.31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329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98.103580719000007" table:style-name="ce342">
            <text:p>98.10<text:s/></text:p>
          </table:table-cell>
          <table:table-cell office:value-type="float" office:value="108.3240300831" table:style-name="ce342">
            <text:p>108.32<text:s/></text:p>
          </table:table-cell>
          <table:table-cell office:value-type="float" office:value="86.262553532799998" table:style-name="ce342">
            <text:p>86.26<text:s/></text:p>
          </table:table-cell>
          <table:table-cell office:value-type="float" office:value="81.402533147599996" table:style-name="ce342">
            <text:p>81.40<text:s/></text:p>
          </table:table-cell>
          <table:table-cell office:value-type="float" office:value="77.3142880268" table:style-name="ce342">
            <text:p>77.31<text:s/></text:p>
          </table:table-cell>
          <table:table-cell table:style-name="ce343"/>
          <table:table-cell office:value-type="float" office:value="101.8019539414" table:style-name="ce342">
            <text:p>101.80<text:s/></text:p>
          </table:table-cell>
          <table:table-cell office:value-type="float" office:value="92.992652277000005" table:style-name="ce342">
            <text:p>92.99<text:s/></text:p>
          </table:table-cell>
          <table:table-cell office:value-type="float" office:value="80.630938476300003" table:style-name="ce342">
            <text:p>80.63<text:s/></text:p>
          </table:table-cell>
          <table:table-cell office:value-type="float" office:value="90.089402950199997" table:style-name="ce342">
            <text:p>90.09<text:s/></text:p>
          </table:table-cell>
          <table:table-cell office:value-type="float" office:value="98.045552264500003" table:style-name="ce342">
            <text:p>98.05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68.056632008500003" table:style-name="ce344">
            <text:p>68.06<text:s/></text:p>
          </table:table-cell>
          <table:table-cell office:value-type="float" office:value="72.509863573399997" table:style-name="ce344">
            <text:p>72.51<text:s/></text:p>
          </table:table-cell>
          <table:table-cell office:value-type="float" office:value="58.994936263" table:style-name="ce344">
            <text:p>58.99<text:s/></text:p>
          </table:table-cell>
          <table:table-cell office:value-type="float" office:value="52.704992783599998" table:style-name="ce344">
            <text:p>52.70<text:s/></text:p>
          </table:table-cell>
          <table:table-cell office:value-type="float" office:value="43.579297731300002" table:style-name="ce344">
            <text:p>43.58<text:s/></text:p>
          </table:table-cell>
          <table:table-cell table:style-name="ce345"/>
          <table:table-cell office:value-type="float" office:value="54.0968882333" table:style-name="ce344">
            <text:p>54.10<text:s/></text:p>
          </table:table-cell>
          <table:table-cell office:value-type="float" office:value="42.120514047299999" table:style-name="ce344">
            <text:p>42.12<text:s/></text:p>
          </table:table-cell>
          <table:table-cell office:value-type="float" office:value="47.222310555599996" table:style-name="ce344">
            <text:p>47.22<text:s/></text:p>
          </table:table-cell>
          <table:table-cell office:value-type="float" office:value="50.492856912299999" table:style-name="ce344">
            <text:p>50.49<text:s/></text:p>
          </table:table-cell>
          <table:table-cell office:value-type="float" office:value="49.934128778999998" table:style-name="ce344">
            <text:p>49.9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4.2428523903000004" table:style-name="ce344">
            <text:p>4.24<text:s/></text:p>
          </table:table-cell>
          <table:table-cell office:value-type="float" office:value="5.7691057047000003" table:style-name="ce344">
            <text:p>5.77<text:s/></text:p>
          </table:table-cell>
          <table:table-cell office:value-type="float" office:value="5.7485260969" table:style-name="ce344">
            <text:p>5.75<text:s/></text:p>
          </table:table-cell>
          <table:table-cell office:value-type="float" office:value="6.3027385795999997" table:style-name="ce344">
            <text:p>6.30<text:s/></text:p>
          </table:table-cell>
          <table:table-cell office:value-type="float" office:value="5.7314744203999997" table:style-name="ce344">
            <text:p>5.73<text:s/></text:p>
          </table:table-cell>
          <table:table-cell table:style-name="ce345"/>
          <table:table-cell office:value-type="float" office:value="6.8378693216000004" table:style-name="ce344">
            <text:p>6.84<text:s/></text:p>
          </table:table-cell>
          <table:table-cell office:value-type="float" office:value="8.9832330835" table:style-name="ce344">
            <text:p>8.98<text:s/></text:p>
          </table:table-cell>
          <table:table-cell office:value-type="float" office:value="9.2518056604000005" table:style-name="ce344">
            <text:p>9.25<text:s/></text:p>
          </table:table-cell>
          <table:table-cell office:value-type="float" office:value="10.960834310499999" table:style-name="ce344">
            <text:p>10.96<text:s/></text:p>
          </table:table-cell>
          <table:table-cell office:value-type="float" office:value="10.296101034599999" table:style-name="ce344">
            <text:p>10.3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9.8350823152999993" table:style-name="ce344">
            <text:p>9.84<text:s/></text:p>
          </table:table-cell>
          <table:table-cell office:value-type="float" office:value="12.966616631500001" table:style-name="ce344">
            <text:p>12.97<text:s/></text:p>
          </table:table-cell>
          <table:table-cell office:value-type="float" office:value="5.6737415924999999" table:style-name="ce344">
            <text:p>5.67<text:s/></text:p>
          </table:table-cell>
          <table:table-cell office:value-type="float" office:value="6.2371678461000002" table:style-name="ce344">
            <text:p>6.24<text:s/></text:p>
          </table:table-cell>
          <table:table-cell office:value-type="float" office:value="10.5084458197" table:style-name="ce344">
            <text:p>10.51<text:s/></text:p>
          </table:table-cell>
          <table:table-cell table:style-name="ce345"/>
          <table:table-cell office:value-type="float" office:value="23.486663468" table:style-name="ce344">
            <text:p>23.49<text:s/></text:p>
          </table:table-cell>
          <table:table-cell office:value-type="float" office:value="20.139839512599998" table:style-name="ce344">
            <text:p>20.14<text:s/></text:p>
          </table:table-cell>
          <table:table-cell office:value-type="float" office:value="4.1318319204999998" table:style-name="ce344">
            <text:p>4.13<text:s/></text:p>
          </table:table-cell>
          <table:table-cell office:value-type="float" office:value="6.0950344246999997" table:style-name="ce344">
            <text:p>6.10<text:s/></text:p>
          </table:table-cell>
          <table:table-cell office:value-type="float" office:value="13.070124761800001" table:style-name="ce344">
            <text:p>13.0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10.782338963600001" table:style-name="ce344">
            <text:p>10.78<text:s/></text:p>
          </table:table-cell>
          <table:table-cell office:value-type="float" office:value="11.7867006476" table:style-name="ce344">
            <text:p>11.79<text:s/></text:p>
          </table:table-cell>
          <table:table-cell office:value-type="float" office:value="10.847014141100001" table:style-name="ce344">
            <text:p>10.85<text:s/></text:p>
          </table:table-cell>
          <table:table-cell office:value-type="float" office:value="12.014741046999999" table:style-name="ce344">
            <text:p>12.01<text:s/></text:p>
          </table:table-cell>
          <table:table-cell office:value-type="float" office:value="13.684073861" table:style-name="ce344">
            <text:p>13.68<text:s/></text:p>
          </table:table-cell>
          <table:table-cell table:style-name="ce345"/>
          <table:table-cell office:value-type="float" office:value="12.887495706899999" table:style-name="ce344">
            <text:p>12.89<text:s/></text:p>
          </table:table-cell>
          <table:table-cell office:value-type="float" office:value="16.418204077199999" table:style-name="ce344">
            <text:p>16.42<text:s/></text:p>
          </table:table-cell>
          <table:table-cell office:value-type="float" office:value="14.7153099082" table:style-name="ce344">
            <text:p>14.72<text:s/></text:p>
          </table:table-cell>
          <table:table-cell office:value-type="float" office:value="17.674057120200001" table:style-name="ce344">
            <text:p>17.67<text:s/></text:p>
          </table:table-cell>
          <table:table-cell office:value-type="float" office:value="17.3989684274" table:style-name="ce344">
            <text:p>17.40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3.6560741870000002" table:style-name="ce344">
            <text:p>3.66<text:s/></text:p>
          </table:table-cell>
          <table:table-cell office:value-type="float" office:value="3.3107824119" table:style-name="ce344">
            <text:p>3.31<text:s/></text:p>
          </table:table-cell>
          <table:table-cell office:value-type="float" office:value="3.1713789212000001" table:style-name="ce344">
            <text:p>3.17<text:s/></text:p>
          </table:table-cell>
          <table:table-cell office:value-type="float" office:value="2.0565741682000001" table:style-name="ce344">
            <text:p>2.06<text:s/></text:p>
          </table:table-cell>
          <table:table-cell office:value-type="float" office:value="2.344377283" table:style-name="ce344">
            <text:p>2.34<text:s/></text:p>
          </table:table-cell>
          <table:table-cell table:style-name="ce345"/>
          <table:table-cell office:value-type="float" office:value="2.9459406109000001" table:style-name="ce344">
            <text:p>2.95<text:s/></text:p>
          </table:table-cell>
          <table:table-cell office:value-type="float" office:value="2.6728203044000001" table:style-name="ce344">
            <text:p>2.67<text:s/></text:p>
          </table:table-cell>
          <table:table-cell office:value-type="float" office:value="2.3645448778999998" table:style-name="ce344">
            <text:p>2.36<text:s/></text:p>
          </table:table-cell>
          <table:table-cell office:value-type="float" office:value="2.4229614152000001" table:style-name="ce344">
            <text:p>2.42<text:s/></text:p>
          </table:table-cell>
          <table:table-cell office:value-type="float" office:value="2.8574871296" table:style-name="ce344">
            <text:p>2.86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1.5306008545000001" table:style-name="ce346">
            <text:p>1.53<text:s/></text:p>
          </table:table-cell>
          <table:table-cell office:value-type="float" office:value="1.9809611140000001" table:style-name="ce346">
            <text:p>1.98<text:s/></text:p>
          </table:table-cell>
          <table:table-cell office:value-type="float" office:value="1.8269565182" table:style-name="ce346">
            <text:p>1.83<text:s/></text:p>
          </table:table-cell>
          <table:table-cell office:value-type="float" office:value="2.0863187230000002" table:style-name="ce346">
            <text:p>2.09<text:s/></text:p>
          </table:table-cell>
          <table:table-cell office:value-type="float" office:value="1.4666189113999999" table:style-name="ce346">
            <text:p>1.47<text:s/></text:p>
          </table:table-cell>
          <table:table-cell table:style-name="ce345"/>
          <table:table-cell office:value-type="float" office:value="1.5470966007" table:style-name="ce346">
            <text:p>1.55<text:s/></text:p>
          </table:table-cell>
          <table:table-cell office:value-type="float" office:value="2.6580412520999999" table:style-name="ce346">
            <text:p>2.66<text:s/></text:p>
          </table:table-cell>
          <table:table-cell office:value-type="float" office:value="2.9451355537000001" table:style-name="ce346">
            <text:p>2.95<text:s/></text:p>
          </table:table-cell>
          <table:table-cell office:value-type="float" office:value="2.4436587673000001" table:style-name="ce346">
            <text:p>2.44<text:s/></text:p>
          </table:table-cell>
          <table:table-cell office:value-type="float" office:value="4.4887421319999996" table:style-name="ce346">
            <text:p>4.49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64.101504960400007" table:style-name="ce342">
            <text:p>64.10<text:s/></text:p>
          </table:table-cell>
          <table:table-cell office:value-type="float" office:value="62.523128648700002" table:style-name="ce342">
            <text:p>62.52<text:s/></text:p>
          </table:table-cell>
          <table:table-cell office:value-type="float" office:value="58.748857601700003" table:style-name="ce342">
            <text:p>58.75<text:s/></text:p>
          </table:table-cell>
          <table:table-cell office:value-type="float" office:value="55.315605775999998" table:style-name="ce342">
            <text:p>55.32<text:s/></text:p>
          </table:table-cell>
          <table:table-cell office:value-type="float" office:value="57.407822538700003" table:style-name="ce342">
            <text:p>57.41<text:s/></text:p>
          </table:table-cell>
          <table:table-cell table:style-name="ce343"/>
          <table:table-cell office:value-type="float" office:value="56.041516492500001" table:style-name="ce342">
            <text:p>56.04<text:s/></text:p>
          </table:table-cell>
          <table:table-cell office:value-type="float" office:value="51.896151163699997" table:style-name="ce342">
            <text:p>51.90<text:s/></text:p>
          </table:table-cell>
          <table:table-cell office:value-type="float" office:value="55.1726317814" table:style-name="ce342">
            <text:p>55.17<text:s/></text:p>
          </table:table-cell>
          <table:table-cell office:value-type="float" office:value="56.685336006999997" table:style-name="ce342">
            <text:p>56.69<text:s/></text:p>
          </table:table-cell>
          <table:table-cell office:value-type="float" office:value="59.079955631499999" table:style-name="ce342">
            <text:p>59.08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329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46.911627879699999" table:style-name="ce344">
            <text:p>46.91<text:s/></text:p>
          </table:table-cell>
          <table:table-cell office:value-type="float" office:value="46.454858121299999" table:style-name="ce344">
            <text:p>46.45<text:s/></text:p>
          </table:table-cell>
          <table:table-cell office:value-type="float" office:value="42.614563641700002" table:style-name="ce344">
            <text:p>42.61<text:s/></text:p>
          </table:table-cell>
          <table:table-cell office:value-type="float" office:value="40.037718051100001" table:style-name="ce344">
            <text:p>40.04<text:s/></text:p>
          </table:table-cell>
          <table:table-cell office:value-type="float" office:value="42.078773146700001" table:style-name="ce344">
            <text:p>42.08<text:s/></text:p>
          </table:table-cell>
          <table:table-cell table:style-name="ce345"/>
          <table:table-cell office:value-type="float" office:value="41.499051839800003" table:style-name="ce344">
            <text:p>41.50<text:s/></text:p>
          </table:table-cell>
          <table:table-cell office:value-type="float" office:value="40.401782516099999" table:style-name="ce344">
            <text:p>40.40<text:s/></text:p>
          </table:table-cell>
          <table:table-cell office:value-type="float" office:value="41.655737192799997" table:style-name="ce344">
            <text:p>41.66<text:s/></text:p>
          </table:table-cell>
          <table:table-cell office:value-type="float" office:value="43.758951553400003" table:style-name="ce344">
            <text:p>43.76<text:s/></text:p>
          </table:table-cell>
          <table:table-cell office:value-type="float" office:value="45.505683147500001" table:style-name="ce344">
            <text:p>45.5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329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12.7120511053" table:style-name="ce344">
            <text:p>12.71<text:s/></text:p>
          </table:table-cell>
          <table:table-cell office:value-type="float" office:value="11.366212834000001" table:style-name="ce344">
            <text:p>11.37<text:s/></text:p>
          </table:table-cell>
          <table:table-cell office:value-type="float" office:value="11.0792729983" table:style-name="ce344">
            <text:p>11.08<text:s/></text:p>
          </table:table-cell>
          <table:table-cell office:value-type="float" office:value="10.632416559999999" table:style-name="ce344">
            <text:p>10.63<text:s/></text:p>
          </table:table-cell>
          <table:table-cell office:value-type="float" office:value="10.8479720107" table:style-name="ce344">
            <text:p>10.85<text:s/></text:p>
          </table:table-cell>
          <table:table-cell table:style-name="ce345"/>
          <table:table-cell office:value-type="float" office:value="10.4620483348" table:style-name="ce344">
            <text:p>10.46<text:s/></text:p>
          </table:table-cell>
          <table:table-cell office:value-type="float" office:value="7.3879883949999998" table:style-name="ce344">
            <text:p>7.39<text:s/></text:p>
          </table:table-cell>
          <table:table-cell office:value-type="float" office:value="8.9153086117000004" table:style-name="ce344">
            <text:p>8.92<text:s/></text:p>
          </table:table-cell>
          <table:table-cell office:value-type="float" office:value="8.4679081790000001" table:style-name="ce344">
            <text:p>8.47<text:s/></text:p>
          </table:table-cell>
          <table:table-cell office:value-type="float" office:value="8.7920353105999993" table:style-name="ce344">
            <text:p>8.79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329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4.4778259754" table:style-name="ce349">
            <text:p>4.48<text:s/></text:p>
          </table:table-cell>
          <table:table-cell office:value-type="float" office:value="4.7020576932999996" table:style-name="ce346">
            <text:p>4.70<text:s/></text:p>
          </table:table-cell>
          <table:table-cell office:value-type="float" office:value="5.0550209618000004" table:style-name="ce346">
            <text:p>5.06<text:s/></text:p>
          </table:table-cell>
          <table:table-cell office:value-type="float" office:value="4.6454711649" table:style-name="ce346">
            <text:p>4.65<text:s/></text:p>
          </table:table-cell>
          <table:table-cell office:value-type="float" office:value="4.4810773813000004" table:style-name="ce346">
            <text:p>4.48<text:s/></text:p>
          </table:table-cell>
          <table:table-cell table:style-name="ce345"/>
          <table:table-cell office:value-type="float" office:value="4.0804163179000001" table:style-name="ce346">
            <text:p>4.08<text:s/></text:p>
          </table:table-cell>
          <table:table-cell office:value-type="float" office:value="4.1063802526000002" table:style-name="ce346">
            <text:p>4.11<text:s/></text:p>
          </table:table-cell>
          <table:table-cell office:value-type="float" office:value="4.6015859769" table:style-name="ce346">
            <text:p>4.60<text:s/></text:p>
          </table:table-cell>
          <table:table-cell office:value-type="float" office:value="4.4584762746999997" table:style-name="ce346">
            <text:p>4.46<text:s/></text:p>
          </table:table-cell>
          <table:table-cell office:value-type="float" office:value="4.7822371734000004" table:style-name="ce350">
            <text:p>4.78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329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68.623237229400004" table:style-name="ce342">
            <text:p>68.62<text:s/></text:p>
          </table:table-cell>
          <table:table-cell office:value-type="float" office:value="68.813146568199997" table:style-name="ce342">
            <text:p>68.81<text:s/></text:p>
          </table:table-cell>
          <table:table-cell office:value-type="float" office:value="65.563580988200002" table:style-name="ce342">
            <text:p>65.56<text:s/></text:p>
          </table:table-cell>
          <table:table-cell office:value-type="float" office:value="71.951610348499997" table:style-name="ce342">
            <text:p>71.95<text:s/></text:p>
          </table:table-cell>
          <table:table-cell office:value-type="float" office:value="64.079718729500001" table:style-name="ce342">
            <text:p>64.08<text:s/></text:p>
          </table:table-cell>
          <table:table-cell table:style-name="ce343"/>
          <table:table-cell office:value-type="float" office:value="66.805583391699997" table:style-name="ce342">
            <text:p>66.81<text:s/></text:p>
          </table:table-cell>
          <table:table-cell office:value-type="float" office:value="57.795017270999999" table:style-name="ce342">
            <text:p>57.80<text:s/></text:p>
          </table:table-cell>
          <table:table-cell office:value-type="float" office:value="60.744431431099997" table:style-name="ce342">
            <text:p>60.74<text:s/></text:p>
          </table:table-cell>
          <table:table-cell office:value-type="float" office:value="62.1512463145" table:style-name="ce342">
            <text:p>62.15<text:s/></text:p>
          </table:table-cell>
          <table:table-cell office:value-type="float" office:value="57.705325815599998" table:style-name="ce342">
            <text:p>57.71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329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57.220955692099999" table:style-name="ce344">
            <text:p>57.22<text:s/></text:p>
          </table:table-cell>
          <table:table-cell office:value-type="float" office:value="57.549623084300002" table:style-name="ce344">
            <text:p>57.55<text:s/></text:p>
          </table:table-cell>
          <table:table-cell office:value-type="float" office:value="54.119798255399999" table:style-name="ce344">
            <text:p>54.12<text:s/></text:p>
          </table:table-cell>
          <table:table-cell office:value-type="float" office:value="59.711267295799999" table:style-name="ce344">
            <text:p>59.71<text:s/></text:p>
          </table:table-cell>
          <table:table-cell office:value-type="float" office:value="53.619658531399999" table:style-name="ce344">
            <text:p>53.62<text:s/></text:p>
          </table:table-cell>
          <table:table-cell table:style-name="ce345"/>
          <table:table-cell office:value-type="float" office:value="55.259844260000001" table:style-name="ce344">
            <text:p>55.26<text:s/></text:p>
          </table:table-cell>
          <table:table-cell office:value-type="float" office:value="47.330587197200003" table:style-name="ce344">
            <text:p>47.33<text:s/></text:p>
          </table:table-cell>
          <table:table-cell office:value-type="float" office:value="49.545535417099998" table:style-name="ce344">
            <text:p>49.55<text:s/></text:p>
          </table:table-cell>
          <table:table-cell office:value-type="float" office:value="50.460902308100003" table:style-name="ce344">
            <text:p>50.46<text:s/></text:p>
          </table:table-cell>
          <table:table-cell office:value-type="float" office:value="45.696278265399997" table:style-name="ce344">
            <text:p>45.7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329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42.738238601399999" table:style-name="ce344">
            <text:p>42.74<text:s/></text:p>
          </table:table-cell>
          <table:table-cell office:value-type="float" office:value="43.861690038900001" table:style-name="ce344">
            <text:p>43.86<text:s/></text:p>
          </table:table-cell>
          <table:table-cell office:value-type="float" office:value="39.314703808899999" table:style-name="ce344">
            <text:p>39.31<text:s/></text:p>
          </table:table-cell>
          <table:table-cell office:value-type="float" office:value="43.956481674800003" table:style-name="ce344">
            <text:p>43.96<text:s/></text:p>
          </table:table-cell>
          <table:table-cell office:value-type="float" office:value="39.090641288599997" table:style-name="ce344">
            <text:p>39.09<text:s/></text:p>
          </table:table-cell>
          <table:table-cell table:style-name="ce345"/>
          <table:table-cell office:value-type="float" office:value="41.513509667400001" table:style-name="ce344">
            <text:p>41.51<text:s/></text:p>
          </table:table-cell>
          <table:table-cell office:value-type="float" office:value="34.992566203099997" table:style-name="ce344">
            <text:p>34.99<text:s/></text:p>
          </table:table-cell>
          <table:table-cell office:value-type="float" office:value="37.204835807999999" table:style-name="ce344">
            <text:p>37.20<text:s/></text:p>
          </table:table-cell>
          <table:table-cell office:value-type="float" office:value="36.807319765499997" table:style-name="ce344">
            <text:p>36.81<text:s/></text:p>
          </table:table-cell>
          <table:table-cell office:value-type="float" office:value="32.789048712099998" table:style-name="ce344">
            <text:p>32.79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329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1.1000784361" table:style-name="ce344">
            <text:p>1.10<text:s/></text:p>
          </table:table-cell>
          <table:table-cell office:value-type="float" office:value="1.0247872825" table:style-name="ce344">
            <text:p>1.02<text:s/></text:p>
          </table:table-cell>
          <table:table-cell office:value-type="float" office:value="0.96848965269999998" table:style-name="ce344">
            <text:p>0.97<text:s/></text:p>
          </table:table-cell>
          <table:table-cell office:value-type="float" office:value="0.78056749290000005" table:style-name="ce344">
            <text:p>0.78<text:s/></text:p>
          </table:table-cell>
          <table:table-cell office:value-type="float" office:value="1.0133543120999999" table:style-name="ce344">
            <text:p>1.01<text:s/></text:p>
          </table:table-cell>
          <table:table-cell table:style-name="ce345"/>
          <table:table-cell office:value-type="float" office:value="0.7238386188" table:style-name="ce344">
            <text:p>0.72<text:s/></text:p>
          </table:table-cell>
          <table:table-cell office:value-type="float" office:value="0.80206729809999999" table:style-name="ce344">
            <text:p>0.80<text:s/></text:p>
          </table:table-cell>
          <table:table-cell office:value-type="float" office:value="0.81347162809999995" table:style-name="ce344">
            <text:p>0.81<text:s/></text:p>
          </table:table-cell>
          <table:table-cell office:value-type="float" office:value="0.91486340239999997" table:style-name="ce344">
            <text:p>0.91<text:s/></text:p>
          </table:table-cell>
          <table:table-cell office:value-type="float" office:value="0.93938700649999995" table:style-name="ce344">
            <text:p>0.94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329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1.1552535212999999" table:style-name="ce344">
            <text:p>1.16<text:s/></text:p>
          </table:table-cell>
          <table:table-cell office:value-type="float" office:value="0.81560663219999996" table:style-name="ce344">
            <text:p>0.82<text:s/></text:p>
          </table:table-cell>
          <table:table-cell office:value-type="float" office:value="1.0282662568000001" table:style-name="ce344">
            <text:p>1.03<text:s/></text:p>
          </table:table-cell>
          <table:table-cell office:value-type="float" office:value="1.0651364616000001" table:style-name="ce344">
            <text:p>1.07<text:s/></text:p>
          </table:table-cell>
          <table:table-cell office:value-type="float" office:value="0.88788700389999997" table:style-name="ce344">
            <text:p>0.89<text:s/></text:p>
          </table:table-cell>
          <table:table-cell table:style-name="ce345"/>
          <table:table-cell office:value-type="float" office:value="0.96432525889999998" table:style-name="ce344">
            <text:p>0.96<text:s/></text:p>
          </table:table-cell>
          <table:table-cell office:value-type="float" office:value="0.61576648779999998" table:style-name="ce344">
            <text:p>0.62<text:s/></text:p>
          </table:table-cell>
          <table:table-cell office:value-type="float" office:value="0.99064062200000003" table:style-name="ce344">
            <text:p>0.99<text:s/></text:p>
          </table:table-cell>
          <table:table-cell office:value-type="float" office:value="1.0336660477999999" table:style-name="ce344">
            <text:p>1.03<text:s/></text:p>
          </table:table-cell>
          <table:table-cell office:value-type="float" office:value="0.84955205840000003" table:style-name="ce344">
            <text:p>0.85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329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12.2273851335" table:style-name="ce344">
            <text:p>12.23<text:s/></text:p>
          </table:table-cell>
          <table:table-cell office:value-type="float" office:value="11.8475391307" table:style-name="ce344">
            <text:p>11.85<text:s/></text:p>
          </table:table-cell>
          <table:table-cell office:value-type="float" office:value="12.808338536999999" table:style-name="ce344">
            <text:p>12.81<text:s/></text:p>
          </table:table-cell>
          <table:table-cell office:value-type="float" office:value="13.909081666500001" table:style-name="ce344">
            <text:p>13.91<text:s/></text:p>
          </table:table-cell>
          <table:table-cell office:value-type="float" office:value="12.6277759268" table:style-name="ce344">
            <text:p>12.63<text:s/></text:p>
          </table:table-cell>
          <table:table-cell table:style-name="ce345"/>
          <table:table-cell office:value-type="float" office:value="12.058170714899999" table:style-name="ce344">
            <text:p>12.06<text:s/></text:p>
          </table:table-cell>
          <table:table-cell office:value-type="float" office:value="10.9201872082" table:style-name="ce344">
            <text:p>10.92<text:s/></text:p>
          </table:table-cell>
          <table:table-cell office:value-type="float" office:value="10.536587359" table:style-name="ce344">
            <text:p>10.54<text:s/></text:p>
          </table:table-cell>
          <table:table-cell office:value-type="float" office:value="11.7050530924" table:style-name="ce344">
            <text:p>11.71<text:s/></text:p>
          </table:table-cell>
          <table:table-cell office:value-type="float" office:value="11.1182904884" table:style-name="ce344">
            <text:p>11.12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329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1.4022815373" table:style-name="ce344">
            <text:p>11.40<text:s/></text:p>
          </table:table-cell>
          <table:table-cell office:value-type="float" office:value="11.2635234839" table:style-name="ce344">
            <text:p>11.26<text:s/></text:p>
          </table:table-cell>
          <table:table-cell office:value-type="float" office:value="11.443782732900001" table:style-name="ce344">
            <text:p>11.44<text:s/></text:p>
          </table:table-cell>
          <table:table-cell office:value-type="float" office:value="12.2403430527" table:style-name="ce344">
            <text:p>12.24<text:s/></text:p>
          </table:table-cell>
          <table:table-cell office:value-type="float" office:value="10.460060198000001" table:style-name="ce344">
            <text:p>10.46<text:s/></text:p>
          </table:table-cell>
          <table:table-cell table:style-name="ce345"/>
          <table:table-cell office:value-type="float" office:value="11.5457391317" table:style-name="ce344">
            <text:p>11.55<text:s/></text:p>
          </table:table-cell>
          <table:table-cell office:value-type="float" office:value="10.464430073799999" table:style-name="ce344">
            <text:p>10.46<text:s/></text:p>
          </table:table-cell>
          <table:table-cell office:value-type="float" office:value="11.198896014000001" table:style-name="ce344">
            <text:p>11.20<text:s/></text:p>
          </table:table-cell>
          <table:table-cell office:value-type="float" office:value="11.6903440064" table:style-name="ce344">
            <text:p>11.69<text:s/></text:p>
          </table:table-cell>
          <table:table-cell office:value-type="float" office:value="12.0090475502" table:style-name="ce344">
            <text:p>12.0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329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3.8008239175999998" table:style-name="ce344">
            <text:p>3.80<text:s/></text:p>
          </table:table-cell>
          <table:table-cell office:value-type="float" office:value="3.7208959922" table:style-name="ce344">
            <text:p>3.72<text:s/></text:p>
          </table:table-cell>
          <table:table-cell office:value-type="float" office:value="3.262372611" table:style-name="ce344">
            <text:p>3.26<text:s/></text:p>
          </table:table-cell>
          <table:table-cell office:value-type="float" office:value="3.4041286275" table:style-name="ce344">
            <text:p>3.40<text:s/></text:p>
          </table:table-cell>
          <table:table-cell office:value-type="float" office:value="2.6702822696999999" table:style-name="ce344">
            <text:p>2.67<text:s/></text:p>
          </table:table-cell>
          <table:table-cell table:style-name="ce345"/>
          <table:table-cell office:value-type="float" office:value="2.4890992104" table:style-name="ce344">
            <text:p>2.49<text:s/></text:p>
          </table:table-cell>
          <table:table-cell office:value-type="float" office:value="2.1442342117000002" table:style-name="ce344">
            <text:p>2.14<text:s/></text:p>
          </table:table-cell>
          <table:table-cell office:value-type="float" office:value="2.2148533981999998" table:style-name="ce344">
            <text:p>2.21<text:s/></text:p>
          </table:table-cell>
          <table:table-cell office:value-type="float" office:value="2.163017403" table:style-name="ce344">
            <text:p>2.16<text:s/></text:p>
          </table:table-cell>
          <table:table-cell office:value-type="float" office:value="2.1907274391999998" table:style-name="ce344">
            <text:p>2.19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329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1.8036321295" table:style-name="ce344">
            <text:p>1.80<text:s/></text:p>
          </table:table-cell>
          <table:table-cell office:value-type="float" office:value="1.7398790261999999" table:style-name="ce344">
            <text:p>1.74<text:s/></text:p>
          </table:table-cell>
          <table:table-cell office:value-type="float" office:value="1.8548061964" table:style-name="ce344">
            <text:p>1.85<text:s/></text:p>
          </table:table-cell>
          <table:table-cell office:value-type="float" office:value="2.0877322756000001" table:style-name="ce344">
            <text:p>2.09<text:s/></text:p>
          </table:table-cell>
          <table:table-cell office:value-type="float" office:value="1.7289852661" table:style-name="ce344">
            <text:p>1.73<text:s/></text:p>
          </table:table-cell>
          <table:table-cell table:style-name="ce345"/>
          <table:table-cell office:value-type="float" office:value="2.1270534720000001" table:style-name="ce344">
            <text:p>2.13<text:s/></text:p>
          </table:table-cell>
          <table:table-cell office:value-type="float" office:value="1.2838969729" table:style-name="ce344">
            <text:p>1.28<text:s/></text:p>
          </table:table-cell>
          <table:table-cell office:value-type="float" office:value="1.4498788619" table:style-name="ce344">
            <text:p>1.45<text:s/></text:p>
          </table:table-cell>
          <table:table-cell office:value-type="float" office:value="1.7174539634999999" table:style-name="ce344">
            <text:p>1.72<text:s/></text:p>
          </table:table-cell>
          <table:table-cell office:value-type="float" office:value="2.0585732817000002" table:style-name="ce344">
            <text:p>2.06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329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5.7978254901000001" table:style-name="ce349">
            <text:p>5.80<text:s/></text:p>
          </table:table-cell>
          <table:table-cell office:value-type="float" office:value="5.8027484654999997" table:style-name="ce346">
            <text:p>5.80<text:s/></text:p>
          </table:table-cell>
          <table:table-cell office:value-type="float" office:value="6.3266039253999997" table:style-name="ce346">
            <text:p>6.33<text:s/></text:p>
          </table:table-cell>
          <table:table-cell office:value-type="float" office:value="6.7484821496" table:style-name="ce346">
            <text:p>6.75<text:s/></text:p>
          </table:table-cell>
          <table:table-cell office:value-type="float" office:value="6.0607926622999999" table:style-name="ce346">
            <text:p>6.06<text:s/></text:p>
          </table:table-cell>
          <table:table-cell table:style-name="ce345"/>
          <table:table-cell office:value-type="float" office:value="6.9295864493000003" table:style-name="ce346">
            <text:p>6.93<text:s/></text:p>
          </table:table-cell>
          <table:table-cell office:value-type="float" office:value="7.0362988893000002" table:style-name="ce346">
            <text:p>7.04<text:s/></text:p>
          </table:table-cell>
          <table:table-cell office:value-type="float" office:value="7.5341637538999997" table:style-name="ce346">
            <text:p>7.53<text:s/></text:p>
          </table:table-cell>
          <table:table-cell office:value-type="float" office:value="7.8098726398" table:style-name="ce346">
            <text:p>7.81<text:s/></text:p>
          </table:table-cell>
          <table:table-cell office:value-type="float" office:value="7.7597468293" table:style-name="ce350">
            <text:p>7.76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329"/>
        </table:table-row>
        <table:table-row table:style-name="ro4">
          <table:table-cell office:value-type="string" table:style-name="ce81">
            <text:p>12.<text:s/><text:span text:style-name="T9">酒　　　類</text:span>(<text:span text:style-name="T9">毫升</text:span>)</text:p>
          </table:table-cell>
          <table:table-cell table:style-name="ce82"/>
          <table:table-cell table:style-name="ce83"/>
          <table:table-cell office:value-type="float" office:value="66.989691099500007" table:style-name="ce351">
            <text:p>66.99<text:s/></text:p>
          </table:table-cell>
          <table:table-cell office:value-type="float" office:value="66.731865735900001" table:style-name="ce351">
            <text:p>66.73<text:s/></text:p>
          </table:table-cell>
          <table:table-cell office:value-type="float" office:value="65.3656675095" table:style-name="ce351">
            <text:p>65.37<text:s/></text:p>
          </table:table-cell>
          <table:table-cell office:value-type="float" office:value="61.925017836999999" table:style-name="ce351">
            <text:p>61.93<text:s/></text:p>
          </table:table-cell>
          <table:table-cell office:value-type="float" office:value="71.280919843099994" table:style-name="ce351">
            <text:p>71.28<text:s/></text:p>
          </table:table-cell>
          <table:table-cell table:style-name="ce343"/>
          <table:table-cell office:value-type="float" office:value="69.667019892599996" table:style-name="ce351">
            <text:p>69.67<text:s/></text:p>
          </table:table-cell>
          <table:table-cell office:value-type="float" office:value="67.083825413499994" table:style-name="ce351">
            <text:p>67.08<text:s/></text:p>
          </table:table-cell>
          <table:table-cell office:value-type="float" office:value="70.590245729299994" table:style-name="ce351">
            <text:p>70.59<text:s/></text:p>
          </table:table-cell>
          <table:table-cell office:value-type="float" office:value="74.100418338899999" table:style-name="ce351">
            <text:p>74.10<text:s/></text:p>
          </table:table-cell>
          <table:table-cell office:value-type="float" office:value="76.936541377699996" table:style-name="ce352">
            <text:p>76.94<text:s/></text:p>
          </table:table-cell>
          <table:table-cell office:value-type="string" table:style-name="ce353">
            <text:p>12. Wine &amp; beer(ml.)</text:p>
          </table:table-cell>
          <table:table-cell table:style-name="ce354"/>
          <table:table-cell table:style-name="ce355"/>
          <table:table-cell table:number-columns-repeated="16367" table:style-name="ce356"/>
        </table:table-row>
        <table:table-row table:number-rows-repeated="1048510" table:style-name="ro5">
          <table:table-cell table:number-columns-repeated="16384"/>
        </table:table-row>
      </table:table>
      <table:table table:name="2_8" table:style-name="ta1">
        <table:table-column table:style-name="co1" table:number-columns-repeated="2" table:default-cell-style-name="ce358"/>
        <table:table-column table:style-name="co2" table:default-cell-style-name="ce358"/>
        <table:table-column table:style-name="co3" table:number-columns-repeated="5" table:default-cell-style-name="ce358"/>
        <table:table-column table:style-name="co4" table:default-cell-style-name="ce358"/>
        <table:table-column table:style-name="co3" table:number-columns-repeated="5" table:default-cell-style-name="ce358"/>
        <table:table-column table:style-name="co1" table:number-columns-repeated="2" table:default-cell-style-name="ce358"/>
        <table:table-column table:style-name="co2" table:default-cell-style-name="ce358"/>
        <table:table-column table:style-name="co5" table:number-columns-repeated="16367" table:default-cell-style-name="ce358"/>
        <table:table-row table:style-name="ro1">
          <table:table-cell office:value-type="string" table:style-name="ce357">
            <text:p><text:s text:c="3"/><text:span text:style-name="T3"><text:s/>58</text:span><text:s text:c="4"/>100<text:span text:style-name="T4">年糧食供需年報</text:span></text:p>
          </table:table-cell>
          <table:table-cell table:number-columns-repeated="15" table:style-name="ce358"/>
          <table:table-cell office:value-type="string" table:style-name="ce359">
            <text:p>FOOD SUPPLY &amp; UTILIZATION 2011 <text:s text:c="5"/>59<text:s text:c="3"/></text:p>
          </table:table-cell>
          <table:table-cell table:number-columns-repeated="16367"/>
        </table:table-row>
        <table:table-row table:style-name="ro2">
          <table:table-cell table:style-name="ce360"/>
          <table:table-cell table:number-columns-repeated="16383" table:style-name="ce358"/>
        </table:table-row>
        <table:table-row table:style-name="ro2">
          <table:table-cell office:value-type="string" table:style-name="ce361">
            <text:p>8.<text:s text:c="2"/><text:span text:style-name="T6">每人每日熱量供給量</text:span></text:p>
          </table:table-cell>
          <table:table-cell table:number-columns-repeated="3" table:style-name="ce361"/>
          <table:table-cell table:style-name="ce362"/>
          <table:table-cell table:number-columns-repeated="3" table:style-name="ce363"/>
          <table:table-cell table:style-name="ce364"/>
          <table:table-cell office:value-type="string" table:style-name="ce365">
            <text:p>8. <text:s/>Per Caput Per Day Energy Supply</text:p>
          </table:table-cell>
          <table:table-cell table:style-name="ce362"/>
          <table:table-cell table:number-columns-repeated="6" table:style-name="ce363"/>
          <table:table-cell table:number-columns-repeated="16367" table:style-name="ce366"/>
        </table:table-row>
        <table:table-row table:style-name="ro3">
          <table:table-cell office:value-type="string" table:style-name="ce367">
            <text:p><text:s text:c="5"/><text:span text:style-name="T4">單位：大卡</text:span></text:p>
          </table:table-cell>
          <table:table-cell table:style-name="ce368"/>
          <table:table-cell table:style-name="ce369"/>
          <table:table-cell table:number-columns-repeated="11" table:style-name="ce370"/>
          <table:table-cell table:style-name="ce371"/>
          <table:table-cell table:style-name="ce372"/>
          <table:table-cell office:value-type="string" table:style-name="ce373">
            <text:p>Units<text:span text:style-name="T4">：</text:span>Kcal.</text:p>
          </table:table-cell>
          <table:table-cell table:number-columns-repeated="16367" table:style-name="ce371"/>
        </table:table-row>
        <table:table-row table:style-name="ro2">
          <table:table-cell table:style-name="ce374"/>
          <table:table-cell table:style-name="ce375"/>
          <table:table-cell office:value-type="string" table:style-name="ce376">
            <text:p>年<text:span text:style-name="T2"><text:s text:c="2"/></text:span>別</text:p>
          </table:table-cell>
          <table:table-cell office:value-type="string" table:style-name="ce244">
            <text:p>民國<text:span text:style-name="T2"><text:s/>91<text:s/></text:span>年</text:p>
          </table:table-cell>
          <table:table-cell office:value-type="string" table:style-name="ce111">
            <text:p>民國<text:span text:style-name="T2"><text:s/>92<text:s/></text:span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1">
            <text:p>民國<text:span text:style-name="T2"><text:s/>95</text:span><text:s/>年</text:p>
          </table:table-cell>
          <table:table-cell table:style-name="ce377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1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/text:span><text:s/>年</text:p>
          </table:table-cell>
          <table:table-cell table:style-name="ce374"/>
          <table:table-cell office:value-type="string" table:style-name="ce378">
            <text:p>Year</text:p>
          </table:table-cell>
          <table:table-cell table:style-name="ce379"/>
          <table:table-cell table:number-columns-repeated="16367" table:style-name="ce371"/>
        </table:table-row>
        <table:table-row table:style-name="ro2">
          <table:table-cell table:style-name="ce380"/>
          <table:table-cell office:value-type="string" table:style-name="ce381">
            <text:p>產<text:span text:style-name="T2"><text:s/></text:span>品<text:span text:style-name="T2"><text:s/></text:span>別</text:p>
          </table:table-cell>
          <table:table-cell table:style-name="ce382"/>
          <table:table-cell office:value-type="string" table:style-name="ce252">
            <text:p>(2002)</text:p>
          </table:table-cell>
          <table:table-cell office:value-type="string" table:style-name="ce120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0">
            <text:p>(2006)</text:p>
          </table:table-cell>
          <table:table-cell table:style-name="ce377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377"/>
          <table:table-cell office:value-type="string" table:style-name="ce383">
            <text:p>Category<text:s text:c="8"/>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844.6395447978" table:style-name="ce384">
            <text:p>844.64<text:s/></text:p>
          </table:table-cell>
          <table:table-cell office:value-type="float" office:value="857.81511810489997" table:style-name="ce384">
            <text:p>857.82<text:s/></text:p>
          </table:table-cell>
          <table:table-cell office:value-type="float" office:value="866.844789988" table:style-name="ce384">
            <text:p>866.84<text:s/></text:p>
          </table:table-cell>
          <table:table-cell office:value-type="float" office:value="873.74302408179994" table:style-name="ce384">
            <text:p>873.74<text:s/></text:p>
          </table:table-cell>
          <table:table-cell office:value-type="float" office:value="801.09332293030002" table:style-name="ce384">
            <text:p>801.09<text:s/></text:p>
          </table:table-cell>
          <table:table-cell table:style-name="ce385"/>
          <table:table-cell office:value-type="float" office:value="830.60575066980005" table:style-name="ce384">
            <text:p>830.61<text:s/></text:p>
          </table:table-cell>
          <table:table-cell office:value-type="float" office:value="774.19088731679994" table:style-name="ce384">
            <text:p>774.19<text:s/></text:p>
          </table:table-cell>
          <table:table-cell office:value-type="float" office:value="825.01647956210002" table:style-name="ce384">
            <text:p>825.02<text:s/></text:p>
          </table:table-cell>
          <table:table-cell office:value-type="float" office:value="807.2761294247" table:style-name="ce384">
            <text:p>807.28<text:s/></text:p>
          </table:table-cell>
          <table:table-cell office:value-type="float" office:value="814.7173703062" table:style-name="ce384">
            <text:p>814.72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478.64866352090002" table:style-name="ce386">
            <text:p>478.65<text:s/></text:p>
          </table:table-cell>
          <table:table-cell office:value-type="float" office:value="469.88301277969998" table:style-name="ce386">
            <text:p>469.88<text:s/></text:p>
          </table:table-cell>
          <table:table-cell office:value-type="float" office:value="463.99677709719998" table:style-name="ce386">
            <text:p>464.00<text:s/></text:p>
          </table:table-cell>
          <table:table-cell office:value-type="float" office:value="465.47329438470001" table:style-name="ce386">
            <text:p>465.47<text:s/></text:p>
          </table:table-cell>
          <table:table-cell office:value-type="float" office:value="460.25246346390003" table:style-name="ce386">
            <text:p>460.25<text:s/></text:p>
          </table:table-cell>
          <table:table-cell table:style-name="ce387"/>
          <table:table-cell office:value-type="float" office:value="454.45390925869998" table:style-name="ce386">
            <text:p>454.45<text:s/></text:p>
          </table:table-cell>
          <table:table-cell office:value-type="float" office:value="458.64783088140001" table:style-name="ce386">
            <text:p>458.65<text:s/></text:p>
          </table:table-cell>
          <table:table-cell office:value-type="float" office:value="450.56426099229998" table:style-name="ce386">
            <text:p>450.56<text:s/></text:p>
          </table:table-cell>
          <table:table-cell office:value-type="float" office:value="442.28117074660003" table:style-name="ce386">
            <text:p>442.28<text:s/></text:p>
          </table:table-cell>
          <table:table-cell office:value-type="float" office:value="430.57761543070001" table:style-name="ce386">
            <text:p>430.5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336.16640556700003" table:style-name="ce386">
            <text:p>336.17<text:s/></text:p>
          </table:table-cell>
          <table:table-cell office:value-type="float" office:value="364.21284171830001" table:style-name="ce386">
            <text:p>364.21<text:s/></text:p>
          </table:table-cell>
          <table:table-cell office:value-type="float" office:value="379.20104636209999" table:style-name="ce386">
            <text:p>379.20<text:s/></text:p>
          </table:table-cell>
          <table:table-cell office:value-type="float" office:value="381.96591721890002" table:style-name="ce386">
            <text:p>381.97<text:s/></text:p>
          </table:table-cell>
          <table:table-cell office:value-type="float" office:value="315.37532759440001" table:style-name="ce386">
            <text:p>315.38<text:s/></text:p>
          </table:table-cell>
          <table:table-cell table:style-name="ce387"/>
          <table:table-cell office:value-type="float" office:value="350.34207970699998" table:style-name="ce386">
            <text:p>350.34<text:s/></text:p>
          </table:table-cell>
          <table:table-cell office:value-type="float" office:value="290.0493628374" table:style-name="ce386">
            <text:p>290.05<text:s/></text:p>
          </table:table-cell>
          <table:table-cell office:value-type="float" office:value="349.43436961830002" table:style-name="ce386">
            <text:p>349.43<text:s/></text:p>
          </table:table-cell>
          <table:table-cell office:value-type="float" office:value="337.30106358080002" table:style-name="ce386">
            <text:p>337.30<text:s/></text:p>
          </table:table-cell>
          <table:table-cell office:value-type="float" office:value="358.80276963699998" table:style-name="ce386">
            <text:p>358.8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24.463189782699999" table:style-name="ce386">
            <text:p>24.46<text:s/></text:p>
          </table:table-cell>
          <table:table-cell office:value-type="float" office:value="20.539343675800001" table:style-name="ce386">
            <text:p>20.54<text:s/></text:p>
          </table:table-cell>
          <table:table-cell office:value-type="float" office:value="18.388475200599999" table:style-name="ce386">
            <text:p>18.39<text:s/></text:p>
          </table:table-cell>
          <table:table-cell office:value-type="float" office:value="20.722177816799999" table:style-name="ce386">
            <text:p>20.72<text:s/></text:p>
          </table:table-cell>
          <table:table-cell office:value-type="float" office:value="20.3779127655" table:style-name="ce386">
            <text:p>20.38<text:s/></text:p>
          </table:table-cell>
          <table:table-cell table:style-name="ce387"/>
          <table:table-cell office:value-type="float" office:value="21.352548596199998" table:style-name="ce386">
            <text:p>21.35<text:s/></text:p>
          </table:table-cell>
          <table:table-cell office:value-type="float" office:value="21.132229278200001" table:style-name="ce386">
            <text:p>21.13<text:s/></text:p>
          </table:table-cell>
          <table:table-cell office:value-type="float" office:value="20.4742073508" table:style-name="ce386">
            <text:p>20.47<text:s/></text:p>
          </table:table-cell>
          <table:table-cell office:value-type="float" office:value="22.7105815478" table:style-name="ce386">
            <text:p>22.71<text:s/></text:p>
          </table:table-cell>
          <table:table-cell office:value-type="float" office:value="20.903062666699999" table:style-name="ce386">
            <text:p>20.90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table:style-name="ce387"/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5.3612859272" table:style-name="ce388">
            <text:p>5.36<text:s/></text:p>
          </table:table-cell>
          <table:table-cell office:value-type="float" office:value="3.1799199311000002" table:style-name="ce388">
            <text:p>3.18<text:s/></text:p>
          </table:table-cell>
          <table:table-cell office:value-type="float" office:value="5.2584913279999999" table:style-name="ce388">
            <text:p>5.26<text:s/></text:p>
          </table:table-cell>
          <table:table-cell office:value-type="float" office:value="5.5816346614999999" table:style-name="ce388">
            <text:p>5.58<text:s/></text:p>
          </table:table-cell>
          <table:table-cell office:value-type="float" office:value="5.0876191065" table:style-name="ce388">
            <text:p>5.09<text:s/></text:p>
          </table:table-cell>
          <table:table-cell table:style-name="ce387"/>
          <table:table-cell office:value-type="float" office:value="4.4572131079000004" table:style-name="ce388">
            <text:p>4.46<text:s/></text:p>
          </table:table-cell>
          <table:table-cell office:value-type="float" office:value="4.3614643197999996" table:style-name="ce388">
            <text:p>4.36<text:s/></text:p>
          </table:table-cell>
          <table:table-cell office:value-type="float" office:value="4.5436416007" table:style-name="ce388">
            <text:p>4.54<text:s/></text:p>
          </table:table-cell>
          <table:table-cell office:value-type="float" office:value="4.9833135495000001" table:style-name="ce388">
            <text:p>4.98<text:s/></text:p>
          </table:table-cell>
          <table:table-cell office:value-type="float" office:value="4.4339225717000001" table:style-name="ce388">
            <text:p>4.43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99.839485666100003" table:style-name="ce384">
            <text:p>99.84<text:s/></text:p>
          </table:table-cell>
          <table:table-cell office:value-type="float" office:value="106.3113710037" table:style-name="ce384">
            <text:p>106.31<text:s/></text:p>
          </table:table-cell>
          <table:table-cell office:value-type="float" office:value="115.22559221900001" table:style-name="ce384">
            <text:p>115.23<text:s/></text:p>
          </table:table-cell>
          <table:table-cell office:value-type="float" office:value="107.25845225579999" table:style-name="ce384">
            <text:p>107.26<text:s/></text:p>
          </table:table-cell>
          <table:table-cell office:value-type="float" office:value="118.923840762" table:style-name="ce384">
            <text:p>118.92<text:s/></text:p>
          </table:table-cell>
          <table:table-cell table:style-name="ce385"/>
          <table:table-cell office:value-type="float" office:value="111.66649565660001" table:style-name="ce384">
            <text:p>111.67<text:s/></text:p>
          </table:table-cell>
          <table:table-cell office:value-type="float" office:value="107.7665148026" table:style-name="ce384">
            <text:p>107.77<text:s/></text:p>
          </table:table-cell>
          <table:table-cell office:value-type="float" office:value="109.9927476543" table:style-name="ce384">
            <text:p>109.99<text:s/></text:p>
          </table:table-cell>
          <table:table-cell office:value-type="float" office:value="106.3591748692" table:style-name="ce384">
            <text:p>106.36<text:s/></text:p>
          </table:table-cell>
          <table:table-cell office:value-type="float" office:value="107.1657318657" table:style-name="ce384">
            <text:p>107.17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7.1020044008000003" table:style-name="ce386">
            <text:p>7.10<text:s/></text:p>
          </table:table-cell>
          <table:table-cell office:value-type="float" office:value="7.3794662846000003" table:style-name="ce386">
            <text:p>7.38<text:s/></text:p>
          </table:table-cell>
          <table:table-cell office:value-type="float" office:value="6.4382681944" table:style-name="ce386">
            <text:p>6.44<text:s/></text:p>
          </table:table-cell>
          <table:table-cell office:value-type="float" office:value="7.8503584109000002" table:style-name="ce386">
            <text:p>7.85<text:s/></text:p>
          </table:table-cell>
          <table:table-cell office:value-type="float" office:value="8.5961911602000001" table:style-name="ce386">
            <text:p>8.60<text:s/></text:p>
          </table:table-cell>
          <table:table-cell table:style-name="ce387"/>
          <table:table-cell office:value-type="float" office:value="7.2828877703000003" table:style-name="ce386">
            <text:p>7.28<text:s/></text:p>
          </table:table-cell>
          <table:table-cell office:value-type="float" office:value="7.7021005033999996" table:style-name="ce386">
            <text:p>7.70<text:s/></text:p>
          </table:table-cell>
          <table:table-cell office:value-type="float" office:value="8.2812117545999993" table:style-name="ce386">
            <text:p>8.28<text:s/></text:p>
          </table:table-cell>
          <table:table-cell office:value-type="float" office:value="7.5372574838000004" table:style-name="ce386">
            <text:p>7.54<text:s/></text:p>
          </table:table-cell>
          <table:table-cell office:value-type="float" office:value="7.3847182124000001" table:style-name="ce386">
            <text:p>7.3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70.746452414000004" table:style-name="ce386">
            <text:p>70.75<text:s/></text:p>
          </table:table-cell>
          <table:table-cell office:value-type="float" office:value="75.265765767000005" table:style-name="ce386">
            <text:p>75.27<text:s/></text:p>
          </table:table-cell>
          <table:table-cell office:value-type="float" office:value="86.536351446099999" table:style-name="ce386">
            <text:p>86.54<text:s/></text:p>
          </table:table-cell>
          <table:table-cell office:value-type="float" office:value="76.038535948000003" table:style-name="ce386">
            <text:p>76.04<text:s/></text:p>
          </table:table-cell>
          <table:table-cell office:value-type="float" office:value="85.571827788899995" table:style-name="ce386">
            <text:p>85.57<text:s/></text:p>
          </table:table-cell>
          <table:table-cell table:style-name="ce387"/>
          <table:table-cell office:value-type="float" office:value="82.585499347899997" table:style-name="ce386">
            <text:p>82.59<text:s/></text:p>
          </table:table-cell>
          <table:table-cell office:value-type="float" office:value="78.612882721899993" table:style-name="ce386">
            <text:p>78.61<text:s/></text:p>
          </table:table-cell>
          <table:table-cell office:value-type="float" office:value="78.865913446600004" table:style-name="ce386">
            <text:p>78.87<text:s/></text:p>
          </table:table-cell>
          <table:table-cell office:value-type="float" office:value="72.336180493499995" table:style-name="ce386">
            <text:p>72.34<text:s/></text:p>
          </table:table-cell>
          <table:table-cell office:value-type="float" office:value="79.714641568100006" table:style-name="ce386">
            <text:p>79.7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21.149074340199999" table:style-name="ce386">
            <text:p>21.15<text:s/></text:p>
          </table:table-cell>
          <table:table-cell office:value-type="float" office:value="21.786845244799999" table:style-name="ce386">
            <text:p>21.79<text:s/></text:p>
          </table:table-cell>
          <table:table-cell office:value-type="float" office:value="20.767679517000001" table:style-name="ce386">
            <text:p>20.77<text:s/></text:p>
          </table:table-cell>
          <table:table-cell office:value-type="float" office:value="22.817029903200002" table:style-name="ce386">
            <text:p>22.82<text:s/></text:p>
          </table:table-cell>
          <table:table-cell office:value-type="float" office:value="23.677407540299999" table:style-name="ce386">
            <text:p>23.68<text:s/></text:p>
          </table:table-cell>
          <table:table-cell table:style-name="ce387"/>
          <table:table-cell office:value-type="float" office:value="20.838979739500001" table:style-name="ce386">
            <text:p>20.84<text:s/></text:p>
          </table:table-cell>
          <table:table-cell office:value-type="float" office:value="20.4433250622" table:style-name="ce386">
            <text:p>20.44<text:s/></text:p>
          </table:table-cell>
          <table:table-cell office:value-type="float" office:value="22.429352011599999" table:style-name="ce386">
            <text:p>22.43<text:s/></text:p>
          </table:table-cell>
          <table:table-cell office:value-type="float" office:value="25.993358819899999" table:style-name="ce386">
            <text:p>25.99<text:s/></text:p>
          </table:table-cell>
          <table:table-cell office:value-type="float" office:value="20.066372085099999" table:style-name="ce386">
            <text:p>20.0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0.84195451109999997" table:style-name="ce388">
            <text:p>0.84<text:s/></text:p>
          </table:table-cell>
          <table:table-cell office:value-type="float" office:value="1.8792937073" table:style-name="ce388">
            <text:p>1.88<text:s/></text:p>
          </table:table-cell>
          <table:table-cell office:value-type="float" office:value="1.4832930616" table:style-name="ce388">
            <text:p>1.48<text:s/></text:p>
          </table:table-cell>
          <table:table-cell office:value-type="float" office:value="0.55252799370000005" table:style-name="ce388">
            <text:p>0.55<text:s/></text:p>
          </table:table-cell>
          <table:table-cell office:value-type="float" office:value="1.0784142725000001" table:style-name="ce388">
            <text:p>1.08<text:s/></text:p>
          </table:table-cell>
          <table:table-cell table:style-name="ce387"/>
          <table:table-cell office:value-type="float" office:value="0.95912879900000003" table:style-name="ce388">
            <text:p>0.96<text:s/></text:p>
          </table:table-cell>
          <table:table-cell office:value-type="float" office:value="1.0082065149999999" table:style-name="ce388">
            <text:p>1.01<text:s/></text:p>
          </table:table-cell>
          <table:table-cell office:value-type="float" office:value="0.41627044149999998" table:style-name="ce388">
            <text:p>0.42<text:s/></text:p>
          </table:table-cell>
          <table:table-cell office:value-type="float" office:value="0.492378072" table:style-name="ce388">
            <text:p>0.49<text:s/></text:p>
          </table:table-cell>
          <table:table-cell office:value-type="string" table:style-name="ce388">
            <text:p>-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247.6392993698" table:style-name="ce384">
            <text:p>247.64<text:s/></text:p>
          </table:table-cell>
          <table:table-cell office:value-type="float" office:value="271.77375227260001" table:style-name="ce384">
            <text:p>271.77<text:s/></text:p>
          </table:table-cell>
          <table:table-cell office:value-type="float" office:value="248.65349073050001" table:style-name="ce384">
            <text:p>248.65<text:s/></text:p>
          </table:table-cell>
          <table:table-cell office:value-type="float" office:value="266.0942779266" table:style-name="ce384">
            <text:p>266.09<text:s/></text:p>
          </table:table-cell>
          <table:table-cell office:value-type="float" office:value="247.09264102309999" table:style-name="ce384">
            <text:p>247.09<text:s/></text:p>
          </table:table-cell>
          <table:table-cell table:style-name="ce385"/>
          <table:table-cell office:value-type="float" office:value="244.69969322419999" table:style-name="ce384">
            <text:p>244.70<text:s/></text:p>
          </table:table-cell>
          <table:table-cell office:value-type="float" office:value="247.01208372049999" table:style-name="ce384">
            <text:p>247.01<text:s/></text:p>
          </table:table-cell>
          <table:table-cell office:value-type="float" office:value="257.29861067830001" table:style-name="ce384">
            <text:p>257.30<text:s/></text:p>
          </table:table-cell>
          <table:table-cell office:value-type="float" office:value="244.1461865057" table:style-name="ce384">
            <text:p>244.15<text:s/></text:p>
          </table:table-cell>
          <table:table-cell office:value-type="float" office:value="244.69983245149999" table:style-name="ce384">
            <text:p>244.70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245.6382500345" table:style-name="ce386">
            <text:p>245.64<text:s/></text:p>
          </table:table-cell>
          <table:table-cell office:value-type="float" office:value="268.91911593539999" table:style-name="ce386">
            <text:p>268.92<text:s/></text:p>
          </table:table-cell>
          <table:table-cell office:value-type="float" office:value="246.47377771399999" table:style-name="ce386">
            <text:p>246.47<text:s/></text:p>
          </table:table-cell>
          <table:table-cell office:value-type="float" office:value="263.64907500179999" table:style-name="ce386">
            <text:p>263.65<text:s/></text:p>
          </table:table-cell>
          <table:table-cell office:value-type="float" office:value="244.9173813127" table:style-name="ce386">
            <text:p>244.92<text:s/></text:p>
          </table:table-cell>
          <table:table-cell table:style-name="ce387"/>
          <table:table-cell office:value-type="float" office:value="242.9969818781" table:style-name="ce386">
            <text:p>243.00<text:s/></text:p>
          </table:table-cell>
          <table:table-cell office:value-type="float" office:value="245.3362381698" table:style-name="ce386">
            <text:p>245.34<text:s/></text:p>
          </table:table-cell>
          <table:table-cell office:value-type="float" office:value="256.62806553979999" table:style-name="ce386">
            <text:p>256.63<text:s/></text:p>
          </table:table-cell>
          <table:table-cell office:value-type="float" office:value="241.40989840469999" table:style-name="ce386">
            <text:p>241.41<text:s/></text:p>
          </table:table-cell>
          <table:table-cell office:value-type="float" office:value="239.36912483059999" table:style-name="ce386">
            <text:p>239.3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2.0010493353999999" table:style-name="ce388">
            <text:p>2.00<text:s/></text:p>
          </table:table-cell>
          <table:table-cell office:value-type="float" office:value="2.8546363372000001" table:style-name="ce388">
            <text:p>2.85<text:s/></text:p>
          </table:table-cell>
          <table:table-cell office:value-type="float" office:value="2.1797130165" table:style-name="ce388">
            <text:p>2.18<text:s/></text:p>
          </table:table-cell>
          <table:table-cell office:value-type="float" office:value="2.4452029247999998" table:style-name="ce388">
            <text:p>2.45<text:s/></text:p>
          </table:table-cell>
          <table:table-cell office:value-type="float" office:value="2.1752597104000002" table:style-name="ce388">
            <text:p>2.18<text:s/></text:p>
          </table:table-cell>
          <table:table-cell table:style-name="ce387"/>
          <table:table-cell office:value-type="float" office:value="1.7027113461000001" table:style-name="ce388">
            <text:p>1.70<text:s/></text:p>
          </table:table-cell>
          <table:table-cell office:value-type="float" office:value="1.6758455506000001" table:style-name="ce388">
            <text:p>1.68<text:s/></text:p>
          </table:table-cell>
          <table:table-cell office:value-type="float" office:value="0.67054513859999998" table:style-name="ce388">
            <text:p>0.67<text:s/></text:p>
          </table:table-cell>
          <table:table-cell office:value-type="float" office:value="2.736288101" table:style-name="ce388">
            <text:p>2.74<text:s/></text:p>
          </table:table-cell>
          <table:table-cell office:value-type="float" office:value="5.3307076208000002" table:style-name="ce388">
            <text:p>5.33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243.75890482459999" table:style-name="ce384">
            <text:p>243.76<text:s/></text:p>
          </table:table-cell>
          <table:table-cell office:value-type="float" office:value="243.21910684860001" table:style-name="ce384">
            <text:p>243.22<text:s/></text:p>
          </table:table-cell>
          <table:table-cell office:value-type="float" office:value="221.53898157680001" table:style-name="ce384">
            <text:p>221.54<text:s/></text:p>
          </table:table-cell>
          <table:table-cell office:value-type="float" office:value="237.9236063921" table:style-name="ce384">
            <text:p>237.92<text:s/></text:p>
          </table:table-cell>
          <table:table-cell office:value-type="float" office:value="240.80446299499999" table:style-name="ce384">
            <text:p>240.80<text:s/></text:p>
          </table:table-cell>
          <table:table-cell table:style-name="ce385"/>
          <table:table-cell office:value-type="float" office:value="237.56833247110001" table:style-name="ce384">
            <text:p>237.57<text:s/></text:p>
          </table:table-cell>
          <table:table-cell office:value-type="float" office:value="203.96554898630001" table:style-name="ce384">
            <text:p>203.97<text:s/></text:p>
          </table:table-cell>
          <table:table-cell office:value-type="float" office:value="216.62010605200001" table:style-name="ce384">
            <text:p>216.62<text:s/></text:p>
          </table:table-cell>
          <table:table-cell office:value-type="float" office:value="220.17951469499999" table:style-name="ce384">
            <text:p>220.18<text:s/></text:p>
          </table:table-cell>
          <table:table-cell office:value-type="float" office:value="219.4018188357" table:style-name="ce384">
            <text:p>219.40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149.99736484089999" table:style-name="ce386">
            <text:p>150.00<text:s/></text:p>
          </table:table-cell>
          <table:table-cell office:value-type="float" office:value="153.74351579570001" table:style-name="ce386">
            <text:p>153.74<text:s/></text:p>
          </table:table-cell>
          <table:table-cell office:value-type="float" office:value="135.3286114437" table:style-name="ce386">
            <text:p>135.33<text:s/></text:p>
          </table:table-cell>
          <table:table-cell office:value-type="float" office:value="153.61069310990001" table:style-name="ce386">
            <text:p>153.61<text:s/></text:p>
          </table:table-cell>
          <table:table-cell office:value-type="float" office:value="151.62563419790001" table:style-name="ce386">
            <text:p>151.63<text:s/></text:p>
          </table:table-cell>
          <table:table-cell table:style-name="ce387"/>
          <table:table-cell office:value-type="float" office:value="156.22059574299999" table:style-name="ce386">
            <text:p>156.22<text:s/></text:p>
          </table:table-cell>
          <table:table-cell office:value-type="float" office:value="134.9380352291" table:style-name="ce386">
            <text:p>134.94<text:s/></text:p>
          </table:table-cell>
          <table:table-cell office:value-type="float" office:value="143.54400022639999" table:style-name="ce386">
            <text:p>143.54<text:s/></text:p>
          </table:table-cell>
          <table:table-cell office:value-type="float" office:value="145.4359137365" table:style-name="ce386">
            <text:p>145.44<text:s/></text:p>
          </table:table-cell>
          <table:table-cell office:value-type="float" office:value="138.83727073579999" table:style-name="ce386">
            <text:p>138.8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21.997492311199998" table:style-name="ce386">
            <text:p>22.00<text:s/></text:p>
          </table:table-cell>
          <table:table-cell office:value-type="float" office:value="20.531798462600001" table:style-name="ce386">
            <text:p>20.53<text:s/></text:p>
          </table:table-cell>
          <table:table-cell office:value-type="float" office:value="19.4796968691" table:style-name="ce386">
            <text:p>19.48<text:s/></text:p>
          </table:table-cell>
          <table:table-cell office:value-type="float" office:value="15.7111213992" table:style-name="ce386">
            <text:p>15.71<text:s/></text:p>
          </table:table-cell>
          <table:table-cell office:value-type="float" office:value="20.3734534289" table:style-name="ce386">
            <text:p>20.37<text:s/></text:p>
          </table:table-cell>
          <table:table-cell table:style-name="ce387"/>
          <table:table-cell office:value-type="float" office:value="14.6354928091" table:style-name="ce386">
            <text:p>14.64<text:s/></text:p>
          </table:table-cell>
          <table:table-cell office:value-type="float" office:value="16.174744992899999" table:style-name="ce386">
            <text:p>16.17<text:s/></text:p>
          </table:table-cell>
          <table:table-cell office:value-type="float" office:value="16.397372142999998" table:style-name="ce386">
            <text:p>16.40<text:s/></text:p>
          </table:table-cell>
          <table:table-cell office:value-type="float" office:value="18.481899526300001" table:style-name="ce386">
            <text:p>18.48<text:s/></text:p>
          </table:table-cell>
          <table:table-cell office:value-type="float" office:value="19.012966934200001" table:style-name="ce386">
            <text:p>19.0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5.1067651920000001" table:style-name="ce386">
            <text:p>5.11<text:s/></text:p>
          </table:table-cell>
          <table:table-cell office:value-type="float" office:value="4.4706089955000001" table:style-name="ce386">
            <text:p>4.47<text:s/></text:p>
          </table:table-cell>
          <table:table-cell office:value-type="float" office:value="5.4884535227000004" table:style-name="ce386">
            <text:p>5.49<text:s/></text:p>
          </table:table-cell>
          <table:table-cell office:value-type="float" office:value="5.1597749202000003" table:style-name="ce386">
            <text:p>5.16<text:s/></text:p>
          </table:table-cell>
          <table:table-cell office:value-type="float" office:value="4.5621569496000003" table:style-name="ce386">
            <text:p>4.56<text:s/></text:p>
          </table:table-cell>
          <table:table-cell table:style-name="ce387"/>
          <table:table-cell office:value-type="float" office:value="5.2230095608999996" table:style-name="ce386">
            <text:p>5.22<text:s/></text:p>
          </table:table-cell>
          <table:table-cell office:value-type="float" office:value="3.7518011701999998" table:style-name="ce386">
            <text:p>3.75<text:s/></text:p>
          </table:table-cell>
          <table:table-cell office:value-type="float" office:value="5.6945534373999998" table:style-name="ce386">
            <text:p>5.69<text:s/></text:p>
          </table:table-cell>
          <table:table-cell office:value-type="float" office:value="5.8327126686000001" table:style-name="ce386">
            <text:p>5.83<text:s/></text:p>
          </table:table-cell>
          <table:table-cell office:value-type="float" office:value="5.2415613456000001" table:style-name="ce386">
            <text:p>5.2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66.657282480500001" table:style-name="ce388">
            <text:p>66.66<text:s/></text:p>
          </table:table-cell>
          <table:table-cell office:value-type="float" office:value="64.473183594800005" table:style-name="ce388">
            <text:p>64.47<text:s/></text:p>
          </table:table-cell>
          <table:table-cell office:value-type="float" office:value="61.242219741299998" table:style-name="ce388">
            <text:p>61.24<text:s/></text:p>
          </table:table-cell>
          <table:table-cell office:value-type="float" office:value="63.442016962799997" table:style-name="ce388">
            <text:p>63.44<text:s/></text:p>
          </table:table-cell>
          <table:table-cell office:value-type="float" office:value="64.243218418599994" table:style-name="ce388">
            <text:p>64.24<text:s/></text:p>
          </table:table-cell>
          <table:table-cell table:style-name="ce387"/>
          <table:table-cell office:value-type="float" office:value="61.489234358200001" table:style-name="ce388">
            <text:p>61.49<text:s/></text:p>
          </table:table-cell>
          <table:table-cell office:value-type="float" office:value="49.100967594099998" table:style-name="ce388">
            <text:p>49.10<text:s/></text:p>
          </table:table-cell>
          <table:table-cell office:value-type="float" office:value="50.984180245200001" table:style-name="ce388">
            <text:p>50.98<text:s/></text:p>
          </table:table-cell>
          <table:table-cell office:value-type="float" office:value="50.428988763600003" table:style-name="ce388">
            <text:p>50.43<text:s/></text:p>
          </table:table-cell>
          <table:table-cell office:value-type="float" office:value="56.310019820000001" table:style-name="ce388">
            <text:p>56.31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87.447290197599997" table:style-name="ce384">
            <text:p>87.45<text:s/></text:p>
          </table:table-cell>
          <table:table-cell office:value-type="float" office:value="80.433360809199996" table:style-name="ce384">
            <text:p>80.43<text:s/></text:p>
          </table:table-cell>
          <table:table-cell office:value-type="float" office:value="81.125327611399996" table:style-name="ce384">
            <text:p>81.13<text:s/></text:p>
          </table:table-cell>
          <table:table-cell office:value-type="float" office:value="76.787461485999998" table:style-name="ce384">
            <text:p>76.79<text:s/></text:p>
          </table:table-cell>
          <table:table-cell office:value-type="float" office:value="78.710340732399999" table:style-name="ce384">
            <text:p>78.71<text:s/></text:p>
          </table:table-cell>
          <table:table-cell table:style-name="ce385"/>
          <table:table-cell office:value-type="float" office:value="75.239173808299995" table:style-name="ce384">
            <text:p>75.24<text:s/></text:p>
          </table:table-cell>
          <table:table-cell office:value-type="float" office:value="73.794577329099994" table:style-name="ce384">
            <text:p>73.79<text:s/></text:p>
          </table:table-cell>
          <table:table-cell office:value-type="float" office:value="73.552653273100006" table:style-name="ce384">
            <text:p>73.55<text:s/></text:p>
          </table:table-cell>
          <table:table-cell office:value-type="float" office:value="73.883571908099995" table:style-name="ce384">
            <text:p>73.88<text:s/></text:p>
          </table:table-cell>
          <table:table-cell office:value-type="float" office:value="75.627083753299999" table:style-name="ce384">
            <text:p>75.63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17.8617212638" table:style-name="ce386">
            <text:p>17.86<text:s/></text:p>
          </table:table-cell>
          <table:table-cell office:value-type="float" office:value="16.189715616899999" table:style-name="ce386">
            <text:p>16.19<text:s/></text:p>
          </table:table-cell>
          <table:table-cell office:value-type="float" office:value="16.492794722199999" table:style-name="ce386">
            <text:p>16.49<text:s/></text:p>
          </table:table-cell>
          <table:table-cell office:value-type="float" office:value="15.482714068" table:style-name="ce386">
            <text:p>15.48<text:s/></text:p>
          </table:table-cell>
          <table:table-cell office:value-type="float" office:value="16.611470302299999" table:style-name="ce386">
            <text:p>16.61<text:s/></text:p>
          </table:table-cell>
          <table:table-cell table:style-name="ce387"/>
          <table:table-cell office:value-type="float" office:value="14.7725562434" table:style-name="ce386">
            <text:p>14.77<text:s/></text:p>
          </table:table-cell>
          <table:table-cell office:value-type="float" office:value="15.7027199479" table:style-name="ce386">
            <text:p>15.70<text:s/></text:p>
          </table:table-cell>
          <table:table-cell office:value-type="float" office:value="16.2101863601" table:style-name="ce386">
            <text:p>16.21<text:s/></text:p>
          </table:table-cell>
          <table:table-cell office:value-type="float" office:value="15.430930081" table:style-name="ce386">
            <text:p>15.43<text:s/></text:p>
          </table:table-cell>
          <table:table-cell office:value-type="float" office:value="17.052570633999999" table:style-name="ce386">
            <text:p>17.0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10.146630995500001" table:style-name="ce386">
            <text:p>10.15<text:s/></text:p>
          </table:table-cell>
          <table:table-cell office:value-type="float" office:value="8.2509034486000008" table:style-name="ce386">
            <text:p>8.25<text:s/></text:p>
          </table:table-cell>
          <table:table-cell office:value-type="float" office:value="8.2886366901000006" table:style-name="ce386">
            <text:p>8.29<text:s/></text:p>
          </table:table-cell>
          <table:table-cell office:value-type="float" office:value="9.8218412083000004" table:style-name="ce386">
            <text:p>9.82<text:s/></text:p>
          </table:table-cell>
          <table:table-cell office:value-type="float" office:value="9.5615868992999999" table:style-name="ce386">
            <text:p>9.56<text:s/></text:p>
          </table:table-cell>
          <table:table-cell table:style-name="ce387"/>
          <table:table-cell office:value-type="float" office:value="9.5873462131" table:style-name="ce386">
            <text:p>9.59<text:s/></text:p>
          </table:table-cell>
          <table:table-cell office:value-type="float" office:value="9.2365227971999992" table:style-name="ce386">
            <text:p>9.24<text:s/></text:p>
          </table:table-cell>
          <table:table-cell office:value-type="float" office:value="9.0286985625000007" table:style-name="ce386">
            <text:p>9.03<text:s/></text:p>
          </table:table-cell>
          <table:table-cell office:value-type="float" office:value="8.4401202918999996" table:style-name="ce386">
            <text:p>8.44<text:s/></text:p>
          </table:table-cell>
          <table:table-cell office:value-type="float" office:value="7.3500285424999996" table:style-name="ce386">
            <text:p>7.3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31.800527353500001" table:style-name="ce386">
            <text:p>31.80<text:s/></text:p>
          </table:table-cell>
          <table:table-cell office:value-type="float" office:value="30.407693045799999" table:style-name="ce386">
            <text:p>30.41<text:s/></text:p>
          </table:table-cell>
          <table:table-cell office:value-type="float" office:value="31.423308420800002" table:style-name="ce386">
            <text:p>31.42<text:s/></text:p>
          </table:table-cell>
          <table:table-cell office:value-type="float" office:value="29.187750053599999" table:style-name="ce386">
            <text:p>29.19<text:s/></text:p>
          </table:table-cell>
          <table:table-cell office:value-type="float" office:value="29.403703399099999" table:style-name="ce386">
            <text:p>29.40<text:s/></text:p>
          </table:table-cell>
          <table:table-cell table:style-name="ce387"/>
          <table:table-cell office:value-type="float" office:value="30.793730289199999" table:style-name="ce386">
            <text:p>30.79<text:s/></text:p>
          </table:table-cell>
          <table:table-cell office:value-type="float" office:value="29.408190964300001" table:style-name="ce386">
            <text:p>29.41<text:s/></text:p>
          </table:table-cell>
          <table:table-cell office:value-type="float" office:value="28.261616398699999" table:style-name="ce386">
            <text:p>28.26<text:s/></text:p>
          </table:table-cell>
          <table:table-cell office:value-type="float" office:value="29.628994685199999" table:style-name="ce386">
            <text:p>29.63<text:s/></text:p>
          </table:table-cell>
          <table:table-cell office:value-type="float" office:value="29.513374958699998" table:style-name="ce386">
            <text:p>29.51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27.258324592800001" table:style-name="ce386">
            <text:p>27.26<text:s/></text:p>
          </table:table-cell>
          <table:table-cell office:value-type="float" office:value="25.179272739999998" table:style-name="ce386">
            <text:p>25.18<text:s/></text:p>
          </table:table-cell>
          <table:table-cell office:value-type="float" office:value="24.475199958499999" table:style-name="ce386">
            <text:p>24.48<text:s/></text:p>
          </table:table-cell>
          <table:table-cell office:value-type="float" office:value="21.8715558295" table:style-name="ce386">
            <text:p>21.87<text:s/></text:p>
          </table:table-cell>
          <table:table-cell office:value-type="float" office:value="22.732679371300001" table:style-name="ce386">
            <text:p>22.73<text:s/></text:p>
          </table:table-cell>
          <table:table-cell table:style-name="ce387"/>
          <table:table-cell office:value-type="float" office:value="19.697568707599999" table:style-name="ce386">
            <text:p>19.70<text:s/></text:p>
          </table:table-cell>
          <table:table-cell office:value-type="float" office:value="19.008402083699998" table:style-name="ce386">
            <text:p>19.01<text:s/></text:p>
          </table:table-cell>
          <table:table-cell office:value-type="float" office:value="19.7290479945" table:style-name="ce386">
            <text:p>19.73<text:s/></text:p>
          </table:table-cell>
          <table:table-cell office:value-type="float" office:value="20.059544297799999" table:style-name="ce386">
            <text:p>20.06<text:s/></text:p>
          </table:table-cell>
          <table:table-cell office:value-type="float" office:value="21.354828941400001" table:style-name="ce386">
            <text:p>21.35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0.38008599199999998" table:style-name="ce388">
            <text:p>0.38<text:s/></text:p>
          </table:table-cell>
          <table:table-cell office:value-type="float" office:value="0.40577595799999999" table:style-name="ce388">
            <text:p>0.41<text:s/></text:p>
          </table:table-cell>
          <table:table-cell office:value-type="float" office:value="0.44538781970000002" table:style-name="ce388">
            <text:p>0.45<text:s/></text:p>
          </table:table-cell>
          <table:table-cell office:value-type="float" office:value="0.42360032669999997" table:style-name="ce388">
            <text:p>0.42<text:s/></text:p>
          </table:table-cell>
          <table:table-cell office:value-type="float" office:value="0.40090076050000001" table:style-name="ce388">
            <text:p>0.40<text:s/></text:p>
          </table:table-cell>
          <table:table-cell table:style-name="ce387"/>
          <table:table-cell office:value-type="float" office:value="0.38797235489999998" table:style-name="ce388">
            <text:p>0.39<text:s/></text:p>
          </table:table-cell>
          <table:table-cell office:value-type="float" office:value="0.43874153599999999" table:style-name="ce388">
            <text:p>0.44<text:s/></text:p>
          </table:table-cell>
          <table:table-cell office:value-type="float" office:value="0.32310395730000002" table:style-name="ce388">
            <text:p>0.32<text:s/></text:p>
          </table:table-cell>
          <table:table-cell office:value-type="float" office:value="0.32398255209999999" table:style-name="ce388">
            <text:p>0.32<text:s/></text:p>
          </table:table-cell>
          <table:table-cell office:value-type="float" office:value="0.35628067670000002" table:style-name="ce388">
            <text:p>0.36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140.63108301299999" table:style-name="ce384">
            <text:p>140.63<text:s/></text:p>
          </table:table-cell>
          <table:table-cell office:value-type="float" office:value="139.16643228469999" table:style-name="ce384">
            <text:p>139.17<text:s/></text:p>
          </table:table-cell>
          <table:table-cell office:value-type="float" office:value="134.1104073308" table:style-name="ce384">
            <text:p>134.11<text:s/></text:p>
          </table:table-cell>
          <table:table-cell office:value-type="float" office:value="120.56092289119999" table:style-name="ce384">
            <text:p>120.56<text:s/></text:p>
          </table:table-cell>
          <table:table-cell office:value-type="float" office:value="133.83302881590001" table:style-name="ce384">
            <text:p>133.83<text:s/></text:p>
          </table:table-cell>
          <table:table-cell table:style-name="ce385"/>
          <table:table-cell office:value-type="float" office:value="127.99588567329999" table:style-name="ce384">
            <text:p>128.00<text:s/></text:p>
          </table:table-cell>
          <table:table-cell office:value-type="float" office:value="123.7218584555" table:style-name="ce384">
            <text:p>123.72<text:s/></text:p>
          </table:table-cell>
          <table:table-cell office:value-type="float" office:value="116.65881632750001" table:style-name="ce384">
            <text:p>116.66<text:s/></text:p>
          </table:table-cell>
          <table:table-cell office:value-type="float" office:value="126.7965225303" table:style-name="ce384">
            <text:p>126.80<text:s/></text:p>
          </table:table-cell>
          <table:table-cell office:value-type="float" office:value="131.50923502590001" table:style-name="ce384">
            <text:p>131.51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12.543905795500001" table:style-name="ce386">
            <text:p>12.54<text:s/></text:p>
          </table:table-cell>
          <table:table-cell office:value-type="float" office:value="11.7440804737" table:style-name="ce386">
            <text:p>11.74<text:s/></text:p>
          </table:table-cell>
          <table:table-cell office:value-type="float" office:value="10.5670108781" table:style-name="ce386">
            <text:p>10.57<text:s/></text:p>
          </table:table-cell>
          <table:table-cell office:value-type="float" office:value="8.2200083464000002" table:style-name="ce386">
            <text:p>8.22<text:s/></text:p>
          </table:table-cell>
          <table:table-cell office:value-type="float" office:value="12.1294327628" table:style-name="ce386">
            <text:p>12.13<text:s/></text:p>
          </table:table-cell>
          <table:table-cell table:style-name="ce387"/>
          <table:table-cell office:value-type="float" office:value="12.923471254100001" table:style-name="ce386">
            <text:p>12.92<text:s/></text:p>
          </table:table-cell>
          <table:table-cell office:value-type="float" office:value="12.028590919999999" table:style-name="ce386">
            <text:p>12.03<text:s/></text:p>
          </table:table-cell>
          <table:table-cell office:value-type="float" office:value="9.9214685377999992" table:style-name="ce386">
            <text:p>9.92<text:s/></text:p>
          </table:table-cell>
          <table:table-cell office:value-type="float" office:value="16.704119701700002" table:style-name="ce386">
            <text:p>16.70<text:s/></text:p>
          </table:table-cell>
          <table:table-cell office:value-type="float" office:value="17.763048755700002" table:style-name="ce386">
            <text:p>17.7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11.3413131306" table:style-name="ce386">
            <text:p>11.34<text:s/></text:p>
          </table:table-cell>
          <table:table-cell office:value-type="float" office:value="12.0147663715" table:style-name="ce386">
            <text:p>12.01<text:s/></text:p>
          </table:table-cell>
          <table:table-cell office:value-type="float" office:value="12.280858694200001" table:style-name="ce386">
            <text:p>12.28<text:s/></text:p>
          </table:table-cell>
          <table:table-cell office:value-type="float" office:value="11.802599696" table:style-name="ce386">
            <text:p>11.80<text:s/></text:p>
          </table:table-cell>
          <table:table-cell office:value-type="float" office:value="13.154278055000001" table:style-name="ce386">
            <text:p>13.15<text:s/></text:p>
          </table:table-cell>
          <table:table-cell table:style-name="ce387"/>
          <table:table-cell office:value-type="float" office:value="12.416691693700001" table:style-name="ce386">
            <text:p>12.42<text:s/></text:p>
          </table:table-cell>
          <table:table-cell office:value-type="float" office:value="11.8602926083" table:style-name="ce386">
            <text:p>11.86<text:s/></text:p>
          </table:table-cell>
          <table:table-cell office:value-type="float" office:value="11.2111819693" table:style-name="ce386">
            <text:p>11.21<text:s/></text:p>
          </table:table-cell>
          <table:table-cell office:value-type="float" office:value="10.858761643499999" table:style-name="ce386">
            <text:p>10.86<text:s/></text:p>
          </table:table-cell>
          <table:table-cell office:value-type="float" office:value="10.4498056093" table:style-name="ce386">
            <text:p>10.4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15.292472269299999" table:style-name="ce386">
            <text:p>15.29<text:s/></text:p>
          </table:table-cell>
          <table:table-cell office:value-type="float" office:value="16.440242381499999" table:style-name="ce386">
            <text:p>16.44<text:s/></text:p>
          </table:table-cell>
          <table:table-cell office:value-type="float" office:value="17.935083875299998" table:style-name="ce386">
            <text:p>17.94<text:s/></text:p>
          </table:table-cell>
          <table:table-cell office:value-type="float" office:value="16.349827662900001" table:style-name="ce386">
            <text:p>16.35<text:s/></text:p>
          </table:table-cell>
          <table:table-cell office:value-type="float" office:value="18.1889939032" table:style-name="ce386">
            <text:p>18.19<text:s/></text:p>
          </table:table-cell>
          <table:table-cell table:style-name="ce387"/>
          <table:table-cell office:value-type="float" office:value="15.2733255198" table:style-name="ce386">
            <text:p>15.27<text:s/></text:p>
          </table:table-cell>
          <table:table-cell office:value-type="float" office:value="18.3090374993" table:style-name="ce386">
            <text:p>18.31<text:s/></text:p>
          </table:table-cell>
          <table:table-cell office:value-type="float" office:value="17.762940776600001" table:style-name="ce386">
            <text:p>17.76<text:s/></text:p>
          </table:table-cell>
          <table:table-cell office:value-type="float" office:value="17.156921137600001" table:style-name="ce386">
            <text:p>17.16<text:s/></text:p>
          </table:table-cell>
          <table:table-cell office:value-type="float" office:value="18.057313624700001" table:style-name="ce386">
            <text:p>18.06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11.452200444400001" table:style-name="ce386">
            <text:p>11.45<text:s/></text:p>
          </table:table-cell>
          <table:table-cell office:value-type="float" office:value="9.0597629010999992" table:style-name="ce386">
            <text:p>9.06<text:s/></text:p>
          </table:table-cell>
          <table:table-cell office:value-type="float" office:value="8.5292677924000007" table:style-name="ce386">
            <text:p>8.53<text:s/></text:p>
          </table:table-cell>
          <table:table-cell office:value-type="float" office:value="6.3169741332999996" table:style-name="ce386">
            <text:p>6.32<text:s/></text:p>
          </table:table-cell>
          <table:table-cell office:value-type="float" office:value="6.9148624686" table:style-name="ce386">
            <text:p>6.91<text:s/></text:p>
          </table:table-cell>
          <table:table-cell table:style-name="ce387"/>
          <table:table-cell office:value-type="float" office:value="5.9180014498000002" table:style-name="ce386">
            <text:p>5.92<text:s/></text:p>
          </table:table-cell>
          <table:table-cell office:value-type="float" office:value="5.3701005423000003" table:style-name="ce386">
            <text:p>5.37<text:s/></text:p>
          </table:table-cell>
          <table:table-cell office:value-type="float" office:value="5.5533995905999998" table:style-name="ce386">
            <text:p>5.55<text:s/></text:p>
          </table:table-cell>
          <table:table-cell office:value-type="float" office:value="5.7006715088000002" table:style-name="ce386">
            <text:p>5.70<text:s/></text:p>
          </table:table-cell>
          <table:table-cell office:value-type="float" office:value="6.1788468764999998" table:style-name="ce386">
            <text:p>6.18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90.001191373200001" table:style-name="ce388">
            <text:p>90.00<text:s/></text:p>
          </table:table-cell>
          <table:table-cell office:value-type="float" office:value="89.907580156899996" table:style-name="ce388">
            <text:p>89.91<text:s/></text:p>
          </table:table-cell>
          <table:table-cell office:value-type="float" office:value="84.798186090800002" table:style-name="ce388">
            <text:p>84.80<text:s/></text:p>
          </table:table-cell>
          <table:table-cell office:value-type="float" office:value="77.871513052699996" table:style-name="ce388">
            <text:p>77.87<text:s/></text:p>
          </table:table-cell>
          <table:table-cell office:value-type="float" office:value="83.445461626300002" table:style-name="ce388">
            <text:p>83.45<text:s/></text:p>
          </table:table-cell>
          <table:table-cell table:style-name="ce387"/>
          <table:table-cell office:value-type="float" office:value="81.4643957559" table:style-name="ce388">
            <text:p>81.46<text:s/></text:p>
          </table:table-cell>
          <table:table-cell office:value-type="float" office:value="76.153836885600001" table:style-name="ce388">
            <text:p>76.15<text:s/></text:p>
          </table:table-cell>
          <table:table-cell office:value-type="float" office:value="72.209825453199997" table:style-name="ce388">
            <text:p>72.21<text:s/></text:p>
          </table:table-cell>
          <table:table-cell office:value-type="float" office:value="76.376048538600003" table:style-name="ce388">
            <text:p>76.38<text:s/></text:p>
          </table:table-cell>
          <table:table-cell office:value-type="float" office:value="79.060220159799997" table:style-name="ce388">
            <text:p>79.06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371.23395712159999" table:style-name="ce384">
            <text:p>371.23<text:s/></text:p>
          </table:table-cell>
          <table:table-cell office:value-type="float" office:value="369.65065557349999" table:style-name="ce384">
            <text:p>369.65<text:s/></text:p>
          </table:table-cell>
          <table:table-cell office:value-type="float" office:value="373.62721482429998" table:style-name="ce384">
            <text:p>373.63<text:s/></text:p>
          </table:table-cell>
          <table:table-cell office:value-type="float" office:value="370.21689838039998" table:style-name="ce384">
            <text:p>370.22<text:s/></text:p>
          </table:table-cell>
          <table:table-cell office:value-type="float" office:value="379.9412030396" table:style-name="ce384">
            <text:p>379.94<text:s/></text:p>
          </table:table-cell>
          <table:table-cell table:style-name="ce385"/>
          <table:table-cell office:value-type="float" office:value="358.51284142370002" table:style-name="ce384">
            <text:p>358.51<text:s/></text:p>
          </table:table-cell>
          <table:table-cell office:value-type="float" office:value="348.1418666811" table:style-name="ce384">
            <text:p>348.14<text:s/></text:p>
          </table:table-cell>
          <table:table-cell office:value-type="float" office:value="356.6037725214" table:style-name="ce384">
            <text:p>356.60<text:s/></text:p>
          </table:table-cell>
          <table:table-cell office:value-type="float" office:value="367.18475090890001" table:style-name="ce384">
            <text:p>367.18<text:s/></text:p>
          </table:table-cell>
          <table:table-cell office:value-type="float" office:value="373.47619128119999" table:style-name="ce384">
            <text:p>373.48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199.01139384179999" table:style-name="ce386">
            <text:p>199.01<text:s/></text:p>
          </table:table-cell>
          <table:table-cell office:value-type="float" office:value="195.62681196349999" table:style-name="ce386">
            <text:p>195.63<text:s/></text:p>
          </table:table-cell>
          <table:table-cell office:value-type="float" office:value="198.24832719899999" table:style-name="ce386">
            <text:p>198.25<text:s/></text:p>
          </table:table-cell>
          <table:table-cell office:value-type="float" office:value="195.2515389305" table:style-name="ce386">
            <text:p>195.25<text:s/></text:p>
          </table:table-cell>
          <table:table-cell office:value-type="float" office:value="197.96241807039999" table:style-name="ce386">
            <text:p>197.96<text:s/></text:p>
          </table:table-cell>
          <table:table-cell table:style-name="ce387"/>
          <table:table-cell office:value-type="float" office:value="191.21742347680001" table:style-name="ce386">
            <text:p>191.22<text:s/></text:p>
          </table:table-cell>
          <table:table-cell office:value-type="float" office:value="184.3041643462" table:style-name="ce386">
            <text:p>184.30<text:s/></text:p>
          </table:table-cell>
          <table:table-cell office:value-type="float" office:value="188.8612716911" table:style-name="ce386">
            <text:p>188.86<text:s/></text:p>
          </table:table-cell>
          <table:table-cell office:value-type="float" office:value="183.24538685050001" table:style-name="ce386">
            <text:p>183.25<text:s/></text:p>
          </table:table-cell>
          <table:table-cell office:value-type="float" office:value="184.93313497170001" table:style-name="ce386">
            <text:p>184.9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19.8910134843" table:style-name="ce386">
            <text:p>19.89<text:s/></text:p>
          </table:table-cell>
          <table:table-cell office:value-type="float" office:value="21.598396772299999" table:style-name="ce386">
            <text:p>21.60<text:s/></text:p>
          </table:table-cell>
          <table:table-cell office:value-type="float" office:value="17.487577030299999" table:style-name="ce386">
            <text:p>17.49<text:s/></text:p>
          </table:table-cell>
          <table:table-cell office:value-type="float" office:value="20.302413449500001" table:style-name="ce386">
            <text:p>20.30<text:s/></text:p>
          </table:table-cell>
          <table:table-cell office:value-type="float" office:value="21.804017455499999" table:style-name="ce386">
            <text:p>21.80<text:s/></text:p>
          </table:table-cell>
          <table:table-cell table:style-name="ce387"/>
          <table:table-cell office:value-type="float" office:value="21.2936981611" table:style-name="ce386">
            <text:p>21.29<text:s/></text:p>
          </table:table-cell>
          <table:table-cell office:value-type="float" office:value="21.549165541400001" table:style-name="ce386">
            <text:p>21.55<text:s/></text:p>
          </table:table-cell>
          <table:table-cell office:value-type="float" office:value="23.436958246700001" table:style-name="ce386">
            <text:p>23.44<text:s/></text:p>
          </table:table-cell>
          <table:table-cell office:value-type="float" office:value="27.411104201800001" table:style-name="ce386">
            <text:p>27.41<text:s/></text:p>
          </table:table-cell>
          <table:table-cell office:value-type="float" office:value="27.114944371299998" table:style-name="ce386">
            <text:p>27.1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4.5600540869000001" table:style-name="ce386">
            <text:p>4.56<text:s/></text:p>
          </table:table-cell>
          <table:table-cell office:value-type="float" office:value="4.0317636567999999" table:style-name="ce386">
            <text:p>4.03<text:s/></text:p>
          </table:table-cell>
          <table:table-cell office:value-type="float" office:value="4.6527423505999996" table:style-name="ce386">
            <text:p>4.65<text:s/></text:p>
          </table:table-cell>
          <table:table-cell office:value-type="float" office:value="4.8315673716000003" table:style-name="ce386">
            <text:p>4.83<text:s/></text:p>
          </table:table-cell>
          <table:table-cell office:value-type="float" office:value="4.5723990131000001" table:style-name="ce386">
            <text:p>4.57<text:s/></text:p>
          </table:table-cell>
          <table:table-cell table:style-name="ce387"/>
          <table:table-cell office:value-type="float" office:value="4.1837941392999998" table:style-name="ce386">
            <text:p>4.18<text:s/></text:p>
          </table:table-cell>
          <table:table-cell office:value-type="float" office:value="4.6534709309000002" table:style-name="ce386">
            <text:p>4.65<text:s/></text:p>
          </table:table-cell>
          <table:table-cell office:value-type="float" office:value="3.3047495331999999" table:style-name="ce386">
            <text:p>3.30<text:s/></text:p>
          </table:table-cell>
          <table:table-cell office:value-type="float" office:value="3.8477283579999999" table:style-name="ce386">
            <text:p>3.85<text:s/></text:p>
          </table:table-cell>
          <table:table-cell office:value-type="float" office:value="3.4130736718999999" table:style-name="ce386">
            <text:p>3.41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147.20991804409999" table:style-name="ce386">
            <text:p>147.21<text:s/></text:p>
          </table:table-cell>
          <table:table-cell office:value-type="float" office:value="147.92466867260001" table:style-name="ce386">
            <text:p>147.92<text:s/></text:p>
          </table:table-cell>
          <table:table-cell office:value-type="float" office:value="152.82371618229999" table:style-name="ce386">
            <text:p>152.82<text:s/></text:p>
          </table:table-cell>
          <table:table-cell office:value-type="float" office:value="149.37147657680001" table:style-name="ce386">
            <text:p>149.37<text:s/></text:p>
          </table:table-cell>
          <table:table-cell office:value-type="float" office:value="155.5029531102" table:style-name="ce386">
            <text:p>155.50<text:s/></text:p>
          </table:table-cell>
          <table:table-cell table:style-name="ce387"/>
          <table:table-cell office:value-type="float" office:value="141.72875258229999" table:style-name="ce386">
            <text:p>141.73<text:s/></text:p>
          </table:table-cell>
          <table:table-cell office:value-type="float" office:value="137.56594672849999" table:style-name="ce386">
            <text:p>137.57<text:s/></text:p>
          </table:table-cell>
          <table:table-cell office:value-type="float" office:value="140.92960191579999" table:style-name="ce386">
            <text:p>140.93<text:s/></text:p>
          </table:table-cell>
          <table:table-cell office:value-type="float" office:value="152.58590509289999" table:style-name="ce386">
            <text:p>152.59<text:s/></text:p>
          </table:table-cell>
          <table:table-cell office:value-type="float" office:value="157.9229664197" table:style-name="ce386">
            <text:p>157.92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0.56157766450000002" table:style-name="ce388">
            <text:p>0.56<text:s/></text:p>
          </table:table-cell>
          <table:table-cell office:value-type="float" office:value="0.46901450830000002" table:style-name="ce388">
            <text:p>0.47<text:s/></text:p>
          </table:table-cell>
          <table:table-cell office:value-type="float" office:value="0.41485206200000002" table:style-name="ce388">
            <text:p>0.41<text:s/></text:p>
          </table:table-cell>
          <table:table-cell office:value-type="float" office:value="0.45990205200000001" table:style-name="ce388">
            <text:p>0.46<text:s/></text:p>
          </table:table-cell>
          <table:table-cell office:value-type="float" office:value="9.9415390500000006E-2" table:style-name="ce388">
            <text:p>0.10<text:s/></text:p>
          </table:table-cell>
          <table:table-cell table:style-name="ce387"/>
          <table:table-cell office:value-type="float" office:value="8.9173064199999999E-2" table:style-name="ce388">
            <text:p>0.09<text:s/></text:p>
          </table:table-cell>
          <table:table-cell office:value-type="float" office:value="6.9119134200000001E-2" table:style-name="ce388">
            <text:p>0.07<text:s/></text:p>
          </table:table-cell>
          <table:table-cell office:value-type="float" office:value="7.1191134700000006E-2" table:style-name="ce388">
            <text:p>0.07<text:s/></text:p>
          </table:table-cell>
          <table:table-cell office:value-type="float" office:value="9.4626405600000005E-2" table:style-name="ce388">
            <text:p>0.09<text:s/></text:p>
          </table:table-cell>
          <table:table-cell office:value-type="float" office:value="9.2071846600000007E-2" table:style-name="ce388">
            <text:p>0.09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64.266570568500001" table:style-name="ce389">
            <text:p>64.27<text:s/></text:p>
          </table:table-cell>
          <table:table-cell office:value-type="float" office:value="63.592617644900002" table:style-name="ce389">
            <text:p>63.59<text:s/></text:p>
          </table:table-cell>
          <table:table-cell office:value-type="float" office:value="62.195517541999997" table:style-name="ce389">
            <text:p>62.20<text:s/></text:p>
          </table:table-cell>
          <table:table-cell office:value-type="float" office:value="58.666579696200003" table:style-name="ce389">
            <text:p>58.67<text:s/></text:p>
          </table:table-cell>
          <table:table-cell office:value-type="float" office:value="59.554453828" table:style-name="ce389">
            <text:p>59.55<text:s/></text:p>
          </table:table-cell>
          <table:table-cell table:style-name="ce385"/>
          <table:table-cell office:value-type="float" office:value="60.076888217499999" table:style-name="ce389">
            <text:p>60.08<text:s/></text:p>
          </table:table-cell>
          <table:table-cell office:value-type="float" office:value="57.8420252576" table:style-name="ce389">
            <text:p>57.84<text:s/></text:p>
          </table:table-cell>
          <table:table-cell office:value-type="float" office:value="57.0773493425" table:style-name="ce389">
            <text:p>57.08<text:s/></text:p>
          </table:table-cell>
          <table:table-cell office:value-type="float" office:value="59.758020000099997" table:style-name="ce389">
            <text:p>59.76<text:s/></text:p>
          </table:table-cell>
          <table:table-cell office:value-type="float" office:value="58.8409978886" table:style-name="ce389">
            <text:p>58.84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371"/>
        </table:table-row>
        <table:table-row table:style-name="ro6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70.227591463300001" table:style-name="ce384">
            <text:p>70.23<text:s/></text:p>
          </table:table-cell>
          <table:table-cell office:value-type="float" office:value="83.356217462199993" table:style-name="ce384">
            <text:p>83.36<text:s/></text:p>
          </table:table-cell>
          <table:table-cell office:value-type="float" office:value="65.508355532400003" table:style-name="ce384">
            <text:p>65.51<text:s/></text:p>
          </table:table-cell>
          <table:table-cell office:value-type="float" office:value="67.039306379500005" table:style-name="ce384">
            <text:p>67.04<text:s/></text:p>
          </table:table-cell>
          <table:table-cell office:value-type="float" office:value="53.336582864999997" table:style-name="ce384">
            <text:p>53.34<text:s/></text:p>
          </table:table-cell>
          <table:table-cell table:style-name="ce385"/>
          <table:table-cell office:value-type="float" office:value="68.330590703400006" table:style-name="ce384">
            <text:p>68.33<text:s/></text:p>
          </table:table-cell>
          <table:table-cell office:value-type="float" office:value="68.3703650506" table:style-name="ce384">
            <text:p>68.37<text:s/></text:p>
          </table:table-cell>
          <table:table-cell office:value-type="float" office:value="58.171818898600002" table:style-name="ce384">
            <text:p>58.17<text:s/></text:p>
          </table:table-cell>
          <table:table-cell office:value-type="float" office:value="68.341806816000002" table:style-name="ce384">
            <text:p>68.34<text:s/></text:p>
          </table:table-cell>
          <table:table-cell office:value-type="float" office:value="80.466680986300005" table:style-name="ce384">
            <text:p>80.47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53.445380221100002" table:style-name="ce386">
            <text:p>53.45<text:s/></text:p>
          </table:table-cell>
          <table:table-cell office:value-type="float" office:value="62.392991785900001" table:style-name="ce386">
            <text:p>62.39<text:s/></text:p>
          </table:table-cell>
          <table:table-cell office:value-type="float" office:value="49.382408992899997" table:style-name="ce386">
            <text:p>49.38<text:s/></text:p>
          </table:table-cell>
          <table:table-cell office:value-type="float" office:value="49.134348498599998" table:style-name="ce386">
            <text:p>49.13<text:s/></text:p>
          </table:table-cell>
          <table:table-cell office:value-type="float" office:value="34.589091018399998" table:style-name="ce386">
            <text:p>34.59<text:s/></text:p>
          </table:table-cell>
          <table:table-cell table:style-name="ce387"/>
          <table:table-cell office:value-type="float" office:value="40.959034184799997" table:style-name="ce386">
            <text:p>40.96<text:s/></text:p>
          </table:table-cell>
          <table:table-cell office:value-type="float" office:value="37.824121282900002" table:style-name="ce386">
            <text:p>37.82<text:s/></text:p>
          </table:table-cell>
          <table:table-cell office:value-type="float" office:value="37.134993387999998" table:style-name="ce386">
            <text:p>37.13<text:s/></text:p>
          </table:table-cell>
          <table:table-cell office:value-type="float" office:value="45.040495748300003" table:style-name="ce386">
            <text:p>45.04<text:s/></text:p>
          </table:table-cell>
          <table:table-cell office:value-type="float" office:value="48.9401638589" table:style-name="ce386">
            <text:p>48.9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2.3102063964999999" table:style-name="ce386">
            <text:p>2.31<text:s/></text:p>
          </table:table-cell>
          <table:table-cell office:value-type="float" office:value="3.1315288445" table:style-name="ce386">
            <text:p>3.13<text:s/></text:p>
          </table:table-cell>
          <table:table-cell office:value-type="float" office:value="3.1211599449" table:style-name="ce386">
            <text:p>3.12<text:s/></text:p>
          </table:table-cell>
          <table:table-cell office:value-type="float" office:value="3.4181724074000002" table:style-name="ce386">
            <text:p>3.42<text:s/></text:p>
          </table:table-cell>
          <table:table-cell office:value-type="float" office:value="3.1062499370999999" table:style-name="ce386">
            <text:p>3.11<text:s/></text:p>
          </table:table-cell>
          <table:table-cell table:style-name="ce387"/>
          <table:table-cell office:value-type="float" office:value="3.7122512194000001" table:style-name="ce386">
            <text:p>3.71<text:s/></text:p>
          </table:table-cell>
          <table:table-cell office:value-type="float" office:value="4.8914539579999996" table:style-name="ce386">
            <text:p>4.89<text:s/></text:p>
          </table:table-cell>
          <table:table-cell office:value-type="float" office:value="5.0327870661" table:style-name="ce386">
            <text:p>5.03<text:s/></text:p>
          </table:table-cell>
          <table:table-cell office:value-type="float" office:value="5.9616799877000002" table:style-name="ce386">
            <text:p>5.96<text:s/></text:p>
          </table:table-cell>
          <table:table-cell office:value-type="float" office:value="5.6065945841999998" table:style-name="ce386">
            <text:p>5.6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5.7820448931000001" table:style-name="ce386">
            <text:p>5.78<text:s/></text:p>
          </table:table-cell>
          <table:table-cell office:value-type="float" office:value="7.6188571739000004" table:style-name="ce386">
            <text:p>7.62<text:s/></text:p>
          </table:table-cell>
          <table:table-cell office:value-type="float" office:value="3.3322457647000001" table:style-name="ce386">
            <text:p>3.33<text:s/></text:p>
          </table:table-cell>
          <table:table-cell office:value-type="float" office:value="3.6512137570999998" table:style-name="ce386">
            <text:p>3.65<text:s/></text:p>
          </table:table-cell>
          <table:table-cell office:value-type="float" office:value="6.1720947112999998" table:style-name="ce386">
            <text:p>6.17<text:s/></text:p>
          </table:table-cell>
          <table:table-cell table:style-name="ce387"/>
          <table:table-cell office:value-type="float" office:value="13.796526459700001" table:style-name="ce386">
            <text:p>13.80<text:s/></text:p>
          </table:table-cell>
          <table:table-cell office:value-type="float" office:value="11.774573979099999" table:style-name="ce386">
            <text:p>11.77<text:s/></text:p>
          </table:table-cell>
          <table:table-cell office:value-type="float" office:value="2.3419087471000002" table:style-name="ce386">
            <text:p>2.34<text:s/></text:p>
          </table:table-cell>
          <table:table-cell office:value-type="float" office:value="3.4664515044000002" table:style-name="ce386">
            <text:p>3.47<text:s/></text:p>
          </table:table-cell>
          <table:table-cell office:value-type="float" office:value="7.5698464298000001" table:style-name="ce386">
            <text:p>7.5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4.8701140295999998" table:style-name="ce386">
            <text:p>4.87<text:s/></text:p>
          </table:table-cell>
          <table:table-cell office:value-type="float" office:value="5.4580179646999998" table:style-name="ce386">
            <text:p>5.46<text:s/></text:p>
          </table:table-cell>
          <table:table-cell office:value-type="float" office:value="5.2030979125999997" table:style-name="ce386">
            <text:p>5.20<text:s/></text:p>
          </table:table-cell>
          <table:table-cell office:value-type="float" office:value="5.9170989681000004" table:style-name="ce386">
            <text:p>5.92<text:s/></text:p>
          </table:table-cell>
          <table:table-cell office:value-type="float" office:value="5.9257034505000004" table:style-name="ce386">
            <text:p>5.93<text:s/></text:p>
          </table:table-cell>
          <table:table-cell table:style-name="ce387"/>
          <table:table-cell office:value-type="float" office:value="5.9683835530999998" table:style-name="ce386">
            <text:p>5.97<text:s/></text:p>
          </table:table-cell>
          <table:table-cell office:value-type="float" office:value="7.7206752436999997" table:style-name="ce386">
            <text:p>7.72<text:s/></text:p>
          </table:table-cell>
          <table:table-cell office:value-type="float" office:value="6.8064282741" table:style-name="ce386">
            <text:p>6.81<text:s/></text:p>
          </table:table-cell>
          <table:table-cell office:value-type="float" office:value="8.1604020268999999" table:style-name="ce386">
            <text:p>8.16<text:s/></text:p>
          </table:table-cell>
          <table:table-cell office:value-type="float" office:value="7.8716865332000001" table:style-name="ce386">
            <text:p>7.87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0.56292318330000002" table:style-name="ce386">
            <text:p>0.56<text:s/></text:p>
          </table:table-cell>
          <table:table-cell office:value-type="float" office:value="0.52205013010000001" table:style-name="ce386">
            <text:p>0.52<text:s/></text:p>
          </table:table-cell>
          <table:table-cell office:value-type="float" office:value="0.49049275809999998" table:style-name="ce386">
            <text:p>0.49<text:s/></text:p>
          </table:table-cell>
          <table:table-cell office:value-type="float" office:value="0.32159678559999999" table:style-name="ce386">
            <text:p>0.32<text:s/></text:p>
          </table:table-cell>
          <table:table-cell office:value-type="float" office:value="0.36476846019999998" table:style-name="ce386">
            <text:p>0.36<text:s/></text:p>
          </table:table-cell>
          <table:table-cell table:style-name="ce387"/>
          <table:table-cell office:value-type="float" office:value="0.46020482600000001" table:style-name="ce386">
            <text:p>0.46<text:s/></text:p>
          </table:table-cell>
          <table:table-cell office:value-type="float" office:value="0.41642754170000001" table:style-name="ce386">
            <text:p>0.42<text:s/></text:p>
          </table:table-cell>
          <table:table-cell office:value-type="float" office:value="0.37279887449999999" table:style-name="ce386">
            <text:p>0.37<text:s/></text:p>
          </table:table-cell>
          <table:table-cell office:value-type="float" office:value="0.37989805869999999" table:style-name="ce386">
            <text:p>0.38<text:s/></text:p>
          </table:table-cell>
          <table:table-cell office:value-type="float" office:value="0.46242685639999997" table:style-name="ce386">
            <text:p>0.46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3.2569227396999998" table:style-name="ce388">
            <text:p>3.26<text:s/></text:p>
          </table:table-cell>
          <table:table-cell office:value-type="float" office:value="4.232771563" table:style-name="ce388">
            <text:p>4.23<text:s/></text:p>
          </table:table-cell>
          <table:table-cell office:value-type="float" office:value="3.9789501591000001" table:style-name="ce388">
            <text:p>3.98<text:s/></text:p>
          </table:table-cell>
          <table:table-cell office:value-type="float" office:value="4.5968759626000004" table:style-name="ce388">
            <text:p>4.60<text:s/></text:p>
          </table:table-cell>
          <table:table-cell office:value-type="float" office:value="3.1786752876" table:style-name="ce388">
            <text:p>3.18<text:s/></text:p>
          </table:table-cell>
          <table:table-cell table:style-name="ce387"/>
          <table:table-cell office:value-type="float" office:value="3.4341904604" table:style-name="ce388">
            <text:p>3.43<text:s/></text:p>
          </table:table-cell>
          <table:table-cell office:value-type="float" office:value="5.7431130453000003" table:style-name="ce388">
            <text:p>5.74<text:s/></text:p>
          </table:table-cell>
          <table:table-cell office:value-type="float" office:value="6.4829025488000003" table:style-name="ce388">
            <text:p>6.48<text:s/></text:p>
          </table:table-cell>
          <table:table-cell office:value-type="float" office:value="5.3328794899999998" table:style-name="ce388">
            <text:p>5.33<text:s/></text:p>
          </table:table-cell>
          <table:table-cell office:value-type="float" office:value="10.0159627238" table:style-name="ce388">
            <text:p>10.02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92.914365106600002" table:style-name="ce384">
            <text:p>92.91<text:s/></text:p>
          </table:table-cell>
          <table:table-cell office:value-type="float" office:value="87.327302765400006" table:style-name="ce384">
            <text:p>87.33<text:s/></text:p>
          </table:table-cell>
          <table:table-cell office:value-type="float" office:value="84.460038021399996" table:style-name="ce384">
            <text:p>84.46<text:s/></text:p>
          </table:table-cell>
          <table:table-cell office:value-type="float" office:value="80.134909639200004" table:style-name="ce384">
            <text:p>80.13<text:s/></text:p>
          </table:table-cell>
          <table:table-cell office:value-type="float" office:value="82.243952569100003" table:style-name="ce384">
            <text:p>82.24<text:s/></text:p>
          </table:table-cell>
          <table:table-cell table:style-name="ce385"/>
          <table:table-cell office:value-type="float" office:value="79.596299331699996" table:style-name="ce384">
            <text:p>79.60<text:s/></text:p>
          </table:table-cell>
          <table:table-cell office:value-type="float" office:value="65.531883103799998" table:style-name="ce384">
            <text:p>65.53<text:s/></text:p>
          </table:table-cell>
          <table:table-cell office:value-type="float" office:value="73.865796969399995" table:style-name="ce384">
            <text:p>73.87<text:s/></text:p>
          </table:table-cell>
          <table:table-cell office:value-type="float" office:value="73.036139577200004" table:style-name="ce384">
            <text:p>73.04<text:s/></text:p>
          </table:table-cell>
          <table:table-cell office:value-type="float" office:value="76.123265792599994" table:style-name="ce384">
            <text:p>76.12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371"/>
        </table:table-row>
        <table:table-row table:style-name="ro6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28.850651146000001" table:style-name="ce386">
            <text:p>28.85<text:s/></text:p>
          </table:table-cell>
          <table:table-cell office:value-type="float" office:value="28.569737744600001" table:style-name="ce386">
            <text:p>28.57<text:s/></text:p>
          </table:table-cell>
          <table:table-cell office:value-type="float" office:value="26.207956639599999" table:style-name="ce386">
            <text:p>26.21<text:s/></text:p>
          </table:table-cell>
          <table:table-cell office:value-type="float" office:value="24.6231966014" table:style-name="ce386">
            <text:p>24.62<text:s/></text:p>
          </table:table-cell>
          <table:table-cell office:value-type="float" office:value="25.8784454852" table:style-name="ce386">
            <text:p>25.88<text:s/></text:p>
          </table:table-cell>
          <table:table-cell table:style-name="ce387"/>
          <table:table-cell office:value-type="float" office:value="25.521916881500001" table:style-name="ce386">
            <text:p>25.52<text:s/></text:p>
          </table:table-cell>
          <table:table-cell office:value-type="float" office:value="24.8470962474" table:style-name="ce386">
            <text:p>24.85<text:s/></text:p>
          </table:table-cell>
          <table:table-cell office:value-type="float" office:value="25.618278373599999" table:style-name="ce386">
            <text:p>25.62<text:s/></text:p>
          </table:table-cell>
          <table:table-cell office:value-type="float" office:value="26.9117552053" table:style-name="ce386">
            <text:p>26.91<text:s/></text:p>
          </table:table-cell>
          <table:table-cell office:value-type="float" office:value="27.985995135700001" table:style-name="ce386">
            <text:p>27.99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371"/>
        </table:table-row>
        <table:table-row table:style-name="ro6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55.233862052699997" table:style-name="ce386">
            <text:p>55.23<text:s/></text:p>
          </table:table-cell>
          <table:table-cell office:value-type="float" office:value="49.386194763900001" table:style-name="ce386">
            <text:p>49.39<text:s/></text:p>
          </table:table-cell>
          <table:table-cell office:value-type="float" office:value="48.139441177499997" table:style-name="ce386">
            <text:p>48.14<text:s/></text:p>
          </table:table-cell>
          <table:table-cell office:value-type="float" office:value="46.1978499533" table:style-name="ce386">
            <text:p>46.20<text:s/></text:p>
          </table:table-cell>
          <table:table-cell office:value-type="float" office:value="47.134438386399999" table:style-name="ce386">
            <text:p>47.13<text:s/></text:p>
          </table:table-cell>
          <table:table-cell table:style-name="ce387"/>
          <table:table-cell office:value-type="float" office:value="45.457600014599997" table:style-name="ce386">
            <text:p>45.46<text:s/></text:p>
          </table:table-cell>
          <table:table-cell office:value-type="float" office:value="32.100809576400003" table:style-name="ce386">
            <text:p>32.10<text:s/></text:p>
          </table:table-cell>
          <table:table-cell office:value-type="float" office:value="38.737015917900003" table:style-name="ce386">
            <text:p>38.74<text:s/></text:p>
          </table:table-cell>
          <table:table-cell office:value-type="float" office:value="36.793061037599998" table:style-name="ce386">
            <text:p>36.79<text:s/></text:p>
          </table:table-cell>
          <table:table-cell office:value-type="float" office:value="38.201393424400003" table:style-name="ce386">
            <text:p>38.2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371"/>
        </table:table-row>
        <table:table-row table:style-name="ro6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8.8298519079000002" table:style-name="ce390">
            <text:p>8.83<text:s/></text:p>
          </table:table-cell>
          <table:table-cell office:value-type="float" office:value="9.3713702569000006" table:style-name="ce388">
            <text:p>9.37<text:s/></text:p>
          </table:table-cell>
          <table:table-cell office:value-type="float" office:value="10.1126402043" table:style-name="ce388">
            <text:p>10.11<text:s/></text:p>
          </table:table-cell>
          <table:table-cell office:value-type="float" office:value="9.3138630844999994" table:style-name="ce388">
            <text:p>9.31<text:s/></text:p>
          </table:table-cell>
          <table:table-cell office:value-type="float" office:value="9.2310686973999996" table:style-name="ce388">
            <text:p>9.23<text:s/></text:p>
          </table:table-cell>
          <table:table-cell table:style-name="ce387"/>
          <table:table-cell office:value-type="float" office:value="8.6167824355999993" table:style-name="ce388">
            <text:p>8.62<text:s/></text:p>
          </table:table-cell>
          <table:table-cell office:value-type="float" office:value="8.5839772800999992" table:style-name="ce388">
            <text:p>8.58<text:s/></text:p>
          </table:table-cell>
          <table:table-cell office:value-type="float" office:value="9.5105026778999999" table:style-name="ce388">
            <text:p>9.51<text:s/></text:p>
          </table:table-cell>
          <table:table-cell office:value-type="float" office:value="9.3313233343000004" table:style-name="ce388">
            <text:p>9.33<text:s/></text:p>
          </table:table-cell>
          <table:table-cell office:value-type="float" office:value="9.9358772323999993" table:style-name="ce391">
            <text:p>9.94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371"/>
        </table:table-row>
        <table:table-row table:style-name="ro3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603.81078997589998" table:style-name="ce384">
            <text:p>603.81<text:s/></text:p>
          </table:table-cell>
          <table:table-cell office:value-type="float" office:value="605.61683937529995" table:style-name="ce384">
            <text:p>605.62<text:s/></text:p>
          </table:table-cell>
          <table:table-cell office:value-type="float" office:value="576.78677188539996" table:style-name="ce384">
            <text:p>576.79<text:s/></text:p>
          </table:table-cell>
          <table:table-cell office:value-type="float" office:value="632.82210200029999" table:style-name="ce384">
            <text:p>632.82<text:s/></text:p>
          </table:table-cell>
          <table:table-cell office:value-type="float" office:value="563.84550858739999" table:style-name="ce384">
            <text:p>563.85<text:s/></text:p>
          </table:table-cell>
          <table:table-cell table:style-name="ce385"/>
          <table:table-cell office:value-type="float" office:value="587.25844665509999" table:style-name="ce384">
            <text:p>587.26<text:s/></text:p>
          </table:table-cell>
          <table:table-cell office:value-type="float" office:value="509.47971688270002" table:style-name="ce384">
            <text:p>509.48<text:s/></text:p>
          </table:table-cell>
          <table:table-cell office:value-type="float" office:value="535.26144564380002" table:style-name="ce384">
            <text:p>535.26<text:s/></text:p>
          </table:table-cell>
          <table:table-cell office:value-type="float" office:value="547.24116052399995" table:style-name="ce384">
            <text:p>547.24<text:s/></text:p>
          </table:table-cell>
          <table:table-cell office:value-type="float" office:value="507.28258576389999" table:style-name="ce384">
            <text:p>507.28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371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505.20720814750001" table:style-name="ce386">
            <text:p>505.21<text:s/></text:p>
          </table:table-cell>
          <table:table-cell office:value-type="float" office:value="508.11123329959997" table:style-name="ce386">
            <text:p>508.11<text:s/></text:p>
          </table:table-cell>
          <table:table-cell office:value-type="float" office:value="477.8193827426" table:style-name="ce386">
            <text:p>477.82<text:s/></text:p>
          </table:table-cell>
          <table:table-cell office:value-type="float" office:value="527.18650959939998" table:style-name="ce386">
            <text:p>527.19<text:s/></text:p>
          </table:table-cell>
          <table:table-cell office:value-type="float" office:value="473.40199998690002" table:style-name="ce386">
            <text:p>473.40<text:s/></text:p>
          </table:table-cell>
          <table:table-cell table:style-name="ce387"/>
          <table:table-cell office:value-type="float" office:value="487.83810487540001" table:style-name="ce386">
            <text:p>487.84<text:s/></text:p>
          </table:table-cell>
          <table:table-cell office:value-type="float" office:value="417.87857138179999" table:style-name="ce386">
            <text:p>417.88<text:s/></text:p>
          </table:table-cell>
          <table:table-cell office:value-type="float" office:value="437.38889086850003" table:style-name="ce386">
            <text:p>437.39<text:s/></text:p>
          </table:table-cell>
          <table:table-cell office:value-type="float" office:value="445.51047582069998" table:style-name="ce386">
            <text:p>445.51<text:s/></text:p>
          </table:table-cell>
          <table:table-cell office:value-type="float" office:value="403.44444395620002" table:style-name="ce386">
            <text:p>403.4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371"/>
        </table:table-row>
        <table:table-row table:style-name="ro3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377.33844085210001" table:style-name="ce386">
            <text:p>377.34<text:s/></text:p>
          </table:table-cell>
          <table:table-cell office:value-type="float" office:value="387.25913786799998" table:style-name="ce386">
            <text:p>387.26<text:s/></text:p>
          </table:table-cell>
          <table:table-cell office:value-type="float" office:value="347.10638458109997" table:style-name="ce386">
            <text:p>347.11<text:s/></text:p>
          </table:table-cell>
          <table:table-cell office:value-type="float" office:value="388.08863381809999" table:style-name="ce386">
            <text:p>388.09<text:s/></text:p>
          </table:table-cell>
          <table:table-cell office:value-type="float" office:value="345.12692310350002" table:style-name="ce386">
            <text:p>345.13<text:s/></text:p>
          </table:table-cell>
          <table:table-cell table:style-name="ce387"/>
          <table:table-cell office:value-type="float" office:value="366.48441837040002" table:style-name="ce386">
            <text:p>366.48<text:s/></text:p>
          </table:table-cell>
          <table:table-cell office:value-type="float" office:value="308.94701375699998" table:style-name="ce386">
            <text:p>308.95<text:s/></text:p>
          </table:table-cell>
          <table:table-cell office:value-type="float" office:value="328.4449695015" table:style-name="ce386">
            <text:p>328.44<text:s/></text:p>
          </table:table-cell>
          <table:table-cell office:value-type="float" office:value="324.96538492870002" table:style-name="ce386">
            <text:p>324.97<text:s/></text:p>
          </table:table-cell>
          <table:table-cell office:value-type="float" office:value="289.48877299520001" table:style-name="ce386">
            <text:p>289.49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371"/>
        </table:table-row>
        <table:table-row table:style-name="ro3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9.7126576916000005" table:style-name="ce386">
            <text:p>9.71<text:s/></text:p>
          </table:table-cell>
          <table:table-cell office:value-type="float" office:value="9.0479468339999993" table:style-name="ce386">
            <text:p>9.05<text:s/></text:p>
          </table:table-cell>
          <table:table-cell office:value-type="float" office:value="8.5507179063999992" table:style-name="ce386">
            <text:p>8.55<text:s/></text:p>
          </table:table-cell>
          <table:table-cell office:value-type="float" office:value="6.8915745846999998" table:style-name="ce386">
            <text:p>6.89<text:s/></text:p>
          </table:table-cell>
          <table:table-cell office:value-type="float" office:value="8.9467924854999996" table:style-name="ce386">
            <text:p>8.95<text:s/></text:p>
          </table:table-cell>
          <table:table-cell table:style-name="ce387"/>
          <table:table-cell office:value-type="float" office:value="6.3901023385000002" table:style-name="ce386">
            <text:p>6.39<text:s/></text:p>
          </table:table-cell>
          <table:table-cell office:value-type="float" office:value="7.0813982359000001" table:style-name="ce386">
            <text:p>7.08<text:s/></text:p>
          </table:table-cell>
          <table:table-cell office:value-type="float" office:value="7.1813423788000001" table:style-name="ce386">
            <text:p>7.18<text:s/></text:p>
          </table:table-cell>
          <table:table-cell office:value-type="float" office:value="8.0771688790000002" table:style-name="ce386">
            <text:p>8.08<text:s/></text:p>
          </table:table-cell>
          <table:table-cell office:value-type="float" office:value="8.2936834874999992" table:style-name="ce386">
            <text:p>8.29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371"/>
        </table:table-row>
        <table:table-row table:style-name="ro3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10.1998017879" table:style-name="ce386">
            <text:p>10.20<text:s/></text:p>
          </table:table-cell>
          <table:table-cell office:value-type="float" office:value="7.2010704777000001" table:style-name="ce386">
            <text:p>7.20<text:s/></text:p>
          </table:table-cell>
          <table:table-cell office:value-type="float" office:value="9.0784807770999993" table:style-name="ce386">
            <text:p>9.08<text:s/></text:p>
          </table:table-cell>
          <table:table-cell office:value-type="float" office:value="9.4040136623000006" table:style-name="ce386">
            <text:p>9.40<text:s/></text:p>
          </table:table-cell>
          <table:table-cell office:value-type="float" office:value="7.8390555800000001" table:style-name="ce386">
            <text:p>7.84<text:s/></text:p>
          </table:table-cell>
          <table:table-cell table:style-name="ce387"/>
          <table:table-cell office:value-type="float" office:value="8.5131366745000001" table:style-name="ce386">
            <text:p>8.51<text:s/></text:p>
          </table:table-cell>
          <table:table-cell office:value-type="float" office:value="5.4365609101999999" table:style-name="ce386">
            <text:p>5.44<text:s/></text:p>
          </table:table-cell>
          <table:table-cell office:value-type="float" office:value="8.7453934900999997" table:style-name="ce386">
            <text:p>8.75<text:s/></text:p>
          </table:table-cell>
          <table:table-cell office:value-type="float" office:value="9.1260566446000002" table:style-name="ce386">
            <text:p>9.13<text:s/></text:p>
          </table:table-cell>
          <table:table-cell office:value-type="float" office:value="7.5005464524000001" table:style-name="ce386">
            <text:p>7.50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371"/>
        </table:table-row>
        <table:table-row table:style-name="ro3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107.9563078159" table:style-name="ce386">
            <text:p>107.96<text:s/></text:p>
          </table:table-cell>
          <table:table-cell office:value-type="float" office:value="104.60307812000001" table:style-name="ce386">
            <text:p>104.60<text:s/></text:p>
          </table:table-cell>
          <table:table-cell office:value-type="float" office:value="113.083799478" table:style-name="ce386">
            <text:p>113.08<text:s/></text:p>
          </table:table-cell>
          <table:table-cell office:value-type="float" office:value="122.80228753439999" table:style-name="ce386">
            <text:p>122.80<text:s/></text:p>
          </table:table-cell>
          <table:table-cell office:value-type="float" office:value="111.489228818" table:style-name="ce386">
            <text:p>111.49<text:s/></text:p>
          </table:table-cell>
          <table:table-cell table:style-name="ce387"/>
          <table:table-cell office:value-type="float" office:value="106.450447492" table:style-name="ce386">
            <text:p>106.45<text:s/></text:p>
          </table:table-cell>
          <table:table-cell office:value-type="float" office:value="96.413598478599994" table:style-name="ce386">
            <text:p>96.41<text:s/></text:p>
          </table:table-cell>
          <table:table-cell office:value-type="float" office:value="93.017185498100005" table:style-name="ce386">
            <text:p>93.02<text:s/></text:p>
          </table:table-cell>
          <table:table-cell office:value-type="float" office:value="103.34186536839999" table:style-name="ce386">
            <text:p>103.34<text:s/></text:p>
          </table:table-cell>
          <table:table-cell office:value-type="float" office:value="98.161441021100003" table:style-name="ce386">
            <text:p>98.16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371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98.603581828499998" table:style-name="ce386">
            <text:p>98.60<text:s/></text:p>
          </table:table-cell>
          <table:table-cell office:value-type="float" office:value="97.505606075700001" table:style-name="ce386">
            <text:p>97.51<text:s/></text:p>
          </table:table-cell>
          <table:table-cell office:value-type="float" office:value="98.967389142800002" table:style-name="ce386">
            <text:p>98.97<text:s/></text:p>
          </table:table-cell>
          <table:table-cell office:value-type="float" office:value="105.63559240089999" table:style-name="ce386">
            <text:p>105.64<text:s/></text:p>
          </table:table-cell>
          <table:table-cell office:value-type="float" office:value="90.443508600499996" table:style-name="ce386">
            <text:p>90.44<text:s/></text:p>
          </table:table-cell>
          <table:table-cell table:style-name="ce387"/>
          <table:table-cell office:value-type="float" office:value="99.420341779699996" table:style-name="ce386">
            <text:p>99.42<text:s/></text:p>
          </table:table-cell>
          <table:table-cell office:value-type="float" office:value="91.601145500800001" table:style-name="ce386">
            <text:p>91.60<text:s/></text:p>
          </table:table-cell>
          <table:table-cell office:value-type="float" office:value="97.872554775200001" table:style-name="ce386">
            <text:p>97.87<text:s/></text:p>
          </table:table-cell>
          <table:table-cell office:value-type="float" office:value="101.7306847032" table:style-name="ce386">
            <text:p>101.73<text:s/></text:p>
          </table:table-cell>
          <table:table-cell office:value-type="float" office:value="103.8381418078" table:style-name="ce386">
            <text:p>103.84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371"/>
        </table:table-row>
        <table:table-row table:style-name="ro3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33.751316388600003" table:style-name="ce386">
            <text:p>33.75<text:s/></text:p>
          </table:table-cell>
          <table:table-cell office:value-type="float" office:value="33.041556410699997" table:style-name="ce386">
            <text:p>33.04<text:s/></text:p>
          </table:table-cell>
          <table:table-cell office:value-type="float" office:value="28.969868785999999" table:style-name="ce386">
            <text:p>28.97<text:s/></text:p>
          </table:table-cell>
          <table:table-cell office:value-type="float" office:value="30.2286622118" table:style-name="ce386">
            <text:p>30.23<text:s/></text:p>
          </table:table-cell>
          <table:table-cell office:value-type="float" office:value="23.7121065549" table:style-name="ce386">
            <text:p>23.71<text:s/></text:p>
          </table:table-cell>
          <table:table-cell table:style-name="ce387"/>
          <table:table-cell office:value-type="float" office:value="22.103200988099999" table:style-name="ce386">
            <text:p>22.10<text:s/></text:p>
          </table:table-cell>
          <table:table-cell office:value-type="float" office:value="19.0407997995" table:style-name="ce386">
            <text:p>19.04<text:s/></text:p>
          </table:table-cell>
          <table:table-cell office:value-type="float" office:value="19.667898175800001" table:style-name="ce386">
            <text:p>19.67<text:s/></text:p>
          </table:table-cell>
          <table:table-cell office:value-type="float" office:value="19.207594538999999" table:style-name="ce386">
            <text:p>19.21<text:s/></text:p>
          </table:table-cell>
          <table:table-cell office:value-type="float" office:value="19.4536596602" table:style-name="ce386">
            <text:p>19.45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371"/>
        </table:table-row>
        <table:table-row table:style-name="ro3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12.2466621596" table:style-name="ce386">
            <text:p>12.25<text:s/></text:p>
          </table:table-cell>
          <table:table-cell office:value-type="float" office:value="11.8137785878" table:style-name="ce386">
            <text:p>11.81<text:s/></text:p>
          </table:table-cell>
          <table:table-cell office:value-type="float" office:value="12.594134073699999" table:style-name="ce386">
            <text:p>12.59<text:s/></text:p>
          </table:table-cell>
          <table:table-cell office:value-type="float" office:value="14.175702151299999" table:style-name="ce386">
            <text:p>14.18<text:s/></text:p>
          </table:table-cell>
          <table:table-cell office:value-type="float" office:value="11.7398099567" table:style-name="ce386">
            <text:p>11.74<text:s/></text:p>
          </table:table-cell>
          <table:table-cell table:style-name="ce387"/>
          <table:table-cell office:value-type="float" office:value="14.442693074999999" table:style-name="ce386">
            <text:p>14.44<text:s/></text:p>
          </table:table-cell>
          <table:table-cell office:value-type="float" office:value="8.7176604459" table:style-name="ce386">
            <text:p>8.72<text:s/></text:p>
          </table:table-cell>
          <table:table-cell office:value-type="float" office:value="9.8446774723000008" table:style-name="ce386">
            <text:p>9.84<text:s/></text:p>
          </table:table-cell>
          <table:table-cell office:value-type="float" office:value="11.6615124122" table:style-name="ce386">
            <text:p>11.66<text:s/></text:p>
          </table:table-cell>
          <table:table-cell office:value-type="float" office:value="13.977712582800001" table:style-name="ce386">
            <text:p>13.98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371"/>
        </table:table-row>
        <table:table-row table:style-name="ro3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52.605603280300002" table:style-name="ce390">
            <text:p>52.61<text:s/></text:p>
          </table:table-cell>
          <table:table-cell office:value-type="float" office:value="52.650271077200003" table:style-name="ce388">
            <text:p>52.65<text:s/></text:p>
          </table:table-cell>
          <table:table-cell office:value-type="float" office:value="57.403386283000003" table:style-name="ce388">
            <text:p>57.40<text:s/></text:p>
          </table:table-cell>
          <table:table-cell office:value-type="float" office:value="61.231228037800001" table:style-name="ce388">
            <text:p>61.23<text:s/></text:p>
          </table:table-cell>
          <table:table-cell office:value-type="float" office:value="54.991592088899999" table:style-name="ce388">
            <text:p>54.99<text:s/></text:p>
          </table:table-cell>
          <table:table-cell table:style-name="ce387"/>
          <table:table-cell office:value-type="float" office:value="62.874447716500001" table:style-name="ce388">
            <text:p>62.87<text:s/></text:p>
          </table:table-cell>
          <table:table-cell office:value-type="float" office:value="63.842685255399999" table:style-name="ce388">
            <text:p>63.84<text:s/></text:p>
          </table:table-cell>
          <table:table-cell office:value-type="float" office:value="68.359979127100004" table:style-name="ce388">
            <text:p>68.36<text:s/></text:p>
          </table:table-cell>
          <table:table-cell office:value-type="float" office:value="70.861577752100004" table:style-name="ce388">
            <text:p>70.86<text:s/></text:p>
          </table:table-cell>
          <table:table-cell office:value-type="float" office:value="70.406769564800001" table:style-name="ce391">
            <text:p>70.41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371"/>
        </table:table-row>
        <table:table-row table:style-name="ro3">
          <table:table-cell office:value-type="string" table:style-name="ce392">
            <text:p><text:s text:c="6"/><text:span text:style-name="T9">合　　　計</text:span></text:p>
          </table:table-cell>
          <table:table-cell table:style-name="ce393"/>
          <table:table-cell table:style-name="ce65"/>
          <table:table-cell office:value-type="float" office:value="2866.408882105" table:style-name="ce384">
            <text:p>2,866.41<text:s/></text:p>
          </table:table-cell>
          <table:table-cell office:value-type="float" office:value="2908.2627741449" table:style-name="ce384">
            <text:p>2,908.26<text:s/></text:p>
          </table:table-cell>
          <table:table-cell office:value-type="float" office:value="2830.0764872619002" table:style-name="ce384">
            <text:p>2,830.08<text:s/></text:p>
          </table:table-cell>
          <table:table-cell office:value-type="float" office:value="2891.2475411290998" table:style-name="ce384">
            <text:p>2,891.25<text:s/></text:p>
          </table:table-cell>
          <table:table-cell office:value-type="float" office:value="2759.3793381476999" table:style-name="ce384">
            <text:p>2,759.38<text:s/></text:p>
          </table:table-cell>
          <table:table-cell table:style-name="ce385"/>
          <table:table-cell office:value-type="float" office:value="2781.5503978348002" table:style-name="ce384">
            <text:p>2,781.55<text:s/></text:p>
          </table:table-cell>
          <table:table-cell office:value-type="float" office:value="2579.8173275866002" table:style-name="ce384">
            <text:p>2,579.82<text:s/></text:p>
          </table:table-cell>
          <table:table-cell office:value-type="float" office:value="2680.1195969229998" table:style-name="ce384">
            <text:p>2,680.12<text:s/></text:p>
          </table:table-cell>
          <table:table-cell office:value-type="float" office:value="2694.2029777591001" table:style-name="ce384">
            <text:p>2,694.20<text:s/></text:p>
          </table:table-cell>
          <table:table-cell office:value-type="float" office:value="2689.3107939509" table:style-name="ce394">
            <text:p>2,689.31<text:s/></text:p>
          </table:table-cell>
          <table:table-cell office:value-type="string" table:number-columns-spanned="3" table:number-rows-spanned="1" table:style-name="ce500">
            <text:p><text:s text:c="2"/>Grand total (1<text:span text:style-name="T9">～</text:span>11)</text:p>
          </table:table-cell>
          <table:covered-table-cell table:number-columns-repeated="2"/>
          <table:table-cell table:number-columns-repeated="16367" table:style-name="ce395"/>
        </table:table-row>
        <table:table-row table:style-name="ro3">
          <table:table-cell office:value-type="string" table:style-name="ce396">
            <text:p>12.<text:s/><text:span text:style-name="T9">酒　　　類</text:span><text:span text:style-name="T2">(</text:span><text:span text:style-name="T4">參考</text:span><text:span text:style-name="T2">)</text:span></text:p>
          </table:table-cell>
          <table:table-cell table:style-name="ce397"/>
          <table:table-cell table:style-name="ce398"/>
          <table:table-cell office:value-type="float" office:value="53.628253916600002" table:style-name="ce399">
            <text:p>53.63<text:s/></text:p>
          </table:table-cell>
          <table:table-cell office:value-type="float" office:value="53.421853143100002" table:style-name="ce399">
            <text:p>53.42<text:s/></text:p>
          </table:table-cell>
          <table:table-cell office:value-type="float" office:value="52.328150153999999" table:style-name="ce399">
            <text:p>52.33<text:s/></text:p>
          </table:table-cell>
          <table:table-cell office:value-type="float" office:value="49.573755690600002" table:style-name="ce399">
            <text:p>49.57<text:s/></text:p>
          </table:table-cell>
          <table:table-cell office:value-type="float" office:value="57.063575096599997" table:style-name="ce399">
            <text:p>57.06<text:s/></text:p>
          </table:table-cell>
          <table:table-cell table:style-name="ce385"/>
          <table:table-cell office:value-type="float" office:value="55.771575761800001" table:style-name="ce399">
            <text:p>55.77<text:s/></text:p>
          </table:table-cell>
          <table:table-cell office:value-type="float" office:value="53.703612659299999" table:style-name="ce399">
            <text:p>53.70<text:s/></text:p>
          </table:table-cell>
          <table:table-cell office:value-type="float" office:value="56.510659474199997" table:style-name="ce399">
            <text:p>56.51<text:s/></text:p>
          </table:table-cell>
          <table:table-cell office:value-type="float" office:value="59.320710168799998" table:style-name="ce399">
            <text:p>59.32<text:s/></text:p>
          </table:table-cell>
          <table:table-cell office:value-type="float" office:value="61.591153933500003" table:style-name="ce400">
            <text:p>61.59<text:s/></text:p>
          </table:table-cell>
          <table:table-cell office:value-type="string" table:style-name="ce401">
            <text:p>12. Wine &amp; beer<text:span text:style-name="T12">(reference)</text:span></text:p>
          </table:table-cell>
          <table:table-cell table:style-name="ce402"/>
          <table:table-cell table:style-name="ce403"/>
          <table:table-cell table:number-columns-repeated="16367" table:style-name="ce404"/>
        </table:table-row>
        <table:table-row table:style-name="ro3">
          <table:table-cell office:value-type="string" table:style-name="ce405">
            <text:p><text:s text:c="6"/><text:span text:style-name="T9">合　　　計（含酒類）</text:span></text:p>
          </table:table-cell>
          <table:table-cell table:style-name="ce406"/>
          <table:table-cell table:style-name="ce407"/>
          <table:table-cell office:value-type="float" office:value="2920.0371360216" table:style-name="ce408">
            <text:p>2,920.04<text:s/></text:p>
          </table:table-cell>
          <table:table-cell office:value-type="float" office:value="2961.6846272879998" table:style-name="ce408">
            <text:p>2,961.68<text:s/></text:p>
          </table:table-cell>
          <table:table-cell office:value-type="float" office:value="2882.4046374159998" table:style-name="ce408">
            <text:p>2,882.40<text:s/></text:p>
          </table:table-cell>
          <table:table-cell office:value-type="float" office:value="2940.8212968198" table:style-name="ce408">
            <text:p>2,940.82<text:s/></text:p>
          </table:table-cell>
          <table:table-cell office:value-type="float" office:value="2816.4429132444002" table:style-name="ce408">
            <text:p>2,816.44<text:s/></text:p>
          </table:table-cell>
          <table:table-cell table:style-name="ce385"/>
          <table:table-cell office:value-type="float" office:value="2837.3219735967" table:style-name="ce408">
            <text:p>2,837.32<text:s/></text:p>
          </table:table-cell>
          <table:table-cell office:value-type="float" office:value="2633.5209402459" table:style-name="ce408">
            <text:p>2,633.52<text:s/></text:p>
          </table:table-cell>
          <table:table-cell office:value-type="float" office:value="2736.6302563972999" table:style-name="ce408">
            <text:p>2,736.63<text:s/></text:p>
          </table:table-cell>
          <table:table-cell office:value-type="float" office:value="2753.5236879279" table:style-name="ce408">
            <text:p>2,753.52<text:s/></text:p>
          </table:table-cell>
          <table:table-cell office:value-type="float" office:value="2750.9019478844998" table:style-name="ce409">
            <text:p>2,750.90<text:s/></text:p>
          </table:table-cell>
          <table:table-cell office:value-type="string" table:number-columns-spanned="3" table:number-rows-spanned="1" table:style-name="ce501">
            <text:p><text:s text:c="2"/>Grand total (1<text:span text:style-name="T9">～</text:span>12)</text:p>
          </table:table-cell>
          <table:covered-table-cell table:number-columns-repeated="2"/>
          <table:table-cell table:number-columns-repeated="16367" table:style-name="ce404"/>
        </table:table-row>
        <table:table-row table:number-rows-repeated="1048508" table:style-name="ro5">
          <table:table-cell table:number-columns-repeated="16384"/>
        </table:table-row>
      </table:table>
      <table:table table:name="2_9" table:style-name="ta1">
        <table:table-column table:style-name="co1" table:number-columns-repeated="2" table:default-cell-style-name="ce411"/>
        <table:table-column table:style-name="co2" table:default-cell-style-name="ce411"/>
        <table:table-column table:style-name="co3" table:number-columns-repeated="5" table:default-cell-style-name="ce411"/>
        <table:table-column table:style-name="co4" table:default-cell-style-name="ce411"/>
        <table:table-column table:style-name="co3" table:number-columns-repeated="5" table:default-cell-style-name="ce411"/>
        <table:table-column table:style-name="co1" table:number-columns-repeated="2" table:default-cell-style-name="ce411"/>
        <table:table-column table:style-name="co2" table:default-cell-style-name="ce411"/>
        <table:table-column table:style-name="co5" table:number-columns-repeated="16367" table:default-cell-style-name="ce411"/>
        <table:table-row table:style-name="ro1">
          <table:table-cell office:value-type="string" table:style-name="ce410">
            <text:p><text:s text:c="3"/><text:span text:style-name="T3"><text:s/>60</text:span><text:s text:c="5"/><text:span text:style-name="T3">100</text:span><text:span text:style-name="T4">年糧食供需年報</text:span></text:p>
          </table:table-cell>
          <table:table-cell table:number-columns-repeated="15" table:style-name="ce411"/>
          <table:table-cell office:value-type="string" table:style-name="ce412">
            <text:p>FOOD SUPPLY &amp; UTILIZATION 2011 <text:s text:c="5"/>61<text:s text:c="3"/></text:p>
          </table:table-cell>
          <table:table-cell table:number-columns-repeated="16367"/>
        </table:table-row>
        <table:table-row table:style-name="ro2">
          <table:table-cell table:style-name="ce413"/>
          <table:table-cell table:number-columns-repeated="16383" table:style-name="ce411"/>
        </table:table-row>
        <table:table-row table:style-name="ro2">
          <table:table-cell office:value-type="string" table:style-name="ce414">
            <text:p>9.<text:s text:c="2"/><text:span text:style-name="T6">每人每日蛋白質供給量</text:span></text:p>
          </table:table-cell>
          <table:table-cell table:number-columns-repeated="3" table:style-name="ce414"/>
          <table:table-cell table:style-name="ce415"/>
          <table:table-cell table:number-columns-repeated="3" table:style-name="ce416"/>
          <table:table-cell table:style-name="ce417"/>
          <table:table-cell office:value-type="string" table:style-name="ce418">
            <text:p>9. <text:s/>Per Caput Per Day Protein Supply</text:p>
          </table:table-cell>
          <table:table-cell table:style-name="ce415"/>
          <table:table-cell table:number-columns-repeated="6" table:style-name="ce416"/>
          <table:table-cell table:number-columns-repeated="16367" table:style-name="ce419"/>
        </table:table-row>
        <table:table-row table:style-name="ro3">
          <table:table-cell office:value-type="string" table:style-name="ce420">
            <text:p><text:s text:c="5"/><text:span text:style-name="T4">單位：公克</text:span></text:p>
          </table:table-cell>
          <table:table-cell table:style-name="ce421"/>
          <table:table-cell table:style-name="ce422"/>
          <table:table-cell table:number-columns-repeated="11" table:style-name="ce423"/>
          <table:table-cell table:style-name="ce424"/>
          <table:table-cell table:style-name="ce425"/>
          <table:table-cell office:value-type="string" table:style-name="ce287">
            <text:p>Units<text:span text:style-name="T4">：</text:span>Gm.</text:p>
          </table:table-cell>
          <table:table-cell table:number-columns-repeated="16367" table:style-name="ce424"/>
        </table:table-row>
        <table:table-row table:style-name="ro2">
          <table:table-cell table:style-name="ce426"/>
          <table:table-cell table:style-name="ce427"/>
          <table:table-cell office:value-type="string" table:style-name="ce428">
            <text:p>年<text:span text:style-name="T2"><text:s text:c="2"/></text:span>別</text:p>
          </table:table-cell>
          <table:table-cell office:value-type="string" table:style-name="ce244">
            <text:p>民國<text:span text:style-name="T2"><text:s/>91</text:span><text:s/>年</text:p>
          </table:table-cell>
          <table:table-cell office:value-type="string" table:style-name="ce111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1">
            <text:p>民國<text:span text:style-name="T2"><text:s/>95</text:span><text:s/>年</text:p>
          </table:table-cell>
          <table:table-cell table:style-name="ce429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1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/text:span><text:s/>年</text:p>
          </table:table-cell>
          <table:table-cell table:style-name="ce426"/>
          <table:table-cell office:value-type="string" table:style-name="ce430">
            <text:p>Year</text:p>
          </table:table-cell>
          <table:table-cell table:style-name="ce431"/>
          <table:table-cell table:number-columns-repeated="16367" table:style-name="ce424"/>
        </table:table-row>
        <table:table-row table:style-name="ro2">
          <table:table-cell table:style-name="ce432"/>
          <table:table-cell office:value-type="string" table:style-name="ce433">
            <text:p>產<text:span text:style-name="T2"><text:s/></text:span>品<text:span text:style-name="T2"><text:s/></text:span>別</text:p>
          </table:table-cell>
          <table:table-cell table:style-name="ce434"/>
          <table:table-cell office:value-type="string" table:style-name="ce252">
            <text:p>(2002)</text:p>
          </table:table-cell>
          <table:table-cell office:value-type="string" table:style-name="ce120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0">
            <text:p>(2006)</text:p>
          </table:table-cell>
          <table:table-cell table:style-name="ce429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429"/>
          <table:table-cell office:value-type="string" table:style-name="ce435">
            <text:p>Category<text:s text:c="8"/>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19.866683965099998" table:style-name="ce436">
            <text:p>19.87<text:s/></text:p>
          </table:table-cell>
          <table:table-cell office:value-type="float" office:value="20.5077450474" table:style-name="ce436">
            <text:p>20.51<text:s/></text:p>
          </table:table-cell>
          <table:table-cell office:value-type="float" office:value="20.8976539232" table:style-name="ce436">
            <text:p>20.90<text:s/></text:p>
          </table:table-cell>
          <table:table-cell office:value-type="float" office:value="21.014737155599999" table:style-name="ce436">
            <text:p>21.01<text:s/></text:p>
          </table:table-cell>
          <table:table-cell office:value-type="float" office:value="18.811259829200001" table:style-name="ce436">
            <text:p>18.81<text:s/></text:p>
          </table:table-cell>
          <table:table-cell table:style-name="ce437"/>
          <table:table-cell office:value-type="float" office:value="19.787229307499999" table:style-name="ce436">
            <text:p>19.79<text:s/></text:p>
          </table:table-cell>
          <table:table-cell office:value-type="float" office:value="17.936372900999999" table:style-name="ce436">
            <text:p>17.94<text:s/></text:p>
          </table:table-cell>
          <table:table-cell office:value-type="float" office:value="19.6828840658" table:style-name="ce436">
            <text:p>19.68<text:s/></text:p>
          </table:table-cell>
          <table:table-cell office:value-type="float" office:value="19.144007836" table:style-name="ce436">
            <text:p>19.14<text:s/></text:p>
          </table:table-cell>
          <table:table-cell office:value-type="float" office:value="19.5848579056" table:style-name="ce436">
            <text:p>19.58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8.9038563779000004" table:style-name="ce438">
            <text:p>8.90<text:s/></text:p>
          </table:table-cell>
          <table:table-cell office:value-type="float" office:value="8.7437529900000008" table:style-name="ce438">
            <text:p>8.74<text:s/></text:p>
          </table:table-cell>
          <table:table-cell office:value-type="float" office:value="8.6312464314999993" table:style-name="ce438">
            <text:p>8.63<text:s/></text:p>
          </table:table-cell>
          <table:table-cell office:value-type="float" office:value="8.6655374994999992" table:style-name="ce438">
            <text:p>8.67<text:s/></text:p>
          </table:table-cell>
          <table:table-cell office:value-type="float" office:value="8.5600492208999999" table:style-name="ce438">
            <text:p>8.56<text:s/></text:p>
          </table:table-cell>
          <table:table-cell table:style-name="ce439"/>
          <table:table-cell office:value-type="float" office:value="8.4681429570999995" table:style-name="ce438">
            <text:p>8.47<text:s/></text:p>
          </table:table-cell>
          <table:table-cell office:value-type="float" office:value="8.5428415692000002" table:style-name="ce438">
            <text:p>8.54<text:s/></text:p>
          </table:table-cell>
          <table:table-cell office:value-type="float" office:value="8.3878592441999995" table:style-name="ce438">
            <text:p>8.39<text:s/></text:p>
          </table:table-cell>
          <table:table-cell office:value-type="float" office:value="8.2328947327000002" table:style-name="ce438">
            <text:p>8.23<text:s/></text:p>
          </table:table-cell>
          <table:table-cell office:value-type="float" office:value="8.0155092656000004" table:style-name="ce438">
            <text:p>8.0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10.5518899525" table:style-name="ce438">
            <text:p>10.55<text:s/></text:p>
          </table:table-cell>
          <table:table-cell office:value-type="float" office:value="11.432236420600001" table:style-name="ce438">
            <text:p>11.43<text:s/></text:p>
          </table:table-cell>
          <table:table-cell office:value-type="float" office:value="11.9026995108" table:style-name="ce438">
            <text:p>11.90<text:s/></text:p>
          </table:table-cell>
          <table:table-cell office:value-type="float" office:value="11.989485734900001" table:style-name="ce438">
            <text:p>11.99<text:s/></text:p>
          </table:table-cell>
          <table:table-cell office:value-type="float" office:value="9.8992811161999992" table:style-name="ce438">
            <text:p>9.90<text:s/></text:p>
          </table:table-cell>
          <table:table-cell table:style-name="ce439"/>
          <table:table-cell office:value-type="float" office:value="10.996848612999999" table:style-name="ce438">
            <text:p>11.00<text:s/></text:p>
          </table:table-cell>
          <table:table-cell office:value-type="float" office:value="9.1043272224000003" table:style-name="ce438">
            <text:p>9.10<text:s/></text:p>
          </table:table-cell>
          <table:table-cell office:value-type="float" office:value="10.9683566019" table:style-name="ce438">
            <text:p>10.97<text:s/></text:p>
          </table:table-cell>
          <table:table-cell office:value-type="float" office:value="10.587505606800001" table:style-name="ce438">
            <text:p>10.59<text:s/></text:p>
          </table:table-cell>
          <table:table-cell office:value-type="float" office:value="11.2624202692" table:style-name="ce438">
            <text:p>11.2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0.25455792710000003" table:style-name="ce438">
            <text:p>0.25<text:s/></text:p>
          </table:table-cell>
          <table:table-cell office:value-type="float" office:value="0.2390027123" table:style-name="ce438">
            <text:p>0.24<text:s/></text:p>
          </table:table-cell>
          <table:table-cell office:value-type="float" office:value="0.21032661899999999" table:style-name="ce438">
            <text:p>0.21<text:s/></text:p>
          </table:table-cell>
          <table:table-cell office:value-type="float" office:value="0.19690701099999999" table:style-name="ce438">
            <text:p>0.20<text:s/></text:p>
          </table:table-cell>
          <table:table-cell office:value-type="float" office:value="0.20353218610000001" table:style-name="ce438">
            <text:p>0.20<text:s/></text:p>
          </table:table-cell>
          <table:table-cell table:style-name="ce439"/>
          <table:table-cell office:value-type="float" office:value="0.19222831570000001" table:style-name="ce438">
            <text:p>0.19<text:s/></text:p>
          </table:table-cell>
          <table:table-cell office:value-type="float" office:value="0.1619875191" table:style-name="ce438">
            <text:p>0.16<text:s/></text:p>
          </table:table-cell>
          <table:table-cell office:value-type="float" office:value="0.19413782399999999" table:style-name="ce438">
            <text:p>0.19<text:s/></text:p>
          </table:table-cell>
          <table:table-cell office:value-type="float" office:value="0.17825260840000001" table:style-name="ce438">
            <text:p>0.18<text:s/></text:p>
          </table:table-cell>
          <table:table-cell office:value-type="float" office:value="0.1775982951" table:style-name="ce438">
            <text:p>0.18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439"/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0.1563797076" table:style-name="ce440">
            <text:p>0.16<text:s/></text:p>
          </table:table-cell>
          <table:table-cell office:value-type="float" office:value="9.27529245E-2" table:style-name="ce440">
            <text:p>0.09<text:s/></text:p>
          </table:table-cell>
          <table:table-cell office:value-type="float" office:value="0.1533813618" table:style-name="ce440">
            <text:p>0.15<text:s/></text:p>
          </table:table-cell>
          <table:table-cell office:value-type="float" office:value="0.16280691019999999" table:style-name="ce440">
            <text:p>0.16<text:s/></text:p>
          </table:table-cell>
          <table:table-cell office:value-type="float" office:value="0.14839730600000001" table:style-name="ce440">
            <text:p>0.15<text:s/></text:p>
          </table:table-cell>
          <table:table-cell table:style-name="ce439"/>
          <table:table-cell office:value-type="float" office:value="0.13000942160000001" table:style-name="ce440">
            <text:p>0.13<text:s/></text:p>
          </table:table-cell>
          <table:table-cell office:value-type="float" office:value="0.12721659029999999" table:style-name="ce440">
            <text:p>0.13<text:s/></text:p>
          </table:table-cell>
          <table:table-cell office:value-type="float" office:value="0.13253039559999999" table:style-name="ce440">
            <text:p>0.13<text:s/></text:p>
          </table:table-cell>
          <table:table-cell office:value-type="float" office:value="0.1453548881" table:style-name="ce440">
            <text:p>0.15<text:s/></text:p>
          </table:table-cell>
          <table:table-cell office:value-type="float" office:value="0.1293300758" table:style-name="ce440">
            <text:p>0.13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0.78257730940000003" table:style-name="ce436">
            <text:p>0.78<text:s/></text:p>
          </table:table-cell>
          <table:table-cell office:value-type="float" office:value="0.80764799610000004" table:style-name="ce436">
            <text:p>0.81<text:s/></text:p>
          </table:table-cell>
          <table:table-cell office:value-type="float" office:value="0.76917659949999995" table:style-name="ce436">
            <text:p>0.77<text:s/></text:p>
          </table:table-cell>
          <table:table-cell office:value-type="float" office:value="0.84563341560000005" table:style-name="ce436">
            <text:p>0.85<text:s/></text:p>
          </table:table-cell>
          <table:table-cell office:value-type="float" office:value="0.88318287299999998" table:style-name="ce436">
            <text:p>0.88<text:s/></text:p>
          </table:table-cell>
          <table:table-cell table:style-name="ce437"/>
          <table:table-cell office:value-type="float" office:value="0.77709570120000004" table:style-name="ce436">
            <text:p>0.78<text:s/></text:p>
          </table:table-cell>
          <table:table-cell office:value-type="float" office:value="0.76617310360000002" table:style-name="ce436">
            <text:p>0.77<text:s/></text:p>
          </table:table-cell>
          <table:table-cell office:value-type="float" office:value="0.83695056109999999" table:style-name="ce436">
            <text:p>0.84<text:s/></text:p>
          </table:table-cell>
          <table:table-cell office:value-type="float" office:value="0.94791740800000002" table:style-name="ce436">
            <text:p>0.95<text:s/></text:p>
          </table:table-cell>
          <table:table-cell office:value-type="float" office:value="0.75107945359999995" table:style-name="ce436">
            <text:p>0.75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5.7274229000000003E-2" table:style-name="ce438">
            <text:p>0.06<text:s/></text:p>
          </table:table-cell>
          <table:table-cell office:value-type="float" office:value="5.9511824900000003E-2" table:style-name="ce438">
            <text:p>0.06<text:s/></text:p>
          </table:table-cell>
          <table:table-cell office:value-type="float" office:value="5.1921517700000003E-2" table:style-name="ce438">
            <text:p>0.05<text:s/></text:p>
          </table:table-cell>
          <table:table-cell office:value-type="float" office:value="6.3309342000000005E-2" table:style-name="ce438">
            <text:p>0.06<text:s/></text:p>
          </table:table-cell>
          <table:table-cell office:value-type="float" office:value="6.9324122299999999E-2" table:style-name="ce438">
            <text:p>0.07<text:s/></text:p>
          </table:table-cell>
          <table:table-cell table:style-name="ce439"/>
          <table:table-cell office:value-type="float" office:value="5.8732965900000003E-2" table:style-name="ce438">
            <text:p>0.06<text:s/></text:p>
          </table:table-cell>
          <table:table-cell office:value-type="float" office:value="6.2113713700000003E-2" table:style-name="ce438">
            <text:p>0.06<text:s/></text:p>
          </table:table-cell>
          <table:table-cell office:value-type="float" office:value="6.6783965799999997E-2" table:style-name="ce438">
            <text:p>0.07<text:s/></text:p>
          </table:table-cell>
          <table:table-cell office:value-type="float" office:value="6.0784334500000002E-2" table:style-name="ce438">
            <text:p>0.06<text:s/></text:p>
          </table:table-cell>
          <table:table-cell office:value-type="float" office:value="5.95541791E-2" table:style-name="ce438">
            <text:p>0.0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2.0098424E-2" table:style-name="ce438">
            <text:p>0.02<text:s/></text:p>
          </table:table-cell>
          <table:table-cell office:value-type="float" office:value="2.1382319800000001E-2" table:style-name="ce438">
            <text:p>0.02<text:s/></text:p>
          </table:table-cell>
          <table:table-cell office:value-type="float" office:value="2.4584190799999999E-2" table:style-name="ce438">
            <text:p>0.02<text:s/></text:p>
          </table:table-cell>
          <table:table-cell office:value-type="float" office:value="2.1601856799999999E-2" table:style-name="ce438">
            <text:p>0.02<text:s/></text:p>
          </table:table-cell>
          <table:table-cell office:value-type="float" office:value="2.4310178299999999E-2" table:style-name="ce438">
            <text:p>0.02<text:s/></text:p>
          </table:table-cell>
          <table:table-cell table:style-name="ce439"/>
          <table:table-cell office:value-type="float" office:value="2.3461789600000001E-2" table:style-name="ce438">
            <text:p>0.02<text:s/></text:p>
          </table:table-cell>
          <table:table-cell office:value-type="float" office:value="2.2333205299999999E-2" table:style-name="ce438">
            <text:p>0.02<text:s/></text:p>
          </table:table-cell>
          <table:table-cell office:value-type="float" office:value="2.2405089E-2" table:style-name="ce438">
            <text:p>0.02<text:s/></text:p>
          </table:table-cell>
          <table:table-cell office:value-type="float" office:value="2.05500513E-2" table:style-name="ce438">
            <text:p>0.02<text:s/></text:p>
          </table:table-cell>
          <table:table-cell office:value-type="float" office:value="2.2646204999999999E-2" table:style-name="ce438">
            <text:p>0.0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0.70496914470000005" table:style-name="ce438">
            <text:p>0.70<text:s/></text:p>
          </table:table-cell>
          <table:table-cell office:value-type="float" office:value="0.72622817480000001" table:style-name="ce438">
            <text:p>0.73<text:s/></text:p>
          </table:table-cell>
          <table:table-cell office:value-type="float" office:value="0.69225598389999998" table:style-name="ce438">
            <text:p>0.69<text:s/></text:p>
          </table:table-cell>
          <table:table-cell office:value-type="float" office:value="0.76056766340000004" table:style-name="ce438">
            <text:p>0.76<text:s/></text:p>
          </table:table-cell>
          <table:table-cell office:value-type="float" office:value="0.78924691800000002" table:style-name="ce438">
            <text:p>0.79<text:s/></text:p>
          </table:table-cell>
          <table:table-cell table:style-name="ce439"/>
          <table:table-cell office:value-type="float" office:value="0.69463265799999996" table:style-name="ce438">
            <text:p>0.69<text:s/></text:p>
          </table:table-cell>
          <table:table-cell office:value-type="float" office:value="0.68144416870000002" table:style-name="ce438">
            <text:p>0.68<text:s/></text:p>
          </table:table-cell>
          <table:table-cell office:value-type="float" office:value="0.7476450671" table:style-name="ce438">
            <text:p>0.75<text:s/></text:p>
          </table:table-cell>
          <table:table-cell office:value-type="float" office:value="0.86644529400000003" table:style-name="ce438">
            <text:p>0.87<text:s/></text:p>
          </table:table-cell>
          <table:table-cell office:value-type="float" office:value="0.66887906949999998" table:style-name="ce438">
            <text:p>0.6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2.3551179999999999E-4" table:style-name="ce440">
            <text:p>0.00<text:s/></text:p>
          </table:table-cell>
          <table:table-cell office:value-type="float" office:value="5.2567659999999997E-4" table:style-name="ce440">
            <text:p>0.00<text:s/></text:p>
          </table:table-cell>
          <table:table-cell office:value-type="float" office:value="4.1490720000000002E-4" table:style-name="ce440">
            <text:p>0.00<text:s/></text:p>
          </table:table-cell>
          <table:table-cell office:value-type="float" office:value="1.545533E-4" table:style-name="ce440">
            <text:p>0.00<text:s/></text:p>
          </table:table-cell>
          <table:table-cell office:value-type="float" office:value="3.0165429999999999E-4" table:style-name="ce440">
            <text:p>0.00<text:s/></text:p>
          </table:table-cell>
          <table:table-cell table:style-name="ce439"/>
          <table:table-cell office:value-type="float" office:value="2.6828779999999998E-4" table:style-name="ce440">
            <text:p>0.00<text:s/></text:p>
          </table:table-cell>
          <table:table-cell office:value-type="float" office:value="2.8201579999999999E-4" table:style-name="ce440">
            <text:p>0.00<text:s/></text:p>
          </table:table-cell>
          <table:table-cell office:value-type="float" office:value="1.1643929999999999E-4" table:style-name="ce440">
            <text:p>0.00<text:s/></text:p>
          </table:table-cell>
          <table:table-cell office:value-type="float" office:value="1.377281E-4" table:style-name="ce440">
            <text:p>0.00<text:s/></text:p>
          </table:table-cell>
          <table:table-cell office:value-type="string" table:style-name="ce440">
            <text:p>-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9.8085099999999995E-3" table:style-name="ce436">
            <text:p>0.01<text:s/></text:p>
          </table:table-cell>
          <table:table-cell office:value-type="float" office:value="1.1057842700000001E-2" table:style-name="ce436">
            <text:p>0.01<text:s/></text:p>
          </table:table-cell>
          <table:table-cell office:value-type="float" office:value="9.9246295000000005E-3" table:style-name="ce436">
            <text:p>0.01<text:s/></text:p>
          </table:table-cell>
          <table:table-cell office:value-type="float" office:value="1.06709206E-2" table:style-name="ce436">
            <text:p>0.01<text:s/></text:p>
          </table:table-cell>
          <table:table-cell office:value-type="float" office:value="9.8664424999999993E-3" table:style-name="ce436">
            <text:p>0.01<text:s/></text:p>
          </table:table-cell>
          <table:table-cell table:style-name="ce437"/>
          <table:table-cell office:value-type="float" office:value="9.5697414999999994E-3" table:style-name="ce436">
            <text:p>0.01<text:s/></text:p>
          </table:table-cell>
          <table:table-cell office:value-type="float" office:value="9.6410362999999992E-3" table:style-name="ce436">
            <text:p>0.01<text:s/></text:p>
          </table:table-cell>
          <table:table-cell office:value-type="float" office:value="9.5635382000000008E-3" table:style-name="ce436">
            <text:p>0.01<text:s/></text:p>
          </table:table-cell>
          <table:table-cell office:value-type="float" office:value="1.00103034E-2" table:style-name="ce436">
            <text:p>0.01<text:s/></text:p>
          </table:table-cell>
          <table:table-cell office:value-type="float" office:value="1.1186138599999999E-2" table:style-name="ce436">
            <text:p>0.01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8.8449228999999997E-3" table:style-name="ce438">
            <text:p>0.01<text:s/></text:p>
          </table:table-cell>
          <table:table-cell office:value-type="float" office:value="9.6832185000000001E-3" table:style-name="ce438">
            <text:p>0.01<text:s/></text:p>
          </table:table-cell>
          <table:table-cell office:value-type="float" office:value="8.8750084999999999E-3" table:style-name="ce438">
            <text:p>0.01<text:s/></text:p>
          </table:table-cell>
          <table:table-cell office:value-type="float" office:value="9.4934553000000001E-3" table:style-name="ce438">
            <text:p>0.01<text:s/></text:p>
          </table:table-cell>
          <table:table-cell office:value-type="float" office:value="8.8189658999999997E-3" table:style-name="ce438">
            <text:p>0.01<text:s/></text:p>
          </table:table-cell>
          <table:table-cell table:style-name="ce439"/>
          <table:table-cell office:value-type="float" office:value="8.7498162999999993E-3" table:style-name="ce438">
            <text:p>0.01<text:s/></text:p>
          </table:table-cell>
          <table:table-cell office:value-type="float" office:value="8.8340481000000002E-3" table:style-name="ce438">
            <text:p>0.01<text:s/></text:p>
          </table:table-cell>
          <table:table-cell office:value-type="float" office:value="9.2406433000000003E-3" table:style-name="ce438">
            <text:p>0.01<text:s/></text:p>
          </table:table-cell>
          <table:table-cell office:value-type="float" office:value="8.6926686999999996E-3" table:style-name="ce438">
            <text:p>0.01<text:s/></text:p>
          </table:table-cell>
          <table:table-cell office:value-type="float" office:value="8.6191846999999992E-3" table:style-name="ce438">
            <text:p>0.0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9.6358719999999998E-4" table:style-name="ce440">
            <text:p>0.00<text:s/></text:p>
          </table:table-cell>
          <table:table-cell office:value-type="float" office:value="1.3746241999999999E-3" table:style-name="ce440">
            <text:p>0.00<text:s/></text:p>
          </table:table-cell>
          <table:table-cell office:value-type="float" office:value="1.0496209999999999E-3" table:style-name="ce440">
            <text:p>0.00<text:s/></text:p>
          </table:table-cell>
          <table:table-cell office:value-type="float" office:value="1.1774653E-3" table:style-name="ce440">
            <text:p>0.00<text:s/></text:p>
          </table:table-cell>
          <table:table-cell office:value-type="float" office:value="1.0474766000000001E-3" table:style-name="ce440">
            <text:p>0.00<text:s/></text:p>
          </table:table-cell>
          <table:table-cell table:style-name="ce439"/>
          <table:table-cell office:value-type="float" office:value="8.1992519999999995E-4" table:style-name="ce440">
            <text:p>0.00<text:s/></text:p>
          </table:table-cell>
          <table:table-cell office:value-type="float" office:value="8.0698819999999998E-4" table:style-name="ce440">
            <text:p>0.00<text:s/></text:p>
          </table:table-cell>
          <table:table-cell office:value-type="float" office:value="3.2289489999999998E-4" table:style-name="ce440">
            <text:p>0.00<text:s/></text:p>
          </table:table-cell>
          <table:table-cell office:value-type="float" office:value="1.3176347000000001E-3" table:style-name="ce440">
            <text:p>0.00<text:s/></text:p>
          </table:table-cell>
          <table:table-cell office:value-type="float" office:value="2.5669539000000002E-3" table:style-name="ce440">
            <text:p>0.00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18.9430909662" table:style-name="ce436">
            <text:p>18.94<text:s/></text:p>
          </table:table-cell>
          <table:table-cell office:value-type="float" office:value="19.155487400599998" table:style-name="ce436">
            <text:p>19.16<text:s/></text:p>
          </table:table-cell>
          <table:table-cell office:value-type="float" office:value="17.185304440399999" table:style-name="ce436">
            <text:p>17.19<text:s/></text:p>
          </table:table-cell>
          <table:table-cell office:value-type="float" office:value="18.820253509600001" table:style-name="ce436">
            <text:p>18.82<text:s/></text:p>
          </table:table-cell>
          <table:table-cell office:value-type="float" office:value="18.955768913899998" table:style-name="ce436">
            <text:p>18.96<text:s/></text:p>
          </table:table-cell>
          <table:table-cell table:style-name="ce437"/>
          <table:table-cell office:value-type="float" office:value="18.988735166200001" table:style-name="ce436">
            <text:p>18.99<text:s/></text:p>
          </table:table-cell>
          <table:table-cell office:value-type="float" office:value="16.372283081599999" table:style-name="ce436">
            <text:p>16.37<text:s/></text:p>
          </table:table-cell>
          <table:table-cell office:value-type="float" office:value="17.456350268000001" table:style-name="ce436">
            <text:p>17.46<text:s/></text:p>
          </table:table-cell>
          <table:table-cell office:value-type="float" office:value="17.6017561076" table:style-name="ce436">
            <text:p>17.60<text:s/></text:p>
          </table:table-cell>
          <table:table-cell office:value-type="float" office:value="17.376213548300001" table:style-name="ce436">
            <text:p>17.38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14.205337032299999" table:style-name="ce438">
            <text:p>14.21<text:s/></text:p>
          </table:table-cell>
          <table:table-cell office:value-type="float" office:value="14.560112177500001" table:style-name="ce438">
            <text:p>14.56<text:s/></text:p>
          </table:table-cell>
          <table:table-cell office:value-type="float" office:value="12.816148721799999" table:style-name="ce438">
            <text:p>12.82<text:s/></text:p>
          </table:table-cell>
          <table:table-cell office:value-type="float" office:value="14.5475333497" table:style-name="ce438">
            <text:p>14.55<text:s/></text:p>
          </table:table-cell>
          <table:table-cell office:value-type="float" office:value="14.3595405079" table:style-name="ce438">
            <text:p>14.36<text:s/></text:p>
          </table:table-cell>
          <table:table-cell table:style-name="ce439"/>
          <table:table-cell office:value-type="float" office:value="14.794701335399999" table:style-name="ce438">
            <text:p>14.79<text:s/></text:p>
          </table:table-cell>
          <table:table-cell office:value-type="float" office:value="12.7791596268" table:style-name="ce438">
            <text:p>12.78<text:s/></text:p>
          </table:table-cell>
          <table:table-cell office:value-type="float" office:value="13.594178166700001" table:style-name="ce438">
            <text:p>13.59<text:s/></text:p>
          </table:table-cell>
          <table:table-cell office:value-type="float" office:value="13.7733497746" table:style-name="ce438">
            <text:p>13.77<text:s/></text:p>
          </table:table-cell>
          <table:table-cell office:value-type="float" office:value="13.1484324777" table:style-name="ce438">
            <text:p>13.1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1.2520311828999999" table:style-name="ce438">
            <text:p>1.25<text:s/></text:p>
          </table:table-cell>
          <table:table-cell office:value-type="float" office:value="1.1686082919" table:style-name="ce438">
            <text:p>1.17<text:s/></text:p>
          </table:table-cell>
          <table:table-cell office:value-type="float" office:value="1.1087258297" table:style-name="ce438">
            <text:p>1.11<text:s/></text:p>
          </table:table-cell>
          <table:table-cell office:value-type="float" office:value="0.89422983460000005" table:style-name="ce438">
            <text:p>0.89<text:s/></text:p>
          </table:table-cell>
          <table:table-cell office:value-type="float" office:value="1.1595957683" table:style-name="ce438">
            <text:p>1.16<text:s/></text:p>
          </table:table-cell>
          <table:table-cell table:style-name="ce439"/>
          <table:table-cell office:value-type="float" office:value="0.83300828640000002" table:style-name="ce438">
            <text:p>0.83<text:s/></text:p>
          </table:table-cell>
          <table:table-cell office:value-type="float" office:value="0.92061789679999995" table:style-name="ce438">
            <text:p>0.92<text:s/></text:p>
          </table:table-cell>
          <table:table-cell office:value-type="float" office:value="0.93328916549999996" table:style-name="ce438">
            <text:p>0.93<text:s/></text:p>
          </table:table-cell>
          <table:table-cell office:value-type="float" office:value="1.0519342023" table:style-name="ce438">
            <text:p>1.05<text:s/></text:p>
          </table:table-cell>
          <table:table-cell office:value-type="float" office:value="1.0821609638" table:style-name="ce438">
            <text:p>1.0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0.1663295001" table:style-name="ce438">
            <text:p>0.17<text:s/></text:p>
          </table:table-cell>
          <table:table-cell office:value-type="float" office:value="0.14560962399999999" table:style-name="ce438">
            <text:p>0.15<text:s/></text:p>
          </table:table-cell>
          <table:table-cell office:value-type="float" office:value="0.17876125030000001" table:style-name="ce438">
            <text:p>0.18<text:s/></text:p>
          </table:table-cell>
          <table:table-cell office:value-type="float" office:value="0.16805604930000001" table:style-name="ce438">
            <text:p>0.17<text:s/></text:p>
          </table:table-cell>
          <table:table-cell office:value-type="float" office:value="0.14859137950000001" table:style-name="ce438">
            <text:p>0.15<text:s/></text:p>
          </table:table-cell>
          <table:table-cell table:style-name="ce439"/>
          <table:table-cell office:value-type="float" office:value="0.17011562829999999" table:style-name="ce438">
            <text:p>0.17<text:s/></text:p>
          </table:table-cell>
          <table:table-cell office:value-type="float" office:value="0.1221977494" table:style-name="ce438">
            <text:p>0.12<text:s/></text:p>
          </table:table-cell>
          <table:table-cell office:value-type="float" office:value="0.18547401159999999" table:style-name="ce438">
            <text:p>0.19<text:s/></text:p>
          </table:table-cell>
          <table:table-cell office:value-type="float" office:value="0.1899739161" table:style-name="ce438">
            <text:p>0.19<text:s/></text:p>
          </table:table-cell>
          <table:table-cell office:value-type="float" office:value="0.17071986780000001" table:style-name="ce438">
            <text:p>0.1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3.3193932509000001" table:style-name="ce440">
            <text:p>3.32<text:s/></text:p>
          </table:table-cell>
          <table:table-cell office:value-type="float" office:value="3.2811573072" table:style-name="ce440">
            <text:p>3.28<text:s/></text:p>
          </table:table-cell>
          <table:table-cell office:value-type="float" office:value="3.0816686387000001" table:style-name="ce440">
            <text:p>3.08<text:s/></text:p>
          </table:table-cell>
          <table:table-cell office:value-type="float" office:value="3.210434276" table:style-name="ce440">
            <text:p>3.21<text:s/></text:p>
          </table:table-cell>
          <table:table-cell office:value-type="float" office:value="3.2880412580999998" table:style-name="ce440">
            <text:p>3.29<text:s/></text:p>
          </table:table-cell>
          <table:table-cell table:style-name="ce439"/>
          <table:table-cell office:value-type="float" office:value="3.1909099160999999" table:style-name="ce440">
            <text:p>3.19<text:s/></text:p>
          </table:table-cell>
          <table:table-cell office:value-type="float" office:value="2.5503078084999999" table:style-name="ce440">
            <text:p>2.55<text:s/></text:p>
          </table:table-cell>
          <table:table-cell office:value-type="float" office:value="2.7434089242000002" table:style-name="ce440">
            <text:p>2.74<text:s/></text:p>
          </table:table-cell>
          <table:table-cell office:value-type="float" office:value="2.5864982145000002" table:style-name="ce440">
            <text:p>2.59<text:s/></text:p>
          </table:table-cell>
          <table:table-cell office:value-type="float" office:value="2.9749002389000001" table:style-name="ce440">
            <text:p>2.97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4.7917158365999999" table:style-name="ce436">
            <text:p>4.79<text:s/></text:p>
          </table:table-cell>
          <table:table-cell office:value-type="float" office:value="4.5640057833999998" table:style-name="ce436">
            <text:p>4.56<text:s/></text:p>
          </table:table-cell>
          <table:table-cell office:value-type="float" office:value="4.6045832535000004" table:style-name="ce436">
            <text:p>4.60<text:s/></text:p>
          </table:table-cell>
          <table:table-cell office:value-type="float" office:value="4.1016603728999996" table:style-name="ce436">
            <text:p>4.10<text:s/></text:p>
          </table:table-cell>
          <table:table-cell office:value-type="float" office:value="4.2680776188999996" table:style-name="ce436">
            <text:p>4.27<text:s/></text:p>
          </table:table-cell>
          <table:table-cell table:style-name="ce437"/>
          <table:table-cell office:value-type="float" office:value="3.9028843089" table:style-name="ce436">
            <text:p>3.90<text:s/></text:p>
          </table:table-cell>
          <table:table-cell office:value-type="float" office:value="3.8301664831000002" table:style-name="ce436">
            <text:p>3.83<text:s/></text:p>
          </table:table-cell>
          <table:table-cell office:value-type="float" office:value="3.9375366305999999" table:style-name="ce436">
            <text:p>3.94<text:s/></text:p>
          </table:table-cell>
          <table:table-cell office:value-type="float" office:value="3.9581011213999999" table:style-name="ce436">
            <text:p>3.96<text:s/></text:p>
          </table:table-cell>
          <table:table-cell office:value-type="float" office:value="4.2736885613000002" table:style-name="ce436">
            <text:p>4.27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1.2042402022000001" table:style-name="ce438">
            <text:p>1.20<text:s/></text:p>
          </table:table-cell>
          <table:table-cell office:value-type="float" office:value="1.1237562073" table:style-name="ce438">
            <text:p>1.12<text:s/></text:p>
          </table:table-cell>
          <table:table-cell office:value-type="float" office:value="1.1522280757000001" table:style-name="ce438">
            <text:p>1.15<text:s/></text:p>
          </table:table-cell>
          <table:table-cell office:value-type="float" office:value="1.061649225" table:style-name="ce438">
            <text:p>1.06<text:s/></text:p>
          </table:table-cell>
          <table:table-cell office:value-type="float" office:value="1.1284310769999999" table:style-name="ce438">
            <text:p>1.13<text:s/></text:p>
          </table:table-cell>
          <table:table-cell table:style-name="ce439"/>
          <table:table-cell office:value-type="float" office:value="1.0093185592" table:style-name="ce438">
            <text:p>1.01<text:s/></text:p>
          </table:table-cell>
          <table:table-cell office:value-type="float" office:value="1.0752880953999999" table:style-name="ce438">
            <text:p>1.08<text:s/></text:p>
          </table:table-cell>
          <table:table-cell office:value-type="float" office:value="1.1262759462" table:style-name="ce438">
            <text:p>1.13<text:s/></text:p>
          </table:table-cell>
          <table:table-cell office:value-type="float" office:value="1.0850560061000001" table:style-name="ce438">
            <text:p>1.09<text:s/></text:p>
          </table:table-cell>
          <table:table-cell office:value-type="float" office:value="1.2080139188000001" table:style-name="ce438">
            <text:p>1.2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0.31174641139999998" table:style-name="ce438">
            <text:p>0.31<text:s/></text:p>
          </table:table-cell>
          <table:table-cell office:value-type="float" office:value="0.25405407029999999" table:style-name="ce438">
            <text:p>0.25<text:s/></text:p>
          </table:table-cell>
          <table:table-cell office:value-type="float" office:value="0.25613248220000001" table:style-name="ce438">
            <text:p>0.26<text:s/></text:p>
          </table:table-cell>
          <table:table-cell office:value-type="float" office:value="0.29732568640000001" table:style-name="ce438">
            <text:p>0.30<text:s/></text:p>
          </table:table-cell>
          <table:table-cell office:value-type="float" office:value="0.28626178320000001" table:style-name="ce438">
            <text:p>0.29<text:s/></text:p>
          </table:table-cell>
          <table:table-cell table:style-name="ce439"/>
          <table:table-cell office:value-type="float" office:value="0.2844825312" table:style-name="ce438">
            <text:p>0.28<text:s/></text:p>
          </table:table-cell>
          <table:table-cell office:value-type="float" office:value="0.27702913330000001" table:style-name="ce438">
            <text:p>0.28<text:s/></text:p>
          </table:table-cell>
          <table:table-cell office:value-type="float" office:value="0.27018222260000002" table:style-name="ce438">
            <text:p>0.27<text:s/></text:p>
          </table:table-cell>
          <table:table-cell office:value-type="float" office:value="0.2578856075" table:style-name="ce438">
            <text:p>0.26<text:s/></text:p>
          </table:table-cell>
          <table:table-cell office:value-type="float" office:value="0.22922682620000001" table:style-name="ce438">
            <text:p>0.2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1.5903699420999999" table:style-name="ce438">
            <text:p>1.59<text:s/></text:p>
          </table:table-cell>
          <table:table-cell office:value-type="float" office:value="1.564007463" table:style-name="ce438">
            <text:p>1.56<text:s/></text:p>
          </table:table-cell>
          <table:table-cell office:value-type="float" office:value="1.5754880663999999" table:style-name="ce438">
            <text:p>1.58<text:s/></text:p>
          </table:table-cell>
          <table:table-cell office:value-type="float" office:value="1.3542093515" table:style-name="ce438">
            <text:p>1.35<text:s/></text:p>
          </table:table-cell>
          <table:table-cell office:value-type="float" office:value="1.4624460716000001" table:style-name="ce438">
            <text:p>1.46<text:s/></text:p>
          </table:table-cell>
          <table:table-cell table:style-name="ce439"/>
          <table:table-cell office:value-type="float" office:value="1.4516272983" table:style-name="ce438">
            <text:p>1.45<text:s/></text:p>
          </table:table-cell>
          <table:table-cell office:value-type="float" office:value="1.3840590982000001" table:style-name="ce438">
            <text:p>1.38<text:s/></text:p>
          </table:table-cell>
          <table:table-cell office:value-type="float" office:value="1.3516107697999999" table:style-name="ce438">
            <text:p>1.35<text:s/></text:p>
          </table:table-cell>
          <table:table-cell office:value-type="float" office:value="1.4098362741999999" table:style-name="ce438">
            <text:p>1.41<text:s/></text:p>
          </table:table-cell>
          <table:table-cell office:value-type="float" office:value="1.4312788969000001" table:style-name="ce438">
            <text:p>1.4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1.651327336" table:style-name="ce438">
            <text:p>1.65<text:s/></text:p>
          </table:table-cell>
          <table:table-cell office:value-type="float" office:value="1.5855019535999999" table:style-name="ce438">
            <text:p>1.59<text:s/></text:p>
          </table:table-cell>
          <table:table-cell office:value-type="float" office:value="1.5800868889999999" table:style-name="ce438">
            <text:p>1.58<text:s/></text:p>
          </table:table-cell>
          <table:table-cell office:value-type="float" office:value="1.3496680044" table:style-name="ce438">
            <text:p>1.35<text:s/></text:p>
          </table:table-cell>
          <table:table-cell office:value-type="float" office:value="1.3545748271" table:style-name="ce438">
            <text:p>1.35<text:s/></text:p>
          </table:table-cell>
          <table:table-cell table:style-name="ce439"/>
          <table:table-cell office:value-type="float" office:value="1.1218680228" table:style-name="ce438">
            <text:p>1.12<text:s/></text:p>
          </table:table-cell>
          <table:table-cell office:value-type="float" office:value="1.052820681" table:style-name="ce438">
            <text:p>1.05<text:s/></text:p>
          </table:table-cell>
          <table:table-cell office:value-type="float" office:value="1.1604864691000001" table:style-name="ce438">
            <text:p>1.16<text:s/></text:p>
          </table:table-cell>
          <table:table-cell office:value-type="float" office:value="1.1769826407999999" table:style-name="ce438">
            <text:p>1.18<text:s/></text:p>
          </table:table-cell>
          <table:table-cell office:value-type="float" office:value="1.3737383379000001" table:style-name="ce438">
            <text:p>1.37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3.40319449E-2" table:style-name="ce440">
            <text:p>0.03<text:s/></text:p>
          </table:table-cell>
          <table:table-cell office:value-type="float" office:value="3.6686089200000001E-2" table:style-name="ce440">
            <text:p>0.04<text:s/></text:p>
          </table:table-cell>
          <table:table-cell office:value-type="float" office:value="4.0647740199999997E-2" table:style-name="ce440">
            <text:p>0.04<text:s/></text:p>
          </table:table-cell>
          <table:table-cell office:value-type="float" office:value="3.8808105500000002E-2" table:style-name="ce440">
            <text:p>0.04<text:s/></text:p>
          </table:table-cell>
          <table:table-cell office:value-type="float" office:value="3.6363859999999998E-2" table:style-name="ce440">
            <text:p>0.04<text:s/></text:p>
          </table:table-cell>
          <table:table-cell table:style-name="ce439"/>
          <table:table-cell office:value-type="float" office:value="3.5587897399999999E-2" table:style-name="ce440">
            <text:p>0.04<text:s/></text:p>
          </table:table-cell>
          <table:table-cell office:value-type="float" office:value="4.0969475200000001E-2" table:style-name="ce440">
            <text:p>0.04<text:s/></text:p>
          </table:table-cell>
          <table:table-cell office:value-type="float" office:value="2.8981222800000001E-2" table:style-name="ce440">
            <text:p>0.03<text:s/></text:p>
          </table:table-cell>
          <table:table-cell office:value-type="float" office:value="2.83405927E-2" table:style-name="ce440">
            <text:p>0.03<text:s/></text:p>
          </table:table-cell>
          <table:table-cell office:value-type="float" office:value="3.1430581399999998E-2" table:style-name="ce440">
            <text:p>0.03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2.3671193912000001" table:style-name="ce436">
            <text:p>2.37<text:s/></text:p>
          </table:table-cell>
          <table:table-cell office:value-type="float" office:value="2.3250218306999999" table:style-name="ce436">
            <text:p>2.33<text:s/></text:p>
          </table:table-cell>
          <table:table-cell office:value-type="float" office:value="2.2528660020000002" table:style-name="ce436">
            <text:p>2.25<text:s/></text:p>
          </table:table-cell>
          <table:table-cell office:value-type="float" office:value="2.0062694816" table:style-name="ce436">
            <text:p>2.01<text:s/></text:p>
          </table:table-cell>
          <table:table-cell office:value-type="float" office:value="2.2273597947999999" table:style-name="ce436">
            <text:p>2.23<text:s/></text:p>
          </table:table-cell>
          <table:table-cell table:style-name="ce437"/>
          <table:table-cell office:value-type="float" office:value="2.0943858876000001" table:style-name="ce436">
            <text:p>2.09<text:s/></text:p>
          </table:table-cell>
          <table:table-cell office:value-type="float" office:value="2.0352827737000001" table:style-name="ce436">
            <text:p>2.04<text:s/></text:p>
          </table:table-cell>
          <table:table-cell office:value-type="float" office:value="1.919034175" table:style-name="ce436">
            <text:p>1.92<text:s/></text:p>
          </table:table-cell>
          <table:table-cell office:value-type="float" office:value="2.0445487520999999" table:style-name="ce436">
            <text:p>2.04<text:s/></text:p>
          </table:table-cell>
          <table:table-cell office:value-type="float" office:value="2.1047643947000001" table:style-name="ce436">
            <text:p>2.10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0.1791986542" table:style-name="ce438">
            <text:p>0.18<text:s/></text:p>
          </table:table-cell>
          <table:table-cell office:value-type="float" office:value="0.16777257819999999" table:style-name="ce438">
            <text:p>0.17<text:s/></text:p>
          </table:table-cell>
          <table:table-cell office:value-type="float" office:value="0.15095729829999999" table:style-name="ce438">
            <text:p>0.15<text:s/></text:p>
          </table:table-cell>
          <table:table-cell office:value-type="float" office:value="0.1174286907" table:style-name="ce438">
            <text:p>0.12<text:s/></text:p>
          </table:table-cell>
          <table:table-cell office:value-type="float" office:value="0.17327761089999999" table:style-name="ce438">
            <text:p>0.17<text:s/></text:p>
          </table:table-cell>
          <table:table-cell table:style-name="ce439"/>
          <table:table-cell office:value-type="float" office:value="0.18462101789999999" table:style-name="ce438">
            <text:p>0.18<text:s/></text:p>
          </table:table-cell>
          <table:table-cell office:value-type="float" office:value="0.17183701309999999" table:style-name="ce438">
            <text:p>0.17<text:s/></text:p>
          </table:table-cell>
          <table:table-cell office:value-type="float" office:value="0.14173526480000001" table:style-name="ce438">
            <text:p>0.14<text:s/></text:p>
          </table:table-cell>
          <table:table-cell office:value-type="float" office:value="0.23863028150000001" table:style-name="ce438">
            <text:p>0.24<text:s/></text:p>
          </table:table-cell>
          <table:table-cell office:value-type="float" office:value="0.25375783940000002" table:style-name="ce438">
            <text:p>0.2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0.2218952569" table:style-name="ce438">
            <text:p>0.22<text:s/></text:p>
          </table:table-cell>
          <table:table-cell office:value-type="float" office:value="0.23507151600000001" table:style-name="ce438">
            <text:p>0.24<text:s/></text:p>
          </table:table-cell>
          <table:table-cell office:value-type="float" office:value="0.24027767010000001" table:style-name="ce438">
            <text:p>0.24<text:s/></text:p>
          </table:table-cell>
          <table:table-cell office:value-type="float" office:value="0.23092042879999999" table:style-name="ce438">
            <text:p>0.23<text:s/></text:p>
          </table:table-cell>
          <table:table-cell office:value-type="float" office:value="0.25736630980000003" table:style-name="ce438">
            <text:p>0.26<text:s/></text:p>
          </table:table-cell>
          <table:table-cell table:style-name="ce439"/>
          <table:table-cell office:value-type="float" office:value="0.2429352723" table:style-name="ce438">
            <text:p>0.24<text:s/></text:p>
          </table:table-cell>
          <table:table-cell office:value-type="float" office:value="0.2320492032" table:style-name="ce438">
            <text:p>0.23<text:s/></text:p>
          </table:table-cell>
          <table:table-cell office:value-type="float" office:value="0.21934921239999999" table:style-name="ce438">
            <text:p>0.22<text:s/></text:p>
          </table:table-cell>
          <table:table-cell office:value-type="float" office:value="0.2124540322" table:style-name="ce438">
            <text:p>0.21<text:s/></text:p>
          </table:table-cell>
          <table:table-cell office:value-type="float" office:value="0.20445271840000001" table:style-name="ce438">
            <text:p>0.2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0.31070935779999997" table:style-name="ce438">
            <text:p>0.31<text:s/></text:p>
          </table:table-cell>
          <table:table-cell office:value-type="float" office:value="0.33494775020000001" table:style-name="ce438">
            <text:p>0.33<text:s/></text:p>
          </table:table-cell>
          <table:table-cell office:value-type="float" office:value="0.36556034520000003" table:style-name="ce438">
            <text:p>0.37<text:s/></text:p>
          </table:table-cell>
          <table:table-cell office:value-type="float" office:value="0.33128584639999997" table:style-name="ce438">
            <text:p>0.33<text:s/></text:p>
          </table:table-cell>
          <table:table-cell office:value-type="float" office:value="0.36871176239999998" table:style-name="ce438">
            <text:p>0.37<text:s/></text:p>
          </table:table-cell>
          <table:table-cell table:style-name="ce439"/>
          <table:table-cell office:value-type="float" office:value="0.31195513320000001" table:style-name="ce438">
            <text:p>0.31<text:s/></text:p>
          </table:table-cell>
          <table:table-cell office:value-type="float" office:value="0.37085937250000001" table:style-name="ce438">
            <text:p>0.37<text:s/></text:p>
          </table:table-cell>
          <table:table-cell office:value-type="float" office:value="0.36071600009999999" table:style-name="ce438">
            <text:p>0.36<text:s/></text:p>
          </table:table-cell>
          <table:table-cell office:value-type="float" office:value="0.35254808339999999" table:style-name="ce438">
            <text:p>0.35<text:s/></text:p>
          </table:table-cell>
          <table:table-cell office:value-type="float" office:value="0.36947202289999997" table:style-name="ce438">
            <text:p>0.3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0.30120127790000001" table:style-name="ce438">
            <text:p>0.30<text:s/></text:p>
          </table:table-cell>
          <table:table-cell office:value-type="float" office:value="0.23827003320000001" table:style-name="ce438">
            <text:p>0.24<text:s/></text:p>
          </table:table-cell>
          <table:table-cell office:value-type="float" office:value="0.2243152186" table:style-name="ce438">
            <text:p>0.22<text:s/></text:p>
          </table:table-cell>
          <table:table-cell office:value-type="float" office:value="0.1661263056" table:style-name="ce438">
            <text:p>0.17<text:s/></text:p>
          </table:table-cell>
          <table:table-cell office:value-type="float" office:value="0.1818382851" table:style-name="ce438">
            <text:p>0.18<text:s/></text:p>
          </table:table-cell>
          <table:table-cell table:style-name="ce439"/>
          <table:table-cell office:value-type="float" office:value="0.15564257540000001" table:style-name="ce438">
            <text:p>0.16<text:s/></text:p>
          </table:table-cell>
          <table:table-cell office:value-type="float" office:value="0.14123514479999999" table:style-name="ce438">
            <text:p>0.14<text:s/></text:p>
          </table:table-cell>
          <table:table-cell office:value-type="float" office:value="0.14606479219999999" table:style-name="ce438">
            <text:p>0.15<text:s/></text:p>
          </table:table-cell>
          <table:table-cell office:value-type="float" office:value="0.1499386127" table:style-name="ce438">
            <text:p>0.15<text:s/></text:p>
          </table:table-cell>
          <table:table-cell office:value-type="float" office:value="0.16251314040000001" table:style-name="ce438">
            <text:p>0.16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1.3541148443" table:style-name="ce440">
            <text:p>1.35<text:s/></text:p>
          </table:table-cell>
          <table:table-cell office:value-type="float" office:value="1.3489599532000001" table:style-name="ce440">
            <text:p>1.35<text:s/></text:p>
          </table:table-cell>
          <table:table-cell office:value-type="float" office:value="1.2717554699" table:style-name="ce440">
            <text:p>1.27<text:s/></text:p>
          </table:table-cell>
          <table:table-cell office:value-type="float" office:value="1.1605082100999999" table:style-name="ce440">
            <text:p>1.16<text:s/></text:p>
          </table:table-cell>
          <table:table-cell office:value-type="float" office:value="1.2461658266" table:style-name="ce440">
            <text:p>1.25<text:s/></text:p>
          </table:table-cell>
          <table:table-cell table:style-name="ce439"/>
          <table:table-cell office:value-type="float" office:value="1.1992318888" table:style-name="ce440">
            <text:p>1.20<text:s/></text:p>
          </table:table-cell>
          <table:table-cell office:value-type="float" office:value="1.1193020401" table:style-name="ce440">
            <text:p>1.12<text:s/></text:p>
          </table:table-cell>
          <table:table-cell office:value-type="float" office:value="1.0511689054" table:style-name="ce440">
            <text:p>1.05<text:s/></text:p>
          </table:table-cell>
          <table:table-cell office:value-type="float" office:value="1.0909777424" table:style-name="ce440">
            <text:p>1.09<text:s/></text:p>
          </table:table-cell>
          <table:table-cell office:value-type="float" office:value="1.1145686736" table:style-name="ce440">
            <text:p>1.11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25.859996418400002" table:style-name="ce436">
            <text:p>25.86<text:s/></text:p>
          </table:table-cell>
          <table:table-cell office:value-type="float" office:value="25.7545126276" table:style-name="ce436">
            <text:p>25.75<text:s/></text:p>
          </table:table-cell>
          <table:table-cell office:value-type="float" office:value="26.110660412200001" table:style-name="ce436">
            <text:p>26.11<text:s/></text:p>
          </table:table-cell>
          <table:table-cell office:value-type="float" office:value="25.812872758699999" table:style-name="ce436">
            <text:p>25.81<text:s/></text:p>
          </table:table-cell>
          <table:table-cell office:value-type="float" office:value="26.381666215199999" table:style-name="ce436">
            <text:p>26.38<text:s/></text:p>
          </table:table-cell>
          <table:table-cell table:style-name="ce437"/>
          <table:table-cell office:value-type="float" office:value="24.902616997300001" table:style-name="ce436">
            <text:p>24.90<text:s/></text:p>
          </table:table-cell>
          <table:table-cell office:value-type="float" office:value="24.218694063299999" table:style-name="ce436">
            <text:p>24.22<text:s/></text:p>
          </table:table-cell>
          <table:table-cell office:value-type="float" office:value="24.664472715599999" table:style-name="ce436">
            <text:p>24.66<text:s/></text:p>
          </table:table-cell>
          <table:table-cell office:value-type="float" office:value="25.279703144599999" table:style-name="ce436">
            <text:p>25.28<text:s/></text:p>
          </table:table-cell>
          <table:table-cell office:value-type="float" office:value="25.6947456722" table:style-name="ce436">
            <text:p>25.69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14.281188953399999" table:style-name="ce438">
            <text:p>14.28<text:s/></text:p>
          </table:table-cell>
          <table:table-cell office:value-type="float" office:value="14.0383091242" table:style-name="ce438">
            <text:p>14.04<text:s/></text:p>
          </table:table-cell>
          <table:table-cell office:value-type="float" office:value="14.2264307875" table:style-name="ce438">
            <text:p>14.23<text:s/></text:p>
          </table:table-cell>
          <table:table-cell office:value-type="float" office:value="14.0113792837" table:style-name="ce438">
            <text:p>14.01<text:s/></text:p>
          </table:table-cell>
          <table:table-cell office:value-type="float" office:value="14.2059137598" table:style-name="ce438">
            <text:p>14.21<text:s/></text:p>
          </table:table-cell>
          <table:table-cell table:style-name="ce439"/>
          <table:table-cell office:value-type="float" office:value="13.7218884966" table:style-name="ce438">
            <text:p>13.72<text:s/></text:p>
          </table:table-cell>
          <table:table-cell office:value-type="float" office:value="13.2257884592" table:style-name="ce438">
            <text:p>13.23<text:s/></text:p>
          </table:table-cell>
          <table:table-cell office:value-type="float" office:value="13.5528094896" table:style-name="ce438">
            <text:p>13.55<text:s/></text:p>
          </table:table-cell>
          <table:table-cell office:value-type="float" office:value="13.1498098874" table:style-name="ce438">
            <text:p>13.15<text:s/></text:p>
          </table:table-cell>
          <table:table-cell office:value-type="float" office:value="13.270923806300001" table:style-name="ce438">
            <text:p>13.2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1.0987591087999999" table:style-name="ce438">
            <text:p>1.10<text:s/></text:p>
          </table:table-cell>
          <table:table-cell office:value-type="float" office:value="1.1930732041000001" table:style-name="ce438">
            <text:p>1.19<text:s/></text:p>
          </table:table-cell>
          <table:table-cell office:value-type="float" office:value="0.96599575319999997" table:style-name="ce438">
            <text:p>0.97<text:s/></text:p>
          </table:table-cell>
          <table:table-cell office:value-type="float" office:value="1.1214844194" table:style-name="ce438">
            <text:p>1.12<text:s/></text:p>
          </table:table-cell>
          <table:table-cell office:value-type="float" office:value="1.2044314788999999" table:style-name="ce438">
            <text:p>1.20<text:s/></text:p>
          </table:table-cell>
          <table:table-cell table:style-name="ce439"/>
          <table:table-cell office:value-type="float" office:value="1.1762419663999999" table:style-name="ce438">
            <text:p>1.18<text:s/></text:p>
          </table:table-cell>
          <table:table-cell office:value-type="float" office:value="1.1903537215" table:style-name="ce438">
            <text:p>1.19<text:s/></text:p>
          </table:table-cell>
          <table:table-cell office:value-type="float" office:value="1.2946334473000001" table:style-name="ce438">
            <text:p>1.29<text:s/></text:p>
          </table:table-cell>
          <table:table-cell office:value-type="float" office:value="1.5141611788" table:style-name="ce438">
            <text:p>1.51<text:s/></text:p>
          </table:table-cell>
          <table:table-cell office:value-type="float" office:value="1.4978016145999999" table:style-name="ce438">
            <text:p>1.5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0.43297483250000002" table:style-name="ce438">
            <text:p>0.43<text:s/></text:p>
          </table:table-cell>
          <table:table-cell office:value-type="float" office:value="0.382813923" table:style-name="ce438">
            <text:p>0.38<text:s/></text:p>
          </table:table-cell>
          <table:table-cell office:value-type="float" office:value="0.44177553629999999" table:style-name="ce438">
            <text:p>0.44<text:s/></text:p>
          </table:table-cell>
          <table:table-cell office:value-type="float" office:value="0.45875488170000001" table:style-name="ce438">
            <text:p>0.46<text:s/></text:p>
          </table:table-cell>
          <table:table-cell office:value-type="float" office:value="0.43414697699999999" table:style-name="ce438">
            <text:p>0.43<text:s/></text:p>
          </table:table-cell>
          <table:table-cell table:style-name="ce439"/>
          <table:table-cell office:value-type="float" office:value="0.39724914049999999" table:style-name="ce438">
            <text:p>0.40<text:s/></text:p>
          </table:table-cell>
          <table:table-cell office:value-type="float" office:value="0.44184471460000002" table:style-name="ce438">
            <text:p>0.44<text:s/></text:p>
          </table:table-cell>
          <table:table-cell office:value-type="float" office:value="0.3137842991" table:style-name="ce438">
            <text:p>0.31<text:s/></text:p>
          </table:table-cell>
          <table:table-cell office:value-type="float" office:value="0.36533986429999998" table:style-name="ce438">
            <text:p>0.37<text:s/></text:p>
          </table:table-cell>
          <table:table-cell office:value-type="float" office:value="0.32406962140000001" table:style-name="ce438">
            <text:p>0.32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9.9580108159999998" table:style-name="ce438">
            <text:p>9.96<text:s/></text:p>
          </table:table-cell>
          <table:table-cell office:value-type="float" office:value="10.0659336067" table:style-name="ce438">
            <text:p>10.07<text:s/></text:p>
          </table:table-cell>
          <table:table-cell office:value-type="float" office:value="10.4106653909" table:style-name="ce438">
            <text:p>10.41<text:s/></text:p>
          </table:table-cell>
          <table:table-cell office:value-type="float" office:value="10.1483165827" table:style-name="ce438">
            <text:p>10.15<text:s/></text:p>
          </table:table-cell>
          <table:table-cell office:value-type="float" office:value="10.5214073399" table:style-name="ce438">
            <text:p>10.52<text:s/></text:p>
          </table:table-cell>
          <table:table-cell table:style-name="ce439"/>
          <table:table-cell office:value-type="float" office:value="9.5930951030999996" table:style-name="ce438">
            <text:p>9.59<text:s/></text:p>
          </table:table-cell>
          <table:table-cell office:value-type="float" office:value="9.3497453052000008" table:style-name="ce438">
            <text:p>9.35<text:s/></text:p>
          </table:table-cell>
          <table:table-cell office:value-type="float" office:value="9.4919550106999999" table:style-name="ce438">
            <text:p>9.49<text:s/></text:p>
          </table:table-cell>
          <table:table-cell office:value-type="float" office:value="10.2353850576" table:style-name="ce438">
            <text:p>10.24<text:s/></text:p>
          </table:table-cell>
          <table:table-cell office:value-type="float" office:value="10.587348610499999" table:style-name="ce438">
            <text:p>10.59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8.9062707699999993E-2" table:style-name="ce440">
            <text:p>0.09<text:s/></text:p>
          </table:table-cell>
          <table:table-cell office:value-type="float" office:value="7.4382769700000004E-2" table:style-name="ce440">
            <text:p>0.07<text:s/></text:p>
          </table:table-cell>
          <table:table-cell office:value-type="float" office:value="6.5792944199999995E-2" table:style-name="ce440">
            <text:p>0.07<text:s/></text:p>
          </table:table-cell>
          <table:table-cell office:value-type="float" office:value="7.2937591100000004E-2" table:style-name="ce440">
            <text:p>0.07<text:s/></text:p>
          </table:table-cell>
          <table:table-cell office:value-type="float" office:value="1.57666596E-2" table:style-name="ce440">
            <text:p>0.02<text:s/></text:p>
          </table:table-cell>
          <table:table-cell table:style-name="ce439"/>
          <table:table-cell office:value-type="float" office:value="1.4142290700000001E-2" table:style-name="ce440">
            <text:p>0.01<text:s/></text:p>
          </table:table-cell>
          <table:table-cell office:value-type="float" office:value="1.09618627E-2" table:style-name="ce440">
            <text:p>0.01<text:s/></text:p>
          </table:table-cell>
          <table:table-cell office:value-type="float" office:value="1.1290468999999999E-2" table:style-name="ce440">
            <text:p>0.01<text:s/></text:p>
          </table:table-cell>
          <table:table-cell office:value-type="float" office:value="1.50071565E-2" table:style-name="ce440">
            <text:p>0.02<text:s/></text:p>
          </table:table-cell>
          <table:table-cell office:value-type="float" office:value="1.4602019399999999E-2" table:style-name="ce440">
            <text:p>0.01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5.3684628154" table:style-name="ce441">
            <text:p>5.37<text:s/></text:p>
          </table:table-cell>
          <table:table-cell office:value-type="float" office:value="5.3109025206" table:style-name="ce441">
            <text:p>5.31<text:s/></text:p>
          </table:table-cell>
          <table:table-cell office:value-type="float" office:value="5.2061326362000004" table:style-name="ce441">
            <text:p>5.21<text:s/></text:p>
          </table:table-cell>
          <table:table-cell office:value-type="float" office:value="4.8895840318000001" table:style-name="ce441">
            <text:p>4.89<text:s/></text:p>
          </table:table-cell>
          <table:table-cell office:value-type="float" office:value="4.9702583829" table:style-name="ce441">
            <text:p>4.97<text:s/></text:p>
          </table:table-cell>
          <table:table-cell table:style-name="ce437"/>
          <table:table-cell office:value-type="float" office:value="5.0062930870000004" table:style-name="ce441">
            <text:p>5.01<text:s/></text:p>
          </table:table-cell>
          <table:table-cell office:value-type="float" office:value="4.8217980351999996" table:style-name="ce441">
            <text:p>4.82<text:s/></text:p>
          </table:table-cell>
          <table:table-cell office:value-type="float" office:value="4.7657312585999998" table:style-name="ce441">
            <text:p>4.77<text:s/></text:p>
          </table:table-cell>
          <table:table-cell office:value-type="float" office:value="4.9851172885999997" table:style-name="ce441">
            <text:p>4.99<text:s/></text:p>
          </table:table-cell>
          <table:table-cell office:value-type="float" office:value="4.9106653917000003" table:style-name="ce441">
            <text:p>4.91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424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10.8414880174" table:style-name="ce436">
            <text:p>10.84<text:s/></text:p>
          </table:table-cell>
          <table:table-cell office:value-type="float" office:value="12.096063859799999" table:style-name="ce436">
            <text:p>12.10<text:s/></text:p>
          </table:table-cell>
          <table:table-cell office:value-type="float" office:value="9.4831835358000003" table:style-name="ce436">
            <text:p>9.48<text:s/></text:p>
          </table:table-cell>
          <table:table-cell office:value-type="float" office:value="8.9166920664999996" table:style-name="ce436">
            <text:p>8.92<text:s/></text:p>
          </table:table-cell>
          <table:table-cell office:value-type="float" office:value="8.3081425568" table:style-name="ce436">
            <text:p>8.31<text:s/></text:p>
          </table:table-cell>
          <table:table-cell table:style-name="ce437"/>
          <table:table-cell office:value-type="float" office:value="11.4706971563" table:style-name="ce436">
            <text:p>11.47<text:s/></text:p>
          </table:table-cell>
          <table:table-cell office:value-type="float" office:value="10.464228274" table:style-name="ce436">
            <text:p>10.46<text:s/></text:p>
          </table:table-cell>
          <table:table-cell office:value-type="float" office:value="8.9333584700999999" table:style-name="ce436">
            <text:p>8.93<text:s/></text:p>
          </table:table-cell>
          <table:table-cell office:value-type="float" office:value="9.7391313285999992" table:style-name="ce436">
            <text:p>9.74<text:s/></text:p>
          </table:table-cell>
          <table:table-cell office:value-type="float" office:value="10.8561306438" table:style-name="ce436">
            <text:p>10.86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7.7498486475000004" table:style-name="ce438">
            <text:p>7.75<text:s/></text:p>
          </table:table-cell>
          <table:table-cell office:value-type="float" office:value="8.1834928575999992" table:style-name="ce438">
            <text:p>8.18<text:s/></text:p>
          </table:table-cell>
          <table:table-cell office:value-type="float" office:value="6.6373161791999999" table:style-name="ce438">
            <text:p>6.64<text:s/></text:p>
          </table:table-cell>
          <table:table-cell office:value-type="float" office:value="5.7546125939000001" table:style-name="ce438">
            <text:p>5.75<text:s/></text:p>
          </table:table-cell>
          <table:table-cell office:value-type="float" office:value="4.8533628686999997" table:style-name="ce438">
            <text:p>4.85<text:s/></text:p>
          </table:table-cell>
          <table:table-cell table:style-name="ce439"/>
          <table:table-cell office:value-type="float" office:value="6.1028525281999997" table:style-name="ce438">
            <text:p>6.10<text:s/></text:p>
          </table:table-cell>
          <table:table-cell office:value-type="float" office:value="4.5939493034999996" table:style-name="ce438">
            <text:p>4.59<text:s/></text:p>
          </table:table-cell>
          <table:table-cell office:value-type="float" office:value="5.2270402373999998" table:style-name="ce438">
            <text:p>5.23<text:s/></text:p>
          </table:table-cell>
          <table:table-cell office:value-type="float" office:value="5.5374532082999997" table:style-name="ce438">
            <text:p>5.54<text:s/></text:p>
          </table:table-cell>
          <table:table-cell office:value-type="float" office:value="5.4167681792" table:style-name="ce438">
            <text:p>5.4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0.48954595179999999" table:style-name="ce438">
            <text:p>0.49<text:s/></text:p>
          </table:table-cell>
          <table:table-cell office:value-type="float" office:value="0.66333188929999998" table:style-name="ce438">
            <text:p>0.66<text:s/></text:p>
          </table:table-cell>
          <table:table-cell office:value-type="float" office:value="0.66021747490000005" table:style-name="ce438">
            <text:p>0.66<text:s/></text:p>
          </table:table-cell>
          <table:table-cell office:value-type="float" office:value="0.72286392389999998" table:style-name="ce438">
            <text:p>0.72<text:s/></text:p>
          </table:table-cell>
          <table:table-cell office:value-type="float" office:value="0.65728967049999998" table:style-name="ce438">
            <text:p>0.66<text:s/></text:p>
          </table:table-cell>
          <table:table-cell table:style-name="ce439"/>
          <table:table-cell office:value-type="float" office:value="0.78565197060000003" table:style-name="ce438">
            <text:p>0.79<text:s/></text:p>
          </table:table-cell>
          <table:table-cell office:value-type="float" office:value="1.0350102066" table:style-name="ce438">
            <text:p>1.04<text:s/></text:p>
          </table:table-cell>
          <table:table-cell office:value-type="float" office:value="1.0636173695" table:style-name="ce438">
            <text:p>1.06<text:s/></text:p>
          </table:table-cell>
          <table:table-cell office:value-type="float" office:value="1.2581598630999999" table:style-name="ce438">
            <text:p>1.26<text:s/></text:p>
          </table:table-cell>
          <table:table-cell office:value-type="float" office:value="1.1840987751000001" table:style-name="ce438">
            <text:p>1.1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1.2975557856" table:style-name="ce438">
            <text:p>1.30<text:s/></text:p>
          </table:table-cell>
          <table:table-cell office:value-type="float" office:value="1.7100809692000001" table:style-name="ce438">
            <text:p>1.71<text:s/></text:p>
          </table:table-cell>
          <table:table-cell office:value-type="float" office:value="0.74488206710000004" table:style-name="ce438">
            <text:p>0.74<text:s/></text:p>
          </table:table-cell>
          <table:table-cell office:value-type="float" office:value="0.81641223900000004" table:style-name="ce438">
            <text:p>0.82<text:s/></text:p>
          </table:table-cell>
          <table:table-cell office:value-type="float" office:value="1.3883786359000001" table:style-name="ce438">
            <text:p>1.39<text:s/></text:p>
          </table:table-cell>
          <table:table-cell table:style-name="ce439"/>
          <table:table-cell office:value-type="float" office:value="3.1112783095999998" table:style-name="ce438">
            <text:p>3.11<text:s/></text:p>
          </table:table-cell>
          <table:table-cell office:value-type="float" office:value="2.6560699085000001" table:style-name="ce438">
            <text:p>2.66<text:s/></text:p>
          </table:table-cell>
          <table:table-cell office:value-type="float" office:value="0.52585292669999995" table:style-name="ce438">
            <text:p>0.53<text:s/></text:p>
          </table:table-cell>
          <table:table-cell office:value-type="float" office:value="0.77917398770000001" table:style-name="ce438">
            <text:p>0.78<text:s/></text:p>
          </table:table-cell>
          <table:table-cell office:value-type="float" office:value="1.7063448345000001" table:style-name="ce438">
            <text:p>1.71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0.77365147410000001" table:style-name="ce438">
            <text:p>0.77<text:s/></text:p>
          </table:table-cell>
          <table:table-cell office:value-type="float" office:value="0.86993795019999998" table:style-name="ce438">
            <text:p>0.87<text:s/></text:p>
          </table:table-cell>
          <table:table-cell office:value-type="float" office:value="0.83656034589999995" table:style-name="ce438">
            <text:p>0.84<text:s/></text:p>
          </table:table-cell>
          <table:table-cell office:value-type="float" office:value="0.9598496124" table:style-name="ce438">
            <text:p>0.96<text:s/></text:p>
          </table:table-cell>
          <table:table-cell office:value-type="float" office:value="0.94646375800000004" table:style-name="ce438">
            <text:p>0.95<text:s/></text:p>
          </table:table-cell>
          <table:table-cell table:style-name="ce439"/>
          <table:table-cell office:value-type="float" office:value="0.95434599200000003" table:style-name="ce438">
            <text:p>0.95<text:s/></text:p>
          </table:table-cell>
          <table:table-cell office:value-type="float" office:value="1.2768703286" table:style-name="ce438">
            <text:p>1.28<text:s/></text:p>
          </table:table-cell>
          <table:table-cell office:value-type="float" office:value="1.1239506618999999" table:style-name="ce438">
            <text:p>1.12<text:s/></text:p>
          </table:table-cell>
          <table:table-cell office:value-type="float" office:value="1.3535468092" table:style-name="ce438">
            <text:p>1.35<text:s/></text:p>
          </table:table-cell>
          <table:table-cell office:value-type="float" office:value="1.2818643011999999" table:style-name="ce438">
            <text:p>1.28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3.9435092599999999E-2" table:style-name="ce438">
            <text:p>0.04<text:s/></text:p>
          </table:table-cell>
          <table:table-cell office:value-type="float" office:value="4.1241787500000002E-2" table:style-name="ce438">
            <text:p>0.04<text:s/></text:p>
          </table:table-cell>
          <table:table-cell office:value-type="float" office:value="3.5196074299999998E-2" table:style-name="ce438">
            <text:p>0.04<text:s/></text:p>
          </table:table-cell>
          <table:table-cell office:value-type="float" office:value="2.4408964700000001E-2" table:style-name="ce438">
            <text:p>0.02<text:s/></text:p>
          </table:table-cell>
          <table:table-cell office:value-type="float" office:value="2.6999736E-2" table:style-name="ce438">
            <text:p>0.03<text:s/></text:p>
          </table:table-cell>
          <table:table-cell table:style-name="ce439"/>
          <table:table-cell office:value-type="float" office:value="3.4754646E-2" table:style-name="ce438">
            <text:p>0.03<text:s/></text:p>
          </table:table-cell>
          <table:table-cell office:value-type="float" office:value="3.1032405900000001E-2" table:style-name="ce438">
            <text:p>0.03<text:s/></text:p>
          </table:table-cell>
          <table:table-cell office:value-type="float" office:value="2.9433618200000001E-2" table:style-name="ce438">
            <text:p>0.03<text:s/></text:p>
          </table:table-cell>
          <table:table-cell office:value-type="float" office:value="2.9210883600000001E-2" table:style-name="ce438">
            <text:p>0.03<text:s/></text:p>
          </table:table-cell>
          <table:table-cell office:value-type="float" office:value="4.0929088299999999E-2" table:style-name="ce438">
            <text:p>0.04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0.49145106589999998" table:style-name="ce440">
            <text:p>0.49<text:s/></text:p>
          </table:table-cell>
          <table:table-cell office:value-type="float" office:value="0.62797840620000001" table:style-name="ce440">
            <text:p>0.63<text:s/></text:p>
          </table:table-cell>
          <table:table-cell office:value-type="float" office:value="0.56901139450000005" table:style-name="ce440">
            <text:p>0.57<text:s/></text:p>
          </table:table-cell>
          <table:table-cell office:value-type="float" office:value="0.6385447326" table:style-name="ce440">
            <text:p>0.64<text:s/></text:p>
          </table:table-cell>
          <table:table-cell office:value-type="float" office:value="0.43564788770000001" table:style-name="ce440">
            <text:p>0.44<text:s/></text:p>
          </table:table-cell>
          <table:table-cell table:style-name="ce439"/>
          <table:table-cell office:value-type="float" office:value="0.4818137099" table:style-name="ce440">
            <text:p>0.48<text:s/></text:p>
          </table:table-cell>
          <table:table-cell office:value-type="float" office:value="0.87129612089999997" table:style-name="ce440">
            <text:p>0.87<text:s/></text:p>
          </table:table-cell>
          <table:table-cell office:value-type="float" office:value="0.96346365639999998" table:style-name="ce440">
            <text:p>0.96<text:s/></text:p>
          </table:table-cell>
          <table:table-cell office:value-type="float" office:value="0.78158657679999999" table:style-name="ce440">
            <text:p>0.78<text:s/></text:p>
          </table:table-cell>
          <table:table-cell office:value-type="float" office:value="1.2261254655" table:style-name="ce440">
            <text:p>1.23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5.9987301656999996" table:style-name="ce436">
            <text:p>6.00<text:s/></text:p>
          </table:table-cell>
          <table:table-cell office:value-type="float" office:value="5.5782855868999999" table:style-name="ce436">
            <text:p>5.58<text:s/></text:p>
          </table:table-cell>
          <table:table-cell office:value-type="float" office:value="5.4039329733999999" table:style-name="ce436">
            <text:p>5.40<text:s/></text:p>
          </table:table-cell>
          <table:table-cell office:value-type="float" office:value="5.1361578303000002" table:style-name="ce436">
            <text:p>5.14<text:s/></text:p>
          </table:table-cell>
          <table:table-cell office:value-type="float" office:value="5.2471704873" table:style-name="ce436">
            <text:p>5.25<text:s/></text:p>
          </table:table-cell>
          <table:table-cell table:style-name="ce437"/>
          <table:table-cell office:value-type="float" office:value="5.0592827581000002" table:style-name="ce436">
            <text:p>5.06<text:s/></text:p>
          </table:table-cell>
          <table:table-cell office:value-type="float" office:value="4.0405029129000001" table:style-name="ce436">
            <text:p>4.04<text:s/></text:p>
          </table:table-cell>
          <table:table-cell office:value-type="float" office:value="4.6249108533000003" table:style-name="ce436">
            <text:p>4.62<text:s/></text:p>
          </table:table-cell>
          <table:table-cell office:value-type="float" office:value="4.5226714607999998" table:style-name="ce436">
            <text:p>4.52<text:s/></text:p>
          </table:table-cell>
          <table:table-cell office:value-type="float" office:value="4.7157722628999998" table:style-name="ce436">
            <text:p>4.72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424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1.4425325573000001" table:style-name="ce438">
            <text:p>1.44<text:s/></text:p>
          </table:table-cell>
          <table:table-cell office:value-type="float" office:value="1.4284868872000001" table:style-name="ce438">
            <text:p>1.43<text:s/></text:p>
          </table:table-cell>
          <table:table-cell office:value-type="float" office:value="1.310397832" table:style-name="ce438">
            <text:p>1.31<text:s/></text:p>
          </table:table-cell>
          <table:table-cell office:value-type="float" office:value="1.2311598301" table:style-name="ce438">
            <text:p>1.23<text:s/></text:p>
          </table:table-cell>
          <table:table-cell office:value-type="float" office:value="1.2939222743000001" table:style-name="ce438">
            <text:p>1.29<text:s/></text:p>
          </table:table-cell>
          <table:table-cell table:style-name="ce439"/>
          <table:table-cell office:value-type="float" office:value="1.2760958441000001" table:style-name="ce438">
            <text:p>1.28<text:s/></text:p>
          </table:table-cell>
          <table:table-cell office:value-type="float" office:value="1.2423548123999999" table:style-name="ce438">
            <text:p>1.24<text:s/></text:p>
          </table:table-cell>
          <table:table-cell office:value-type="float" office:value="1.2809139187" table:style-name="ce438">
            <text:p>1.28<text:s/></text:p>
          </table:table-cell>
          <table:table-cell office:value-type="float" office:value="1.3455877602999999" table:style-name="ce438">
            <text:p>1.35<text:s/></text:p>
          </table:table-cell>
          <table:table-cell office:value-type="float" office:value="1.3992997568000001" table:style-name="ce438">
            <text:p>1.4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424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4.1059925069999998" table:style-name="ce438">
            <text:p>4.11<text:s/></text:p>
          </table:table-cell>
          <table:table-cell office:value-type="float" office:value="3.6712867454000002" table:style-name="ce438">
            <text:p>3.67<text:s/></text:p>
          </table:table-cell>
          <table:table-cell office:value-type="float" office:value="3.5786051784000001" table:style-name="ce438">
            <text:p>3.58<text:s/></text:p>
          </table:table-cell>
          <table:table-cell office:value-type="float" office:value="3.4342705488999998" table:style-name="ce438">
            <text:p>3.43<text:s/></text:p>
          </table:table-cell>
          <table:table-cell office:value-type="float" office:value="3.5038949595000002" table:style-name="ce438">
            <text:p>3.50<text:s/></text:p>
          </table:table-cell>
          <table:table-cell table:style-name="ce439"/>
          <table:table-cell office:value-type="float" office:value="3.3792416121" table:style-name="ce438">
            <text:p>3.38<text:s/></text:p>
          </table:table-cell>
          <table:table-cell office:value-type="float" office:value="2.3863202515999999" table:style-name="ce438">
            <text:p>2.39<text:s/></text:p>
          </table:table-cell>
          <table:table-cell office:value-type="float" office:value="2.8796446815999999" table:style-name="ce438">
            <text:p>2.88<text:s/></text:p>
          </table:table-cell>
          <table:table-cell office:value-type="float" office:value="2.7351343417999998" table:style-name="ce438">
            <text:p>2.74<text:s/></text:p>
          </table:table-cell>
          <table:table-cell office:value-type="float" office:value="2.8398274052999999" table:style-name="ce438">
            <text:p>2.84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424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0.45020510139999997" table:style-name="ce442">
            <text:p>0.45<text:s/></text:p>
          </table:table-cell>
          <table:table-cell office:value-type="float" office:value="0.47851195419999998" table:style-name="ce440">
            <text:p>0.48<text:s/></text:p>
          </table:table-cell>
          <table:table-cell office:value-type="float" office:value="0.51492996300000005" table:style-name="ce440">
            <text:p>0.51<text:s/></text:p>
          </table:table-cell>
          <table:table-cell office:value-type="float" office:value="0.47072745129999999" table:style-name="ce440">
            <text:p>0.47<text:s/></text:p>
          </table:table-cell>
          <table:table-cell office:value-type="float" office:value="0.4493532536" table:style-name="ce440">
            <text:p>0.45<text:s/></text:p>
          </table:table-cell>
          <table:table-cell table:style-name="ce439"/>
          <table:table-cell office:value-type="float" office:value="0.40394530179999999" table:style-name="ce440">
            <text:p>0.40<text:s/></text:p>
          </table:table-cell>
          <table:table-cell office:value-type="float" office:value="0.41182784890000002" table:style-name="ce440">
            <text:p>0.41<text:s/></text:p>
          </table:table-cell>
          <table:table-cell office:value-type="float" office:value="0.4643522531" table:style-name="ce440">
            <text:p>0.46<text:s/></text:p>
          </table:table-cell>
          <table:table-cell office:value-type="float" office:value="0.44194935870000002" table:style-name="ce440">
            <text:p>0.44<text:s/></text:p>
          </table:table-cell>
          <table:table-cell office:value-type="float" office:value="0.4766451008" table:style-name="ce443">
            <text:p>0.48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424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1.6361665500000001E-2" table:style-name="ce436">
            <text:p>0.02<text:s/></text:p>
          </table:table-cell>
          <table:table-cell office:value-type="float" office:value="1.5853281699999999E-2" table:style-name="ce436">
            <text:p>0.02<text:s/></text:p>
          </table:table-cell>
          <table:table-cell office:value-type="float" office:value="1.69473175E-2" table:style-name="ce436">
            <text:p>0.02<text:s/></text:p>
          </table:table-cell>
          <table:table-cell office:value-type="float" office:value="1.8951352300000002E-2" table:style-name="ce436">
            <text:p>0.02<text:s/></text:p>
          </table:table-cell>
          <table:table-cell office:value-type="float" office:value="1.5852146300000002E-2" table:style-name="ce436">
            <text:p>0.02<text:s/></text:p>
          </table:table-cell>
          <table:table-cell table:style-name="ce437"/>
          <table:table-cell office:value-type="float" office:value="1.9326289900000002E-2" table:style-name="ce436">
            <text:p>0.02<text:s/></text:p>
          </table:table-cell>
          <table:table-cell office:value-type="float" office:value="1.26166087E-2" table:style-name="ce436">
            <text:p>0.01<text:s/></text:p>
          </table:table-cell>
          <table:table-cell office:value-type="float" office:value="1.41104188E-2" table:style-name="ce436">
            <text:p>0.01<text:s/></text:p>
          </table:table-cell>
          <table:table-cell office:value-type="float" office:value="1.63429226E-2" table:style-name="ce436">
            <text:p>0.02<text:s/></text:p>
          </table:table-cell>
          <table:table-cell office:value-type="float" office:value="1.9055168500000001E-2" table:style-name="ce436">
            <text:p>0.02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424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439"/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42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439"/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42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439"/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42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439"/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42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439"/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424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.6361665500000001E-2" table:style-name="ce438">
            <text:p>0.02<text:s/></text:p>
          </table:table-cell>
          <table:table-cell office:value-type="float" office:value="1.5853281699999999E-2" table:style-name="ce438">
            <text:p>0.02<text:s/></text:p>
          </table:table-cell>
          <table:table-cell office:value-type="float" office:value="1.69473175E-2" table:style-name="ce438">
            <text:p>0.02<text:s/></text:p>
          </table:table-cell>
          <table:table-cell office:value-type="float" office:value="1.8951352300000002E-2" table:style-name="ce438">
            <text:p>0.02<text:s/></text:p>
          </table:table-cell>
          <table:table-cell office:value-type="float" office:value="1.5852146300000002E-2" table:style-name="ce438">
            <text:p>0.02<text:s/></text:p>
          </table:table-cell>
          <table:table-cell table:style-name="ce439"/>
          <table:table-cell office:value-type="float" office:value="1.9326289900000002E-2" table:style-name="ce438">
            <text:p>0.02<text:s/></text:p>
          </table:table-cell>
          <table:table-cell office:value-type="float" office:value="1.26166087E-2" table:style-name="ce438">
            <text:p>0.01<text:s/></text:p>
          </table:table-cell>
          <table:table-cell office:value-type="float" office:value="1.41104188E-2" table:style-name="ce438">
            <text:p>0.01<text:s/></text:p>
          </table:table-cell>
          <table:table-cell office:value-type="float" office:value="1.63429226E-2" table:style-name="ce438">
            <text:p>0.02<text:s/></text:p>
          </table:table-cell>
          <table:table-cell office:value-type="float" office:value="1.9055168500000001E-2" table:style-name="ce438">
            <text:p>0.0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424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439"/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424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1.4429057E-2" table:style-name="ce438">
            <text:p>0.01<text:s/></text:p>
          </table:table-cell>
          <table:table-cell office:value-type="float" office:value="1.3919032200000001E-2" table:style-name="ce438">
            <text:p>0.01<text:s/></text:p>
          </table:table-cell>
          <table:table-cell office:value-type="float" office:value="1.4838449599999999E-2" table:style-name="ce438">
            <text:p>0.01<text:s/></text:p>
          </table:table-cell>
          <table:table-cell office:value-type="float" office:value="1.6701858199999999E-2" table:style-name="ce438">
            <text:p>0.02<text:s/></text:p>
          </table:table-cell>
          <table:table-cell office:value-type="float" office:value="1.38318821E-2" table:style-name="ce438">
            <text:p>0.01<text:s/></text:p>
          </table:table-cell>
          <table:table-cell table:style-name="ce439"/>
          <table:table-cell office:value-type="float" office:value="1.7016427800000001E-2" table:style-name="ce438">
            <text:p>0.02<text:s/></text:p>
          </table:table-cell>
          <table:table-cell office:value-type="float" office:value="1.0271175800000001E-2" table:style-name="ce438">
            <text:p>0.01<text:s/></text:p>
          </table:table-cell>
          <table:table-cell office:value-type="float" office:value="1.15990309E-2" table:style-name="ce438">
            <text:p>0.01<text:s/></text:p>
          </table:table-cell>
          <table:table-cell office:value-type="float" office:value="1.3739631699999999E-2" table:style-name="ce438">
            <text:p>0.01<text:s/></text:p>
          </table:table-cell>
          <table:table-cell office:value-type="float" office:value="1.6468586300000001E-2" table:style-name="ce438">
            <text:p>0.02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424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1.9326084999999999E-3" table:style-name="ce442">
            <text:p>0.00<text:s/></text:p>
          </table:table-cell>
          <table:table-cell office:value-type="float" office:value="1.9342495E-3" table:style-name="ce440">
            <text:p>0.00<text:s/></text:p>
          </table:table-cell>
          <table:table-cell office:value-type="float" office:value="2.1088679999999999E-3" table:style-name="ce440">
            <text:p>0.00<text:s/></text:p>
          </table:table-cell>
          <table:table-cell office:value-type="float" office:value="2.2494939999999999E-3" table:style-name="ce440">
            <text:p>0.00<text:s/></text:p>
          </table:table-cell>
          <table:table-cell office:value-type="float" office:value="2.0202642E-3" table:style-name="ce440">
            <text:p>0.00<text:s/></text:p>
          </table:table-cell>
          <table:table-cell table:style-name="ce439"/>
          <table:table-cell office:value-type="float" office:value="2.3098620999999998E-3" table:style-name="ce440">
            <text:p>0.00<text:s/></text:p>
          </table:table-cell>
          <table:table-cell office:value-type="float" office:value="2.3454330000000001E-3" table:style-name="ce440">
            <text:p>0.00<text:s/></text:p>
          </table:table-cell>
          <table:table-cell office:value-type="float" office:value="2.5113879000000002E-3" table:style-name="ce440">
            <text:p>0.00<text:s/></text:p>
          </table:table-cell>
          <table:table-cell office:value-type="float" office:value="2.6032909000000002E-3" table:style-name="ce440">
            <text:p>0.00<text:s/></text:p>
          </table:table-cell>
          <table:table-cell office:value-type="float" office:value="2.5865823000000001E-3" table:style-name="ce443">
            <text:p>0.00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424"/>
        </table:table-row>
        <table:table-row table:style-name="ro4">
          <table:table-cell office:value-type="string" table:style-name="ce81">
            <text:p><text:s text:c="6"/><text:span text:style-name="T9">合　　　計</text:span></text:p>
          </table:table-cell>
          <table:table-cell table:style-name="ce444"/>
          <table:table-cell table:style-name="ce445"/>
          <table:table-cell office:value-type="float" office:value="94.846035061099997" table:style-name="ce446">
            <text:p>94.85<text:s/></text:p>
          </table:table-cell>
          <table:table-cell office:value-type="float" office:value="96.126583777600004" table:style-name="ce447">
            <text:p>96.13<text:s/></text:p>
          </table:table-cell>
          <table:table-cell office:value-type="float" office:value="91.940365723400006" table:style-name="ce447">
            <text:p>91.94<text:s/></text:p>
          </table:table-cell>
          <table:table-cell office:value-type="float" office:value="91.573482895300003" table:style-name="ce447">
            <text:p>91.57<text:s/></text:p>
          </table:table-cell>
          <table:table-cell office:value-type="float" office:value="90.078605260900005" table:style-name="ce447">
            <text:p>90.08<text:s/></text:p>
          </table:table-cell>
          <table:table-cell table:style-name="ce437"/>
          <table:table-cell office:value-type="float" office:value="92.018116401399993" table:style-name="ce447">
            <text:p>92.02<text:s/></text:p>
          </table:table-cell>
          <table:table-cell office:value-type="float" office:value="84.507759273399998" table:style-name="ce447">
            <text:p>84.51<text:s/></text:p>
          </table:table-cell>
          <table:table-cell office:value-type="float" office:value="86.844902955199998" table:style-name="ce447">
            <text:p>86.84<text:s/></text:p>
          </table:table-cell>
          <table:table-cell office:value-type="float" office:value="88.249307673700002" table:style-name="ce447">
            <text:p>88.25<text:s/></text:p>
          </table:table-cell>
          <table:table-cell office:value-type="float" office:value="90.298159141400006" table:style-name="ce448">
            <text:p>90.30<text:s/></text:p>
          </table:table-cell>
          <table:table-cell office:value-type="string" table:number-columns-spanned="3" table:number-rows-spanned="1" table:style-name="ce502">
            <text:p><text:s text:c="2"/>Grand total (1<text:span text:style-name="T9">～</text:span>11)</text:p>
          </table:table-cell>
          <table:covered-table-cell table:number-columns-repeated="2"/>
          <table:table-cell table:number-columns-repeated="16367" table:style-name="ce449"/>
        </table:table-row>
        <table:table-row table:number-rows-repeated="1048510" table:style-name="ro5">
          <table:table-cell table:number-columns-repeated="16384"/>
        </table:table-row>
      </table:table>
      <table:table table:name="2_10" table:style-name="ta1">
        <table:table-column table:style-name="co1" table:number-columns-repeated="2" table:default-cell-style-name="ce451"/>
        <table:table-column table:style-name="co2" table:default-cell-style-name="ce451"/>
        <table:table-column table:style-name="co3" table:number-columns-repeated="5" table:default-cell-style-name="ce451"/>
        <table:table-column table:style-name="co4" table:default-cell-style-name="ce451"/>
        <table:table-column table:style-name="co3" table:number-columns-repeated="5" table:default-cell-style-name="ce451"/>
        <table:table-column table:style-name="co1" table:number-columns-repeated="2" table:default-cell-style-name="ce451"/>
        <table:table-column table:style-name="co2" table:default-cell-style-name="ce451"/>
        <table:table-column table:style-name="co5" table:number-columns-repeated="16367" table:default-cell-style-name="ce451"/>
        <table:table-row table:style-name="ro1">
          <table:table-cell office:value-type="string" table:style-name="ce450">
            <text:p><text:s text:c="3"/><text:span text:style-name="T3"><text:s/>62</text:span><text:s text:c="5"/><text:span text:style-name="T3">100</text:span><text:span text:style-name="T4">年糧食供需年報</text:span></text:p>
          </table:table-cell>
          <table:table-cell table:number-columns-repeated="15" table:style-name="ce451"/>
          <table:table-cell office:value-type="string" table:style-name="ce452">
            <text:p>FOOD SUPPLY &amp; UTILIZATION 2011 <text:s text:c="5"/>63<text:s text:c="3"/></text:p>
          </table:table-cell>
          <table:table-cell table:number-columns-repeated="16367"/>
        </table:table-row>
        <table:table-row table:style-name="ro2">
          <table:table-cell table:style-name="ce453"/>
          <table:table-cell table:number-columns-repeated="16383" table:style-name="ce451"/>
        </table:table-row>
        <table:table-row table:style-name="ro2">
          <table:table-cell office:value-type="string" table:style-name="ce454">
            <text:p>10.<text:s text:c="2"/><text:span text:style-name="T6">每人每日脂肪供給量</text:span></text:p>
          </table:table-cell>
          <table:table-cell table:number-columns-repeated="3" table:style-name="ce454"/>
          <table:table-cell table:style-name="ce455"/>
          <table:table-cell table:number-columns-repeated="3" table:style-name="ce456"/>
          <table:table-cell table:style-name="ce457"/>
          <table:table-cell office:value-type="string" table:style-name="ce458">
            <text:p>10. <text:s/>Per Caput Per Day Fat Supply</text:p>
          </table:table-cell>
          <table:table-cell table:style-name="ce455"/>
          <table:table-cell table:number-columns-repeated="6" table:style-name="ce456"/>
          <table:table-cell table:number-columns-repeated="16367" table:style-name="ce459"/>
        </table:table-row>
        <table:table-row table:style-name="ro3">
          <table:table-cell office:value-type="string" table:style-name="ce460">
            <text:p><text:s text:c="5"/><text:span text:style-name="T4">單位：公克</text:span></text:p>
          </table:table-cell>
          <table:table-cell table:style-name="ce461"/>
          <table:table-cell table:style-name="ce462"/>
          <table:table-cell table:number-columns-repeated="11" table:style-name="ce463"/>
          <table:table-cell table:style-name="ce464"/>
          <table:table-cell table:style-name="ce465"/>
          <table:table-cell office:value-type="string" table:style-name="ce287">
            <text:p>Units<text:span text:style-name="T4">：</text:span>Gm.</text:p>
          </table:table-cell>
          <table:table-cell table:number-columns-repeated="16367" table:style-name="ce464"/>
        </table:table-row>
        <table:table-row table:style-name="ro2">
          <table:table-cell table:style-name="ce466"/>
          <table:table-cell table:style-name="ce467"/>
          <table:table-cell office:value-type="string" table:style-name="ce468">
            <text:p>年<text:span text:style-name="T2"><text:s text:c="2"/></text:span>別</text:p>
          </table:table-cell>
          <table:table-cell office:value-type="string" table:style-name="ce244">
            <text:p>民國<text:span text:style-name="T2"><text:s/>91</text:span><text:s/>年</text:p>
          </table:table-cell>
          <table:table-cell office:value-type="string" table:style-name="ce111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1">
            <text:p>民國<text:span text:style-name="T2"><text:s/>95</text:span><text:s/>年</text:p>
          </table:table-cell>
          <table:table-cell table:style-name="ce469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1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text:s/></text:span>年</text:p>
          </table:table-cell>
          <table:table-cell table:style-name="ce466"/>
          <table:table-cell office:value-type="string" table:style-name="ce470">
            <text:p>Year</text:p>
          </table:table-cell>
          <table:table-cell table:style-name="ce471"/>
          <table:table-cell table:number-columns-repeated="16367" table:style-name="ce464"/>
        </table:table-row>
        <table:table-row table:style-name="ro2">
          <table:table-cell table:style-name="ce472"/>
          <table:table-cell office:value-type="string" table:style-name="ce473">
            <text:p>產<text:span text:style-name="T2"><text:s/></text:span>品<text:span text:style-name="T2"><text:s/></text:span>別</text:p>
          </table:table-cell>
          <table:table-cell table:style-name="ce474"/>
          <table:table-cell office:value-type="string" table:style-name="ce252">
            <text:p>(2002)</text:p>
          </table:table-cell>
          <table:table-cell office:value-type="string" table:style-name="ce120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0">
            <text:p>(2006)</text:p>
          </table:table-cell>
          <table:table-cell table:style-name="ce469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469"/>
          <table:table-cell office:value-type="string" table:style-name="ce475">
            <text:p>Category<text:s text:c="8"/>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2.2861461577000002" table:style-name="ce476">
            <text:p>2.29<text:s/></text:p>
          </table:table-cell>
          <table:table-cell office:value-type="float" office:value="2.3306757201999999" table:style-name="ce476">
            <text:p>2.33<text:s/></text:p>
          </table:table-cell>
          <table:table-cell office:value-type="float" office:value="2.3807268086" table:style-name="ce476">
            <text:p>2.38<text:s/></text:p>
          </table:table-cell>
          <table:table-cell office:value-type="float" office:value="2.3999730431000001" table:style-name="ce476">
            <text:p>2.40<text:s/></text:p>
          </table:table-cell>
          <table:table-cell office:value-type="float" office:value="2.1502285088000002" table:style-name="ce476">
            <text:p>2.15<text:s/></text:p>
          </table:table-cell>
          <table:table-cell table:style-name="ce477"/>
          <table:table-cell office:value-type="float" office:value="2.2606529161000002" table:style-name="ce476">
            <text:p>2.26<text:s/></text:p>
          </table:table-cell>
          <table:table-cell office:value-type="float" office:value="2.0499143767999999" table:style-name="ce476">
            <text:p>2.05<text:s/></text:p>
          </table:table-cell>
          <table:table-cell office:value-type="float" office:value="2.2448618169999999" table:style-name="ce476">
            <text:p>2.24<text:s/></text:p>
          </table:table-cell>
          <table:table-cell office:value-type="float" office:value="2.1893564423999998" table:style-name="ce476">
            <text:p>2.19<text:s/></text:p>
          </table:table-cell>
          <table:table-cell office:value-type="float" office:value="2.2300318445" table:style-name="ce476">
            <text:p>2.23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0.95020480119999995" table:style-name="ce478">
            <text:p>0.95<text:s/></text:p>
          </table:table-cell>
          <table:table-cell office:value-type="float" office:value="0.93606084219999997" table:style-name="ce478">
            <text:p>0.94<text:s/></text:p>
          </table:table-cell>
          <table:table-cell office:value-type="float" office:value="0.92294392690000004" table:style-name="ce478">
            <text:p>0.92<text:s/></text:p>
          </table:table-cell>
          <table:table-cell office:value-type="float" office:value="0.92876384000000001" table:style-name="ce478">
            <text:p>0.93<text:s/></text:p>
          </table:table-cell>
          <table:table-cell office:value-type="float" office:value="0.91156894690000001" table:style-name="ce478">
            <text:p>0.91<text:s/></text:p>
          </table:table-cell>
          <table:table-cell table:style-name="ce479"/>
          <table:table-cell office:value-type="float" office:value="0.911255971" table:style-name="ce478">
            <text:p>0.91<text:s/></text:p>
          </table:table-cell>
          <table:table-cell office:value-type="float" office:value="0.91775292919999996" table:style-name="ce478">
            <text:p>0.92<text:s/></text:p>
          </table:table-cell>
          <table:table-cell office:value-type="float" office:value="0.89857211930000003" table:style-name="ce478">
            <text:p>0.90<text:s/></text:p>
          </table:table-cell>
          <table:table-cell office:value-type="float" office:value="0.88023548799999995" table:style-name="ce478">
            <text:p>0.88<text:s/></text:p>
          </table:table-cell>
          <table:table-cell office:value-type="float" office:value="0.85716500529999995" table:style-name="ce478">
            <text:p>0.8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1.1516812043" table:style-name="ce478">
            <text:p>1.15<text:s/></text:p>
          </table:table-cell>
          <table:table-cell office:value-type="float" office:value="1.2477662169999999" table:style-name="ce478">
            <text:p>1.25<text:s/></text:p>
          </table:table-cell>
          <table:table-cell office:value-type="float" office:value="1.2991146958999999" table:style-name="ce478">
            <text:p>1.30<text:s/></text:p>
          </table:table-cell>
          <table:table-cell office:value-type="float" office:value="1.3085869386" table:style-name="ce478">
            <text:p>1.31<text:s/></text:p>
          </table:table-cell>
          <table:table-cell office:value-type="float" office:value="1.0804525112000001" table:style-name="ce478">
            <text:p>1.08<text:s/></text:p>
          </table:table-cell>
          <table:table-cell table:style-name="ce479"/>
          <table:table-cell office:value-type="float" office:value="1.2002460138" table:style-name="ce478">
            <text:p>1.20<text:s/></text:p>
          </table:table-cell>
          <table:table-cell office:value-type="float" office:value="0.99368763189999998" table:style-name="ce478">
            <text:p>0.99<text:s/></text:p>
          </table:table-cell>
          <table:table-cell office:value-type="float" office:value="1.1971362663" table:style-name="ce478">
            <text:p>1.20<text:s/></text:p>
          </table:table-cell>
          <table:table-cell office:value-type="float" office:value="1.1555684585999999" table:style-name="ce478">
            <text:p>1.16<text:s/></text:p>
          </table:table-cell>
          <table:table-cell office:value-type="float" office:value="1.2292317107999999" table:style-name="ce478">
            <text:p>1.2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0.1213411308" table:style-name="ce478">
            <text:p>0.12<text:s/></text:p>
          </table:table-cell>
          <table:table-cell office:value-type="float" office:value="0.10952973169999999" table:style-name="ce478">
            <text:p>0.11<text:s/></text:p>
          </table:table-cell>
          <table:table-cell office:value-type="float" office:value="9.6955542000000006E-2" table:style-name="ce478">
            <text:p>0.10<text:s/></text:p>
          </table:table-cell>
          <table:table-cell office:value-type="float" office:value="9.7117272500000004E-2" table:style-name="ce478">
            <text:p>0.10<text:s/></text:p>
          </table:table-cell>
          <table:table-cell office:value-type="float" office:value="9.8499730399999999E-2" table:style-name="ce478">
            <text:p>0.10<text:s/></text:p>
          </table:table-cell>
          <table:table-cell table:style-name="ce479"/>
          <table:table-cell office:value-type="float" office:value="9.6841934599999999E-2" table:style-name="ce478">
            <text:p>0.10<text:s/></text:p>
          </table:table-cell>
          <table:table-cell office:value-type="float" office:value="8.7288508400000006E-2" table:style-name="ce478">
            <text:p>0.09<text:s/></text:p>
          </table:table-cell>
          <table:table-cell office:value-type="float" office:value="9.5830126599999996E-2" table:style-name="ce478">
            <text:p>0.10<text:s/></text:p>
          </table:table-cell>
          <table:table-cell office:value-type="float" office:value="9.5069285500000003E-2" table:style-name="ce478">
            <text:p>0.10<text:s/></text:p>
          </table:table-cell>
          <table:table-cell office:value-type="float" office:value="9.1599465099999999E-2" table:style-name="ce478">
            <text:p>0.09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table:style-name="ce479"/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6.2919021500000005E-2" table:style-name="ce480">
            <text:p>0.06<text:s/></text:p>
          </table:table-cell>
          <table:table-cell office:value-type="float" office:value="3.7318929299999998E-2" table:style-name="ce480">
            <text:p>0.04<text:s/></text:p>
          </table:table-cell>
          <table:table-cell office:value-type="float" office:value="6.1712643900000003E-2" table:style-name="ce480">
            <text:p>0.06<text:s/></text:p>
          </table:table-cell>
          <table:table-cell office:value-type="float" office:value="6.5504991900000004E-2" table:style-name="ce480">
            <text:p>0.07<text:s/></text:p>
          </table:table-cell>
          <table:table-cell office:value-type="float" office:value="5.9707320299999998E-2" table:style-name="ce480">
            <text:p>0.06<text:s/></text:p>
          </table:table-cell>
          <table:table-cell table:style-name="ce479"/>
          <table:table-cell office:value-type="float" office:value="5.2308996599999998E-2" table:style-name="ce480">
            <text:p>0.05<text:s/></text:p>
          </table:table-cell>
          <table:table-cell office:value-type="float" office:value="5.1185307200000002E-2" table:style-name="ce480">
            <text:p>0.05<text:s/></text:p>
          </table:table-cell>
          <table:table-cell office:value-type="float" office:value="5.3323304799999999E-2" table:style-name="ce480">
            <text:p>0.05<text:s/></text:p>
          </table:table-cell>
          <table:table-cell office:value-type="float" office:value="5.8483210299999998E-2" table:style-name="ce480">
            <text:p>0.06<text:s/></text:p>
          </table:table-cell>
          <table:table-cell office:value-type="float" office:value="5.2035663400000001E-2" table:style-name="ce480">
            <text:p>0.05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0.13594453340000001" table:style-name="ce476">
            <text:p>0.14<text:s/></text:p>
          </table:table-cell>
          <table:table-cell office:value-type="float" office:value="0.1418358831" table:style-name="ce476">
            <text:p>0.14<text:s/></text:p>
          </table:table-cell>
          <table:table-cell office:value-type="float" office:value="0.14207707550000001" table:style-name="ce476">
            <text:p>0.14<text:s/></text:p>
          </table:table-cell>
          <table:table-cell office:value-type="float" office:value="0.14685858769999999" table:style-name="ce476">
            <text:p>0.15<text:s/></text:p>
          </table:table-cell>
          <table:table-cell office:value-type="float" office:value="0.15741334970000001" table:style-name="ce476">
            <text:p>0.16<text:s/></text:p>
          </table:table-cell>
          <table:table-cell table:style-name="ce477"/>
          <table:table-cell office:value-type="float" office:value="0.14199316319999999" table:style-name="ce476">
            <text:p>0.14<text:s/></text:p>
          </table:table-cell>
          <table:table-cell office:value-type="float" office:value="0.13929855930000001" table:style-name="ce476">
            <text:p>0.14<text:s/></text:p>
          </table:table-cell>
          <table:table-cell office:value-type="float" office:value="0.14803348120000001" table:style-name="ce476">
            <text:p>0.15<text:s/></text:p>
          </table:table-cell>
          <table:table-cell office:value-type="float" office:value="0.15574483040000001" table:style-name="ce476">
            <text:p>0.16<text:s/></text:p>
          </table:table-cell>
          <table:table-cell office:value-type="float" office:value="0.1374785603" table:style-name="ce476">
            <text:p>0.14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1.7182268699999999E-2" table:style-name="ce478">
            <text:p>0.02<text:s/></text:p>
          </table:table-cell>
          <table:table-cell office:value-type="float" office:value="1.7853547500000001E-2" table:style-name="ce478">
            <text:p>0.02<text:s/></text:p>
          </table:table-cell>
          <table:table-cell office:value-type="float" office:value="1.55764553E-2" table:style-name="ce478">
            <text:p>0.02<text:s/></text:p>
          </table:table-cell>
          <table:table-cell office:value-type="float" office:value="1.8992802600000001E-2" table:style-name="ce478">
            <text:p>0.02<text:s/></text:p>
          </table:table-cell>
          <table:table-cell office:value-type="float" office:value="2.0797236699999999E-2" table:style-name="ce478">
            <text:p>0.02<text:s/></text:p>
          </table:table-cell>
          <table:table-cell table:style-name="ce479"/>
          <table:table-cell office:value-type="float" office:value="1.76198898E-2" table:style-name="ce478">
            <text:p>0.02<text:s/></text:p>
          </table:table-cell>
          <table:table-cell office:value-type="float" office:value="1.8634114100000002E-2" table:style-name="ce478">
            <text:p>0.02<text:s/></text:p>
          </table:table-cell>
          <table:table-cell office:value-type="float" office:value="2.0035189700000001E-2" table:style-name="ce478">
            <text:p>0.02<text:s/></text:p>
          </table:table-cell>
          <table:table-cell office:value-type="float" office:value="1.8235300400000001E-2" table:style-name="ce478">
            <text:p>0.02<text:s/></text:p>
          </table:table-cell>
          <table:table-cell office:value-type="float" office:value="1.7866253700000001E-2" table:style-name="ce478">
            <text:p>0.0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4.0196848E-2" table:style-name="ce478">
            <text:p>0.04<text:s/></text:p>
          </table:table-cell>
          <table:table-cell office:value-type="float" office:value="4.2764639600000001E-2" table:style-name="ce478">
            <text:p>0.04<text:s/></text:p>
          </table:table-cell>
          <table:table-cell office:value-type="float" office:value="4.9168381499999997E-2" table:style-name="ce478">
            <text:p>0.05<text:s/></text:p>
          </table:table-cell>
          <table:table-cell office:value-type="float" office:value="4.3203713599999999E-2" table:style-name="ce478">
            <text:p>0.04<text:s/></text:p>
          </table:table-cell>
          <table:table-cell office:value-type="float" office:value="4.8620356699999999E-2" table:style-name="ce478">
            <text:p>0.05<text:s/></text:p>
          </table:table-cell>
          <table:table-cell table:style-name="ce479"/>
          <table:table-cell office:value-type="float" office:value="4.6923579200000003E-2" table:style-name="ce478">
            <text:p>0.05<text:s/></text:p>
          </table:table-cell>
          <table:table-cell office:value-type="float" office:value="4.4666410599999998E-2" table:style-name="ce478">
            <text:p>0.04<text:s/></text:p>
          </table:table-cell>
          <table:table-cell office:value-type="float" office:value="4.48101781E-2" table:style-name="ce478">
            <text:p>0.04<text:s/></text:p>
          </table:table-cell>
          <table:table-cell office:value-type="float" office:value="4.1100102600000001E-2" table:style-name="ce478">
            <text:p>0.04<text:s/></text:p>
          </table:table-cell>
          <table:table-cell office:value-type="float" office:value="4.5292409999999998E-2" table:style-name="ce478">
            <text:p>0.0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7.8329905000000005E-2" table:style-name="ce478">
            <text:p>0.08<text:s/></text:p>
          </table:table-cell>
          <table:table-cell office:value-type="float" office:value="8.0692019399999995E-2" table:style-name="ce478">
            <text:p>0.08<text:s/></text:p>
          </table:table-cell>
          <table:table-cell office:value-type="float" office:value="7.6917331500000005E-2" table:style-name="ce478">
            <text:p>0.08<text:s/></text:p>
          </table:table-cell>
          <table:table-cell office:value-type="float" office:value="8.4507518200000006E-2" table:style-name="ce478">
            <text:p>0.08<text:s/></text:p>
          </table:table-cell>
          <table:table-cell office:value-type="float" office:value="8.7694101999999996E-2" table:style-name="ce478">
            <text:p>0.09<text:s/></text:p>
          </table:table-cell>
          <table:table-cell table:style-name="ce479"/>
          <table:table-cell office:value-type="float" office:value="7.7181406399999999E-2" table:style-name="ce478">
            <text:p>0.08<text:s/></text:p>
          </table:table-cell>
          <table:table-cell office:value-type="float" office:value="7.5716018699999998E-2" table:style-name="ce478">
            <text:p>0.08<text:s/></text:p>
          </table:table-cell>
          <table:table-cell office:value-type="float" office:value="8.3071674100000006E-2" table:style-name="ce478">
            <text:p>0.08<text:s/></text:p>
          </table:table-cell>
          <table:table-cell office:value-type="float" office:value="9.6271699299999999E-2" table:style-name="ce478">
            <text:p>0.10<text:s/></text:p>
          </table:table-cell>
          <table:table-cell office:value-type="float" office:value="7.4319896600000004E-2" table:style-name="ce478">
            <text:p>0.0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2.3551179999999999E-4" table:style-name="ce480">
            <text:p>0.00<text:s/></text:p>
          </table:table-cell>
          <table:table-cell office:value-type="float" office:value="5.2567659999999997E-4" table:style-name="ce480">
            <text:p>0.00<text:s/></text:p>
          </table:table-cell>
          <table:table-cell office:value-type="float" office:value="4.1490720000000002E-4" table:style-name="ce480">
            <text:p>0.00<text:s/></text:p>
          </table:table-cell>
          <table:table-cell office:value-type="float" office:value="1.545533E-4" table:style-name="ce480">
            <text:p>0.00<text:s/></text:p>
          </table:table-cell>
          <table:table-cell office:value-type="float" office:value="3.0165429999999999E-4" table:style-name="ce480">
            <text:p>0.00<text:s/></text:p>
          </table:table-cell>
          <table:table-cell table:style-name="ce479"/>
          <table:table-cell office:value-type="float" office:value="2.6828779999999998E-4" table:style-name="ce480">
            <text:p>0.00<text:s/></text:p>
          </table:table-cell>
          <table:table-cell office:value-type="float" office:value="2.8201579999999999E-4" table:style-name="ce480">
            <text:p>0.00<text:s/></text:p>
          </table:table-cell>
          <table:table-cell office:value-type="float" office:value="1.1643929999999999E-4" table:style-name="ce480">
            <text:p>0.00<text:s/></text:p>
          </table:table-cell>
          <table:table-cell office:value-type="float" office:value="1.377281E-4" table:style-name="ce480">
            <text:p>0.00<text:s/></text:p>
          </table:table-cell>
          <table:table-cell office:value-type="string" table:style-name="ce480">
            <text:p>-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9.6358719999999998E-4" table:style-name="ce476">
            <text:p>0.00<text:s/></text:p>
          </table:table-cell>
          <table:table-cell office:value-type="float" office:value="1.3746241999999999E-3" table:style-name="ce476">
            <text:p>0.00<text:s/></text:p>
          </table:table-cell>
          <table:table-cell office:value-type="float" office:value="1.0496209999999999E-3" table:style-name="ce476">
            <text:p>0.00<text:s/></text:p>
          </table:table-cell>
          <table:table-cell office:value-type="float" office:value="1.1774653E-3" table:style-name="ce476">
            <text:p>0.00<text:s/></text:p>
          </table:table-cell>
          <table:table-cell office:value-type="float" office:value="1.0474766000000001E-3" table:style-name="ce476">
            <text:p>0.00<text:s/></text:p>
          </table:table-cell>
          <table:table-cell table:style-name="ce477"/>
          <table:table-cell office:value-type="float" office:value="8.1992519999999995E-4" table:style-name="ce476">
            <text:p>0.00<text:s/></text:p>
          </table:table-cell>
          <table:table-cell office:value-type="float" office:value="8.0698819999999998E-4" table:style-name="ce476">
            <text:p>0.00<text:s/></text:p>
          </table:table-cell>
          <table:table-cell office:value-type="float" office:value="3.2289489999999998E-4" table:style-name="ce476">
            <text:p>0.00<text:s/></text:p>
          </table:table-cell>
          <table:table-cell office:value-type="float" office:value="1.3176347000000001E-3" table:style-name="ce476">
            <text:p>0.00<text:s/></text:p>
          </table:table-cell>
          <table:table-cell office:value-type="float" office:value="2.5669539000000002E-3" table:style-name="ce476">
            <text:p>0.00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table:style-name="ce479"/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9.6358719999999998E-4" table:style-name="ce480">
            <text:p>0.00<text:s/></text:p>
          </table:table-cell>
          <table:table-cell office:value-type="float" office:value="1.3746241999999999E-3" table:style-name="ce480">
            <text:p>0.00<text:s/></text:p>
          </table:table-cell>
          <table:table-cell office:value-type="float" office:value="1.0496209999999999E-3" table:style-name="ce480">
            <text:p>0.00<text:s/></text:p>
          </table:table-cell>
          <table:table-cell office:value-type="float" office:value="1.1774653E-3" table:style-name="ce480">
            <text:p>0.00<text:s/></text:p>
          </table:table-cell>
          <table:table-cell office:value-type="float" office:value="1.0474766000000001E-3" table:style-name="ce480">
            <text:p>0.00<text:s/></text:p>
          </table:table-cell>
          <table:table-cell table:style-name="ce479"/>
          <table:table-cell office:value-type="float" office:value="8.1992519999999995E-4" table:style-name="ce480">
            <text:p>0.00<text:s/></text:p>
          </table:table-cell>
          <table:table-cell office:value-type="float" office:value="8.0698819999999998E-4" table:style-name="ce480">
            <text:p>0.00<text:s/></text:p>
          </table:table-cell>
          <table:table-cell office:value-type="float" office:value="3.2289489999999998E-4" table:style-name="ce480">
            <text:p>0.00<text:s/></text:p>
          </table:table-cell>
          <table:table-cell office:value-type="float" office:value="1.3176347000000001E-3" table:style-name="ce480">
            <text:p>0.00<text:s/></text:p>
          </table:table-cell>
          <table:table-cell office:value-type="float" office:value="2.5669539000000002E-3" table:style-name="ce480">
            <text:p>0.00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11.907475723799999" table:style-name="ce476">
            <text:p>11.91<text:s/></text:p>
          </table:table-cell>
          <table:table-cell office:value-type="float" office:value="11.6538480454" table:style-name="ce476">
            <text:p>11.65<text:s/></text:p>
          </table:table-cell>
          <table:table-cell office:value-type="float" office:value="10.798822054" table:style-name="ce476">
            <text:p>10.80<text:s/></text:p>
          </table:table-cell>
          <table:table-cell office:value-type="float" office:value="11.370300837" table:style-name="ce476">
            <text:p>11.37<text:s/></text:p>
          </table:table-cell>
          <table:table-cell office:value-type="float" office:value="11.4946006248" table:style-name="ce476">
            <text:p>11.49<text:s/></text:p>
          </table:table-cell>
          <table:table-cell table:style-name="ce477"/>
          <table:table-cell office:value-type="float" office:value="11.1032434347" table:style-name="ce476">
            <text:p>11.10<text:s/></text:p>
          </table:table-cell>
          <table:table-cell office:value-type="float" office:value="9.6120036311000003" table:style-name="ce476">
            <text:p>9.61<text:s/></text:p>
          </table:table-cell>
          <table:table-cell office:value-type="float" office:value="10.069725394600001" table:style-name="ce476">
            <text:p>10.07<text:s/></text:p>
          </table:table-cell>
          <table:table-cell office:value-type="float" office:value="10.6141480388" table:style-name="ce476">
            <text:p>10.61<text:s/></text:p>
          </table:table-cell>
          <table:table-cell office:value-type="float" office:value="10.332857736099999" table:style-name="ce476">
            <text:p>10.33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6.3987702676999998" table:style-name="ce478">
            <text:p>6.40<text:s/></text:p>
          </table:table-cell>
          <table:table-cell office:value-type="float" office:value="6.5585781374999996" table:style-name="ce478">
            <text:p>6.56<text:s/></text:p>
          </table:table-cell>
          <table:table-cell office:value-type="float" office:value="5.7730127205999997" table:style-name="ce478">
            <text:p>5.77<text:s/></text:p>
          </table:table-cell>
          <table:table-cell office:value-type="float" office:value="6.5529120256000004" table:style-name="ce478">
            <text:p>6.55<text:s/></text:p>
          </table:table-cell>
          <table:table-cell office:value-type="float" office:value="6.4682309650000001" table:style-name="ce478">
            <text:p>6.47<text:s/></text:p>
          </table:table-cell>
          <table:table-cell table:style-name="ce479"/>
          <table:table-cell office:value-type="float" office:value="6.6642484306999998" table:style-name="ce478">
            <text:p>6.66<text:s/></text:p>
          </table:table-cell>
          <table:table-cell office:value-type="float" office:value="5.7563510446999997" table:style-name="ce478">
            <text:p>5.76<text:s/></text:p>
          </table:table-cell>
          <table:table-cell office:value-type="float" office:value="6.1234747805999996" table:style-name="ce478">
            <text:p>6.12<text:s/></text:p>
          </table:table-cell>
          <table:table-cell office:value-type="float" office:value="6.2041823312000002" table:style-name="ce478">
            <text:p>6.20<text:s/></text:p>
          </table:table-cell>
          <table:table-cell office:value-type="float" office:value="5.9226893817999997" table:style-name="ce478">
            <text:p>5.9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1.6737222410999999" table:style-name="ce478">
            <text:p>1.67<text:s/></text:p>
          </table:table-cell>
          <table:table-cell office:value-type="float" office:value="1.5622020568999999" table:style-name="ce478">
            <text:p>1.56<text:s/></text:p>
          </table:table-cell>
          <table:table-cell office:value-type="float" office:value="1.4821508486999999" table:style-name="ce478">
            <text:p>1.48<text:s/></text:p>
          </table:table-cell>
          <table:table-cell office:value-type="float" office:value="1.1954114108" table:style-name="ce478">
            <text:p>1.20<text:s/></text:p>
          </table:table-cell>
          <table:table-cell office:value-type="float" office:value="1.5501540652000001" table:style-name="ce478">
            <text:p>1.55<text:s/></text:p>
          </table:table-cell>
          <table:table-cell table:style-name="ce479"/>
          <table:table-cell office:value-type="float" office:value="1.113570105" table:style-name="ce478">
            <text:p>1.11<text:s/></text:p>
          </table:table-cell>
          <table:table-cell office:value-type="float" office:value="1.2306871189999999" table:style-name="ce478">
            <text:p>1.23<text:s/></text:p>
          </table:table-cell>
          <table:table-cell office:value-type="float" office:value="1.2476261413" table:style-name="ce478">
            <text:p>1.25<text:s/></text:p>
          </table:table-cell>
          <table:table-cell office:value-type="float" office:value="1.4062314857" table:style-name="ce478">
            <text:p>1.41<text:s/></text:p>
          </table:table-cell>
          <table:table-cell office:value-type="float" office:value="1.4466387885000001" table:style-name="ce478">
            <text:p>1.4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0.4517868854" table:style-name="ce478">
            <text:p>0.45<text:s/></text:p>
          </table:table-cell>
          <table:table-cell office:value-type="float" office:value="0.39550722189999998" table:style-name="ce478">
            <text:p>0.40<text:s/></text:p>
          </table:table-cell>
          <table:table-cell office:value-type="float" office:value="0.48555420690000001" table:style-name="ce478">
            <text:p>0.49<text:s/></text:p>
          </table:table-cell>
          <table:table-cell office:value-type="float" office:value="0.45647656640000001" table:style-name="ce478">
            <text:p>0.46<text:s/></text:p>
          </table:table-cell>
          <table:table-cell office:value-type="float" office:value="0.40360631460000002" table:style-name="ce478">
            <text:p>0.40<text:s/></text:p>
          </table:table-cell>
          <table:table-cell table:style-name="ce479"/>
          <table:table-cell office:value-type="float" office:value="0.46207082820000001" table:style-name="ce478">
            <text:p>0.46<text:s/></text:p>
          </table:table-cell>
          <table:table-cell office:value-type="float" office:value="0.33191550850000001" table:style-name="ce478">
            <text:p>0.33<text:s/></text:p>
          </table:table-cell>
          <table:table-cell office:value-type="float" office:value="0.50378751799999999" table:style-name="ce478">
            <text:p>0.50<text:s/></text:p>
          </table:table-cell>
          <table:table-cell office:value-type="float" office:value="0.51601023170000004" table:style-name="ce478">
            <text:p>0.52<text:s/></text:p>
          </table:table-cell>
          <table:table-cell office:value-type="float" office:value="0.46371207330000003" table:style-name="ce478">
            <text:p>0.46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3.3831963296000001" table:style-name="ce480">
            <text:p>3.38<text:s/></text:p>
          </table:table-cell>
          <table:table-cell office:value-type="float" office:value="3.1375606291000002" table:style-name="ce480">
            <text:p>3.14<text:s/></text:p>
          </table:table-cell>
          <table:table-cell office:value-type="float" office:value="3.0581042778" table:style-name="ce480">
            <text:p>3.06<text:s/></text:p>
          </table:table-cell>
          <table:table-cell office:value-type="float" office:value="3.1655008340999999" table:style-name="ce480">
            <text:p>3.17<text:s/></text:p>
          </table:table-cell>
          <table:table-cell office:value-type="float" office:value="3.0726092799" table:style-name="ce480">
            <text:p>3.07<text:s/></text:p>
          </table:table-cell>
          <table:table-cell table:style-name="ce479"/>
          <table:table-cell office:value-type="float" office:value="2.8633540706999998" table:style-name="ce480">
            <text:p>2.86<text:s/></text:p>
          </table:table-cell>
          <table:table-cell office:value-type="float" office:value="2.2930499589000002" table:style-name="ce480">
            <text:p>2.29<text:s/></text:p>
          </table:table-cell>
          <table:table-cell office:value-type="float" office:value="2.1948369547" table:style-name="ce480">
            <text:p>2.19<text:s/></text:p>
          </table:table-cell>
          <table:table-cell office:value-type="float" office:value="2.4877239902000001" table:style-name="ce480">
            <text:p>2.49<text:s/></text:p>
          </table:table-cell>
          <table:table-cell office:value-type="float" office:value="2.4998174926000001" table:style-name="ce480">
            <text:p>2.50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1.2375944571999999" table:style-name="ce476">
            <text:p>1.24<text:s/></text:p>
          </table:table-cell>
          <table:table-cell office:value-type="float" office:value="1.1142647455000001" table:style-name="ce476">
            <text:p>1.11<text:s/></text:p>
          </table:table-cell>
          <table:table-cell office:value-type="float" office:value="1.1842713571000001" table:style-name="ce476">
            <text:p>1.18<text:s/></text:p>
          </table:table-cell>
          <table:table-cell office:value-type="float" office:value="1.1419476985999999" table:style-name="ce476">
            <text:p>1.14<text:s/></text:p>
          </table:table-cell>
          <table:table-cell office:value-type="float" office:value="1.1218654451000001" table:style-name="ce476">
            <text:p>1.12<text:s/></text:p>
          </table:table-cell>
          <table:table-cell table:style-name="ce477"/>
          <table:table-cell office:value-type="float" office:value="1.0783194669" table:style-name="ce476">
            <text:p>1.08<text:s/></text:p>
          </table:table-cell>
          <table:table-cell office:value-type="float" office:value="1.0486538184" table:style-name="ce476">
            <text:p>1.05<text:s/></text:p>
          </table:table-cell>
          <table:table-cell office:value-type="float" office:value="1.0248095394000001" table:style-name="ce476">
            <text:p>1.02<text:s/></text:p>
          </table:table-cell>
          <table:table-cell office:value-type="float" office:value="1.0000089062999999" table:style-name="ce476">
            <text:p>1.00<text:s/></text:p>
          </table:table-cell>
          <table:table-cell office:value-type="float" office:value="1.034897484" table:style-name="ce476">
            <text:p>1.03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0.31887033599999998" table:style-name="ce478">
            <text:p>0.32<text:s/></text:p>
          </table:table-cell>
          <table:table-cell office:value-type="float" office:value="0.29293299690000002" table:style-name="ce478">
            <text:p>0.29<text:s/></text:p>
          </table:table-cell>
          <table:table-cell office:value-type="float" office:value="0.29653293200000003" table:style-name="ce478">
            <text:p>0.30<text:s/></text:p>
          </table:table-cell>
          <table:table-cell office:value-type="float" office:value="0.274893583" table:style-name="ce478">
            <text:p>0.27<text:s/></text:p>
          </table:table-cell>
          <table:table-cell office:value-type="float" office:value="0.2908242975" table:style-name="ce478">
            <text:p>0.29<text:s/></text:p>
          </table:table-cell>
          <table:table-cell table:style-name="ce479"/>
          <table:table-cell office:value-type="float" office:value="0.26113677429999999" table:style-name="ce478">
            <text:p>0.26<text:s/></text:p>
          </table:table-cell>
          <table:table-cell office:value-type="float" office:value="0.27735637800000001" table:style-name="ce478">
            <text:p>0.28<text:s/></text:p>
          </table:table-cell>
          <table:table-cell office:value-type="float" office:value="0.28580240369999999" table:style-name="ce478">
            <text:p>0.29<text:s/></text:p>
          </table:table-cell>
          <table:table-cell office:value-type="float" office:value="0.27356864990000002" table:style-name="ce478">
            <text:p>0.27<text:s/></text:p>
          </table:table-cell>
          <table:table-cell office:value-type="float" office:value="0.30396201719999999" table:style-name="ce478">
            <text:p>0.3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0.13330096" table:style-name="ce478">
            <text:p>0.13<text:s/></text:p>
          </table:table-cell>
          <table:table-cell office:value-type="float" office:value="0.1085338644" table:style-name="ce478">
            <text:p>0.11<text:s/></text:p>
          </table:table-cell>
          <table:table-cell office:value-type="float" office:value="0.1085152846" table:style-name="ce478">
            <text:p>0.11<text:s/></text:p>
          </table:table-cell>
          <table:table-cell office:value-type="float" office:value="0.13340706359999999" table:style-name="ce478">
            <text:p>0.13<text:s/></text:p>
          </table:table-cell>
          <table:table-cell office:value-type="float" office:value="0.13173214320000001" table:style-name="ce478">
            <text:p>0.13<text:s/></text:p>
          </table:table-cell>
          <table:table-cell table:style-name="ce479"/>
          <table:table-cell office:value-type="float" office:value="0.1341711008" table:style-name="ce478">
            <text:p>0.13<text:s/></text:p>
          </table:table-cell>
          <table:table-cell office:value-type="float" office:value="0.1274116861" table:style-name="ce478">
            <text:p>0.13<text:s/></text:p>
          </table:table-cell>
          <table:table-cell office:value-type="float" office:value="0.1231758168" table:style-name="ce478">
            <text:p>0.12<text:s/></text:p>
          </table:table-cell>
          <table:table-cell office:value-type="float" office:value="0.111833047" table:style-name="ce478">
            <text:p>0.11<text:s/></text:p>
          </table:table-cell>
          <table:table-cell office:value-type="float" office:value="9.4383119500000001E-2" table:style-name="ce478">
            <text:p>0.09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0.49163763040000003" table:style-name="ce478">
            <text:p>0.49<text:s/></text:p>
          </table:table-cell>
          <table:table-cell office:value-type="float" office:value="0.43119835620000002" table:style-name="ce478">
            <text:p>0.43<text:s/></text:p>
          </table:table-cell>
          <table:table-cell office:value-type="float" office:value="0.49508400790000001" table:style-name="ce478">
            <text:p>0.50<text:s/></text:p>
          </table:table-cell>
          <table:table-cell office:value-type="float" office:value="0.50236251620000005" table:style-name="ce478">
            <text:p>0.50<text:s/></text:p>
          </table:table-cell>
          <table:table-cell office:value-type="float" office:value="0.46929632900000001" table:style-name="ce478">
            <text:p>0.47<text:s/></text:p>
          </table:table-cell>
          <table:table-cell table:style-name="ce479"/>
          <table:table-cell office:value-type="float" office:value="0.50227772989999997" table:style-name="ce478">
            <text:p>0.50<text:s/></text:p>
          </table:table-cell>
          <table:table-cell office:value-type="float" office:value="0.47499879210000001" table:style-name="ce478">
            <text:p>0.47<text:s/></text:p>
          </table:table-cell>
          <table:table-cell office:value-type="float" office:value="0.42822837050000001" table:style-name="ce478">
            <text:p>0.43<text:s/></text:p>
          </table:table-cell>
          <table:table-cell office:value-type="float" office:value="0.42677423320000002" table:style-name="ce478">
            <text:p>0.43<text:s/></text:p>
          </table:table-cell>
          <table:table-cell office:value-type="float" office:value="0.39984067540000001" table:style-name="ce478">
            <text:p>0.40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0.28984388020000001" table:style-name="ce478">
            <text:p>0.29<text:s/></text:p>
          </table:table-cell>
          <table:table-cell office:value-type="float" office:value="0.2773539592" table:style-name="ce478">
            <text:p>0.28<text:s/></text:p>
          </table:table-cell>
          <table:table-cell office:value-type="float" office:value="0.27943880879999999" table:style-name="ce478">
            <text:p>0.28<text:s/></text:p>
          </table:table-cell>
          <table:table-cell office:value-type="float" office:value="0.2267983787" table:style-name="ce478">
            <text:p>0.23<text:s/></text:p>
          </table:table-cell>
          <table:table-cell office:value-type="float" office:value="0.22580555490000001" table:style-name="ce478">
            <text:p>0.23<text:s/></text:p>
          </table:table-cell>
          <table:table-cell table:style-name="ce479"/>
          <table:table-cell office:value-type="float" office:value="0.1766203784" table:style-name="ce478">
            <text:p>0.18<text:s/></text:p>
          </table:table-cell>
          <table:table-cell office:value-type="float" office:value="0.164158416" table:style-name="ce478">
            <text:p>0.16<text:s/></text:p>
          </table:table-cell>
          <table:table-cell office:value-type="float" office:value="0.18424678880000001" table:style-name="ce478">
            <text:p>0.18<text:s/></text:p>
          </table:table-cell>
          <table:table-cell office:value-type="float" office:value="0.18454392219999999" table:style-name="ce478">
            <text:p>0.18<text:s/></text:p>
          </table:table-cell>
          <table:table-cell office:value-type="float" office:value="0.23306668259999999" table:style-name="ce478">
            <text:p>0.23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3.9416507000000003E-3" table:style-name="ce480">
            <text:p>0.00<text:s/></text:p>
          </table:table-cell>
          <table:table-cell office:value-type="float" office:value="4.2455688000000002E-3" table:style-name="ce480">
            <text:p>0.00<text:s/></text:p>
          </table:table-cell>
          <table:table-cell office:value-type="float" office:value="4.7003237E-3" table:style-name="ce480">
            <text:p>0.00<text:s/></text:p>
          </table:table-cell>
          <table:table-cell office:value-type="float" office:value="4.4861572000000002E-3" table:style-name="ce480">
            <text:p>0.00<text:s/></text:p>
          </table:table-cell>
          <table:table-cell office:value-type="float" office:value="4.2071204999999997E-3" table:style-name="ce480">
            <text:p>0.00<text:s/></text:p>
          </table:table-cell>
          <table:table-cell table:style-name="ce479"/>
          <table:table-cell office:value-type="float" office:value="4.1134835E-3" table:style-name="ce480">
            <text:p>0.00<text:s/></text:p>
          </table:table-cell>
          <table:table-cell office:value-type="float" office:value="4.7285462000000002E-3" table:style-name="ce480">
            <text:p>0.00<text:s/></text:p>
          </table:table-cell>
          <table:table-cell office:value-type="float" office:value="3.3561595999999998E-3" table:style-name="ce480">
            <text:p>0.00<text:s/></text:p>
          </table:table-cell>
          <table:table-cell office:value-type="float" office:value="3.289054E-3" table:style-name="ce480">
            <text:p>0.00<text:s/></text:p>
          </table:table-cell>
          <table:table-cell office:value-type="float" office:value="3.6449894000000001E-3" table:style-name="ce480">
            <text:p>0.00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0.79946183329999998" table:style-name="ce476">
            <text:p>0.80<text:s/></text:p>
          </table:table-cell>
          <table:table-cell office:value-type="float" office:value="0.80485610789999995" table:style-name="ce476">
            <text:p>0.80<text:s/></text:p>
          </table:table-cell>
          <table:table-cell office:value-type="float" office:value="0.74067253909999997" table:style-name="ce476">
            <text:p>0.74<text:s/></text:p>
          </table:table-cell>
          <table:table-cell office:value-type="float" office:value="0.69094800940000001" table:style-name="ce476">
            <text:p>0.69<text:s/></text:p>
          </table:table-cell>
          <table:table-cell office:value-type="float" office:value="0.74029829199999997" table:style-name="ce476">
            <text:p>0.74<text:s/></text:p>
          </table:table-cell>
          <table:table-cell table:style-name="ce477"/>
          <table:table-cell office:value-type="float" office:value="0.71818819379999999" table:style-name="ce476">
            <text:p>0.72<text:s/></text:p>
          </table:table-cell>
          <table:table-cell office:value-type="float" office:value="0.69350749919999999" table:style-name="ce476">
            <text:p>0.69<text:s/></text:p>
          </table:table-cell>
          <table:table-cell office:value-type="float" office:value="0.64842657240000001" table:style-name="ce476">
            <text:p>0.65<text:s/></text:p>
          </table:table-cell>
          <table:table-cell office:value-type="float" office:value="0.67274622699999997" table:style-name="ce476">
            <text:p>0.67<text:s/></text:p>
          </table:table-cell>
          <table:table-cell office:value-type="float" office:value="0.6893641237" table:style-name="ce476">
            <text:p>0.69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2.75690237E-2" table:style-name="ce478">
            <text:p>0.03<text:s/></text:p>
          </table:table-cell>
          <table:table-cell office:value-type="float" office:value="2.5811165899999999E-2" table:style-name="ce478">
            <text:p>0.03<text:s/></text:p>
          </table:table-cell>
          <table:table-cell office:value-type="float" office:value="2.32241997E-2" table:style-name="ce478">
            <text:p>0.02<text:s/></text:p>
          </table:table-cell>
          <table:table-cell office:value-type="float" office:value="1.8065952400000002E-2" table:style-name="ce478">
            <text:p>0.02<text:s/></text:p>
          </table:table-cell>
          <table:table-cell office:value-type="float" office:value="2.6658094E-2" table:style-name="ce478">
            <text:p>0.03<text:s/></text:p>
          </table:table-cell>
          <table:table-cell table:style-name="ce479"/>
          <table:table-cell office:value-type="float" office:value="2.84032335E-2" table:style-name="ce478">
            <text:p>0.03<text:s/></text:p>
          </table:table-cell>
          <table:table-cell office:value-type="float" office:value="2.6436463600000001E-2" table:style-name="ce478">
            <text:p>0.03<text:s/></text:p>
          </table:table-cell>
          <table:table-cell office:value-type="float" office:value="2.1805425400000002E-2" table:style-name="ce478">
            <text:p>0.02<text:s/></text:p>
          </table:table-cell>
          <table:table-cell office:value-type="float" office:value="3.6712350999999997E-2" table:style-name="ce478">
            <text:p>0.04<text:s/></text:p>
          </table:table-cell>
          <table:table-cell office:value-type="float" office:value="3.9039667600000001E-2" table:style-name="ce478">
            <text:p>0.0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4.9310057099999999E-2" table:style-name="ce478">
            <text:p>0.05<text:s/></text:p>
          </table:table-cell>
          <table:table-cell office:value-type="float" office:value="5.2238114699999998E-2" table:style-name="ce478">
            <text:p>0.05<text:s/></text:p>
          </table:table-cell>
          <table:table-cell office:value-type="float" office:value="5.3395037800000003E-2" table:style-name="ce478">
            <text:p>0.05<text:s/></text:p>
          </table:table-cell>
          <table:table-cell office:value-type="float" office:value="5.1315650900000002E-2" table:style-name="ce478">
            <text:p>0.05<text:s/></text:p>
          </table:table-cell>
          <table:table-cell office:value-type="float" office:value="5.7192513299999997E-2" table:style-name="ce478">
            <text:p>0.06<text:s/></text:p>
          </table:table-cell>
          <table:table-cell table:style-name="ce479"/>
          <table:table-cell office:value-type="float" office:value="5.3985616100000001E-2" table:style-name="ce478">
            <text:p>0.05<text:s/></text:p>
          </table:table-cell>
          <table:table-cell office:value-type="float" office:value="5.1566489600000001E-2" table:style-name="ce478">
            <text:p>0.05<text:s/></text:p>
          </table:table-cell>
          <table:table-cell office:value-type="float" office:value="4.8744269399999998E-2" table:style-name="ce478">
            <text:p>0.05<text:s/></text:p>
          </table:table-cell>
          <table:table-cell office:value-type="float" office:value="4.7212007100000002E-2" table:style-name="ce478">
            <text:p>0.05<text:s/></text:p>
          </table:table-cell>
          <table:table-cell office:value-type="float" office:value="4.5433937399999999E-2" table:style-name="ce478">
            <text:p>0.0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7.9070501299999998E-2" table:style-name="ce478">
            <text:p>0.08<text:s/></text:p>
          </table:table-cell>
          <table:table-cell office:value-type="float" office:value="8.6489054400000001E-2" table:style-name="ce478">
            <text:p>0.09<text:s/></text:p>
          </table:table-cell>
          <table:table-cell office:value-type="float" office:value="9.5365373399999995E-2" table:style-name="ce478">
            <text:p>0.10<text:s/></text:p>
          </table:table-cell>
          <table:table-cell office:value-type="float" office:value="8.6032373100000004E-2" table:style-name="ce478">
            <text:p>0.09<text:s/></text:p>
          </table:table-cell>
          <table:table-cell office:value-type="float" office:value="9.53172568E-2" table:style-name="ce478">
            <text:p>0.10<text:s/></text:p>
          </table:table-cell>
          <table:table-cell table:style-name="ce479"/>
          <table:table-cell office:value-type="float" office:value="8.2052520000000004E-2" table:style-name="ce478">
            <text:p>0.08<text:s/></text:p>
          </table:table-cell>
          <table:table-cell office:value-type="float" office:value="9.6928306699999994E-2" table:style-name="ce478">
            <text:p>0.10<text:s/></text:p>
          </table:table-cell>
          <table:table-cell office:value-type="float" office:value="9.4568208299999998E-2" table:style-name="ce478">
            <text:p>0.09<text:s/></text:p>
          </table:table-cell>
          <table:table-cell office:value-type="float" office:value="9.3276592300000002E-2" table:style-name="ce478">
            <text:p>0.09<text:s/></text:p>
          </table:table-cell>
          <table:table-cell office:value-type="float" office:value="9.4532635800000001E-2" table:style-name="ce478">
            <text:p>0.09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5.1735167200000001E-2" table:style-name="ce478">
            <text:p>0.05<text:s/></text:p>
          </table:table-cell>
          <table:table-cell office:value-type="float" office:value="4.14888993E-2" table:style-name="ce478">
            <text:p>0.04<text:s/></text:p>
          </table:table-cell>
          <table:table-cell office:value-type="float" office:value="3.9253454700000003E-2" table:style-name="ce478">
            <text:p>0.04<text:s/></text:p>
          </table:table-cell>
          <table:table-cell office:value-type="float" office:value="2.9525157699999999E-2" table:style-name="ce478">
            <text:p>0.03<text:s/></text:p>
          </table:table-cell>
          <table:table-cell office:value-type="float" office:value="3.3091925600000002E-2" table:style-name="ce478">
            <text:p>0.03<text:s/></text:p>
          </table:table-cell>
          <table:table-cell table:style-name="ce479"/>
          <table:table-cell office:value-type="float" office:value="2.7083341E-2" table:style-name="ce478">
            <text:p>0.03<text:s/></text:p>
          </table:table-cell>
          <table:table-cell office:value-type="float" office:value="2.4422925700000001E-2" table:style-name="ce478">
            <text:p>0.02<text:s/></text:p>
          </table:table-cell>
          <table:table-cell office:value-type="float" office:value="2.4664865099999999E-2" table:style-name="ce478">
            <text:p>0.02<text:s/></text:p>
          </table:table-cell>
          <table:table-cell office:value-type="float" office:value="2.5299279399999999E-2" table:style-name="ce478">
            <text:p>0.03<text:s/></text:p>
          </table:table-cell>
          <table:table-cell office:value-type="float" office:value="2.7582409700000001E-2" table:style-name="ce478">
            <text:p>0.03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0.59177708399999995" table:style-name="ce480">
            <text:p>0.59<text:s/></text:p>
          </table:table-cell>
          <table:table-cell office:value-type="float" office:value="0.59882887370000004" table:style-name="ce480">
            <text:p>0.60<text:s/></text:p>
          </table:table-cell>
          <table:table-cell office:value-type="float" office:value="0.52943447340000005" table:style-name="ce480">
            <text:p>0.53<text:s/></text:p>
          </table:table-cell>
          <table:table-cell office:value-type="float" office:value="0.50600887530000005" table:style-name="ce480">
            <text:p>0.51<text:s/></text:p>
          </table:table-cell>
          <table:table-cell office:value-type="float" office:value="0.52803850220000004" table:style-name="ce480">
            <text:p>0.53<text:s/></text:p>
          </table:table-cell>
          <table:table-cell table:style-name="ce479"/>
          <table:table-cell office:value-type="float" office:value="0.5266634832" table:style-name="ce480">
            <text:p>0.53<text:s/></text:p>
          </table:table-cell>
          <table:table-cell office:value-type="float" office:value="0.49415331359999998" table:style-name="ce480">
            <text:p>0.49<text:s/></text:p>
          </table:table-cell>
          <table:table-cell office:value-type="float" office:value="0.45864380430000001" table:style-name="ce480">
            <text:p>0.46<text:s/></text:p>
          </table:table-cell>
          <table:table-cell office:value-type="float" office:value="0.47024599719999999" table:style-name="ce480">
            <text:p>0.47<text:s/></text:p>
          </table:table-cell>
          <table:table-cell office:value-type="float" office:value="0.48277547329999998" table:style-name="ce480">
            <text:p>0.48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28.925374377499999" table:style-name="ce476">
            <text:p>28.93<text:s/></text:p>
          </table:table-cell>
          <table:table-cell office:value-type="float" office:value="28.799725519599999" table:style-name="ce476">
            <text:p>28.80<text:s/></text:p>
          </table:table-cell>
          <table:table-cell office:value-type="float" office:value="29.0724995759" table:style-name="ce476">
            <text:p>29.07<text:s/></text:p>
          </table:table-cell>
          <table:table-cell office:value-type="float" office:value="28.834693213000001" table:style-name="ce476">
            <text:p>28.83<text:s/></text:p>
          </table:table-cell>
          <table:table-cell office:value-type="float" office:value="29.644768583699999" table:style-name="ce476">
            <text:p>29.64<text:s/></text:p>
          </table:table-cell>
          <table:table-cell table:style-name="ce477"/>
          <table:table-cell office:value-type="float" office:value="27.967946655799999" table:style-name="ce476">
            <text:p>27.97<text:s/></text:p>
          </table:table-cell>
          <table:table-cell office:value-type="float" office:value="27.1413021505" table:style-name="ce476">
            <text:p>27.14<text:s/></text:p>
          </table:table-cell>
          <table:table-cell office:value-type="float" office:value="27.869349361099999" table:style-name="ce476">
            <text:p>27.87<text:s/></text:p>
          </table:table-cell>
          <table:table-cell office:value-type="float" office:value="28.7520120201" table:style-name="ce476">
            <text:p>28.75<text:s/></text:p>
          </table:table-cell>
          <table:table-cell office:value-type="float" office:value="29.253806408399999" table:style-name="ce476">
            <text:p>29.25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15.3024823765" table:style-name="ce478">
            <text:p>15.30<text:s/></text:p>
          </table:table-cell>
          <table:table-cell office:value-type="float" office:value="15.0422334352" table:style-name="ce478">
            <text:p>15.04<text:s/></text:p>
          </table:table-cell>
          <table:table-cell office:value-type="float" office:value="15.2438082793" table:style-name="ce478">
            <text:p>15.24<text:s/></text:p>
          </table:table-cell>
          <table:table-cell office:value-type="float" office:value="15.013377755800001" table:style-name="ce478">
            <text:p>15.01<text:s/></text:p>
          </table:table-cell>
          <table:table-cell office:value-type="float" office:value="15.221824013399999" table:style-name="ce478">
            <text:p>15.22<text:s/></text:p>
          </table:table-cell>
          <table:table-cell table:style-name="ce479"/>
          <table:table-cell office:value-type="float" office:value="14.7031845581" table:style-name="ce478">
            <text:p>14.70<text:s/></text:p>
          </table:table-cell>
          <table:table-cell office:value-type="float" office:value="14.171606822999999" table:style-name="ce478">
            <text:p>14.17<text:s/></text:p>
          </table:table-cell>
          <table:table-cell office:value-type="float" office:value="14.5220141715" table:style-name="ce478">
            <text:p>14.52<text:s/></text:p>
          </table:table-cell>
          <table:table-cell office:value-type="float" office:value="14.090194780899999" table:style-name="ce478">
            <text:p>14.09<text:s/></text:p>
          </table:table-cell>
          <table:table-cell office:value-type="float" office:value="14.219969942900001" table:style-name="ce478">
            <text:p>14.2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1.6837889172" table:style-name="ce478">
            <text:p>1.68<text:s/></text:p>
          </table:table-cell>
          <table:table-cell office:value-type="float" office:value="1.8283201679000001" table:style-name="ce478">
            <text:p>1.83<text:s/></text:p>
          </table:table-cell>
          <table:table-cell office:value-type="float" office:value="1.4803362541" table:style-name="ce478">
            <text:p>1.48<text:s/></text:p>
          </table:table-cell>
          <table:table-cell office:value-type="float" office:value="1.7186142267" table:style-name="ce478">
            <text:p>1.72<text:s/></text:p>
          </table:table-cell>
          <table:table-cell office:value-type="float" office:value="1.84572611" table:style-name="ce478">
            <text:p>1.85<text:s/></text:p>
          </table:table-cell>
          <table:table-cell table:style-name="ce479"/>
          <table:table-cell office:value-type="float" office:value="1.8025272065" table:style-name="ce478">
            <text:p>1.80<text:s/></text:p>
          </table:table-cell>
          <table:table-cell office:value-type="float" office:value="1.8241527081" table:style-name="ce478">
            <text:p>1.82<text:s/></text:p>
          </table:table-cell>
          <table:table-cell office:value-type="float" office:value="1.9839557485999999" table:style-name="ce478">
            <text:p>1.98<text:s/></text:p>
          </table:table-cell>
          <table:table-cell office:value-type="float" office:value="2.3203701258999998" table:style-name="ce478">
            <text:p>2.32<text:s/></text:p>
          </table:table-cell>
          <table:table-cell office:value-type="float" office:value="2.2952999785000001" table:style-name="ce478">
            <text:p>2.3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0.29939749059999998" table:style-name="ce478">
            <text:p>0.30<text:s/></text:p>
          </table:table-cell>
          <table:table-cell office:value-type="float" office:value="0.26471175520000001" table:style-name="ce478">
            <text:p>0.26<text:s/></text:p>
          </table:table-cell>
          <table:table-cell office:value-type="float" office:value="0.30548308359999998" table:style-name="ce478">
            <text:p>0.31<text:s/></text:p>
          </table:table-cell>
          <table:table-cell office:value-type="float" office:value="0.31722412039999998" table:style-name="ce478">
            <text:p>0.32<text:s/></text:p>
          </table:table-cell>
          <table:table-cell office:value-type="float" office:value="0.30020801600000002" table:style-name="ce478">
            <text:p>0.30<text:s/></text:p>
          </table:table-cell>
          <table:table-cell table:style-name="ce479"/>
          <table:table-cell office:value-type="float" office:value="0.2746935546" table:style-name="ce478">
            <text:p>0.27<text:s/></text:p>
          </table:table-cell>
          <table:table-cell office:value-type="float" office:value="0.30553091970000001" table:style-name="ce478">
            <text:p>0.31<text:s/></text:p>
          </table:table-cell>
          <table:table-cell office:value-type="float" office:value="0.21697850469999999" table:style-name="ce478">
            <text:p>0.22<text:s/></text:p>
          </table:table-cell>
          <table:table-cell office:value-type="float" office:value="0.25262862959999999" table:style-name="ce478">
            <text:p>0.25<text:s/></text:p>
          </table:table-cell>
          <table:table-cell office:value-type="float" office:value="0.2240906956" table:style-name="ce478">
            <text:p>0.22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11.620401361100001" table:style-name="ce478">
            <text:p>11.62<text:s/></text:p>
          </table:table-cell>
          <table:table-cell office:value-type="float" office:value="11.648337787399999" table:style-name="ce478">
            <text:p>11.65<text:s/></text:p>
          </table:table-cell>
          <table:table-cell office:value-type="float" office:value="12.028611419200001" table:style-name="ce478">
            <text:p>12.03<text:s/></text:p>
          </table:table-cell>
          <table:table-cell office:value-type="float" office:value="11.769667977099999" table:style-name="ce478">
            <text:p>11.77<text:s/></text:p>
          </table:table-cell>
          <table:table-cell office:value-type="float" office:value="12.2735930403" table:style-name="ce478">
            <text:p>12.27<text:s/></text:p>
          </table:table-cell>
          <table:table-cell table:style-name="ce479"/>
          <table:table-cell office:value-type="float" office:value="11.184476012499999" table:style-name="ce478">
            <text:p>11.18<text:s/></text:p>
          </table:table-cell>
          <table:table-cell office:value-type="float" office:value="10.837635729500001" table:style-name="ce478">
            <text:p>10.84<text:s/></text:p>
          </table:table-cell>
          <table:table-cell office:value-type="float" office:value="11.143953741000001" table:style-name="ce478">
            <text:p>11.14<text:s/></text:p>
          </table:table-cell>
          <table:table-cell office:value-type="float" office:value="12.085565701" table:style-name="ce478">
            <text:p>12.09<text:s/></text:p>
          </table:table-cell>
          <table:table-cell office:value-type="float" office:value="12.5112808216" table:style-name="ce478">
            <text:p>12.5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1.93042322E-2" table:style-name="ce480">
            <text:p>0.02<text:s/></text:p>
          </table:table-cell>
          <table:table-cell office:value-type="float" office:value="1.6122373700000001E-2" table:style-name="ce480">
            <text:p>0.02<text:s/></text:p>
          </table:table-cell>
          <table:table-cell office:value-type="float" office:value="1.42605396E-2" table:style-name="ce480">
            <text:p>0.01<text:s/></text:p>
          </table:table-cell>
          <table:table-cell office:value-type="float" office:value="1.5809133E-2" table:style-name="ce480">
            <text:p>0.02<text:s/></text:p>
          </table:table-cell>
          <table:table-cell office:value-type="float" office:value="3.4174040000000002E-3" table:style-name="ce480">
            <text:p>0.00<text:s/></text:p>
          </table:table-cell>
          <table:table-cell table:style-name="ce479"/>
          <table:table-cell office:value-type="float" office:value="3.0653240999999999E-3" table:style-name="ce480">
            <text:p>0.00<text:s/></text:p>
          </table:table-cell>
          <table:table-cell office:value-type="float" office:value="2.3759701999999999E-3" table:style-name="ce480">
            <text:p>0.00<text:s/></text:p>
          </table:table-cell>
          <table:table-cell office:value-type="float" office:value="2.4471953000000002E-3" table:style-name="ce480">
            <text:p>0.00<text:s/></text:p>
          </table:table-cell>
          <table:table-cell office:value-type="float" office:value="3.2527826999999999E-3" table:style-name="ce480">
            <text:p>0.00<text:s/></text:p>
          </table:table-cell>
          <table:table-cell office:value-type="float" office:value="3.1649696999999999E-3" table:style-name="ce480">
            <text:p>0.00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4.5320495832000001" table:style-name="ce481">
            <text:p>4.53<text:s/></text:p>
          </table:table-cell>
          <table:table-cell office:value-type="float" office:value="4.4851140385999999" table:style-name="ce481">
            <text:p>4.49<text:s/></text:p>
          </table:table-cell>
          <table:table-cell office:value-type="float" office:value="4.3808898719" table:style-name="ce481">
            <text:p>4.38<text:s/></text:p>
          </table:table-cell>
          <table:table-cell office:value-type="float" office:value="4.1424263551999996" table:style-name="ce481">
            <text:p>4.14<text:s/></text:p>
          </table:table-cell>
          <table:table-cell office:value-type="float" office:value="4.2019333938000001" table:style-name="ce481">
            <text:p>4.20<text:s/></text:p>
          </table:table-cell>
          <table:table-cell table:style-name="ce477"/>
          <table:table-cell office:value-type="float" office:value="4.2424059054000001" table:style-name="ce481">
            <text:p>4.24<text:s/></text:p>
          </table:table-cell>
          <table:table-cell office:value-type="float" office:value="4.0837573935" table:style-name="ce481">
            <text:p>4.08<text:s/></text:p>
          </table:table-cell>
          <table:table-cell office:value-type="float" office:value="4.0261022943000002" table:style-name="ce481">
            <text:p>4.03<text:s/></text:p>
          </table:table-cell>
          <table:table-cell office:value-type="float" office:value="4.2173110778999998" table:style-name="ce481">
            <text:p>4.22<text:s/></text:p>
          </table:table-cell>
          <table:table-cell office:value-type="float" office:value="4.1516158138000003" table:style-name="ce481">
            <text:p>4.15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464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2.4426334746" table:style-name="ce476">
            <text:p>2.44<text:s/></text:p>
          </table:table-cell>
          <table:table-cell office:value-type="float" office:value="3.3042255141000001" table:style-name="ce476">
            <text:p>3.30<text:s/></text:p>
          </table:table-cell>
          <table:table-cell office:value-type="float" office:value="2.5518092201" table:style-name="ce476">
            <text:p>2.55<text:s/></text:p>
          </table:table-cell>
          <table:table-cell office:value-type="float" office:value="2.9863269950000002" table:style-name="ce476">
            <text:p>2.99<text:s/></text:p>
          </table:table-cell>
          <table:table-cell office:value-type="float" office:value="1.7526833176000001" table:style-name="ce476">
            <text:p>1.75<text:s/></text:p>
          </table:table-cell>
          <table:table-cell table:style-name="ce477"/>
          <table:table-cell office:value-type="float" office:value="1.9460130708000001" table:style-name="ce476">
            <text:p>1.95<text:s/></text:p>
          </table:table-cell>
          <table:table-cell office:value-type="float" office:value="2.3828743003000001" table:style-name="ce476">
            <text:p>2.38<text:s/></text:p>
          </table:table-cell>
          <table:table-cell office:value-type="float" office:value="2.0041667753999999" table:style-name="ce476">
            <text:p>2.00<text:s/></text:p>
          </table:table-cell>
          <table:table-cell office:value-type="float" office:value="2.6980786331000002" table:style-name="ce476">
            <text:p>2.70<text:s/></text:p>
          </table:table-cell>
          <table:table-cell office:value-type="float" office:value="3.2770556665999999" table:style-name="ce476">
            <text:p>3.28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2.2763936692" table:style-name="ce478">
            <text:p>2.28<text:s/></text:p>
          </table:table-cell>
          <table:table-cell office:value-type="float" office:value="3.0667480394000002" table:style-name="ce478">
            <text:p>3.07<text:s/></text:p>
          </table:table-cell>
          <table:table-cell office:value-type="float" office:value="2.3500489374" table:style-name="ce478">
            <text:p>2.35<text:s/></text:p>
          </table:table-cell>
          <table:table-cell office:value-type="float" office:value="2.7385104976000001" table:style-name="ce478">
            <text:p>2.74<text:s/></text:p>
          </table:table-cell>
          <table:table-cell office:value-type="float" office:value="1.5515744401" table:style-name="ce478">
            <text:p>1.55<text:s/></text:p>
          </table:table-cell>
          <table:table-cell table:style-name="ce479"/>
          <table:table-cell office:value-type="float" office:value="1.6653721827000001" table:style-name="ce478">
            <text:p>1.67<text:s/></text:p>
          </table:table-cell>
          <table:table-cell office:value-type="float" office:value="2.0282760902999999" table:style-name="ce478">
            <text:p>2.03<text:s/></text:p>
          </table:table-cell>
          <table:table-cell office:value-type="float" office:value="1.6550594422" table:style-name="ce478">
            <text:p>1.66<text:s/></text:p>
          </table:table-cell>
          <table:table-cell office:value-type="float" office:value="2.3838062828000002" table:style-name="ce478">
            <text:p>2.38<text:s/></text:p>
          </table:table-cell>
          <table:table-cell office:value-type="float" office:value="2.8701399605" table:style-name="ce478">
            <text:p>2.8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1.9349655600000001E-2" table:style-name="ce478">
            <text:p>0.02<text:s/></text:p>
          </table:table-cell>
          <table:table-cell office:value-type="float" office:value="2.61334719E-2" table:style-name="ce478">
            <text:p>0.03<text:s/></text:p>
          </table:table-cell>
          <table:table-cell office:value-type="float" office:value="2.6250012100000001E-2" table:style-name="ce478">
            <text:p>0.03<text:s/></text:p>
          </table:table-cell>
          <table:table-cell office:value-type="float" office:value="2.8705507700000001E-2" table:style-name="ce478">
            <text:p>0.03<text:s/></text:p>
          </table:table-cell>
          <table:table-cell office:value-type="float" office:value="2.5970972700000001E-2" table:style-name="ce478">
            <text:p>0.03<text:s/></text:p>
          </table:table-cell>
          <table:table-cell table:style-name="ce479"/>
          <table:table-cell office:value-type="float" office:value="3.1103484599999998E-2" table:style-name="ce478">
            <text:p>0.03<text:s/></text:p>
          </table:table-cell>
          <table:table-cell office:value-type="float" office:value="4.1244358699999997E-2" table:style-name="ce478">
            <text:p>0.04<text:s/></text:p>
          </table:table-cell>
          <table:table-cell office:value-type="float" office:value="4.2635836199999999E-2" table:style-name="ce478">
            <text:p>0.04<text:s/></text:p>
          </table:table-cell>
          <table:table-cell office:value-type="float" office:value="5.0803795899999997E-2" table:style-name="ce478">
            <text:p>0.05<text:s/></text:p>
          </table:table-cell>
          <table:table-cell office:value-type="float" office:value="4.7706984100000002E-2" table:style-name="ce478">
            <text:p>0.0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3.47532469E-2" table:style-name="ce478">
            <text:p>0.03<text:s/></text:p>
          </table:table-cell>
          <table:table-cell office:value-type="float" office:value="4.5854624400000002E-2" table:style-name="ce478">
            <text:p>0.05<text:s/></text:p>
          </table:table-cell>
          <table:table-cell office:value-type="float" office:value="1.9730277500000001E-2" table:style-name="ce478">
            <text:p>0.02<text:s/></text:p>
          </table:table-cell>
          <table:table-cell office:value-type="float" office:value="2.1578305499999999E-2" table:style-name="ce478">
            <text:p>0.02<text:s/></text:p>
          </table:table-cell>
          <table:table-cell office:value-type="float" office:value="3.73599628E-2" table:style-name="ce478">
            <text:p>0.04<text:s/></text:p>
          </table:table-cell>
          <table:table-cell table:style-name="ce479"/>
          <table:table-cell office:value-type="float" office:value="8.4023068800000003E-2" table:style-name="ce478">
            <text:p>0.08<text:s/></text:p>
          </table:table-cell>
          <table:table-cell office:value-type="float" office:value="7.1351262299999996E-2" table:style-name="ce478">
            <text:p>0.07<text:s/></text:p>
          </table:table-cell>
          <table:table-cell office:value-type="float" office:value="1.36496555E-2" table:style-name="ce478">
            <text:p>0.01<text:s/></text:p>
          </table:table-cell>
          <table:table-cell office:value-type="float" office:value="2.0173296199999999E-2" table:style-name="ce478">
            <text:p>0.02<text:s/></text:p>
          </table:table-cell>
          <table:table-cell office:value-type="float" office:value="4.5294151400000003E-2" table:style-name="ce478">
            <text:p>0.05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4.5973413400000003E-2" table:style-name="ce478">
            <text:p>0.05<text:s/></text:p>
          </table:table-cell>
          <table:table-cell office:value-type="float" office:value="5.0456625999999997E-2" table:style-name="ce478">
            <text:p>0.05<text:s/></text:p>
          </table:table-cell>
          <table:table-cell office:value-type="float" office:value="4.6445721400000001E-2" table:style-name="ce478">
            <text:p>0.05<text:s/></text:p>
          </table:table-cell>
          <table:table-cell office:value-type="float" office:value="5.1029248499999999E-2" table:style-name="ce478">
            <text:p>0.05<text:s/></text:p>
          </table:table-cell>
          <table:table-cell office:value-type="float" office:value="5.6398226199999998E-2" table:style-name="ce478">
            <text:p>0.06<text:s/></text:p>
          </table:table-cell>
          <table:table-cell table:style-name="ce479"/>
          <table:table-cell office:value-type="float" office:value="5.4640533200000001E-2" table:style-name="ce478">
            <text:p>0.05<text:s/></text:p>
          </table:table-cell>
          <table:table-cell office:value-type="float" office:value="6.5220987300000005E-2" table:style-name="ce478">
            <text:p>0.07<text:s/></text:p>
          </table:table-cell>
          <table:table-cell office:value-type="float" office:value="5.8278807699999997E-2" table:style-name="ce478">
            <text:p>0.06<text:s/></text:p>
          </table:table-cell>
          <table:table-cell office:value-type="float" office:value="6.9275764500000003E-2" table:style-name="ce478">
            <text:p>0.07<text:s/></text:p>
          </table:table-cell>
          <table:table-cell office:value-type="float" office:value="7.0518366999999998E-2" table:style-name="ce478">
            <text:p>0.07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6.0839084999999996E-3" table:style-name="ce478">
            <text:p>0.01<text:s/></text:p>
          </table:table-cell>
          <table:table-cell office:value-type="float" office:value="5.3417157000000002E-3" table:style-name="ce478">
            <text:p>0.01<text:s/></text:p>
          </table:table-cell>
          <table:table-cell office:value-type="float" office:value="5.2473794000000001E-3" table:style-name="ce478">
            <text:p>0.01<text:s/></text:p>
          </table:table-cell>
          <table:table-cell office:value-type="float" office:value="3.3547866E-3" table:style-name="ce478">
            <text:p>0.00<text:s/></text:p>
          </table:table-cell>
          <table:table-cell office:value-type="float" office:value="3.8492681999999999E-3" table:style-name="ce478">
            <text:p>0.00<text:s/></text:p>
          </table:table-cell>
          <table:table-cell table:style-name="ce479"/>
          <table:table-cell office:value-type="float" office:value="4.8119288999999999E-3" table:style-name="ce478">
            <text:p>0.00<text:s/></text:p>
          </table:table-cell>
          <table:table-cell office:value-type="float" office:value="4.3809662999999997E-3" table:style-name="ce478">
            <text:p>0.00<text:s/></text:p>
          </table:table-cell>
          <table:table-cell office:value-type="float" office:value="3.8156661000000001E-3" table:style-name="ce478">
            <text:p>0.00<text:s/></text:p>
          </table:table-cell>
          <table:table-cell office:value-type="float" office:value="3.9387175999999998E-3" table:style-name="ce478">
            <text:p>0.00<text:s/></text:p>
          </table:table-cell>
          <table:table-cell office:value-type="float" office:value="4.4487216999999999E-3" table:style-name="ce478">
            <text:p>0.00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6.0079581E-2" table:style-name="ce480">
            <text:p>0.06<text:s/></text:p>
          </table:table-cell>
          <table:table-cell office:value-type="float" office:value="0.10969103669999999" table:style-name="ce480">
            <text:p>0.11<text:s/></text:p>
          </table:table-cell>
          <table:table-cell office:value-type="float" office:value="0.1040868923" table:style-name="ce480">
            <text:p>0.10<text:s/></text:p>
          </table:table-cell>
          <table:table-cell office:value-type="float" office:value="0.1431486491" table:style-name="ce480">
            <text:p>0.14<text:s/></text:p>
          </table:table-cell>
          <table:table-cell office:value-type="float" office:value="7.7530447500000002E-2" table:style-name="ce480">
            <text:p>0.08<text:s/></text:p>
          </table:table-cell>
          <table:table-cell table:style-name="ce479"/>
          <table:table-cell office:value-type="float" office:value="0.1060618727" table:style-name="ce480">
            <text:p>0.11<text:s/></text:p>
          </table:table-cell>
          <table:table-cell office:value-type="float" office:value="0.1724006354" table:style-name="ce480">
            <text:p>0.17<text:s/></text:p>
          </table:table-cell>
          <table:table-cell office:value-type="float" office:value="0.2307273678" table:style-name="ce480">
            <text:p>0.23<text:s/></text:p>
          </table:table-cell>
          <table:table-cell office:value-type="float" office:value="0.17008077620000001" table:style-name="ce480">
            <text:p>0.17<text:s/></text:p>
          </table:table-cell>
          <table:table-cell office:value-type="float" office:value="0.23894748169999999" table:style-name="ce480">
            <text:p>0.24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4.0966305829999996" table:style-name="ce476">
            <text:p>4.10<text:s/></text:p>
          </table:table-cell>
          <table:table-cell office:value-type="float" office:value="3.9113564465000001" table:style-name="ce476">
            <text:p>3.91<text:s/></text:p>
          </table:table-cell>
          <table:table-cell office:value-type="float" office:value="3.7771046731000002" table:style-name="ce476">
            <text:p>3.78<text:s/></text:p>
          </table:table-cell>
          <table:table-cell office:value-type="float" office:value="3.5661860396999998" table:style-name="ce476">
            <text:p>3.57<text:s/></text:p>
          </table:table-cell>
          <table:table-cell office:value-type="float" office:value="3.641149247" table:style-name="ce476">
            <text:p>3.64<text:s/></text:p>
          </table:table-cell>
          <table:table-cell table:style-name="ce477"/>
          <table:table-cell office:value-type="float" office:value="3.5057183071" table:style-name="ce476">
            <text:p>3.51<text:s/></text:p>
          </table:table-cell>
          <table:table-cell office:value-type="float" office:value="3.0155021016000001" table:style-name="ce476">
            <text:p>3.02<text:s/></text:p>
          </table:table-cell>
          <table:table-cell office:value-type="float" office:value="3.3532299851" table:style-name="ce476">
            <text:p>3.35<text:s/></text:p>
          </table:table-cell>
          <table:table-cell office:value-type="float" office:value="3.3307791355999998" table:style-name="ce476">
            <text:p>3.33<text:s/></text:p>
          </table:table-cell>
          <table:table-cell office:value-type="float" office:value="3.482981256" table:style-name="ce476">
            <text:p>3.48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464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1.6419069758" table:style-name="ce478">
            <text:p>1.64<text:s/></text:p>
          </table:table-cell>
          <table:table-cell office:value-type="float" office:value="1.6259200342" table:style-name="ce478">
            <text:p>1.63<text:s/></text:p>
          </table:table-cell>
          <table:table-cell office:value-type="float" office:value="1.4915097275" table:style-name="ce478">
            <text:p>1.49<text:s/></text:p>
          </table:table-cell>
          <table:table-cell office:value-type="float" office:value="1.4013201317999999" table:style-name="ce478">
            <text:p>1.40<text:s/></text:p>
          </table:table-cell>
          <table:table-cell office:value-type="float" office:value="1.4727570601" table:style-name="ce478">
            <text:p>1.47<text:s/></text:p>
          </table:table-cell>
          <table:table-cell table:style-name="ce479"/>
          <table:table-cell office:value-type="float" office:value="1.4524668143999999" table:style-name="ce478">
            <text:p>1.45<text:s/></text:p>
          </table:table-cell>
          <table:table-cell office:value-type="float" office:value="1.4140623881000001" table:style-name="ce478">
            <text:p>1.41<text:s/></text:p>
          </table:table-cell>
          <table:table-cell office:value-type="float" office:value="1.4579508017" table:style-name="ce478">
            <text:p>1.46<text:s/></text:p>
          </table:table-cell>
          <table:table-cell office:value-type="float" office:value="1.5315633044000001" table:style-name="ce478">
            <text:p>1.53<text:s/></text:p>
          </table:table-cell>
          <table:table-cell office:value-type="float" office:value="1.5926989102" table:style-name="ce478">
            <text:p>1.59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464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1.9131636914000001" table:style-name="ce478">
            <text:p>1.91<text:s/></text:p>
          </table:table-cell>
          <table:table-cell office:value-type="float" office:value="1.7106150314999999" table:style-name="ce478">
            <text:p>1.71<text:s/></text:p>
          </table:table-cell>
          <table:table-cell office:value-type="float" office:value="1.6674305862000001" table:style-name="ce478">
            <text:p>1.67<text:s/></text:p>
          </table:table-cell>
          <table:table-cell office:value-type="float" office:value="1.6001786923000001" table:style-name="ce478">
            <text:p>1.60<text:s/></text:p>
          </table:table-cell>
          <table:table-cell office:value-type="float" office:value="1.6326197875999999" table:style-name="ce478">
            <text:p>1.63<text:s/></text:p>
          </table:table-cell>
          <table:table-cell table:style-name="ce479"/>
          <table:table-cell office:value-type="float" office:value="1.5745382744" table:style-name="ce478">
            <text:p>1.57<text:s/></text:p>
          </table:table-cell>
          <table:table-cell office:value-type="float" office:value="1.1118922535" table:style-name="ce478">
            <text:p>1.11<text:s/></text:p>
          </table:table-cell>
          <table:table-cell office:value-type="float" office:value="1.3417539461000001" table:style-name="ce478">
            <text:p>1.34<text:s/></text:p>
          </table:table-cell>
          <table:table-cell office:value-type="float" office:value="1.2744201809" table:style-name="ce478">
            <text:p>1.27<text:s/></text:p>
          </table:table-cell>
          <table:table-cell office:value-type="float" office:value="1.3232013142000001" table:style-name="ce478">
            <text:p>1.3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464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0.54155991579999996" table:style-name="ce482">
            <text:p>0.54<text:s/></text:p>
          </table:table-cell>
          <table:table-cell office:value-type="float" office:value="0.5748213807" table:style-name="ce480">
            <text:p>0.57<text:s/></text:p>
          </table:table-cell>
          <table:table-cell office:value-type="float" office:value="0.61816435940000003" table:style-name="ce480">
            <text:p>0.62<text:s/></text:p>
          </table:table-cell>
          <table:table-cell office:value-type="float" office:value="0.56468721570000002" table:style-name="ce480">
            <text:p>0.56<text:s/></text:p>
          </table:table-cell>
          <table:table-cell office:value-type="float" office:value="0.53577239929999998" table:style-name="ce480">
            <text:p>0.54<text:s/></text:p>
          </table:table-cell>
          <table:table-cell table:style-name="ce479"/>
          <table:table-cell office:value-type="float" office:value="0.47871321830000002" table:style-name="ce480">
            <text:p>0.48<text:s/></text:p>
          </table:table-cell>
          <table:table-cell office:value-type="float" office:value="0.4895474601" table:style-name="ce480">
            <text:p>0.49<text:s/></text:p>
          </table:table-cell>
          <table:table-cell office:value-type="float" office:value="0.55352523730000003" table:style-name="ce480">
            <text:p>0.55<text:s/></text:p>
          </table:table-cell>
          <table:table-cell office:value-type="float" office:value="0.52479565029999997" table:style-name="ce480">
            <text:p>0.52<text:s/></text:p>
          </table:table-cell>
          <table:table-cell office:value-type="float" office:value="0.56708103160000001" table:style-name="ce483">
            <text:p>0.57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464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68.019540965800005" table:style-name="ce476">
            <text:p>68.02<text:s/></text:p>
          </table:table-cell>
          <table:table-cell office:value-type="float" office:value="68.227760582900004" table:style-name="ce476">
            <text:p>68.23<text:s/></text:p>
          </table:table-cell>
          <table:table-cell office:value-type="float" office:value="64.950443681799996" table:style-name="ce476">
            <text:p>64.95<text:s/></text:p>
          </table:table-cell>
          <table:table-cell office:value-type="float" office:value="71.2650882752" table:style-name="ce476">
            <text:p>71.27<text:s/></text:p>
          </table:table-cell>
          <table:table-cell office:value-type="float" office:value="63.506443726599997" table:style-name="ce476">
            <text:p>63.51<text:s/></text:p>
          </table:table-cell>
          <table:table-cell table:style-name="ce477"/>
          <table:table-cell office:value-type="float" office:value="66.112737554099994" table:style-name="ce476">
            <text:p>66.11<text:s/></text:p>
          </table:table-cell>
          <table:table-cell office:value-type="float" office:value="57.355983810399998" table:style-name="ce476">
            <text:p>57.36<text:s/></text:p>
          </table:table-cell>
          <table:table-cell office:value-type="float" office:value="60.249780582" table:style-name="ce476">
            <text:p>60.25<text:s/></text:p>
          </table:table-cell>
          <table:table-cell office:value-type="float" office:value="61.584539679700001" table:style-name="ce476">
            <text:p>61.58<text:s/></text:p>
          </table:table-cell>
          <table:table-cell office:value-type="float" office:value="57.047665283199997" table:style-name="ce476">
            <text:p>57.05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464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57.158351674999999" table:style-name="ce478">
            <text:p>57.16<text:s/></text:p>
          </table:table-cell>
          <table:table-cell office:value-type="float" office:value="57.486879607699997" table:style-name="ce478">
            <text:p>57.49<text:s/></text:p>
          </table:table-cell>
          <table:table-cell office:value-type="float" office:value="54.059834871900001" table:style-name="ce478">
            <text:p>54.06<text:s/></text:p>
          </table:table-cell>
          <table:table-cell office:value-type="float" office:value="59.645157966299998" table:style-name="ce478">
            <text:p>59.65<text:s/></text:p>
          </table:table-cell>
          <table:table-cell office:value-type="float" office:value="53.560080388300001" table:style-name="ce478">
            <text:p>53.56<text:s/></text:p>
          </table:table-cell>
          <table:table-cell table:style-name="ce479"/>
          <table:table-cell office:value-type="float" office:value="55.193311407499998" table:style-name="ce478">
            <text:p>55.19<text:s/></text:p>
          </table:table-cell>
          <table:table-cell office:value-type="float" office:value="47.278205253099998" table:style-name="ce478">
            <text:p>47.28<text:s/></text:p>
          </table:table-cell>
          <table:table-cell office:value-type="float" office:value="49.485596467000001" table:style-name="ce478">
            <text:p>49.49<text:s/></text:p>
          </table:table-cell>
          <table:table-cell office:value-type="float" office:value="50.4045122498" table:style-name="ce478">
            <text:p>50.40<text:s/></text:p>
          </table:table-cell>
          <table:table-cell office:value-type="float" office:value="45.6452126744" table:style-name="ce478">
            <text:p>45.6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46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42.691479762999997" table:style-name="ce478">
            <text:p>42.69<text:s/></text:p>
          </table:table-cell>
          <table:table-cell office:value-type="float" office:value="43.813869831300003" table:style-name="ce478">
            <text:p>43.81<text:s/></text:p>
          </table:table-cell>
          <table:table-cell office:value-type="float" office:value="39.271144099899999" table:style-name="ce478">
            <text:p>39.27<text:s/></text:p>
          </table:table-cell>
          <table:table-cell office:value-type="float" office:value="43.907815256100001" table:style-name="ce478">
            <text:p>43.91<text:s/></text:p>
          </table:table-cell>
          <table:table-cell office:value-type="float" office:value="39.0472066998" table:style-name="ce478">
            <text:p>39.05<text:s/></text:p>
          </table:table-cell>
          <table:table-cell table:style-name="ce479"/>
          <table:table-cell office:value-type="float" office:value="41.463527401699999" table:style-name="ce478">
            <text:p>41.46<text:s/></text:p>
          </table:table-cell>
          <table:table-cell office:value-type="float" office:value="34.953839055300001" table:style-name="ce478">
            <text:p>34.95<text:s/></text:p>
          </table:table-cell>
          <table:table-cell office:value-type="float" office:value="37.159826327799998" table:style-name="ce478">
            <text:p>37.16<text:s/></text:p>
          </table:table-cell>
          <table:table-cell office:value-type="float" office:value="36.766187585700003" table:style-name="ce478">
            <text:p>36.77<text:s/></text:p>
          </table:table-cell>
          <table:table-cell office:value-type="float" office:value="32.752406950100003" table:style-name="ce478">
            <text:p>32.75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46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1.0988748677" table:style-name="ce478">
            <text:p>1.10<text:s/></text:p>
          </table:table-cell>
          <table:table-cell office:value-type="float" office:value="1.0236700082000001" table:style-name="ce478">
            <text:p>1.02<text:s/></text:p>
          </table:table-cell>
          <table:table-cell office:value-type="float" office:value="0.96741659030000005" table:style-name="ce478">
            <text:p>0.97<text:s/></text:p>
          </table:table-cell>
          <table:table-cell office:value-type="float" office:value="0.77970328759999996" table:style-name="ce478">
            <text:p>0.78<text:s/></text:p>
          </table:table-cell>
          <table:table-cell office:value-type="float" office:value="1.0122283486999999" table:style-name="ce478">
            <text:p>1.01<text:s/></text:p>
          </table:table-cell>
          <table:table-cell table:style-name="ce479"/>
          <table:table-cell office:value-type="float" office:value="0.72296711709999995" table:style-name="ce478">
            <text:p>0.72<text:s/></text:p>
          </table:table-cell>
          <table:table-cell office:value-type="float" office:value="0.80117963020000005" table:style-name="ce478">
            <text:p>0.80<text:s/></text:p>
          </table:table-cell>
          <table:table-cell office:value-type="float" office:value="0.81248751050000001" table:style-name="ce478">
            <text:p>0.81<text:s/></text:p>
          </table:table-cell>
          <table:table-cell office:value-type="float" office:value="0.91384104259999999" table:style-name="ce478">
            <text:p>0.91<text:s/></text:p>
          </table:table-cell>
          <table:table-cell office:value-type="float" office:value="0.93833724149999997" table:style-name="ce478">
            <text:p>0.94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46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1.1539895872999999" table:style-name="ce478">
            <text:p>1.15<text:s/></text:p>
          </table:table-cell>
          <table:table-cell office:value-type="float" office:value="0.81471741710000001" table:style-name="ce478">
            <text:p>0.81<text:s/></text:p>
          </table:table-cell>
          <table:table-cell office:value-type="float" office:value="1.0271269635" table:style-name="ce478">
            <text:p>1.03<text:s/></text:p>
          </table:table-cell>
          <table:table-cell office:value-type="float" office:value="1.0639571958" table:style-name="ce478">
            <text:p>1.06<text:s/></text:p>
          </table:table-cell>
          <table:table-cell office:value-type="float" office:value="0.88690045049999999" table:style-name="ce478">
            <text:p>0.89<text:s/></text:p>
          </table:table-cell>
          <table:table-cell table:style-name="ce479"/>
          <table:table-cell office:value-type="float" office:value="0.96316421129999996" table:style-name="ce478">
            <text:p>0.96<text:s/></text:p>
          </table:table-cell>
          <table:table-cell office:value-type="float" office:value="0.61508500359999996" table:style-name="ce478">
            <text:p>0.62<text:s/></text:p>
          </table:table-cell>
          <table:table-cell office:value-type="float" office:value="0.98944216969999998" table:style-name="ce478">
            <text:p>0.99<text:s/></text:p>
          </table:table-cell>
          <table:table-cell office:value-type="float" office:value="1.0325109260000001" table:style-name="ce478">
            <text:p>1.03<text:s/></text:p>
          </table:table-cell>
          <table:table-cell office:value-type="float" office:value="0.84860268400000005" table:style-name="ce478">
            <text:p>0.85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46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12.214007457099999" table:style-name="ce478">
            <text:p>12.21<text:s/></text:p>
          </table:table-cell>
          <table:table-cell office:value-type="float" office:value="11.8346223512" table:style-name="ce478">
            <text:p>11.83<text:s/></text:p>
          </table:table-cell>
          <table:table-cell office:value-type="float" office:value="12.794147218100001" table:style-name="ce478">
            <text:p>12.79<text:s/></text:p>
          </table:table-cell>
          <table:table-cell office:value-type="float" office:value="13.893682226799999" table:style-name="ce478">
            <text:p>13.89<text:s/></text:p>
          </table:table-cell>
          <table:table-cell office:value-type="float" office:value="12.613744889299999" table:style-name="ce478">
            <text:p>12.61<text:s/></text:p>
          </table:table-cell>
          <table:table-cell table:style-name="ce479"/>
          <table:table-cell office:value-type="float" office:value="12.043652677300001" table:style-name="ce478">
            <text:p>12.04<text:s/></text:p>
          </table:table-cell>
          <table:table-cell office:value-type="float" office:value="10.908101564000001" table:style-name="ce478">
            <text:p>10.91<text:s/></text:p>
          </table:table-cell>
          <table:table-cell office:value-type="float" office:value="10.523840459000001" table:style-name="ce478">
            <text:p>10.52<text:s/></text:p>
          </table:table-cell>
          <table:table-cell office:value-type="float" office:value="11.691972695600001" table:style-name="ce478">
            <text:p>11.69<text:s/></text:p>
          </table:table-cell>
          <table:table-cell office:value-type="float" office:value="11.1058657988" table:style-name="ce478">
            <text:p>11.11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464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0.861189290800001" table:style-name="ce478">
            <text:p>10.86<text:s/></text:p>
          </table:table-cell>
          <table:table-cell office:value-type="float" office:value="10.7408809751" table:style-name="ce478">
            <text:p>10.74<text:s/></text:p>
          </table:table-cell>
          <table:table-cell office:value-type="float" office:value="10.8906088099" table:style-name="ce478">
            <text:p>10.89<text:s/></text:p>
          </table:table-cell>
          <table:table-cell office:value-type="float" office:value="11.619930309000001" table:style-name="ce478">
            <text:p>11.62<text:s/></text:p>
          </table:table-cell>
          <table:table-cell office:value-type="float" office:value="9.9463633382999994" table:style-name="ce478">
            <text:p>9.95<text:s/></text:p>
          </table:table-cell>
          <table:table-cell table:style-name="ce479"/>
          <table:table-cell office:value-type="float" office:value="10.919426146599999" table:style-name="ce478">
            <text:p>10.92<text:s/></text:p>
          </table:table-cell>
          <table:table-cell office:value-type="float" office:value="10.0777785574" table:style-name="ce478">
            <text:p>10.08<text:s/></text:p>
          </table:table-cell>
          <table:table-cell office:value-type="float" office:value="10.764184114900001" table:style-name="ce478">
            <text:p>10.76<text:s/></text:p>
          </table:table-cell>
          <table:table-cell office:value-type="float" office:value="11.180027429800001" table:style-name="ce478">
            <text:p>11.18<text:s/></text:p>
          </table:table-cell>
          <table:table-cell office:value-type="float" office:value="11.402452608800001" table:style-name="ce478">
            <text:p>11.4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464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3.7780189741000001" table:style-name="ce478">
            <text:p>3.78<text:s/></text:p>
          </table:table-cell>
          <table:table-cell office:value-type="float" office:value="3.6985706162" table:style-name="ce478">
            <text:p>3.70<text:s/></text:p>
          </table:table-cell>
          <table:table-cell office:value-type="float" office:value="3.2427983754" table:style-name="ce478">
            <text:p>3.24<text:s/></text:p>
          </table:table-cell>
          <table:table-cell office:value-type="float" office:value="3.3837038556999999" table:style-name="ce478">
            <text:p>3.38<text:s/></text:p>
          </table:table-cell>
          <table:table-cell office:value-type="float" office:value="2.6542605761" table:style-name="ce478">
            <text:p>2.65<text:s/></text:p>
          </table:table-cell>
          <table:table-cell table:style-name="ce479"/>
          <table:table-cell office:value-type="float" office:value="2.4741646150999999" table:style-name="ce478">
            <text:p>2.47<text:s/></text:p>
          </table:table-cell>
          <table:table-cell office:value-type="float" office:value="2.1313688063999998" table:style-name="ce478">
            <text:p>2.13<text:s/></text:p>
          </table:table-cell>
          <table:table-cell office:value-type="float" office:value="2.2015642778000002" table:style-name="ce478">
            <text:p>2.20<text:s/></text:p>
          </table:table-cell>
          <table:table-cell office:value-type="float" office:value="2.1500392985999999" table:style-name="ce478">
            <text:p>2.15<text:s/></text:p>
          </table:table-cell>
          <table:table-cell office:value-type="float" office:value="2.1775830745999998" table:style-name="ce478">
            <text:p>2.18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464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1.295007869" table:style-name="ce478">
            <text:p>1.30<text:s/></text:p>
          </table:table-cell>
          <table:table-cell office:value-type="float" office:value="1.2492331407999999" table:style-name="ce478">
            <text:p>1.25<text:s/></text:p>
          </table:table-cell>
          <table:table-cell office:value-type="float" office:value="1.3317508490000001" table:style-name="ce478">
            <text:p>1.33<text:s/></text:p>
          </table:table-cell>
          <table:table-cell office:value-type="float" office:value="1.4989917739" table:style-name="ce478">
            <text:p>1.50<text:s/></text:p>
          </table:table-cell>
          <table:table-cell office:value-type="float" office:value="1.2414114211" table:style-name="ce478">
            <text:p>1.24<text:s/></text:p>
          </table:table-cell>
          <table:table-cell table:style-name="ce479"/>
          <table:table-cell office:value-type="float" office:value="1.5272243929" table:style-name="ce478">
            <text:p>1.53<text:s/></text:p>
          </table:table-cell>
          <table:table-cell office:value-type="float" office:value="0.92183802650000002" table:style-name="ce478">
            <text:p>0.92<text:s/></text:p>
          </table:table-cell>
          <table:table-cell office:value-type="float" office:value="1.0410130228000001" table:style-name="ce478">
            <text:p>1.04<text:s/></text:p>
          </table:table-cell>
          <table:table-cell office:value-type="float" office:value="1.2331319458000001" table:style-name="ce478">
            <text:p>1.23<text:s/></text:p>
          </table:table-cell>
          <table:table-cell office:value-type="float" office:value="1.4780556163" table:style-name="ce478">
            <text:p>1.48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464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5.7881624476000004" table:style-name="ce482">
            <text:p>5.79<text:s/></text:p>
          </table:table-cell>
          <table:table-cell office:value-type="float" office:value="5.7930772180999996" table:style-name="ce480">
            <text:p>5.79<text:s/></text:p>
          </table:table-cell>
          <table:table-cell office:value-type="float" office:value="6.3160595854999997" table:style-name="ce480">
            <text:p>6.32<text:s/></text:p>
          </table:table-cell>
          <table:table-cell office:value-type="float" office:value="6.7372346794000002" table:style-name="ce480">
            <text:p>6.74<text:s/></text:p>
          </table:table-cell>
          <table:table-cell office:value-type="float" office:value="6.0506913412000003" table:style-name="ce480">
            <text:p>6.05<text:s/></text:p>
          </table:table-cell>
          <table:table-cell table:style-name="ce479"/>
          <table:table-cell office:value-type="float" office:value="6.9180371384999999" table:style-name="ce480">
            <text:p>6.92<text:s/></text:p>
          </table:table-cell>
          <table:table-cell office:value-type="float" office:value="7.0245717245000003" table:style-name="ce480">
            <text:p>7.02<text:s/></text:p>
          </table:table-cell>
          <table:table-cell office:value-type="float" office:value="7.5216068143000001" table:style-name="ce480">
            <text:p>7.52<text:s/></text:p>
          </table:table-cell>
          <table:table-cell office:value-type="float" office:value="7.7968561854000002" table:style-name="ce480">
            <text:p>7.80<text:s/></text:p>
          </table:table-cell>
          <table:table-cell office:value-type="float" office:value="7.7468139179" table:style-name="ce483">
            <text:p>7.75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464"/>
        </table:table-row>
        <table:table-row table:style-name="ro4">
          <table:table-cell office:value-type="string" table:style-name="ce81">
            <text:p><text:s text:c="6"/><text:span text:style-name="T9">合　　　計</text:span></text:p>
          </table:table-cell>
          <table:table-cell table:style-name="ce444"/>
          <table:table-cell table:style-name="ce445"/>
          <table:table-cell office:value-type="float" office:value="124.38381527670001" table:style-name="ce484">
            <text:p>124.38<text:s/></text:p>
          </table:table-cell>
          <table:table-cell office:value-type="float" office:value="124.775037228" table:style-name="ce485">
            <text:p>124.78<text:s/></text:p>
          </table:table-cell>
          <table:table-cell office:value-type="float" office:value="119.98036647799999" table:style-name="ce485">
            <text:p>119.98<text:s/></text:p>
          </table:table-cell>
          <table:table-cell office:value-type="float" office:value="126.54592651909999" table:style-name="ce485">
            <text:p>126.55<text:s/></text:p>
          </table:table-cell>
          <table:table-cell office:value-type="float" office:value="118.41243196569999" table:style-name="ce485">
            <text:p>118.41<text:s/></text:p>
          </table:table-cell>
          <table:table-cell table:style-name="ce477"/>
          <table:table-cell office:value-type="float" office:value="119.078038593" table:style-name="ce485">
            <text:p>119.08<text:s/></text:p>
          </table:table-cell>
          <table:table-cell office:value-type="float" office:value="107.5236046294" table:style-name="ce485">
            <text:p>107.52<text:s/></text:p>
          </table:table-cell>
          <table:table-cell office:value-type="float" office:value="111.63880869739999" table:style-name="ce485">
            <text:p>111.64<text:s/></text:p>
          </table:table-cell>
          <table:table-cell office:value-type="float" office:value="115.2160426259" table:style-name="ce485">
            <text:p>115.22<text:s/></text:p>
          </table:table-cell>
          <table:table-cell office:value-type="float" office:value="111.6403211307" table:style-name="ce486">
            <text:p>111.64<text:s/></text:p>
          </table:table-cell>
          <table:table-cell office:value-type="string" table:number-columns-spanned="3" table:number-rows-spanned="1" table:style-name="ce503">
            <text:p><text:s text:c="2"/>Grand total (1<text:span text:style-name="T9">～</text:span>11)</text:p>
          </table:table-cell>
          <table:covered-table-cell table:number-columns-repeated="2"/>
          <table:table-cell table:number-columns-repeated="16367" table:style-name="ce487"/>
        </table:table-row>
        <table:table-row table:number-rows-repeated="104851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text-style style:name="N49">
      <number:text>…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number:text>(-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1" style:display-name="一般_2.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10" style:display-name="一般_2.1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2" style:display-name="一般_2.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3" style:display-name="一般_2.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4_40_1_41_" style:display-name="一般_2.4(1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5" style:display-name="一般_2.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6" style:display-name="一般_2.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7" style:display-name="一般_2.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8" style:display-name="一般_2.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9" style:display-name="一般_2.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綜合分析科劉玉文</meta:initial-creator>
    <dc:creator>GUAN</dc:creator>
    <meta:creation-date>2012-09-17T08:28:40Z</meta:creation-date>
    <dc:date>2018-07-10T07:30:13Z</dc:date>
    <meta:print-date>2013-07-05T03:47:40Z</meta:print-date>
  </office:meta>
</office:document-meta>
</file>