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17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81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17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79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17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8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1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17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3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1" table:number-columns-repeated="3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0" table:number-columns-repeated="2"/>
          <table:table-cell table:style-name="ce41" table:number-columns-repeated="5"/>
          <table:table-cell table:style-name="ce67" office:value-type="string" calcext:value-type="string" table:number-columns-spanned="5" table:number-rows-spanned="1">
            <text:p>AG. STATISTICS YEARBOOK 2013 <text:s text:c="4"/>179 <text:s text:c="2"/></text:p>
          </table:table-cell>
          <table:covered-table-cell table:number-columns-repeated="4" table:style-name="ce6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Cultivated Land Area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3"/>
          <table:table-cell table:style-name="ce4"/>
          <table:table-cell table:style-name="ce42" table:number-columns-repeated="7"/>
          <table:table-cell table:style-name="ce81" office:value-type="string" calcext:value-type="string" table:number-columns-spanned="3" table:number-rows-spanned="1">
            <text:p>Unit<text:span text:style-name="T10">：</text:span><text:span text:style-name="T11">ha  </text:span></text:p>
          </table:table-cell>
          <table:covered-table-cell table:number-columns-repeated="2" table:style-name="ce81"/>
          <table:table-cell table:style-name="ce23" table:number-columns-repeated="1011"/>
        </table:table-row>
        <table:table-row table:style-name="ro4">
          <table:table-cell table:style-name="ce5"/>
          <table:table-cell table:style-name="ce24"/>
          <table:table-cell table:style-name="ce34"/>
          <table:table-cell table:style-name="ce43"/>
          <table:table-cell table:style-name="ce55" office:value-type="string" calcext:value-type="string" table:number-columns-spanned="4" table:number-rows-spanned="1">
            <text:p>水<text:span text:style-name="T7">                     </text:span><text:span text:style-name="T8">田</text:span></text:p>
          </table:table-cell>
          <table:covered-table-cell table:number-columns-repeated="2" table:style-name="ce62"/>
          <table:covered-table-cell table:style-name="ce45"/>
          <table:table-cell table:style-name="ce43"/>
          <table:table-cell table:style-name="ce69" office:value-type="string" calcext:value-type="string">
            <text:p>耕地占總</text:p>
          </table:table-cell>
          <table:table-cell table:style-name="ce8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number-columns-repeated="1011"/>
        </table:table-row>
        <table:table-row table:style-name="ro5">
          <table:table-cell table:style-name="ce6"/>
          <table:table-cell table:style-name="ce25"/>
          <table:table-cell table:style-name="ce35"/>
          <table:table-cell table:style-name="ce44" office:value-type="string" calcext:value-type="string">
            <text:p>總<text:span text:style-name="T7">    </text:span><text:span text:style-name="T8">計</text:span></text:p>
          </table:table-cell>
          <table:table-cell table:style-name="ce56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63"/>
          <table:covered-table-cell table:style-name="ce56"/>
          <table:table-cell table:style-name="ce44" office:value-type="string" calcext:value-type="string">
            <text:p>旱<text:span text:style-name="T7">    </text:span><text:span text:style-name="T8">田</text:span></text:p>
          </table:table-cell>
          <table:table-cell table:style-name="ce70" office:value-type="string" calcext:value-type="string">
            <text:p>面<text:span text:style-name="T7"> </text:span><text:span text:style-name="T8">積</text:span><text:span text:style-name="T9"> %</text:span></text:p>
          </table:table-cell>
          <table:covered-table-cell table:style-name="ce83"/>
          <table:covered-table-cell table:number-columns-repeated="2" table:style-name="ce97"/>
          <table:table-cell table:style-name="ce23" table:number-columns-repeated="1011"/>
        </table:table-row>
        <table:table-row table:style-name="ro6">
          <table:table-cell table:style-name="ce7"/>
          <table:table-cell table:style-name="ce14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3"/>
          <table:table-cell table:style-name="ce45"/>
          <table:table-cell table:style-name="ce57" office:value-type="string" calcext:value-type="string">
            <text:p>合<text:span text:style-name="T7">    </text:span><text:span text:style-name="T8">計</text:span></text:p>
          </table:table-cell>
          <table:table-cell table:style-name="ce55" office:value-type="string" calcext:value-type="string">
            <text:p>兩期作田</text:p>
          </table:table-cell>
          <table:table-cell table:style-name="ce55" office:value-type="string" calcext:value-type="string" table:number-columns-spanned="2" table:number-rows-spanned="1">
            <text:p>單<text:span text:style-name="T7">  </text:span><text:span text:style-name="T8">期</text:span><text:span text:style-name="T9">  </text:span><text:span text:style-name="T8">作</text:span><text:span text:style-name="T9">  </text:span><text:span text:style-name="T8">田</text:span></text:p>
          </table:table-cell>
          <table:covered-table-cell table:style-name="ce45"/>
          <table:table-cell table:style-name="ce45"/>
          <table:table-cell table:style-name="ce71" office:value-type="string" calcext:value-type="string">
            <text:p>Cultiv-</text:p>
          </table:table-cell>
          <table:covered-table-cell table:style-name="ce83"/>
          <table:covered-table-cell table:number-columns-repeated="2" table:style-name="ce97"/>
          <table:table-cell table:number-columns-repeated="1011"/>
        </table:table-row>
        <table:table-row table:style-name="ro7">
          <table:table-cell table:style-name="ce6"/>
          <table:table-cell table:style-name="ce25"/>
          <table:table-cell table:style-name="ce35"/>
          <table:table-cell table:style-name="ce46" office:value-type="string" calcext:value-type="string">
            <text:p>Grand</text:p>
          </table:table-cell>
          <table:table-cell table:style-name="ce58"/>
          <table:table-cell table:style-name="ce46"/>
          <table:table-cell table:style-name="ce56" office:value-type="string" calcext:value-type="string" table:number-columns-spanned="2" table:number-rows-spanned="1">
            <text:p>Single-Cropped</text:p>
          </table:table-cell>
          <table:covered-table-cell table:style-name="ce56"/>
          <table:table-cell table:style-name="ce46" office:value-type="string" calcext:value-type="string">
            <text:p>Upland</text:p>
          </table:table-cell>
          <table:table-cell table:style-name="ce72" office:value-type="string" calcext:value-type="string">
            <text:p>ated</text:p>
          </table:table-cell>
          <table:covered-table-cell table:style-name="ce83"/>
          <table:covered-table-cell table:number-columns-repeated="2" table:style-name="ce97"/>
          <table:table-cell table:style-name="ce23" table:number-columns-repeated="1011"/>
        </table:table-row>
        <table:table-row table:style-name="ro5">
          <table:table-cell table:style-name="ce7"/>
          <table:table-cell table:style-name="ce26"/>
          <table:table-cell table:style-name="ce36"/>
          <table:table-cell table:style-name="ce45" office:value-type="string" calcext:value-type="string">
            <text:p>Total</text:p>
          </table:table-cell>
          <table:table-cell table:style-name="ce59" office:value-type="string" calcext:value-type="string">
            <text:p>Total</text:p>
          </table:table-cell>
          <table:table-cell table:style-name="ce45" office:value-type="string" calcext:value-type="string">
            <text:p>Double-</text:p>
          </table:table-cell>
          <table:table-cell table:style-name="ce55" office:value-type="string" calcext:value-type="string">
            <text:p>第一期作</text:p>
          </table:table-cell>
          <table:table-cell table:style-name="ce55" office:value-type="string" calcext:value-type="string">
            <text:p>第二期作</text:p>
          </table:table-cell>
          <table:table-cell table:style-name="ce45" office:value-type="string" calcext:value-type="string">
            <text:p>Field</text:p>
          </table:table-cell>
          <table:table-cell table:style-name="ce71" office:value-type="string" calcext:value-type="string">
            <text:p>Land</text:p>
          </table:table-cell>
          <table:covered-table-cell table:style-name="ce83"/>
          <table:covered-table-cell table:number-columns-repeated="2" table:style-name="ce97"/>
          <table:table-cell table:number-columns-repeated="1011"/>
        </table:table-row>
        <table:table-row table:style-name="ro5">
          <table:table-cell table:style-name="ce8"/>
          <table:table-cell table:style-name="ce27"/>
          <table:table-cell table:style-name="ce37"/>
          <table:table-cell table:style-name="ce47"/>
          <table:table-cell table:style-name="ce60"/>
          <table:table-cell table:style-name="ce64" office:value-type="string" calcext:value-type="string">
            <text:p>Cropped</text:p>
          </table:table-cell>
          <table:table-cell table:style-name="ce64" office:value-type="string" calcext:value-type="string">
            <text:p>1st Crop</text:p>
          </table:table-cell>
          <table:table-cell table:style-name="ce64" office:value-type="string" calcext:value-type="string">
            <text:p>2nd Crop</text:p>
          </table:table-cell>
          <table:table-cell table:style-name="ce47"/>
          <table:table-cell table:style-name="ce73" office:value-type="string" calcext:value-type="string">
            <text:p>Rate</text:p>
          </table:table-cell>
          <table:covered-table-cell table:style-name="ce84"/>
          <table:covered-table-cell table:number-columns-repeated="2" table:style-name="ce98"/>
          <table:table-cell table:style-name="ce23" table:number-columns-repeated="1011"/>
        </table:table-row>
        <table:table-row table:style-name="ro8">
          <table:table-cell table:style-name="ce5"/>
          <table:table-cell table:style-name="ce24"/>
          <table:table-cell table:style-name="ce34"/>
          <table:table-cell table:style-name="ce48" table:number-columns-repeated="6"/>
          <table:table-cell table:style-name="ce74"/>
          <table:table-cell table:style-name="ce85"/>
          <table:table-cell table:number-columns-repeated="1013"/>
        </table:table-row>
        <table:table-row table:style-name="ro5">
          <table:table-cell table:style-name="ce9" office:value-type="string" calcext:value-type="string">
            <text:p>民國</text:p>
          </table:table-cell>
          <table:table-cell table:style-name="ce28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49" office:value-type="float" office:value="835506.712" calcext:value-type="float">
            <text:p><text:s text:c="2"/>835 507</text:p>
          </table:table-cell>
          <table:table-cell table:style-name="ce49" office:value-type="float" office:value="427591.92" calcext:value-type="float">
            <text:p><text:s text:c="2"/>427 592</text:p>
          </table:table-cell>
          <table:table-cell table:style-name="ce49" office:value-type="float" office:value="328712.95" calcext:value-type="float">
            <text:p><text:s text:c="2"/>328 713</text:p>
          </table:table-cell>
          <table:table-cell table:style-name="ce49" office:value-type="float" office:value="12808.66" calcext:value-type="float">
            <text:p><text:s text:c="2"/>12 809</text:p>
          </table:table-cell>
          <table:table-cell table:style-name="ce49" office:value-type="float" office:value="86070.31" calcext:value-type="float">
            <text:p><text:s text:c="2"/>86 070</text:p>
          </table:table-cell>
          <table:table-cell table:style-name="ce49" office:value-type="float" office:value="407914.792" calcext:value-type="float">
            <text:p><text:s text:c="2"/>407 915</text:p>
          </table:table-cell>
          <table:table-cell table:style-name="ce75" office:value-type="float" office:value="23.2045363324" calcext:value-type="float">
            <text:p><text:s text:c="2"/>23.20</text:p>
          </table:table-cell>
          <table:table-cell/>
          <table:table-cell table:style-name="ce99" office:value-type="float" office:value="2004" calcext:value-type="float" table:number-columns-spanned="2" table:number-rows-spanned="1">
            <text:p>2004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4" calcext:value-type="float">
            <text:p>94</text:p>
          </table:table-cell>
          <table:table-cell table:style-name="ce39"/>
          <table:table-cell table:style-name="ce49" office:value-type="float" office:value="833176.422" calcext:value-type="float">
            <text:p><text:s text:c="2"/>833 176</text:p>
          </table:table-cell>
          <table:table-cell table:style-name="ce49" office:value-type="float" office:value="425666.81" calcext:value-type="float">
            <text:p><text:s text:c="2"/>425 667</text:p>
          </table:table-cell>
          <table:table-cell table:style-name="ce49" office:value-type="float" office:value="328836.26" calcext:value-type="float">
            <text:p><text:s text:c="2"/>328 836</text:p>
          </table:table-cell>
          <table:table-cell table:style-name="ce49" office:value-type="float" office:value="15226.92" calcext:value-type="float">
            <text:p><text:s text:c="2"/>15 227</text:p>
          </table:table-cell>
          <table:table-cell table:style-name="ce49" office:value-type="float" office:value="81603.63" calcext:value-type="float">
            <text:p><text:s text:c="2"/>81 604</text:p>
          </table:table-cell>
          <table:table-cell table:style-name="ce49" office:value-type="float" office:value="407509.612" calcext:value-type="float">
            <text:p><text:s text:c="2"/>407 510</text:p>
          </table:table-cell>
          <table:table-cell table:style-name="ce75" office:value-type="float" office:value="23.1398171647" calcext:value-type="float">
            <text:p><text:s text:c="2"/>23.14</text:p>
          </table:table-cell>
          <table:table-cell/>
          <table:table-cell table:style-name="ce99" office:value-type="float" office:value="2005" calcext:value-type="float" table:number-columns-spanned="2" table:number-rows-spanned="1">
            <text:p>2005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5" calcext:value-type="float">
            <text:p>95</text:p>
          </table:table-cell>
          <table:table-cell table:style-name="ce39"/>
          <table:table-cell table:style-name="ce49" office:value-type="float" office:value="829527.132" calcext:value-type="float">
            <text:p><text:s text:c="2"/>829 527</text:p>
          </table:table-cell>
          <table:table-cell table:style-name="ce49" office:value-type="float" office:value="423720.82" calcext:value-type="float">
            <text:p><text:s text:c="2"/>423 721</text:p>
          </table:table-cell>
          <table:table-cell table:style-name="ce52" office:value-type="float" office:value="328473.49" calcext:value-type="float">
            <text:p><text:s text:c="2"/>328 473</text:p>
          </table:table-cell>
          <table:table-cell table:style-name="ce52" office:value-type="float" office:value="16483.63" calcext:value-type="float">
            <text:p><text:s text:c="2"/>16 484</text:p>
          </table:table-cell>
          <table:table-cell table:style-name="ce52" office:value-type="float" office:value="78763.7" calcext:value-type="float">
            <text:p><text:s text:c="2"/>78 764</text:p>
          </table:table-cell>
          <table:table-cell table:style-name="ce49" office:value-type="float" office:value="405806.312" calcext:value-type="float">
            <text:p><text:s text:c="2"/>405 806</text:p>
          </table:table-cell>
          <table:table-cell table:style-name="ce75" office:value-type="float" office:value="23.0384653968" calcext:value-type="float">
            <text:p><text:s text:c="2"/>23.04</text:p>
          </table:table-cell>
          <table:table-cell/>
          <table:table-cell table:style-name="ce99" office:value-type="float" office:value="2006" calcext:value-type="float" table:number-columns-spanned="2" table:number-rows-spanned="1">
            <text:p>2006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6" calcext:value-type="float">
            <text:p>96</text:p>
          </table:table-cell>
          <table:table-cell table:style-name="ce39"/>
          <table:table-cell table:style-name="ce49" office:value-type="float" office:value="825946.79" calcext:value-type="float">
            <text:p><text:s text:c="2"/>825 947</text:p>
          </table:table-cell>
          <table:table-cell table:style-name="ce49" office:value-type="float" office:value="422177.39" calcext:value-type="float">
            <text:p><text:s text:c="2"/>422 177</text:p>
          </table:table-cell>
          <table:table-cell table:style-name="ce52" office:value-type="float" office:value="327552.32" calcext:value-type="float">
            <text:p><text:s text:c="2"/>327 552</text:p>
          </table:table-cell>
          <table:table-cell table:style-name="ce52" office:value-type="float" office:value="18643.29" calcext:value-type="float">
            <text:p><text:s text:c="2"/>18 643</text:p>
          </table:table-cell>
          <table:table-cell table:style-name="ce52" office:value-type="float" office:value="75981.78" calcext:value-type="float">
            <text:p><text:s text:c="2"/>75 982</text:p>
          </table:table-cell>
          <table:table-cell table:style-name="ce49" office:value-type="float" office:value="403769.4" calcext:value-type="float">
            <text:p><text:s text:c="2"/>403 769</text:p>
          </table:table-cell>
          <table:table-cell table:style-name="ce75" office:value-type="float" office:value="22.9390285223" calcext:value-type="float">
            <text:p><text:s text:c="2"/>22.94</text:p>
          </table:table-cell>
          <table:table-cell/>
          <table:table-cell table:style-name="ce99" office:value-type="float" office:value="2007" calcext:value-type="float" table:number-columns-spanned="2" table:number-rows-spanned="1">
            <text:p>2007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7" calcext:value-type="float">
            <text:p>97</text:p>
          </table:table-cell>
          <table:table-cell table:style-name="ce39"/>
          <table:table-cell table:style-name="ce49" office:value-type="float" office:value="822363.8" calcext:value-type="float">
            <text:p><text:s text:c="2"/>822 364</text:p>
          </table:table-cell>
          <table:table-cell table:style-name="ce49" office:value-type="float" office:value="420579.71" calcext:value-type="float">
            <text:p><text:s text:c="2"/>420 580</text:p>
          </table:table-cell>
          <table:table-cell table:style-name="ce52" office:value-type="float" office:value="327727.94" calcext:value-type="float">
            <text:p><text:s text:c="2"/>327 728</text:p>
          </table:table-cell>
          <table:table-cell table:style-name="ce52" office:value-type="float" office:value="15378.4" calcext:value-type="float">
            <text:p><text:s text:c="2"/>15 378</text:p>
          </table:table-cell>
          <table:table-cell table:style-name="ce52" office:value-type="float" office:value="77473.37" calcext:value-type="float">
            <text:p><text:s text:c="2"/>77 473</text:p>
          </table:table-cell>
          <table:table-cell table:style-name="ce49" office:value-type="float" office:value="401784.09" calcext:value-type="float">
            <text:p><text:s text:c="2"/>401 784</text:p>
          </table:table-cell>
          <table:table-cell table:style-name="ce75" office:value-type="float" office:value="22.8395181049" calcext:value-type="float">
            <text:p><text:s text:c="2"/>22.84</text:p>
          </table:table-cell>
          <table:table-cell/>
          <table:table-cell table:style-name="ce99" office:value-type="float" office:value="2008" calcext:value-type="float" table:number-columns-spanned="2" table:number-rows-spanned="1">
            <text:p>2008</text:p>
          </table:table-cell>
          <table:covered-table-cell table:style-name="ce105"/>
          <table:table-cell table:number-columns-repeated="1011"/>
        </table:table-row>
        <table:table-row table:style-name="ro9">
          <table:table-cell table:style-name="ce7"/>
          <table:table-cell table:style-name="ce28"/>
          <table:table-cell table:style-name="ce39"/>
          <table:table-cell table:style-name="ce49" table:number-columns-repeated="2"/>
          <table:table-cell table:style-name="ce52" table:number-columns-repeated="3"/>
          <table:table-cell table:style-name="ce49"/>
          <table:table-cell table:style-name="ce75"/>
          <table:table-cell/>
          <table:table-cell table:style-name="ce99" table:number-columns-spanned="2" table:number-rows-spanned="1"/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8" calcext:value-type="float">
            <text:p>98</text:p>
          </table:table-cell>
          <table:table-cell table:style-name="ce39"/>
          <table:table-cell table:style-name="ce49" office:value-type="float" office:value="815461.791" calcext:value-type="float">
            <text:p><text:s text:c="2"/>815 462</text:p>
          </table:table-cell>
          <table:table-cell table:style-name="ce49" office:value-type="float" office:value="415775.951" calcext:value-type="float">
            <text:p><text:s text:c="2"/>415 776</text:p>
          </table:table-cell>
          <table:table-cell table:style-name="ce49" office:value-type="float" office:value="329592.381" calcext:value-type="float">
            <text:p><text:s text:c="2"/>329 592</text:p>
          </table:table-cell>
          <table:table-cell table:style-name="ce52" office:value-type="float" office:value="15376.57" calcext:value-type="float">
            <text:p><text:s text:c="2"/>15 377</text:p>
          </table:table-cell>
          <table:table-cell table:style-name="ce52" office:value-type="float" office:value="70807" calcext:value-type="float">
            <text:p><text:s text:c="2"/>70 807</text:p>
          </table:table-cell>
          <table:table-cell table:style-name="ce49" office:value-type="float" office:value="399685.84" calcext:value-type="float">
            <text:p><text:s text:c="2"/>399 686</text:p>
          </table:table-cell>
          <table:table-cell table:style-name="ce75" office:value-type="float" office:value="22.6478" calcext:value-type="float">
            <text:p><text:s text:c="2"/>22.65</text:p>
          </table:table-cell>
          <table:table-cell/>
          <table:table-cell table:style-name="ce99" office:value-type="float" office:value="2009" calcext:value-type="float" table:number-columns-spanned="2" table:number-rows-spanned="1">
            <text:p>2009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99" calcext:value-type="float">
            <text:p>99</text:p>
          </table:table-cell>
          <table:table-cell table:style-name="ce39"/>
          <table:table-cell table:style-name="ce49" office:value-type="float" office:value="813125.53" calcext:value-type="float">
            <text:p><text:s text:c="2"/>813 126</text:p>
          </table:table-cell>
          <table:table-cell table:style-name="ce49" office:value-type="float" office:value="410832.04" calcext:value-type="float">
            <text:p><text:s text:c="2"/>410 832</text:p>
          </table:table-cell>
          <table:table-cell table:style-name="ce49" office:value-type="float" office:value="322447.72" calcext:value-type="float">
            <text:p><text:s text:c="2"/>322 448</text:p>
          </table:table-cell>
          <table:table-cell table:style-name="ce52" office:value-type="float" office:value="21016.4" calcext:value-type="float">
            <text:p><text:s text:c="2"/>21 016</text:p>
          </table:table-cell>
          <table:table-cell table:style-name="ce52" office:value-type="float" office:value="67367.92" calcext:value-type="float">
            <text:p><text:s text:c="2"/>67 368</text:p>
          </table:table-cell>
          <table:table-cell table:style-name="ce49" office:value-type="float" office:value="402293.49" calcext:value-type="float">
            <text:p><text:s text:c="2"/>402 293</text:p>
          </table:table-cell>
          <table:table-cell table:style-name="ce75" office:value-type="float" office:value="22.5817143013" calcext:value-type="float">
            <text:p><text:s text:c="2"/>22.58</text:p>
          </table:table-cell>
          <table:table-cell/>
          <table:table-cell table:style-name="ce99" office:value-type="float" office:value="2010" calcext:value-type="float" table:number-columns-spanned="2" table:number-rows-spanned="1">
            <text:p>2010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7"/>
          <table:table-cell table:style-name="ce28" office:value-type="float" office:value="100" calcext:value-type="float">
            <text:p>100</text:p>
          </table:table-cell>
          <table:table-cell table:style-name="ce39"/>
          <table:table-cell table:style-name="ce49" office:value-type="float" office:value="808293.811" calcext:value-type="float">
            <text:p><text:s text:c="2"/>808 294</text:p>
          </table:table-cell>
          <table:table-cell table:style-name="ce49" office:value-type="float" office:value="406064.3" calcext:value-type="float">
            <text:p><text:s text:c="2"/>406 064</text:p>
          </table:table-cell>
          <table:table-cell table:style-name="ce49" office:value-type="float" office:value="330010.63" calcext:value-type="float">
            <text:p><text:s text:c="2"/>330 011</text:p>
          </table:table-cell>
          <table:table-cell table:style-name="ce52" office:value-type="float" office:value="19180.07" calcext:value-type="float">
            <text:p><text:s text:c="2"/>19 180</text:p>
          </table:table-cell>
          <table:table-cell table:style-name="ce52" office:value-type="float" office:value="56873.6" calcext:value-type="float">
            <text:p><text:s text:c="2"/>56 874</text:p>
          </table:table-cell>
          <table:table-cell table:style-name="ce49" office:value-type="float" office:value="402229.511" calcext:value-type="float">
            <text:p><text:s text:c="2"/>402 230</text:p>
          </table:table-cell>
          <table:table-cell table:style-name="ce75" office:value-type="float" office:value="22.4466886646" calcext:value-type="float">
            <text:p><text:s text:c="2"/>22.45</text:p>
          </table:table-cell>
          <table:table-cell/>
          <table:table-cell table:style-name="ce99" office:value-type="float" office:value="2011" calcext:value-type="float" table:number-columns-spanned="2" table:number-rows-spanned="1">
            <text:p>2011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10"/>
          <table:table-cell table:style-name="ce28" office:value-type="float" office:value="101" calcext:value-type="float">
            <text:p>101</text:p>
          </table:table-cell>
          <table:table-cell table:style-name="ce39"/>
          <table:table-cell table:style-name="ce49" office:value-type="float" office:value="802876.021" calcext:value-type="float">
            <text:p><text:s text:c="2"/>802 876</text:p>
          </table:table-cell>
          <table:table-cell table:style-name="ce49" office:value-type="float" office:value="399432.06" calcext:value-type="float">
            <text:p><text:s text:c="2"/>399 432</text:p>
          </table:table-cell>
          <table:table-cell table:style-name="ce49" office:value-type="float" office:value="325987.2" calcext:value-type="float">
            <text:p><text:s text:c="2"/>325 987</text:p>
          </table:table-cell>
          <table:table-cell table:style-name="ce52" office:value-type="float" office:value="19043.69" calcext:value-type="float">
            <text:p><text:s text:c="2"/>19 044</text:p>
          </table:table-cell>
          <table:table-cell table:style-name="ce52" office:value-type="float" office:value="54401.17" calcext:value-type="float">
            <text:p><text:s text:c="2"/>54 401</text:p>
          </table:table-cell>
          <table:table-cell table:style-name="ce49" office:value-type="float" office:value="403443.961" calcext:value-type="float">
            <text:p><text:s text:c="2"/>403 444</text:p>
          </table:table-cell>
          <table:table-cell table:style-name="ce75" office:value-type="float" office:value="22.2962341594" calcext:value-type="float">
            <text:p><text:s text:c="2"/>22.30</text:p>
          </table:table-cell>
          <table:table-cell table:style-name="ce86"/>
          <table:table-cell table:style-name="ce99" office:value-type="float" office:value="2012" calcext:value-type="float" table:number-columns-spanned="2" table:number-rows-spanned="1">
            <text:p>2012</text:p>
          </table:table-cell>
          <table:covered-table-cell table:style-name="ce105"/>
          <table:table-cell table:number-columns-repeated="1011"/>
        </table:table-row>
        <table:table-row table:style-name="ro5">
          <table:table-cell table:style-name="ce11"/>
          <table:table-cell table:style-name="ce29" office:value-type="float" office:value="102" calcext:value-type="float">
            <text:p>102</text:p>
          </table:table-cell>
          <table:table-cell table:style-name="ce40"/>
          <table:table-cell table:style-name="ce50" office:value-type="float" office:value="799829.78" calcext:value-type="float">
            <text:p><text:s text:c="2"/>799 830</text:p>
          </table:table-cell>
          <table:table-cell table:style-name="ce50" office:value-type="float" office:value="396504.43" calcext:value-type="float">
            <text:p><text:s text:c="2"/>396 504</text:p>
          </table:table-cell>
          <table:table-cell table:style-name="ce50" office:value-type="float" office:value="324456.02" calcext:value-type="float">
            <text:p><text:s text:c="2"/>324 456</text:p>
          </table:table-cell>
          <table:table-cell table:style-name="ce50" office:value-type="float" office:value="19429.28" calcext:value-type="float">
            <text:p><text:s text:c="2"/>19 429</text:p>
          </table:table-cell>
          <table:table-cell table:style-name="ce50" office:value-type="float" office:value="52619.13" calcext:value-type="float">
            <text:p><text:s text:c="2"/>52 619</text:p>
          </table:table-cell>
          <table:table-cell table:style-name="ce50" office:value-type="float" office:value="403325.35" calcext:value-type="float">
            <text:p><text:s text:c="2"/>403 325</text:p>
          </table:table-cell>
          <table:table-cell table:style-name="ce76" office:value-type="float" office:value="22.2116386541" calcext:value-type="float">
            <text:p><text:s text:c="2"/>22.21</text:p>
          </table:table-cell>
          <table:table-cell table:style-name="ce87"/>
          <table:table-cell table:style-name="ce100" office:value-type="float" office:value="2013" calcext:value-type="float" table:number-columns-spanned="2" table:number-rows-spanned="1">
            <text:p>2013</text:p>
          </table:table-cell>
          <table:covered-table-cell table:style-name="ce106"/>
          <table:table-cell table:style-name="ce87" table:number-columns-repeated="1011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51" table:number-columns-repeated="6"/>
          <table:table-cell table:style-name="ce77"/>
          <table:table-cell table:style-name="ce88"/>
          <table:table-cell/>
          <table:table-cell table:style-name="ce107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52" office:value-type="float" office:value="26779.82" calcext:value-type="float">
            <text:p><text:s text:c="2"/>26 780</text:p>
          </table:table-cell>
          <table:table-cell table:style-name="ce52" office:value-type="float" office:value="12045.99" calcext:value-type="float">
            <text:p><text:s text:c="2"/>12 046</text:p>
          </table:table-cell>
          <table:table-cell table:style-name="ce65" office:value-type="float" office:value="9759.12" calcext:value-type="float">
            <text:p><text:s text:c="2"/>9 759</text:p>
          </table:table-cell>
          <table:table-cell table:style-name="ce65" office:value-type="float" office:value="2279.57" calcext:value-type="float">
            <text:p><text:s text:c="2"/>2 280</text:p>
          </table:table-cell>
          <table:table-cell table:style-name="ce65" office:value-type="float" office:value="7.3" calcext:value-type="float">
            <text:p><text:s text:c="3"/>7</text:p>
          </table:table-cell>
          <table:table-cell table:style-name="ce65" office:value-type="float" office:value="14733.83" calcext:value-type="float">
            <text:p><text:s text:c="2"/>14 734</text:p>
          </table:table-cell>
          <table:table-cell table:style-name="ce78" office:value-type="float" office:value="13.0469913596" calcext:value-type="float">
            <text:p><text:s text:c="2"/>13.05</text:p>
          </table:table-cell>
          <table:table-cell table:style-name="ce89" office:value-type="string" calcext:value-type="string" table:number-columns-spanned="3" table:number-rows-spanned="1">
            <text:p><text:s text:c="5"/>New Taipei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3"/>
          <table:table-cell table:style-name="ce52" office:value-type="float" office:value="3220.58" calcext:value-type="float">
            <text:p><text:s text:c="2"/>3 221</text:p>
          </table:table-cell>
          <table:table-cell table:style-name="ce52" office:value-type="float" office:value="1021.19" calcext:value-type="float">
            <text:p><text:s text:c="2"/>1 021</text:p>
          </table:table-cell>
          <table:table-cell table:style-name="ce65" office:value-type="float" office:value="1021.19" calcext:value-type="float">
            <text:p><text:s text:c="2"/>1 021</text:p>
          </table:table-cell>
          <table:table-cell table:style-name="ce6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2199.39" calcext:value-type="float">
            <text:p><text:s text:c="2"/>2 199</text:p>
          </table:table-cell>
          <table:table-cell table:style-name="ce78" office:value-type="float" office:value="11.8490932845" calcext:value-type="float">
            <text:p><text:s text:c="2"/>11.85</text:p>
          </table:table-cell>
          <table:table-cell table:style-name="ce89" office:value-type="string" calcext:value-type="string" table:number-columns-spanned="3" table:number-rows-spanned="1">
            <text:p><text:s text:c="5"/>Taipei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1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52" office:value-type="float" office:value="50312.53" calcext:value-type="float">
            <text:p><text:s text:c="2"/>50 313</text:p>
          </table:table-cell>
          <table:table-cell table:style-name="ce52" office:value-type="float" office:value="22880.59" calcext:value-type="float">
            <text:p><text:s text:c="2"/>22 881</text:p>
          </table:table-cell>
          <table:table-cell table:style-name="ce65" office:value-type="float" office:value="21360.64" calcext:value-type="float">
            <text:p><text:s text:c="2"/>21 361</text:p>
          </table:table-cell>
          <table:table-cell table:style-name="ce61" office:value-type="float" office:value="869.02" calcext:value-type="float">
            <text:p><text:s text:c="3"/>869</text:p>
          </table:table-cell>
          <table:table-cell table:style-name="ce61" office:value-type="float" office:value="650.93" calcext:value-type="float">
            <text:p><text:s text:c="3"/>651</text:p>
          </table:table-cell>
          <table:table-cell table:style-name="ce65" office:value-type="float" office:value="27431.94" calcext:value-type="float">
            <text:p><text:s text:c="2"/>27 432</text:p>
          </table:table-cell>
          <table:table-cell table:style-name="ce78" office:value-type="float" office:value="22.7155188449" calcext:value-type="float">
            <text:p><text:s text:c="2"/>22.72</text:p>
          </table:table-cell>
          <table:table-cell table:style-name="ce89" office:value-type="string" calcext:value-type="string" table:number-columns-spanned="3" table:number-rows-spanned="1">
            <text:p><text:s text:c="5"/>Taichung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52" office:value-type="float" office:value="93370.11" calcext:value-type="float">
            <text:p><text:s text:c="2"/>93 370</text:p>
          </table:table-cell>
          <table:table-cell table:style-name="ce52" office:value-type="float" office:value="48447.81" calcext:value-type="float">
            <text:p><text:s text:c="2"/>48 448</text:p>
          </table:table-cell>
          <table:table-cell table:style-name="ce66" office:value-type="float" office:value="16286.82" calcext:value-type="float">
            <text:p><text:s text:c="2"/>16 287</text:p>
          </table:table-cell>
          <table:table-cell table:style-name="ce66" office:value-type="float" office:value="1376.56" calcext:value-type="float">
            <text:p><text:s text:c="2"/>1 377</text:p>
          </table:table-cell>
          <table:table-cell table:style-name="ce66" office:value-type="float" office:value="30784.43" calcext:value-type="float">
            <text:p><text:s text:c="2"/>30 784</text:p>
          </table:table-cell>
          <table:table-cell table:style-name="ce66" office:value-type="float" office:value="44922.3" calcext:value-type="float">
            <text:p><text:s text:c="2"/>44 922</text:p>
          </table:table-cell>
          <table:table-cell table:style-name="ce78" office:value-type="float" office:value="42.6025952739" calcext:value-type="float">
            <text:p><text:s text:c="2"/>42.60</text:p>
          </table:table-cell>
          <table:table-cell table:style-name="ce89" office:value-type="string" calcext:value-type="string" table:number-columns-spanned="3" table:number-rows-spanned="1">
            <text:p><text:s text:c="5"/>Tainan City</text:p>
          </table:table-cell>
          <table:covered-table-cell table:number-columns-repeated="2" table:style-name="ce101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52" office:value-type="float" office:value="47179.76" calcext:value-type="float">
            <text:p><text:s text:c="2"/>47 180</text:p>
          </table:table-cell>
          <table:table-cell table:style-name="ce52" office:value-type="float" office:value="19187.4" calcext:value-type="float">
            <text:p><text:s text:c="2"/>19 187</text:p>
          </table:table-cell>
          <table:table-cell table:style-name="ce65" office:value-type="float" office:value="14694.76" calcext:value-type="float">
            <text:p><text:s text:c="2"/>14 695</text:p>
          </table:table-cell>
          <table:table-cell table:style-name="ce61" office:value-type="float" office:value="1143.91" calcext:value-type="float">
            <text:p><text:s text:c="2"/>1 144</text:p>
          </table:table-cell>
          <table:table-cell table:style-name="ce61" office:value-type="float" office:value="3348.73" calcext:value-type="float">
            <text:p><text:s text:c="2"/>3 349</text:p>
          </table:table-cell>
          <table:table-cell table:style-name="ce65" office:value-type="float" office:value="27992.36" calcext:value-type="float">
            <text:p><text:s text:c="2"/>27 992</text:p>
          </table:table-cell>
          <table:table-cell table:style-name="ce78" office:value-type="float" office:value="16.0060746042" calcext:value-type="float">
            <text:p><text:s text:c="2"/>16.01</text:p>
          </table:table-cell>
          <table:table-cell table:style-name="ce91" office:value-type="string" calcext:value-type="string">
            <text:p><text:s text:c="5"/>Kaohsiung City</text:p>
          </table:table-cell>
          <table:table-cell table:number-columns-repeated="1013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1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52" office:value-type="float" office:value="578966.98" calcext:value-type="float">
            <text:p><text:s text:c="2"/>578 967</text:p>
          </table:table-cell>
          <table:table-cell table:style-name="ce52" office:value-type="float" office:value="292921.45" calcext:value-type="float">
            <text:p><text:s text:c="2"/>292 921</text:p>
          </table:table-cell>
          <table:table-cell table:style-name="ce52" office:value-type="float" office:value="261333.49" calcext:value-type="float">
            <text:p><text:s text:c="2"/>261 333</text:p>
          </table:table-cell>
          <table:table-cell table:style-name="ce52" office:value-type="float" office:value="13760.22" calcext:value-type="float">
            <text:p><text:s text:c="2"/>13 760</text:p>
          </table:table-cell>
          <table:table-cell table:style-name="ce52" office:value-type="float" office:value="17827.74" calcext:value-type="float">
            <text:p><text:s text:c="2"/>17 828</text:p>
          </table:table-cell>
          <table:table-cell table:style-name="ce52" office:value-type="float" office:value="286045.53" calcext:value-type="float">
            <text:p><text:s text:c="2"/>286 046</text:p>
          </table:table-cell>
          <table:table-cell table:style-name="ce78" office:value-type="float" office:value="21.9880714783" calcext:value-type="float">
            <text:p><text:s text:c="2"/>21.99</text:p>
          </table:table-cell>
          <table:table-cell table:style-name="ce91" office:value-type="string" calcext:value-type="string">
            <text:p><text:s text:c="5"/>Taiwan Province</text:p>
          </table:table-cell>
          <table:table-cell table:number-columns-repeated="1013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52" office:value-type="float" office:value="26539.45" calcext:value-type="float">
            <text:p><text:s text:c="2"/>26 539</text:p>
          </table:table-cell>
          <table:table-cell table:style-name="ce52" office:value-type="float" office:value="16640.59" calcext:value-type="float">
            <text:p><text:s text:c="2"/>16 641</text:p>
          </table:table-cell>
          <table:table-cell table:style-name="ce65" office:value-type="float" office:value="16640.59" calcext:value-type="float">
            <text:p><text:s text:c="2"/>16 641</text:p>
          </table:table-cell>
          <table:table-cell table:style-name="ce65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9898.86" calcext:value-type="float">
            <text:p><text:s text:c="2"/>9 899</text:p>
          </table:table-cell>
          <table:table-cell table:style-name="ce78" office:value-type="float" office:value="12.380639693" calcext:value-type="float">
            <text:p><text:s text:c="2"/>12.38</text:p>
          </table:table-cell>
          <table:table-cell table:style-name="ce9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52" office:value-type="float" office:value="36320.47" calcext:value-type="float">
            <text:p><text:s text:c="2"/>36 320</text:p>
          </table:table-cell>
          <table:table-cell table:style-name="ce52" office:value-type="float" office:value="29097.24" calcext:value-type="float">
            <text:p><text:s text:c="2"/>29 097</text:p>
          </table:table-cell>
          <table:table-cell table:style-name="ce65" office:value-type="float" office:value="28566.53" calcext:value-type="float">
            <text:p><text:s text:c="2"/>28 567</text:p>
          </table:table-cell>
          <table:table-cell table:style-name="ce65" office:value-type="float" office:value="530.71" calcext:value-type="float">
            <text:p><text:s text:c="3"/>531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7223.23" calcext:value-type="float">
            <text:p><text:s text:c="2"/>7 223</text:p>
          </table:table-cell>
          <table:table-cell table:style-name="ce78" office:value-type="float" office:value="29.7476153893" calcext:value-type="float">
            <text:p><text:s text:c="2"/>29.75</text:p>
          </table:table-cell>
          <table:table-cell table:style-name="ce9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52" office:value-type="float" office:value="28240.01" calcext:value-type="float">
            <text:p><text:s text:c="2"/>28 240</text:p>
          </table:table-cell>
          <table:table-cell table:style-name="ce52" office:value-type="float" office:value="13581.14" calcext:value-type="float">
            <text:p><text:s text:c="2"/>13 581</text:p>
          </table:table-cell>
          <table:table-cell table:style-name="ce65" office:value-type="float" office:value="13581.14" calcext:value-type="float">
            <text:p><text:s text:c="2"/>13 581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4658.87" calcext:value-type="float">
            <text:p><text:s text:c="2"/>14 659</text:p>
          </table:table-cell>
          <table:table-cell table:style-name="ce78" office:value-type="float" office:value="19.7823327719" calcext:value-type="float">
            <text:p><text:s text:c="2"/>19.78</text:p>
          </table:table-cell>
          <table:table-cell table:style-name="ce9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52" office:value-type="float" office:value="33098.01" calcext:value-type="float">
            <text:p><text:s text:c="2"/>33 098</text:p>
          </table:table-cell>
          <table:table-cell table:style-name="ce52" office:value-type="float" office:value="15802.92" calcext:value-type="float">
            <text:p><text:s text:c="2"/>15 803</text:p>
          </table:table-cell>
          <table:table-cell table:style-name="ce65" office:value-type="float" office:value="15802.92" calcext:value-type="float">
            <text:p><text:s text:c="2"/>15 803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7295.09" calcext:value-type="float">
            <text:p><text:s text:c="2"/>17 295</text:p>
          </table:table-cell>
          <table:table-cell table:style-name="ce78" office:value-type="float" office:value="18.1825737953" calcext:value-type="float">
            <text:p><text:s text:c="2"/>18.18</text:p>
          </table:table-cell>
          <table:table-cell table:style-name="ce9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52" office:value-type="float" office:value="61856.57" calcext:value-type="float">
            <text:p><text:s text:c="2"/>61 857</text:p>
          </table:table-cell>
          <table:table-cell table:style-name="ce52" office:value-type="float" office:value="47740.92" calcext:value-type="float">
            <text:p><text:s text:c="2"/>47 741</text:p>
          </table:table-cell>
          <table:table-cell table:style-name="ce65" office:value-type="float" office:value="47740.92" calcext:value-type="float">
            <text:p><text:s text:c="2"/>47 741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4115.65" calcext:value-type="float">
            <text:p><text:s text:c="2"/>14 116</text:p>
          </table:table-cell>
          <table:table-cell table:style-name="ce78" office:value-type="float" office:value="57.5733435344" calcext:value-type="float">
            <text:p><text:s text:c="2"/>57.57</text:p>
          </table:table-cell>
          <table:table-cell table:style-name="ce9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52" office:value-type="float" office:value="65422.31" calcext:value-type="float">
            <text:p><text:s text:c="2"/>65 422</text:p>
          </table:table-cell>
          <table:table-cell table:style-name="ce52" office:value-type="float" office:value="12066.53" calcext:value-type="float">
            <text:p><text:s text:c="2"/>12 067</text:p>
          </table:table-cell>
          <table:table-cell table:style-name="ce65" office:value-type="float" office:value="9045.55" calcext:value-type="float">
            <text:p><text:s text:c="2"/>9 046</text:p>
          </table:table-cell>
          <table:table-cell table:style-name="ce65" office:value-type="float" office:value="1277.24" calcext:value-type="float">
            <text:p><text:s text:c="2"/>1 277</text:p>
          </table:table-cell>
          <table:table-cell table:style-name="ce65" office:value-type="float" office:value="1743.74" calcext:value-type="float">
            <text:p><text:s text:c="2"/>1 744</text:p>
          </table:table-cell>
          <table:table-cell table:style-name="ce65" office:value-type="float" office:value="53355.78" calcext:value-type="float">
            <text:p><text:s text:c="2"/>53 356</text:p>
          </table:table-cell>
          <table:table-cell table:style-name="ce78" office:value-type="float" office:value="15.9316521675" calcext:value-type="float">
            <text:p><text:s text:c="2"/>15.93</text:p>
          </table:table-cell>
          <table:table-cell table:style-name="ce9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52" office:value-type="float" office:value="80214.34" calcext:value-type="float">
            <text:p><text:s text:c="2"/>80 214</text:p>
          </table:table-cell>
          <table:table-cell table:style-name="ce52" office:value-type="float" office:value="59620.86" calcext:value-type="float">
            <text:p><text:s text:c="2"/>59 621</text:p>
          </table:table-cell>
          <table:table-cell table:style-name="ce65" office:value-type="float" office:value="47963.25" calcext:value-type="float">
            <text:p><text:s text:c="2"/>47 963</text:p>
          </table:table-cell>
          <table:table-cell table:style-name="ce65" office:value-type="float" office:value="6222.48" calcext:value-type="float">
            <text:p><text:s text:c="2"/>6 222</text:p>
          </table:table-cell>
          <table:table-cell table:style-name="ce65" office:value-type="float" office:value="5435.13" calcext:value-type="float">
            <text:p><text:s text:c="2"/>5 435</text:p>
          </table:table-cell>
          <table:table-cell table:style-name="ce65" office:value-type="float" office:value="20593.48" calcext:value-type="float">
            <text:p><text:s text:c="2"/>20 593</text:p>
          </table:table-cell>
          <table:table-cell table:style-name="ce78" office:value-type="float" office:value="62.1415511198" calcext:value-type="float">
            <text:p><text:s text:c="2"/>62.14</text:p>
          </table:table-cell>
          <table:table-cell table:style-name="ce9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52" office:value-type="float" office:value="73609.77" calcext:value-type="float">
            <text:p><text:s text:c="2"/>73 610</text:p>
          </table:table-cell>
          <table:table-cell table:style-name="ce52" office:value-type="float" office:value="40179.79" calcext:value-type="float">
            <text:p><text:s text:c="2"/>40 180</text:p>
          </table:table-cell>
          <table:table-cell table:style-name="ce65" office:value-type="float" office:value="24941.37" calcext:value-type="float">
            <text:p><text:s text:c="2"/>24 941</text:p>
          </table:table-cell>
          <table:table-cell table:style-name="ce65" office:value-type="float" office:value="5676.32" calcext:value-type="float">
            <text:p><text:s text:c="2"/>5 676</text:p>
          </table:table-cell>
          <table:table-cell table:style-name="ce65" office:value-type="float" office:value="9562.1" calcext:value-type="float">
            <text:p><text:s text:c="2"/>9 562</text:p>
          </table:table-cell>
          <table:table-cell table:style-name="ce65" office:value-type="float" office:value="33429.98" calcext:value-type="float">
            <text:p><text:s text:c="2"/>33 430</text:p>
          </table:table-cell>
          <table:table-cell table:style-name="ce78" office:value-type="float" office:value="38.6679716776" calcext:value-type="float">
            <text:p><text:s text:c="2"/>38.67</text:p>
          </table:table-cell>
          <table:table-cell table:style-name="ce9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6"/>
          <table:table-cell table:style-name="ce78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52" office:value-type="float" office:value="70930.73" calcext:value-type="float">
            <text:p><text:s text:c="2"/>70 931</text:p>
          </table:table-cell>
          <table:table-cell table:style-name="ce52" office:value-type="float" office:value="31926.77" calcext:value-type="float">
            <text:p><text:s text:c="2"/>31 927</text:p>
          </table:table-cell>
          <table:table-cell table:style-name="ce65" office:value-type="float" office:value="31686.34" calcext:value-type="float">
            <text:p><text:s text:c="2"/>31 686</text:p>
          </table:table-cell>
          <table:table-cell table:style-name="ce65" office:value-type="float" office:value="27.09" calcext:value-type="float">
            <text:p><text:s text:c="3"/>27</text:p>
          </table:table-cell>
          <table:table-cell table:style-name="ce65" office:value-type="float" office:value="213.34" calcext:value-type="float">
            <text:p><text:s text:c="3"/>213</text:p>
          </table:table-cell>
          <table:table-cell table:style-name="ce65" office:value-type="float" office:value="39003.96" calcext:value-type="float">
            <text:p><text:s text:c="2"/>39 004</text:p>
          </table:table-cell>
          <table:table-cell table:style-name="ce78" office:value-type="float" office:value="25.5550952347" calcext:value-type="float">
            <text:p><text:s text:c="2"/>25.56</text:p>
          </table:table-cell>
          <table:table-cell table:style-name="ce9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52" office:value-type="float" office:value="47105.13" calcext:value-type="float">
            <text:p><text:s text:c="2"/>47 105</text:p>
          </table:table-cell>
          <table:table-cell table:style-name="ce52" office:value-type="float" office:value="12029.98" calcext:value-type="float">
            <text:p><text:s text:c="2"/>12 030</text:p>
          </table:table-cell>
          <table:table-cell table:style-name="ce65" office:value-type="float" office:value="11144.4" calcext:value-type="float">
            <text:p><text:s text:c="2"/>11 144</text:p>
          </table:table-cell>
          <table:table-cell table:style-name="ce65" office:value-type="float" office:value="12.15" calcext:value-type="float">
            <text:p><text:s text:c="3"/>12</text:p>
          </table:table-cell>
          <table:table-cell table:style-name="ce65" office:value-type="float" office:value="873.43" calcext:value-type="float">
            <text:p><text:s text:c="3"/>873</text:p>
          </table:table-cell>
          <table:table-cell table:style-name="ce65" office:value-type="float" office:value="35075.15" calcext:value-type="float">
            <text:p><text:s text:c="2"/>35 075</text:p>
          </table:table-cell>
          <table:table-cell table:style-name="ce78" office:value-type="float" office:value="13.4002119791" calcext:value-type="float">
            <text:p><text:s text:c="2"/>13.40</text:p>
          </table:table-cell>
          <table:table-cell table:style-name="ce9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52" office:value-type="float" office:value="45063.36" calcext:value-type="float">
            <text:p><text:s text:c="2"/>45 063</text:p>
          </table:table-cell>
          <table:table-cell table:style-name="ce52" office:value-type="float" office:value="11555.17" calcext:value-type="float">
            <text:p><text:s text:c="2"/>11 555</text:p>
          </table:table-cell>
          <table:table-cell table:style-name="ce65" office:value-type="float" office:value="11555.17" calcext:value-type="float">
            <text:p><text:s text:c="2"/>11 555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33508.19" calcext:value-type="float">
            <text:p><text:s text:c="2"/>33 508</text:p>
          </table:table-cell>
          <table:table-cell table:style-name="ce78" office:value-type="float" office:value="9.7359111712" calcext:value-type="float">
            <text:p><text:s text:c="2"/>9.74</text:p>
          </table:table-cell>
          <table:table-cell table:style-name="ce9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52" office:value-type="float" office:value="5679.26" calcext:value-type="float">
            <text:p><text:s text:c="2"/>5 679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52" office:value-type="float" office:value="5679.26" calcext:value-type="float">
            <text:p><text:s text:c="2"/>5 679</text:p>
          </table:table-cell>
          <table:table-cell table:style-name="ce78" office:value-type="float" office:value="44.7664863425" calcext:value-type="float">
            <text:p><text:s text:c="2"/>44.77</text:p>
          </table:table-cell>
          <table:table-cell table:style-name="ce9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/>
          <table:table-cell table:style-name="ce61" table:number-columns-repeated="4"/>
          <table:table-cell table:style-name="ce52"/>
          <table:table-cell table:style-name="ce78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52" office:value-type="float" office:value="735.28" calcext:value-type="float">
            <text:p><text:s text:c="3"/>735</text:p>
          </table:table-cell>
          <table:table-cell table:style-name="ce52" office:value-type="float" office:value="250.23" calcext:value-type="float">
            <text:p><text:s text:c="3"/>250</text:p>
          </table:table-cell>
          <table:table-cell table:style-name="ce65" office:value-type="float" office:value="236" calcext:value-type="float">
            <text:p><text:s text:c="3"/>236</text:p>
          </table:table-cell>
          <table:table-cell table:style-name="ce65" office:value-type="float" office:value="14.23" calcext:value-type="float">
            <text:p><text:s text:c="3"/>14</text:p>
          </table:table-cell>
          <table:table-cell table:style-name="ce61" office:value-type="string" calcext:value-type="string">
            <text:p>-</text:p>
          </table:table-cell>
          <table:table-cell table:style-name="ce65" office:value-type="float" office:value="485.05" calcext:value-type="float">
            <text:p><text:s text:c="3"/>485</text:p>
          </table:table-cell>
          <table:table-cell table:style-name="ce78" office:value-type="float" office:value="5.5384610749" calcext:value-type="float">
            <text:p><text:s text:c="2"/>5.54</text:p>
          </table:table-cell>
          <table:table-cell table:style-name="ce9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52" office:value-type="float" office:value="2263.11" calcext:value-type="float">
            <text:p><text:s text:c="2"/>2 263</text:p>
          </table:table-cell>
          <table:table-cell table:style-name="ce52" office:value-type="float" office:value="1624.7" calcext:value-type="float">
            <text:p><text:s text:c="2"/>1 625</text:p>
          </table:table-cell>
          <table:table-cell table:style-name="ce65" office:value-type="float" office:value="1624.7" calcext:value-type="float">
            <text:p><text:s text:c="2"/>1 625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638.41" calcext:value-type="float">
            <text:p><text:s text:c="3"/>638</text:p>
          </table:table-cell>
          <table:table-cell table:style-name="ce78" office:value-type="float" office:value="21.7287902558" calcext:value-type="float">
            <text:p><text:s text:c="2"/>21.73</text:p>
          </table:table-cell>
          <table:table-cell table:style-name="ce9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style-name="ce52" office:value-type="float" office:value="1889.18" calcext:value-type="float">
            <text:p><text:s text:c="2"/>1 889</text:p>
          </table:table-cell>
          <table:table-cell table:style-name="ce52" office:value-type="float" office:value="804.61" calcext:value-type="float">
            <text:p><text:s text:c="3"/>805</text:p>
          </table:table-cell>
          <table:table-cell table:style-name="ce65" office:value-type="float" office:value="804.61" calcext:value-type="float">
            <text:p><text:s text:c="3"/>805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float" office:value="1084.57" calcext:value-type="float">
            <text:p><text:s text:c="2"/>1 085</text:p>
          </table:table-cell>
          <table:table-cell table:style-name="ce78" office:value-type="float" office:value="31.4729048939" calcext:value-type="float">
            <text:p><text:s text:c="2"/>31.47</text:p>
          </table:table-cell>
          <table:table-cell table:style-name="ce9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4" table:number-columns-repeated="2"/>
          <table:table-cell table:style-name="ce13"/>
          <table:table-cell table:style-name="ce52" table:number-columns-repeated="2"/>
          <table:table-cell table:style-name="ce66" table:number-columns-repeated="4"/>
          <table:table-cell table:style-name="ce79"/>
          <table:table-cell table:style-name="ce92" table:number-columns-spanned="3" table:number-rows-spanned="1"/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number-columns-repeated="7" table:style-name="ce52" office:value-type="string" calcext:value-type="string">
            <text:p>...</text:p>
          </table:table-cell>
          <table:table-cell table:style-name="ce93" office:value-type="string" calcext:value-type="string">
            <text:p><text:s text:c="5"/>Fuchien Province</text:p>
          </table:table-cell>
          <table:table-cell table:number-columns-repeated="1013"/>
        </table:table-row>
        <table:table-row table:style-name="ro5">
          <table:table-cell table:style-name="ce13" table:number-columns-spanned="3" table:number-rows-spanned="1"/>
          <table:covered-table-cell table:number-columns-repeated="2" table:style-name="ce13"/>
          <table:table-cell table:style-name="ce52" table:number-columns-repeated="2"/>
          <table:table-cell table:style-name="ce66" table:number-columns-repeated="4"/>
          <table:table-cell table:style-name="ce79"/>
          <table:table-cell table:style-name="ce94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number-columns-repeated="7" table:style-name="ce52" office:value-type="string" calcext:value-type="string">
            <text:p>...</text:p>
          </table:table-cell>
          <table:table-cell table:style-name="ce9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number-columns-repeated="7" table:style-name="ce52" office:value-type="string" calcext:value-type="string">
            <text:p>...</text:p>
          </table:table-cell>
          <table:table-cell table:style-name="ce9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102"/>
          <table:table-cell table:number-columns-repeated="1011"/>
        </table:table-row>
        <table:table-row table:style-name="ro10">
          <table:table-cell table:style-name="ce15" table:number-columns-spanned="3" table:number-rows-spanned="1"/>
          <table:covered-table-cell table:number-columns-repeated="2" table:style-name="ce15"/>
          <table:table-cell table:style-name="ce53" table:number-columns-repeated="6"/>
          <table:table-cell table:style-name="ce80"/>
          <table:table-cell table:style-name="ce95"/>
          <table:table-cell table:style-name="ce103" table:number-columns-repeated="2"/>
          <table:table-cell table:number-columns-repeated="1011"/>
        </table:table-row>
        <table:table-row table:style-name="ro11">
          <table:table-cell table:style-name="ce16" office:value-type="string" calcext:value-type="string" table:number-columns-spanned="13" table:number-rows-spanned="1">
            <text:p>   <text:span text:style-name="T5">註：耕地係指實際作為農作物生產之土地，可歸納為水田、旱田二大類其中包括已登記各種地目及未登記之河川地、海埔地、山坡</text:span></text:p>
          </table:table-cell>
          <table:covered-table-cell table:number-columns-repeated="10" table:style-name="ce30"/>
          <table:covered-table-cell table:number-columns-repeated="2" table:style-name="ce54"/>
          <table:table-cell table:style-name="ce23" table:number-columns-repeated="1011"/>
        </table:table-row>
        <table:table-row table:style-name="ro5">
          <table:table-cell table:style-name="ce17" office:value-type="string" calcext:value-type="string" table:number-columns-spanned="11" table:number-rows-spanned="1">
            <text:p>           <text:span text:style-name="T5">地及原野地等在內之實際作為農耕使用之土地。</text:span></text:p>
          </table:table-cell>
          <table:covered-table-cell table:number-columns-repeated="2" table:style-name="ce31"/>
          <table:covered-table-cell table:number-columns-repeated="8" table:style-name="ce54"/>
          <table:table-cell table:style-name="ce23" table:number-columns-repeated="1013"/>
        </table:table-row>
        <table:table-row table:style-name="ro5">
          <table:table-cell table:style-name="ce18" office:value-type="string" calcext:value-type="string" table:number-columns-spanned="11" table:number-rows-spanned="1">
            <text:p>   <text:span text:style-name="T5">資料來源：行政院農業委員會農糧署。</text:span></text:p>
          </table:table-cell>
          <table:covered-table-cell table:number-columns-repeated="2" table:style-name="ce32"/>
          <table:covered-table-cell table:number-columns-repeated="8" table:style-name="ce54"/>
          <table:table-cell table:style-name="ce104" table:number-columns-repeated="1013"/>
        </table:table-row>
        <table:table-row table:style-name="ro5">
          <table:table-cell table:style-name="ce17" office:value-type="string" calcext:value-type="string" table:number-columns-spanned="13" table:number-rows-spanned="1">
            <text:p>   Note<text:span text:style-name="T5">：</text:span><text:span text:style-name="T6">Cultivated land refers to land under temporary and permanent crops, and can be classified paddy field, and upland field of registed land, </text:span></text:p>
          </table:table-cell>
          <table:covered-table-cell table:number-columns-repeated="2" table:style-name="ce31"/>
          <table:covered-table-cell table:number-columns-repeated="10" table:style-name="ce54"/>
          <table:table-cell table:style-name="ce23" table:number-columns-repeated="1011"/>
        </table:table-row>
        <table:table-row table:style-name="ro5">
          <table:table-cell table:style-name="ce17" office:value-type="string" calcext:value-type="string" table:number-columns-spanned="11" table:number-rows-spanned="1">
            <text:p><text:s text:c="16"/>non-registed land, river alluvial land, tidal land, slope land, and virgin field. </text:p>
          </table:table-cell>
          <table:covered-table-cell table:number-columns-repeated="2" table:style-name="ce31"/>
          <table:covered-table-cell table:number-columns-repeated="8" table:style-name="ce54"/>
          <table:table-cell table:style-name="ce23"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   Source<text:span text:style-name="T5">：</text:span><text:span text:style-name="T6">Agriculture and Food Agency, COA, Executive Yuan.</text:span></text:p>
          </table:table-cell>
          <table:covered-table-cell table:number-columns-repeated="2" table:style-name="ce33"/>
          <table:covered-table-cell table:number-columns-repeated="8" table:style-name="ce54"/>
          <table:table-cell table:style-name="ce23" table:number-columns-repeated="1013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9" style:display-name="一般_1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179" style:display-name="千分位_179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1:44:49</dc:date>
    <meta:document-statistic meta:table-count="1" meta:cell-count="347" meta:object-count="0"/>
    <meta:generator>LibreOffice/5.0.4.2$Windows_x86 LibreOffice_project/2b9802c1994aa0b7dc6079e128979269cf95bc78</meta:generator>
  </office:meta>
</office:document-meta>
</file>