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一般_5f_18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一般_5f_8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7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7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7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8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7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8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39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 182     101<text:span text:style-name="T1">年農業統計年報</text:span></text:p>
          </table:table-cell>
          <table:table-cell table:style-name="ce15"/>
          <table:table-cell table:style-name="ce21"/>
          <table:table-cell table:style-name="ce15" table:number-columns-repeated="11"/>
          <table:table-cell table:style-name="ce50" office:value-type="string" calcext:value-type="string" table:number-columns-spanned="4" table:number-rows-spanned="1">
            <text:p>AG. STATISTICS YEARBOOK 2012 <text:s text:c="4"/>183 <text:s text:c="2"/></text:p>
          </table:table-cell>
          <table:covered-table-cell table:number-columns-repeated="3" table:style-name="ce53"/>
          <table:table-cell table:style-name="ce1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保安林面積</text:span></text:p>
          </table:table-cell>
          <table:covered-table-cell table:number-columns-repeated="8" table:style-name="ce17"/>
          <table:table-cell table:style-name="ce41"/>
          <table:table-cell table:style-name="ce2" office:value-type="string" calcext:value-type="string" table:number-columns-spanned="8" table:number-rows-spanned="1">
            <text:p>4. <text:s/>Protection Forest Area</text:p>
          </table:table-cell>
          <table:covered-table-cell table:number-columns-repeated="7" table:style-name="ce17"/>
          <table:table-cell table:style-name="ce41" table:number-columns-repeated="1006"/>
        </table:table-row>
        <table:table-row table:style-name="ro3">
          <table:table-cell table:style-name="ce3" table:number-columns-repeated="16"/>
          <table:table-cell table:style-name="ce4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4" table:number-columns-repeated="2"/>
          <table:table-cell table:style-name="ce26" table:number-columns-repeated="5"/>
          <table:table-cell table:style-name="ce39"/>
          <table:table-cell table:style-name="ce26"/>
          <table:table-cell table:style-name="ce39" table:number-columns-repeated="6"/>
          <table:table-cell table:style-name="ce54"/>
          <table:table-cell table:style-name="ce65" office:value-type="string" calcext:value-type="string">
            <text:p>Unit<text:span text:style-name="T7">：</text:span><text:span text:style-name="T8">ha</text:span></text:p>
          </table:table-cell>
          <table:table-cell table:style-name="ce4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2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18"/>
          <table:covered-table-cell table:style-name="ce22"/>
          <table:table-cell table:style-name="ce27" office:value-type="string" calcext:value-type="string">
            <text:p>合<text:span text:style-name="T4">      </text:span><text:span text:style-name="T5">計</text:span></text:p>
          </table:table-cell>
          <table:table-cell table:style-name="ce27" office:value-type="string" calcext:value-type="string">
            <text:p>水<text:span text:style-name="T1">源涵養林</text:span></text:p>
          </table:table-cell>
          <table:table-cell table:style-name="ce27" office:value-type="string" calcext:value-type="string">
            <text:p>土<text:span text:style-name="T1">砂扞止林</text:span></text:p>
          </table:table-cell>
          <table:table-cell table:style-name="ce27" office:value-type="string" calcext:value-type="string">
            <text:p>飛<text:span text:style-name="T1">砂防止林</text:span></text:p>
          </table:table-cell>
          <table:table-cell table:style-name="ce37" office:value-type="string" calcext:value-type="string">
            <text:p> <text:span text:style-name="T1">風</text:span><text:span text:style-name="T6">  </text:span><text:span text:style-name="T5">景</text:span><text:span text:style-name="T6">  </text:span><text:span text:style-name="T5">林</text:span></text:p>
          </table:table-cell>
          <table:table-cell table:style-name="ce27" office:value-type="string" calcext:value-type="string">
            <text:p>防<text:span text:style-name="T4">  </text:span><text:span text:style-name="T5">風</text:span><text:span text:style-name="T6">  </text:span><text:span text:style-name="T5">林</text:span></text:p>
          </table:table-cell>
          <table:table-cell table:style-name="ce42"/>
          <table:table-cell table:style-name="ce27" office:value-type="string" calcext:value-type="string">
            <text:p>水害防備林</text:p>
          </table:table-cell>
          <table:table-cell table:style-name="ce27" office:value-type="string" calcext:value-type="string">
            <text:p>潮害防備林</text:p>
          </table:table-cell>
          <table:table-cell table:style-name="ce37" office:value-type="string" calcext:value-type="string">
            <text:p> <text:span text:style-name="T1">漁</text:span><text:span text:style-name="T6">  </text:span><text:span text:style-name="T5">業</text:span><text:span text:style-name="T6">  </text:span><text:span text:style-name="T5">林</text:span></text:p>
          </table:table-cell>
          <table:table-cell table:style-name="ce46" office:value-type="string" calcext:value-type="string">
            <text:p>墜石防止林</text:p>
          </table:table-cell>
          <table:table-cell table:style-name="ce51" office:value-type="string" calcext:value-type="string">
            <text:p>衛生保健林</text:p>
          </table:table-cell>
          <table:table-cell table:style-name="ce46" office:value-type="string" calcext:value-type="string">
            <text:p>自然保育林</text:p>
          </table:table-cell>
          <table:table-cell table:style-name="ce55" office:value-type="string" calcext:value-type="string" table:number-columns-spanned="2" table:number-rows-spanned="2">
            <text:p>Year, District</text:p>
          </table:table-cell>
          <table:covered-table-cell table:style-name="ce66"/>
          <table:table-cell table:style-name="ce15" table:number-columns-repeated="1006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Head Water</text:p>
            <text:p>protection</text:p>
            <text:p> forest</text:p>
          </table:table-cell>
          <table:table-cell table:style-name="ce35" office:value-type="string" calcext:value-type="string">
            <text:p>Erosion</text:p>
            <text:p>control</text:p>
            <text:p>forest</text:p>
          </table:table-cell>
          <table:table-cell table:style-name="ce35" office:value-type="string" calcext:value-type="string">
            <text:p>Draft sand</text:p>
            <text:p>stabilization</text:p>
            <text:p> forest</text:p>
          </table:table-cell>
          <table:table-cell table:style-name="ce38" office:value-type="string" calcext:value-type="string">
            <text:p>Landscape</text:p>
            <text:p>forest</text:p>
          </table:table-cell>
          <table:table-cell table:style-name="ce35" office:value-type="string" calcext:value-type="string">
            <text:p>Windbreak</text:p>
            <text:p>forest</text:p>
          </table:table-cell>
          <table:table-cell table:style-name="ce43"/>
          <table:table-cell table:style-name="ce35" office:value-type="string" calcext:value-type="string">
            <text:p>Flood</text:p>
            <text:p>control</text:p>
            <text:p>forest</text:p>
          </table:table-cell>
          <table:table-cell table:style-name="ce35" office:value-type="string" calcext:value-type="string">
            <text:p>Tide</text:p>
            <text:p>protection</text:p>
            <text:p>forest</text:p>
          </table:table-cell>
          <table:table-cell table:style-name="ce35" office:value-type="string" calcext:value-type="string">
            <text:p>Fish</text:p>
            <text:p>attraction</text:p>
            <text:p>forest</text:p>
          </table:table-cell>
          <table:table-cell table:style-name="ce47" office:value-type="string" calcext:value-type="string">
            <text:p>Rock falling</text:p>
            <text:p>protection</text:p>
            <text:p>forest</text:p>
          </table:table-cell>
          <table:table-cell table:style-name="ce38" office:value-type="string" calcext:value-type="string">
            <text:p>Health</text:p>
            <text:p>forest</text:p>
          </table:table-cell>
          <table:table-cell table:style-name="ce47" office:value-type="string" calcext:value-type="string">
            <text:p>Conservation of </text:p>
            <text:p>natural resources </text:p>
            <text:p>forest</text:p>
          </table:table-cell>
          <table:covered-table-cell table:style-name="ce56"/>
          <table:covered-table-cell table:style-name="ce67"/>
          <table:table-cell table:style-name="ce73" table:number-columns-repeated="1006"/>
        </table:table-row>
        <table:table-row table:style-name="ro6">
          <table:table-cell table:style-name="ce7" table:number-columns-repeated="2"/>
          <table:table-cell table:style-name="ce24"/>
          <table:table-cell table:style-name="ce29" table:number-columns-repeated="6"/>
          <table:table-cell table:style-name="ce44"/>
          <table:table-cell table:style-name="ce29" table:number-columns-repeated="3"/>
          <table:table-cell table:style-name="ce44" table:number-columns-repeated="3"/>
          <table:table-cell table:style-name="ce57"/>
          <table:table-cell table:style-name="ce15" table:number-columns-repeated="1007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19" office:value-type="float" office:value="92" calcext:value-type="float">
            <text:p>92</text:p>
          </table:table-cell>
          <table:table-cell table:style-name="ce25" office:value-type="string" calcext:value-type="string">
            <text:p>年</text:p>
          </table:table-cell>
          <table:table-cell table:style-name="ce30" office:value-type="float" office:value="461206.543896" calcext:value-type="float">
            <text:p><text:s text:c="2"/>461 207</text:p>
          </table:table-cell>
          <table:table-cell table:style-name="ce30" office:value-type="float" office:value="298538.225592" calcext:value-type="float">
            <text:p><text:s text:c="2"/>298 538</text:p>
          </table:table-cell>
          <table:table-cell table:style-name="ce30" office:value-type="float" office:value="134898.886658" calcext:value-type="float">
            <text:p><text:s text:c="2"/>134 899</text:p>
          </table:table-cell>
          <table:table-cell table:style-name="ce30" office:value-type="float" office:value="5473.882542" calcext:value-type="float">
            <text:p><text:s text:c="2"/>5 474</text:p>
          </table:table-cell>
          <table:table-cell table:style-name="ce30" office:value-type="float" office:value="13277.762669" calcext:value-type="float">
            <text:p><text:s text:c="2"/>13 278</text:p>
          </table:table-cell>
          <table:table-cell table:style-name="ce30" office:value-type="float" office:value="3456.357479" calcext:value-type="float">
            <text:p><text:s text:c="2"/>3 456</text:p>
          </table:table-cell>
          <table:table-cell table:style-name="ce30"/>
          <table:table-cell table:style-name="ce30" office:value-type="float" office:value="204.2218" calcext:value-type="float">
            <text:p><text:s text:c="3"/>204</text:p>
          </table:table-cell>
          <table:table-cell table:style-name="ce30" office:value-type="float" office:value="326.590902" calcext:value-type="float">
            <text:p><text:s text:c="3"/>327</text:p>
          </table:table-cell>
          <table:table-cell table:style-name="ce30" office:value-type="float" office:value="4696.265526" calcext:value-type="float">
            <text:p><text:s text:c="2"/>4 696</text:p>
          </table:table-cell>
          <table:table-cell table:style-name="ce36" office:value-type="float" office:value="23.2767" calcext:value-type="float">
            <text:p><text:s text:c="3"/>23</text:p>
          </table:table-cell>
          <table:table-cell table:style-name="ce36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3" calcext:value-type="float">
            <text:p>2003</text:p>
          </table:table-cell>
          <table:table-cell table:style-name="ce15" table:number-columns-repeated="1006"/>
        </table:table-row>
        <table:table-row table:style-name="ro7">
          <table:table-cell table:style-name="ce9"/>
          <table:table-cell table:style-name="ce19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463229.472097" calcext:value-type="float">
            <text:p><text:s text:c="2"/>463 229</text:p>
          </table:table-cell>
          <table:table-cell table:style-name="ce31" office:value-type="float" office:value="298548.970983" calcext:value-type="float">
            <text:p><text:s text:c="2"/>298 549</text:p>
          </table:table-cell>
          <table:table-cell table:style-name="ce31" office:value-type="float" office:value="136860.92759" calcext:value-type="float">
            <text:p><text:s text:c="2"/>136 861</text:p>
          </table:table-cell>
          <table:table-cell table:style-name="ce31" office:value-type="float" office:value="5510.196828" calcext:value-type="float">
            <text:p><text:s text:c="2"/>5 510</text:p>
          </table:table-cell>
          <table:table-cell table:style-name="ce31" office:value-type="float" office:value="13279.185334" calcext:value-type="float">
            <text:p><text:s text:c="2"/>13 279</text:p>
          </table:table-cell>
          <table:table-cell table:style-name="ce31" office:value-type="float" office:value="3478.015706" calcext:value-type="float">
            <text:p><text:s text:c="2"/>3 478</text:p>
          </table:table-cell>
          <table:table-cell table:style-name="ce31"/>
          <table:table-cell table:style-name="ce31" office:value-type="float" office:value="204.2218" calcext:value-type="float">
            <text:p><text:s text:c="3"/>204</text:p>
          </table:table-cell>
          <table:table-cell table:style-name="ce31" office:value-type="float" office:value="317.230902" calcext:value-type="float">
            <text:p><text:s text:c="3"/>317</text:p>
          </table:table-cell>
          <table:table-cell table:style-name="ce31" office:value-type="float" office:value="4696.265526" calcext:value-type="float">
            <text:p><text:s text:c="2"/>4 696</text:p>
          </table:table-cell>
          <table:table-cell table:style-name="ce48" office:value-type="float" office:value="23.3834" calcext:value-type="float">
            <text:p><text:s text:c="3"/>23</text:p>
          </table:table-cell>
          <table:table-cell table:style-name="ce48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4" calcext:value-type="float">
            <text:p>2004</text:p>
          </table:table-cell>
          <table:table-cell table:style-name="ce15" table:number-columns-repeated="1006"/>
        </table:table-row>
        <table:table-row table:style-name="ro7">
          <table:table-cell table:style-name="ce9"/>
          <table:table-cell table:style-name="ce19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464269.266488" calcext:value-type="float">
            <text:p><text:s text:c="2"/>464 269</text:p>
          </table:table-cell>
          <table:table-cell table:style-name="ce31" office:value-type="float" office:value="298548.763296" calcext:value-type="float">
            <text:p><text:s text:c="2"/>298 549</text:p>
          </table:table-cell>
          <table:table-cell table:style-name="ce31" office:value-type="float" office:value="137845.252808" calcext:value-type="float">
            <text:p><text:s text:c="2"/>137 845</text:p>
          </table:table-cell>
          <table:table-cell table:style-name="ce31" office:value-type="float" office:value="5474.352511" calcext:value-type="float">
            <text:p><text:s text:c="2"/>5 474</text:p>
          </table:table-cell>
          <table:table-cell table:style-name="ce31" office:value-type="float" office:value="13273.112546" calcext:value-type="float">
            <text:p><text:s text:c="2"/>13 273</text:p>
          </table:table-cell>
          <table:table-cell table:style-name="ce31" office:value-type="float" office:value="3578.219446" calcext:value-type="float">
            <text:p><text:s text:c="2"/>3 578</text:p>
          </table:table-cell>
          <table:table-cell table:style-name="ce31"/>
          <table:table-cell table:style-name="ce31" office:value-type="float" office:value="204.1434" calcext:value-type="float">
            <text:p><text:s text:c="3"/>204</text:p>
          </table:table-cell>
          <table:table-cell table:style-name="ce31" office:value-type="float" office:value="320.161898" calcext:value-type="float">
            <text:p><text:s text:c="3"/>320</text:p>
          </table:table-cell>
          <table:table-cell table:style-name="ce31" office:value-type="float" office:value="4690.803155" calcext:value-type="float">
            <text:p><text:s text:c="2"/>4 691</text:p>
          </table:table-cell>
          <table:table-cell table:style-name="ce48" office:value-type="float" office:value="23.3834" calcext:value-type="float">
            <text:p><text:s text:c="3"/>23</text:p>
          </table:table-cell>
          <table:table-cell table:style-name="ce48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5" calcext:value-type="float">
            <text:p>2005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464933.143942" calcext:value-type="float">
            <text:p><text:s text:c="2"/>464 933</text:p>
          </table:table-cell>
          <table:table-cell table:style-name="ce31" office:value-type="float" office:value="299247.63118" calcext:value-type="float">
            <text:p><text:s text:c="2"/>299 248</text:p>
          </table:table-cell>
          <table:table-cell table:style-name="ce31" office:value-type="float" office:value="137846.017187" calcext:value-type="float">
            <text:p><text:s text:c="2"/>137 846</text:p>
          </table:table-cell>
          <table:table-cell table:style-name="ce31" office:value-type="float" office:value="5394.82472" calcext:value-type="float">
            <text:p><text:s text:c="2"/>5 395</text:p>
          </table:table-cell>
          <table:table-cell table:style-name="ce31" office:value-type="float" office:value="13275.503926" calcext:value-type="float">
            <text:p><text:s text:c="2"/>13 276</text:p>
          </table:table-cell>
          <table:table-cell table:style-name="ce31" office:value-type="float" office:value="3623.769779" calcext:value-type="float">
            <text:p><text:s text:c="2"/>3 624</text:p>
          </table:table-cell>
          <table:table-cell table:style-name="ce31"/>
          <table:table-cell table:style-name="ce31" office:value-type="float" office:value="204.1434" calcext:value-type="float">
            <text:p><text:s text:c="3"/>204</text:p>
          </table:table-cell>
          <table:table-cell table:style-name="ce31" office:value-type="float" office:value="315.993167" calcext:value-type="float">
            <text:p><text:s text:c="3"/>316</text:p>
          </table:table-cell>
          <table:table-cell table:style-name="ce31" office:value-type="float" office:value="4690.803155" calcext:value-type="float">
            <text:p><text:s text:c="2"/>4 691</text:p>
          </table:table-cell>
          <table:table-cell table:style-name="ce48" office:value-type="float" office:value="23.3834" calcext:value-type="float">
            <text:p><text:s text:c="3"/>23</text:p>
          </table:table-cell>
          <table:table-cell table:style-name="ce48" office:value-type="float" office:value="311.074028" calcext:value-type="float">
            <text:p><text:s text:c="3"/>311</text:p>
          </table:table-cell>
          <table:table-cell table:style-name="ce36" office:value-type="string" calcext:value-type="string">
            <text:p>…</text:p>
          </table:table-cell>
          <table:table-cell table:style-name="ce58"/>
          <table:table-cell table:style-name="ce68" office:value-type="float" office:value="2006" calcext:value-type="float">
            <text:p>2006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465130.277913" calcext:value-type="float">
            <text:p><text:s text:c="2"/>465 130</text:p>
          </table:table-cell>
          <table:table-cell table:style-name="ce31" office:value-type="float" office:value="299120.757388" calcext:value-type="float">
            <text:p><text:s text:c="2"/>299 121</text:p>
          </table:table-cell>
          <table:table-cell table:style-name="ce31" office:value-type="float" office:value="138120.880898" calcext:value-type="float">
            <text:p><text:s text:c="2"/>138 121</text:p>
          </table:table-cell>
          <table:table-cell table:style-name="ce31" office:value-type="float" office:value="5398.462483" calcext:value-type="float">
            <text:p><text:s text:c="2"/>5 398</text:p>
          </table:table-cell>
          <table:table-cell table:style-name="ce31" office:value-type="float" office:value="13206.470279" calcext:value-type="float">
            <text:p><text:s text:c="2"/>13 206</text:p>
          </table:table-cell>
          <table:table-cell table:style-name="ce31" office:value-type="float" office:value="3659.67139" calcext:value-type="float">
            <text:p><text:s text:c="2"/>3 660</text:p>
          </table:table-cell>
          <table:table-cell table:style-name="ce31"/>
          <table:table-cell table:style-name="ce31" office:value-type="float" office:value="204.1434" calcext:value-type="float">
            <text:p><text:s text:c="3"/>204</text:p>
          </table:table-cell>
          <table:table-cell table:style-name="ce31" office:value-type="float" office:value="315.993167" calcext:value-type="float">
            <text:p><text:s text:c="3"/>316</text:p>
          </table:table-cell>
          <table:table-cell table:style-name="ce31" office:value-type="float" office:value="4691.03698" calcext:value-type="float">
            <text:p><text:s text:c="2"/>4 691</text:p>
          </table:table-cell>
          <table:table-cell table:style-name="ce31" office:value-type="float" office:value="23.3834" calcext:value-type="float">
            <text:p><text:s text:c="3"/>23</text:p>
          </table:table-cell>
          <table:table-cell table:style-name="ce31" office:value-type="float" office:value="311.074028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07" calcext:value-type="float">
            <text:p>2007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31" table:number-columns-repeated="12"/>
          <table:table-cell table:style-name="ce36"/>
          <table:table-cell table:style-name="ce58"/>
          <table:table-cell table:style-name="ce68"/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465935.923286" calcext:value-type="float">
            <text:p><text:s text:c="2"/>465 936</text:p>
          </table:table-cell>
          <table:table-cell table:style-name="ce31" office:value-type="float" office:value="299760.470235" calcext:value-type="float">
            <text:p><text:s text:c="2"/>299 760</text:p>
          </table:table-cell>
          <table:table-cell table:style-name="ce31" office:value-type="float" office:value="138084.381581" calcext:value-type="float">
            <text:p><text:s text:c="2"/>138 084</text:p>
          </table:table-cell>
          <table:table-cell table:style-name="ce31" office:value-type="float" office:value="5371.670735" calcext:value-type="float">
            <text:p><text:s text:c="2"/>5 372</text:p>
          </table:table-cell>
          <table:table-cell table:style-name="ce31" office:value-type="float" office:value="13475.659779" calcext:value-type="float">
            <text:p><text:s text:c="2"/>13 476</text:p>
          </table:table-cell>
          <table:table-cell table:style-name="ce31" office:value-type="float" office:value="3654.844716" calcext:value-type="float">
            <text:p><text:s text:c="2"/>3 655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16.117182" calcext:value-type="float">
            <text:p><text:s text:c="3"/>316</text:p>
          </table:table-cell>
          <table:table-cell table:style-name="ce31" office:value-type="float" office:value="4657.209545" calcext:value-type="float">
            <text:p><text:s text:c="2"/>4 657</text:p>
          </table:table-cell>
          <table:table-cell table:style-name="ce31" office:value-type="float" office:value="25.175185" calcext:value-type="float">
            <text:p><text:s text:c="3"/>25</text:p>
          </table:table-cell>
          <table:table-cell table:style-name="ce31" office:value-type="float" office:value="311.074028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08" calcext:value-type="float">
            <text:p>2008</text:p>
          </table:table-cell>
          <table:table-cell table:style-name="ce74" table:number-columns-repeated="1006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468437.7006" calcext:value-type="float">
            <text:p><text:s text:c="2"/>468 438</text:p>
          </table:table-cell>
          <table:table-cell table:style-name="ce31" office:value-type="float" office:value="302289.8529" calcext:value-type="float">
            <text:p><text:s text:c="2"/>302 290</text:p>
          </table:table-cell>
          <table:table-cell table:style-name="ce31" office:value-type="float" office:value="138072.2428" calcext:value-type="float">
            <text:p><text:s text:c="2"/>138 072</text:p>
          </table:table-cell>
          <table:table-cell table:style-name="ce31" office:value-type="float" office:value="5282.8913" calcext:value-type="float">
            <text:p><text:s text:c="2"/>5 283</text:p>
          </table:table-cell>
          <table:table-cell table:style-name="ce31" office:value-type="float" office:value="13474.8878" calcext:value-type="float">
            <text:p><text:s text:c="2"/>13 475</text:p>
          </table:table-cell>
          <table:table-cell table:style-name="ce31" office:value-type="float" office:value="3665.1868" calcext:value-type="float">
            <text:p><text:s text:c="2"/>3 665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16.1172" calcext:value-type="float">
            <text:p><text:s text:c="3"/>316</text:p>
          </table:table-cell>
          <table:table-cell table:style-name="ce31" office:value-type="float" office:value="4720.9539" calcext:value-type="float">
            <text:p><text:s text:c="2"/>4 721</text:p>
          </table:table-cell>
          <table:table-cell table:style-name="ce31" office:value-type="float" office:value="25.1736" calcext:value-type="float">
            <text:p><text:s text:c="3"/>25</text:p>
          </table:table-cell>
          <table:table-cell table:style-name="ce31" office:value-type="float" office:value="311.074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2009" calcext:value-type="float">
            <text:p>2009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467089.975191" calcext:value-type="float">
            <text:p><text:s text:c="2"/>467 090</text:p>
          </table:table-cell>
          <table:table-cell table:style-name="ce31" office:value-type="float" office:value="300595.374209" calcext:value-type="float">
            <text:p><text:s text:c="2"/>300 595</text:p>
          </table:table-cell>
          <table:table-cell table:style-name="ce31" office:value-type="float" office:value="138531.196502" calcext:value-type="float">
            <text:p><text:s text:c="2"/>138 531</text:p>
          </table:table-cell>
          <table:table-cell table:style-name="ce31" office:value-type="float" office:value="5267.520576" calcext:value-type="float">
            <text:p><text:s text:c="2"/>5 268</text:p>
          </table:table-cell>
          <table:table-cell table:style-name="ce31" office:value-type="float" office:value="13472.106738" calcext:value-type="float">
            <text:p><text:s text:c="2"/>13 472</text:p>
          </table:table-cell>
          <table:table-cell table:style-name="ce31" office:value-type="float" office:value="3566.890884" calcext:value-type="float">
            <text:p><text:s text:c="2"/>3 567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14.179846" calcext:value-type="float">
            <text:p><text:s text:c="3"/>314</text:p>
          </table:table-cell>
          <table:table-cell table:style-name="ce31" office:value-type="float" office:value="4726.766804" calcext:value-type="float">
            <text:p><text:s text:c="2"/>4 727</text:p>
          </table:table-cell>
          <table:table-cell table:style-name="ce31" office:value-type="float" office:value="25.175185" calcext:value-type="float">
            <text:p><text:s text:c="3"/>25</text:p>
          </table:table-cell>
          <table:table-cell table:style-name="ce31" office:value-type="float" office:value="311.444147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10" calcext:value-type="float">
            <text:p>2010</text:p>
          </table:table-cell>
          <table:table-cell table:style-name="ce74" table:number-columns-repeated="1006"/>
        </table:table-row>
        <table:table-row table:style-name="ro7">
          <table:table-cell table:style-name="ce9"/>
          <table:table-cell table:style-name="ce19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467236.392245" calcext:value-type="float">
            <text:p><text:s text:c="2"/>467 236</text:p>
          </table:table-cell>
          <table:table-cell table:style-name="ce31" office:value-type="float" office:value="299404.530838" calcext:value-type="float">
            <text:p><text:s text:c="2"/>299 405</text:p>
          </table:table-cell>
          <table:table-cell table:style-name="ce31" office:value-type="float" office:value="139881.680337" calcext:value-type="float">
            <text:p><text:s text:c="2"/>139 882</text:p>
          </table:table-cell>
          <table:table-cell table:style-name="ce31" office:value-type="float" office:value="5265.798416" calcext:value-type="float">
            <text:p><text:s text:c="2"/>5 266</text:p>
          </table:table-cell>
          <table:table-cell table:style-name="ce31" office:value-type="float" office:value="13474.512594" calcext:value-type="float">
            <text:p><text:s text:c="2"/>13 475</text:p>
          </table:table-cell>
          <table:table-cell table:style-name="ce31" office:value-type="float" office:value="3563.642024" calcext:value-type="float">
            <text:p><text:s text:c="2"/>3 564</text:p>
          </table:table-cell>
          <table:table-cell table:style-name="ce31"/>
          <table:table-cell table:style-name="ce31" office:value-type="float" office:value="200.9158" calcext:value-type="float">
            <text:p><text:s text:c="3"/>201</text:p>
          </table:table-cell>
          <table:table-cell table:style-name="ce31" office:value-type="float" office:value="309.67769" calcext:value-type="float">
            <text:p><text:s text:c="3"/>310</text:p>
          </table:table-cell>
          <table:table-cell table:style-name="ce31" office:value-type="float" office:value="4720.610714" calcext:value-type="float">
            <text:p><text:s text:c="2"/>4 721</text:p>
          </table:table-cell>
          <table:table-cell table:style-name="ce31" office:value-type="float" office:value="25.175185" calcext:value-type="float">
            <text:p><text:s text:c="3"/>25</text:p>
          </table:table-cell>
          <table:table-cell table:style-name="ce31" office:value-type="float" office:value="311.444147" calcext:value-type="float">
            <text:p><text:s text:c="3"/>311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58"/>
          <table:table-cell table:style-name="ce68" office:value-type="float" office:value="2011" calcext:value-type="float">
            <text:p>2011</text:p>
          </table:table-cell>
          <table:table-cell table:style-name="ce74" table:number-columns-repeated="1006"/>
        </table:table-row>
        <table:table-row table:style-name="ro7">
          <table:table-cell table:style-name="ce10"/>
          <table:table-cell table:style-name="ce20" office:value-type="float" office:value="101" calcext:value-type="float">
            <text:p>101</text:p>
          </table:table-cell>
          <table:table-cell table:style-name="ce25"/>
          <table:table-cell table:style-name="ce32" office:value-type="float" office:value="467768.104508" calcext:value-type="float">
            <text:p><text:s text:c="2"/>467 768</text:p>
          </table:table-cell>
          <table:table-cell table:style-name="ce32" office:value-type="float" office:value="299410.831144" calcext:value-type="float">
            <text:p><text:s text:c="2"/>299 411</text:p>
          </table:table-cell>
          <table:table-cell table:style-name="ce32" office:value-type="float" office:value="140415.708994" calcext:value-type="float">
            <text:p><text:s text:c="2"/>140 416</text:p>
          </table:table-cell>
          <table:table-cell table:style-name="ce32" office:value-type="float" office:value="5262.936726" calcext:value-type="float">
            <text:p><text:s text:c="2"/>5 263</text:p>
          </table:table-cell>
          <table:table-cell table:style-name="ce32" office:value-type="float" office:value="13473.04683" calcext:value-type="float">
            <text:p><text:s text:c="2"/>13 473</text:p>
          </table:table-cell>
          <table:table-cell table:style-name="ce32" office:value-type="float" office:value="3563.119158" calcext:value-type="float">
            <text:p><text:s text:c="2"/>3 563</text:p>
          </table:table-cell>
          <table:table-cell table:style-name="ce32"/>
          <table:table-cell table:style-name="ce32" office:value-type="float" office:value="195.1239" calcext:value-type="float">
            <text:p><text:s text:c="3"/>195</text:p>
          </table:table-cell>
          <table:table-cell table:style-name="ce32" office:value-type="float" office:value="309.49761" calcext:value-type="float">
            <text:p><text:s text:c="3"/>309</text:p>
          </table:table-cell>
          <table:table-cell table:style-name="ce32" office:value-type="float" office:value="4721.794617" calcext:value-type="float">
            <text:p><text:s text:c="2"/>4 722</text:p>
          </table:table-cell>
          <table:table-cell table:style-name="ce32" office:value-type="float" office:value="25.175185" calcext:value-type="float">
            <text:p><text:s text:c="3"/>25</text:p>
          </table:table-cell>
          <table:table-cell table:style-name="ce32" office:value-type="float" office:value="312.465844" calcext:value-type="float">
            <text:p><text:s text:c="3"/>312</text:p>
          </table:table-cell>
          <table:table-cell table:style-name="ce32" office:value-type="float" office:value="78.4045" calcext:value-type="float">
            <text:p><text:s text:c="3"/>78</text:p>
          </table:table-cell>
          <table:table-cell table:style-name="ce59"/>
          <table:table-cell table:style-name="ce69" office:value-type="float" office:value="2012" calcext:value-type="float">
            <text:p>2012</text:p>
          </table:table-cell>
          <table:table-cell table:style-name="ce75" table:number-columns-repeated="1006"/>
        </table:table-row>
        <table:table-row table:style-name="ro8">
          <table:table-cell table:style-name="ce11" table:number-columns-spanned="3" table:number-rows-spanned="1"/>
          <table:covered-table-cell table:number-columns-repeated="2" table:style-name="ce11"/>
          <table:table-cell table:style-name="ce33" table:number-columns-repeated="10"/>
          <table:table-cell table:style-name="ce49" table:number-columns-repeated="3"/>
          <table:table-cell table:style-name="ce60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"/>
          <table:table-cell table:style-name="ce31" office:value-type="float" office:value="38721.876649" calcext:value-type="float">
            <text:p><text:s text:c="2"/>38 722</text:p>
          </table:table-cell>
          <table:table-cell table:style-name="ce30" office:value-type="float" office:value="29898.46828" calcext:value-type="float">
            <text:p><text:s text:c="2"/>29 898</text:p>
          </table:table-cell>
          <table:table-cell table:style-name="ce30" office:value-type="float" office:value="7743.316922" calcext:value-type="float">
            <text:p><text:s text:c="2"/>7 743</text:p>
          </table:table-cell>
          <table:table-cell table:style-name="ce30" office:value-type="float" office:value="487.169178" calcext:value-type="float">
            <text:p><text:s text:c="3"/>487</text:p>
          </table:table-cell>
          <table:table-cell table:style-name="ce30" office:value-type="float" office:value="312.834833" calcext:value-type="float">
            <text:p><text:s text:c="3"/>313</text:p>
          </table:table-cell>
          <table:table-cell table:style-name="ce30" office:value-type="float" office:value="21.229351" calcext:value-type="float">
            <text:p><text:s text:c="3"/>21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9.06" calcext:value-type="float">
            <text:p><text:s text:c="3"/>159</text:p>
          </table:table-cell>
          <table:table-cell table:style-name="ce36" office:value-type="float" office:value="21.393585" calcext:value-type="float">
            <text:p><text:s text:c="3"/>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.4045" calcext:value-type="float">
            <text:p><text:s text:c="3"/>78</text:p>
          </table:table-cell>
          <table:table-cell table:style-name="ce61" office:value-type="string" calcext:value-type="string" table:number-columns-spanned="2" table:number-rows-spanned="1">
            <text:p><text:s text:c="4"/>New Taipei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"/>
          <table:table-cell table:style-name="ce31" office:value-type="float" office:value="2473.288588" calcext:value-type="float">
            <text:p><text:s text:c="2"/>2 473</text:p>
          </table:table-cell>
          <table:table-cell table:style-name="ce30" office:value-type="float" office:value="1886.759167" calcext:value-type="float">
            <text:p><text:s text:c="2"/>1 887</text:p>
          </table:table-cell>
          <table:table-cell table:style-name="ce30" office:value-type="float" office:value="319.062737" calcext:value-type="float">
            <text:p><text:s text:c="3"/>3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7.466684" calcext:value-type="float">
            <text:p><text:s text:c="3"/>267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Taipei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"/>
          <table:table-cell table:style-name="ce31" office:value-type="float" office:value="76740.003019" calcext:value-type="float">
            <text:p><text:s text:c="2"/>76 740</text:p>
          </table:table-cell>
          <table:table-cell table:style-name="ce30" office:value-type="float" office:value="60398.949892" calcext:value-type="float">
            <text:p><text:s text:c="2"/>60 399</text:p>
          </table:table-cell>
          <table:table-cell table:style-name="ce30" office:value-type="float" office:value="16074.529436" calcext:value-type="float">
            <text:p><text:s text:c="2"/>16 0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576" calcext:value-type="float">
            <text:p><text:s text:c="3"/>8</text:p>
          </table:table-cell>
          <table:table-cell table:style-name="ce30" office:value-type="float" office:value="258.666091" calcext:value-type="float">
            <text:p><text:s text:c="3"/>259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4"/>Taichung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"/>
          <table:table-cell table:style-name="ce31" office:value-type="float" office:value="15311.136063" calcext:value-type="float">
            <text:p><text:s text:c="2"/>15 311</text:p>
          </table:table-cell>
          <table:table-cell table:style-name="ce36" office:value-type="float" office:value="2057.20964" calcext:value-type="float">
            <text:p><text:s text:c="2"/>2 057</text:p>
          </table:table-cell>
          <table:table-cell table:style-name="ce36" office:value-type="float" office:value="12677.961645" calcext:value-type="float">
            <text:p><text:s text:c="2"/>12 678</text:p>
          </table:table-cell>
          <table:table-cell table:style-name="ce36" office:value-type="float" office:value="467.28239" calcext:value-type="float">
            <text:p><text:s text:c="3"/>467</text:p>
          </table:table-cell>
          <table:table-cell table:style-name="ce36" office:value-type="float" office:value="26.2637" calcext:value-type="float">
            <text:p><text:s text:c="3"/>26</text:p>
          </table:table-cell>
          <table:table-cell table:style-name="ce30" office:value-type="float" office:value="13.727276" calcext:value-type="float">
            <text:p><text:s text:c="3"/>14</text:p>
          </table:table-cell>
          <table:table-cell table:style-name="ce36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691412" calcext:value-type="float">
            <text:p><text:s text:c="3"/>6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4"/>Tainan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"/>
          <table:table-cell table:style-name="ce31" office:value-type="float" office:value="27807.024568" calcext:value-type="float">
            <text:p><text:s text:c="2"/>27 807</text:p>
          </table:table-cell>
          <table:table-cell table:style-name="ce30" office:value-type="float" office:value="8005.700607" calcext:value-type="float">
            <text:p><text:s text:c="2"/>8 006</text:p>
          </table:table-cell>
          <table:table-cell table:style-name="ce30" office:value-type="float" office:value="11055.325249" calcext:value-type="float">
            <text:p><text:s text:c="2"/>11 0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38.899612" calcext:value-type="float">
            <text:p><text:s text:c="2"/>8 739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.0991" calcext:value-type="float">
            <text:p><text:s text:c="3"/>7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Kaohsiung City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 table:number-columns-spanned="2" table:number-rows-spanned="1"/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"/>
          <table:table-cell table:style-name="ce31" office:value-type="float" office:value="306714.775621" calcext:value-type="float">
            <text:p><text:s text:c="2"/>306 715</text:p>
          </table:table-cell>
          <table:table-cell table:style-name="ce31" office:value-type="float" office:value="197163.743558" calcext:value-type="float">
            <text:p><text:s text:c="2"/>197 164</text:p>
          </table:table-cell>
          <table:table-cell table:style-name="ce31" office:value-type="float" office:value="92545.513005" calcext:value-type="float">
            <text:p><text:s text:c="2"/>92 546</text:p>
          </table:table-cell>
          <table:table-cell table:style-name="ce31" office:value-type="float" office:value="4308.485158" calcext:value-type="float">
            <text:p><text:s text:c="2"/>4 308</text:p>
          </table:table-cell>
          <table:table-cell table:style-name="ce31" office:value-type="float" office:value="4119.724401" calcext:value-type="float">
            <text:p><text:s text:c="2"/>4 120</text:p>
          </table:table-cell>
          <table:table-cell table:style-name="ce31" office:value-type="float" office:value="3269.49644" calcext:value-type="float">
            <text:p><text:s text:c="2"/>3 269</text:p>
          </table:table-cell>
          <table:table-cell table:style-name="ce31"/>
          <table:table-cell table:style-name="ce31" office:value-type="float" office:value="195.1239" calcext:value-type="float">
            <text:p><text:s text:c="3"/>195</text:p>
          </table:table-cell>
          <table:table-cell table:style-name="ce31" office:value-type="float" office:value="309.49761" calcext:value-type="float">
            <text:p><text:s text:c="3"/>309</text:p>
          </table:table-cell>
          <table:table-cell table:style-name="ce31" office:value-type="float" office:value="4494.043205" calcext:value-type="float">
            <text:p><text:s text:c="2"/>4 494</text:p>
          </table:table-cell>
          <table:table-cell table:style-name="ce31" office:value-type="float" office:value="3.7816" calcext:value-type="float">
            <text:p><text:s text:c="3"/>4</text:p>
          </table:table-cell>
          <table:table-cell table:style-name="ce31" office:value-type="float" office:value="305.366744" calcext:value-type="float">
            <text:p><text:s text:c="3"/>30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Taiwan Province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 table:number-columns-repeated="10"/>
          <table:table-cell table:style-name="ce48"/>
          <table:table-cell table:style-name="ce36" table:number-columns-repeated="2"/>
          <table:table-cell table:style-name="ce61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"/>
          <table:table-cell table:style-name="ce31" office:value-type="float" office:value="34859.526011" calcext:value-type="float">
            <text:p><text:s text:c="2"/>34 860</text:p>
          </table:table-cell>
          <table:table-cell table:style-name="ce30" office:value-type="float" office:value="28259.909329" calcext:value-type="float">
            <text:p><text:s text:c="2"/>28 260</text:p>
          </table:table-cell>
          <table:table-cell table:style-name="ce30" office:value-type="float" office:value="2625.160063" calcext:value-type="float">
            <text:p><text:s text:c="2"/>2 625</text:p>
          </table:table-cell>
          <table:table-cell table:style-name="ce30" office:value-type="float" office:value="572.338746" calcext:value-type="float">
            <text:p><text:s text:c="3"/>5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067455" calcext:value-type="float">
            <text:p><text:s text:c="3"/>19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83.050418" calcext:value-type="float">
            <text:p><text:s text:c="2"/>3 38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Yila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"/>
          <table:table-cell table:style-name="ce31" office:value-type="float" office:value="10215.422175" calcext:value-type="float">
            <text:p><text:s text:c="2"/>10 215</text:p>
          </table:table-cell>
          <table:table-cell table:style-name="ce30" office:value-type="float" office:value="8865.546114" calcext:value-type="float">
            <text:p><text:s text:c="2"/>8 866</text:p>
          </table:table-cell>
          <table:table-cell table:style-name="ce30" office:value-type="float" office:value="639.526412" calcext:value-type="float">
            <text:p><text:s text:c="3"/>640</text:p>
          </table:table-cell>
          <table:table-cell table:style-name="ce30" office:value-type="float" office:value="702.151288" calcext:value-type="float">
            <text:p><text:s text:c="3"/>702</text:p>
          </table:table-cell>
          <table:table-cell table:style-name="ce30" office:value-type="float" office:value="8.198361" calcext:value-type="float">
            <text:p><text:s text:c="3"/>8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Taoyua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"/>
          <table:table-cell table:style-name="ce31" office:value-type="float" office:value="22317.541503" calcext:value-type="float">
            <text:p><text:s text:c="2"/>22 318</text:p>
          </table:table-cell>
          <table:table-cell table:style-name="ce30" office:value-type="float" office:value="20453.277053" calcext:value-type="float">
            <text:p><text:s text:c="2"/>20 453</text:p>
          </table:table-cell>
          <table:table-cell table:style-name="ce30" office:value-type="float" office:value="1391.496694" calcext:value-type="float">
            <text:p><text:s text:c="2"/>1 391</text:p>
          </table:table-cell>
          <table:table-cell table:style-name="ce30" office:value-type="float" office:value="446.320709" calcext:value-type="float">
            <text:p><text:s text:c="3"/>446</text:p>
          </table:table-cell>
          <table:table-cell table:style-name="ce30" office:value-type="float" office:value="7.475956" calcext:value-type="float">
            <text:p><text:s text:c="3"/>7</text:p>
          </table:table-cell>
          <table:table-cell table:style-name="ce30" office:value-type="float" office:value="18.971091" calcext:value-type="float">
            <text:p><text:s text:c="3"/>19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Hsinchu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"/>
          <table:table-cell table:style-name="ce31" office:value-type="float" office:value="11252.844731" calcext:value-type="float">
            <text:p><text:s text:c="2"/>11 253</text:p>
          </table:table-cell>
          <table:table-cell table:style-name="ce30" office:value-type="float" office:value="6123.681205" calcext:value-type="float">
            <text:p><text:s text:c="2"/>6 124</text:p>
          </table:table-cell>
          <table:table-cell table:style-name="ce30" office:value-type="float" office:value="3852.020889" calcext:value-type="float">
            <text:p><text:s text:c="2"/>3 852</text:p>
          </table:table-cell>
          <table:table-cell table:style-name="ce30" office:value-type="float" office:value="1156.086563" calcext:value-type="float">
            <text:p><text:s text:c="2"/>1 156</text:p>
          </table:table-cell>
          <table:table-cell table:style-name="ce30" office:value-type="float" office:value="91.1221" calcext:value-type="float">
            <text:p><text:s text:c="3"/>91</text:p>
          </table:table-cell>
          <table:table-cell table:style-name="ce30" office:value-type="float" office:value="26.152374" calcext:value-type="float">
            <text:p><text:s text:c="3"/>26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6" office:value-type="float" office:value="3.7816" calcext:value-type="float">
            <text:p><text:s text:c="3"/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Miaoli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0" table:number-columns-repeated="9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"/>
          <table:table-cell table:style-name="ce31" office:value-type="float" office:value="2704.243347" calcext:value-type="float">
            <text:p><text:s text:c="2"/>2 704</text:p>
          </table:table-cell>
          <table:table-cell table:style-name="ce30" office:value-type="float" office:value="394.331181" calcext:value-type="float">
            <text:p><text:s text:c="3"/>394</text:p>
          </table:table-cell>
          <table:table-cell table:style-name="ce30" office:value-type="float" office:value="2110.0285" calcext:value-type="float">
            <text:p><text:s text:c="2"/>2 110</text:p>
          </table:table-cell>
          <table:table-cell table:style-name="ce30" office:value-type="float" office:value="84.024549" calcext:value-type="float">
            <text:p><text:s text:c="3"/>84</text:p>
          </table:table-cell>
          <table:table-cell table:style-name="ce30" office:value-type="float" office:value="14.8903" calcext:value-type="float">
            <text:p><text:s text:c="3"/>15</text:p>
          </table:table-cell>
          <table:table-cell table:style-name="ce30" office:value-type="float" office:value="100.968817" calcext:value-type="float">
            <text:p><text:s text:c="3"/>101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Changhua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"/>
          <table:table-cell table:style-name="ce31" office:value-type="float" office:value="83437.732136" calcext:value-type="float">
            <text:p><text:s text:c="2"/>83 438</text:p>
          </table:table-cell>
          <table:table-cell table:style-name="ce30" office:value-type="float" office:value="54175.927578" calcext:value-type="float">
            <text:p><text:s text:c="2"/>54 176</text:p>
          </table:table-cell>
          <table:table-cell table:style-name="ce30" office:value-type="float" office:value="26595.381052" calcext:value-type="float">
            <text:p><text:s text:c="2"/>26 5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66.423506" calcext:value-type="float">
            <text:p><text:s text:c="2"/>2 66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Nantou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"/>
          <table:table-cell table:style-name="ce31" office:value-type="float" office:value="5960.663778" calcext:value-type="float">
            <text:p><text:s text:c="2"/>5 961</text:p>
          </table:table-cell>
          <table:table-cell table:style-name="ce30" office:value-type="float" office:value="3240.305471" calcext:value-type="float">
            <text:p><text:s text:c="2"/>3 240</text:p>
          </table:table-cell>
          <table:table-cell table:style-name="ce30" office:value-type="float" office:value="1743.138" calcext:value-type="float">
            <text:p><text:s text:c="2"/>1 743</text:p>
          </table:table-cell>
          <table:table-cell table:style-name="ce30" office:value-type="float" office:value="622.631091" calcext:value-type="float">
            <text:p><text:s text:c="3"/>6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8307" calcext:value-type="float">
            <text:p><text:s text:c="3"/>19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391772" calcext:value-type="float">
            <text:p><text:s text:c="3"/>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5.366744" calcext:value-type="float">
            <text:p><text:s text:c="3"/>305</text:p>
          </table:table-cell>
          <table:table-cell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Yunli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"/>
          <table:table-cell table:style-name="ce31" office:value-type="float" office:value="49149.252316" calcext:value-type="float">
            <text:p><text:s text:c="2"/>49 149</text:p>
          </table:table-cell>
          <table:table-cell table:style-name="ce30" office:value-type="float" office:value="27539.505538" calcext:value-type="float">
            <text:p><text:s text:c="2"/>27 540</text:p>
          </table:table-cell>
          <table:table-cell table:style-name="ce30" office:value-type="float" office:value="21458.470751" calcext:value-type="float">
            <text:p><text:s text:c="2"/>21 458</text:p>
          </table:table-cell>
          <table:table-cell table:style-name="ce30" office:value-type="float" office:value="117.312001" calcext:value-type="float">
            <text:p><text:s text:c="3"/>1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964026" calcext:value-type="float">
            <text:p><text:s text:c="3"/>34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Chiayi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0" table:number-columns-repeated="9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"/>
          <table:table-cell table:style-name="ce31" office:value-type="float" office:value="38182.663684" calcext:value-type="float">
            <text:p><text:s text:c="2"/>38 183</text:p>
          </table:table-cell>
          <table:table-cell table:style-name="ce30" office:value-type="float" office:value="28476.356843" calcext:value-type="float">
            <text:p><text:s text:c="2"/>28 476</text:p>
          </table:table-cell>
          <table:table-cell table:style-name="ce30" office:value-type="float" office:value="5347.61927" calcext:value-type="float">
            <text:p><text:s text:c="2"/>5 3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82.1547" calcext:value-type="float">
            <text:p><text:s text:c="2"/>1 082</text:p>
          </table:table-cell>
          <table:table-cell table:style-name="ce30" office:value-type="float" office:value="1877.2656" calcext:value-type="float">
            <text:p><text:s text:c="2"/>1 877</text:p>
          </table:table-cell>
          <table:table-cell table:style-name="ce30"/>
          <table:table-cell table:style-name="ce30" office:value-type="float" office:value="195.1239" calcext:value-type="float">
            <text:p><text:s text:c="3"/>195</text:p>
          </table:table-cell>
          <table:table-cell table:style-name="ce30" office:value-type="float" office:value="279.916977" calcext:value-type="float">
            <text:p><text:s text:c="3"/>280</text:p>
          </table:table-cell>
          <table:table-cell table:style-name="ce30" office:value-type="float" office:value="924.226394" calcext:value-type="float">
            <text:p><text:s text:c="3"/>92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Pingtung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"/>
          <table:table-cell table:style-name="ce31" office:value-type="float" office:value="15518.651168" calcext:value-type="float">
            <text:p><text:s text:c="2"/>15 519</text:p>
          </table:table-cell>
          <table:table-cell table:style-name="ce30" office:value-type="float" office:value="8439.502179" calcext:value-type="float">
            <text:p><text:s text:c="2"/>8 440</text:p>
          </table:table-cell>
          <table:table-cell table:style-name="ce30" office:value-type="float" office:value="5948.216817" calcext:value-type="float">
            <text:p><text:s text:c="2"/>5 948</text:p>
          </table:table-cell>
          <table:table-cell table:style-name="ce30" office:value-type="float" office:value="440.347192" calcext:value-type="float">
            <text:p><text:s text:c="3"/>440</text:p>
          </table:table-cell>
          <table:table-cell table:style-name="ce30" office:value-type="float" office:value="16.901334" calcext:value-type="float">
            <text:p><text:s text:c="3"/>17</text:p>
          </table:table-cell>
          <table:table-cell table:style-name="ce30" office:value-type="float" office:value="573.00988" calcext:value-type="float">
            <text:p><text:s text:c="3"/>573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9.580633" calcext:value-type="float">
            <text:p><text:s text:c="3"/>30</text:p>
          </table:table-cell>
          <table:table-cell table:style-name="ce30" office:value-type="float" office:value="71.093133" calcext:value-type="float">
            <text:p><text:s text:c="3"/>7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Taitung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"/>
          <table:table-cell table:style-name="ce31" office:value-type="float" office:value="30573.294906" calcext:value-type="float">
            <text:p><text:s text:c="2"/>30 573</text:p>
          </table:table-cell>
          <table:table-cell table:style-name="ce30" office:value-type="float" office:value="9815.610967" calcext:value-type="float">
            <text:p><text:s text:c="2"/>9 816</text:p>
          </table:table-cell>
          <table:table-cell table:style-name="ce30" office:value-type="float" office:value="20156.158867" calcext:value-type="float">
            <text:p><text:s text:c="2"/>20 156</text:p>
          </table:table-cell>
          <table:table-cell table:style-name="ce30" office:value-type="float" office:value="60.910467" calcext:value-type="float">
            <text:p><text:s text:c="3"/>61</text:p>
          </table:table-cell>
          <table:table-cell table:style-name="ce30" office:value-type="float" office:value="232.558144" calcext:value-type="float">
            <text:p><text:s text:c="3"/>233</text:p>
          </table:table-cell>
          <table:table-cell table:style-name="ce30" office:value-type="float" office:value="263.455926" calcext:value-type="float">
            <text:p><text:s text:c="3"/>263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600535" calcext:value-type="float">
            <text:p><text:s text:c="3"/>4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Hualie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"/>
          <table:table-cell table:style-name="ce31" office:value-type="float" office:value="508.270442" calcext:value-type="float">
            <text:p><text:s text:c="3"/>5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9.178418" calcext:value-type="float">
            <text:p><text:s text:c="3"/>109</text:p>
          </table:table-cell>
          <table:table-cell table:style-name="ce30" office:value-type="float" office:value="20.6005" calcext:value-type="float">
            <text:p><text:s text:c="3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7.810571" calcext:value-type="float">
            <text:p><text:s text:c="3"/>338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680953" calcext:value-type="float">
            <text:p><text:s text:c="3"/>4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Penghu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0" table:number-columns-repeated="9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"/>
          <table:table-cell table:style-name="ce31" office:value-type="float" office:value="1844.83558" calcext:value-type="float">
            <text:p><text:s text:c="2"/>1 845</text:p>
          </table:table-cell>
          <table:table-cell table:style-name="ce30" office:value-type="float" office:value="1379.7901" calcext:value-type="float">
            <text:p><text:s text:c="2"/>1 380</text:p>
          </table:table-cell>
          <table:table-cell table:style-name="ce30" office:value-type="float" office:value="465.04548" calcext:value-type="float">
            <text:p><text:s text:c="3"/>46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Keelung Ci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"/>
          <table:table-cell table:style-name="ce31" office:value-type="float" office:value="85.762052" calcext:value-type="float">
            <text:p><text:s text:c="3"/>8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62052" calcext:value-type="float">
            <text:p><text:s text:c="3"/>8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Hsinchu Ci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"/>
          <table:table-cell table:style-name="ce31" office:value-type="float" office:value="104.071792" calcext:value-type="float">
            <text:p><text:s text:c="3"/>1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4.071792" calcext:value-type="float">
            <text:p><text:s text:c="3"/>10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Chiayi Ci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3" table:number-columns-repeated="2"/>
          <table:table-cell table:style-name="ce12"/>
          <table:table-cell table:style-name="ce31"/>
          <table:table-cell table:style-name="ce36" table:number-columns-repeated="4"/>
          <table:table-cell table:style-name="ce30"/>
          <table:table-cell table:style-name="ce36"/>
          <table:table-cell table:style-name="ce30" table:number-columns-repeated="3"/>
          <table:table-cell table:style-name="ce36" table:number-columns-repeated="3"/>
          <table:table-cell table:style-name="ce62" table:number-columns-spanned="2" table:number-rows-spanned="1"/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"/>
          <table:table-cell table:number-columns-repeated="6" table:style-name="ce31" office:value-type="string" calcext:value-type="string">
            <text:p>-</text:p>
          </table:table-cell>
          <table:table-cell table:style-name="ce36"/>
          <table:table-cell table:number-columns-repeated="6" table:style-name="ce31" office:value-type="string" calcext:value-type="string">
            <text:p>-</text:p>
          </table:table-cell>
          <table:table-cell table:style-name="ce61" office:value-type="string" calcext:value-type="string" table:number-columns-spanned="2" table:number-rows-spanned="1">
            <text:p><text:s text:c="5"/>Fuchien Province</text:p>
          </table:table-cell>
          <table:covered-table-cell table:style-name="ce70"/>
          <table:table-cell table:style-name="ce15" table:number-columns-repeated="1006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36" table:number-columns-repeated="4"/>
          <table:table-cell table:style-name="ce30"/>
          <table:table-cell table:style-name="ce36"/>
          <table:table-cell table:style-name="ce30" table:number-columns-repeated="3"/>
          <table:table-cell table:style-name="ce36" table:number-columns-repeated="3"/>
          <table:table-cell table:style-name="ce63"/>
          <table:table-cell table:style-name="ce15" table:number-columns-repeated="1007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"/>
          <table:table-cell table:number-columns-repeated="6" table:style-name="ce31" office:value-type="string" calcext:value-type="string">
            <text:p>-</text:p>
          </table:table-cell>
          <table:table-cell table:style-name="ce36"/>
          <table:table-cell table:number-columns-repeated="6" table:style-name="ce31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Kinmen County</text:p>
          </table:table-cell>
          <table:covered-table-cell table:style-name="ce71"/>
          <table:table-cell table:style-name="ce15"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"/>
          <table:table-cell table:number-columns-repeated="6" table:style-name="ce31" office:value-type="string" calcext:value-type="string">
            <text:p>-</text:p>
          </table:table-cell>
          <table:table-cell table:style-name="ce36"/>
          <table:table-cell table:number-columns-repeated="6" table:style-name="ce31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<text:s text:c="4"/>Lienchiang County</text:p>
          </table:table-cell>
          <table:covered-table-cell table:style-name="ce71"/>
          <table:table-cell table:style-name="ce15" table:number-columns-repeated="1006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34" table:number-columns-repeated="6"/>
          <table:table-cell table:style-name="ce45"/>
          <table:table-cell table:style-name="ce34" table:number-columns-repeated="4"/>
          <table:table-cell table:style-name="ce52" table:number-columns-repeated="2"/>
          <table:table-cell table:style-name="ce64"/>
          <table:table-cell table:style-name="ce72"/>
          <table:table-cell table:style-name="ce15" table:number-columns-repeated="1006"/>
        </table:table-row>
        <table:table-row table:style-name="ro10">
          <table:table-cell table:style-name="ce14" office:value-type="string" calcext:value-type="string" table:number-columns-spanned="7" table:number-rows-spanned="1">
            <text:p>   <text:span text:style-name="T1">資料來源：行政院農業委員會林務局。</text:span></text:p>
          </table:table-cell>
          <table:covered-table-cell table:number-columns-repeated="6" table:style-name="ce14"/>
          <table:table-cell table:style-name="ce15"/>
          <table:table-cell table:style-name="ce40"/>
          <table:table-cell table:style-name="ce15"/>
          <table:table-cell table:style-name="ce40" office:value-type="string" calcext:value-type="string">
            <text:p>   Source<text:span text:style-name="T1">：</text:span><text:span text:style-name="T6">Forestry  Bureau, COA, Executive Yuan.</text:span></text:p>
          </table:table-cell>
          <table:table-cell table:style-name="ce15" table:number-columns-repeated="1013"/>
        </table:table-row>
        <table:table-row table:style-name="ro9">
          <table:table-cell table:style-name="ce15" table:number-columns-repeated="102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2" style:display-name="一般_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43:07</dc:date>
    <meta:document-statistic meta:table-count="1" meta:cell-count="514" meta:object-count="0"/>
    <meta:generator>LibreOffice/5.0.4.2$Windows_x86 LibreOffice_project/2b9802c1994aa0b7dc6079e128979269cf95bc78</meta:generator>
  </office:meta>
</office:document-meta>
</file>