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一般_5f_9.非都市土地分區使用地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9.非都市土地分區使用地編定面積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9.非都市土地分區使用地編定面積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9.非都市土地分區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92     101<text:span text:style-name="T1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12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2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9"> 101 </text:span><text:span text:style-name="T10">年</text:span></text:p>
          </table:table-cell>
          <table:table-cell table:style-name="ce18" table:number-columns-repeated="6"/>
          <table:table-cell table:style-name="ce38" office:value-type="string" calcext:value-type="string" table:number-columns-spanned="2" table:number-rows-spanned="1">
            <text:p>2012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1">：</text:span><text:span text:style-name="T12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4">  </text:span><text:span text:style-name="T5">地</text:span><text:span text:style-name="T6">  </text:span><text:span text:style-name="T5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4">        </text:span><text:span text:style-name="T5">計</text:span></text:p>
          </table:table-cell>
          <table:table-cell table:style-name="ce21" office:value-type="string" calcext:value-type="string">
            <text:p>特<text:span text:style-name="T4"> </text:span><text:span text:style-name="T5">定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21" office:value-type="string" calcext:value-type="string">
            <text:p>一<text:span text:style-name="T4"> </text:span><text:span text:style-name="T5">般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21" office:value-type="string" calcext:value-type="string">
            <text:p>鄉<text:span text:style-name="T4">    </text:span><text:span text:style-name="T5">村</text:span><text:span text:style-name="T6">    </text:span><text:span text:style-name="T5">區</text:span></text:p>
          </table:table-cell>
          <table:table-cell table:style-name="ce21" office:value-type="string" calcext:value-type="string">
            <text:p>工<text:span text:style-name="T4">   </text:span><text:span text:style-name="T5">業</text:span><text:span text:style-name="T6">    </text:span><text:span text:style-name="T5">區</text:span></text:p>
          </table:table-cell>
          <table:table-cell table:style-name="ce32"/>
          <table:table-cell table:style-name="ce21" office:value-type="string" calcext:value-type="string">
            <text:p>森<text:span text:style-name="T4">    </text:span><text:span text:style-name="T5">林</text:span><text:span text:style-name="T6">    </text:span><text:span text:style-name="T5">區</text:span></text:p>
          </table:table-cell>
          <table:table-cell table:style-name="ce21" office:value-type="string" calcext:value-type="string">
            <text:p>山<text:span text:style-name="T1">坡地保育區</text:span></text:p>
          </table:table-cell>
          <table:table-cell table:style-name="ce21" office:value-type="string" calcext:value-type="string">
            <text:p>風<text:span text:style-name="T4">    </text:span><text:span text:style-name="T5">景</text:span><text:span text:style-name="T6">    </text:span><text:span text:style-name="T5">區</text:span></text:p>
          </table:table-cell>
          <table:table-cell table:style-name="ce41" office:value-type="string" calcext:value-type="string">
            <text:p>河<text:span text:style-name="T4">    </text:span><text:span text:style-name="T5">川</text:span><text:span text:style-name="T6">    </text:span><text:span text:style-name="T5">區</text:span></text:p>
          </table:table-cell>
          <table:table-cell table:style-name="ce46" office:value-type="string" calcext:value-type="string">
            <text:p>特<text:span text:style-name="T4"> </text:span><text:span text:style-name="T5">定</text:span><text:span text:style-name="T6"> </text:span><text:span text:style-name="T5">專</text:span><text:span text:style-name="T6"> </text:span><text:span text:style-name="T5">用</text:span><text:span text:style-name="T6"> </text:span><text:span text:style-name="T5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7">  </text:span><text:span text:style-name="T8">　　　　計</text:span></text:p>
          </table:table-cell>
          <table:table-cell table:style-name="ce25" office:value-type="float" office:value="2883806.063326" calcext:value-type="float">
            <text:p><text:s/>2 883 806</text:p>
          </table:table-cell>
          <table:table-cell table:style-name="ce25" office:value-type="float" office:value="330337.873417" calcext:value-type="float">
            <text:p><text:s text:c="2"/>330 338</text:p>
          </table:table-cell>
          <table:table-cell table:style-name="ce25" office:value-type="float" office:value="240688.970199" calcext:value-type="float">
            <text:p><text:s text:c="2"/>240 689</text:p>
          </table:table-cell>
          <table:table-cell table:style-name="ce25" office:value-type="float" office:value="25590.555425" calcext:value-type="float">
            <text:p><text:s text:c="2"/>25 591</text:p>
          </table:table-cell>
          <table:table-cell table:style-name="ce25" office:value-type="float" office:value="26530.843881" calcext:value-type="float">
            <text:p><text:s text:c="2"/>26 531</text:p>
          </table:table-cell>
          <table:table-cell table:style-name="ce25"/>
          <table:table-cell table:style-name="ce25" office:value-type="float" office:value="1211052.78002" calcext:value-type="float">
            <text:p><text:s/>1 211 053</text:p>
          </table:table-cell>
          <table:table-cell table:style-name="ce25" office:value-type="float" office:value="677636.106163" calcext:value-type="float">
            <text:p><text:s text:c="2"/>677 636</text:p>
          </table:table-cell>
          <table:table-cell table:style-name="ce25" office:value-type="float" office:value="300440.302822" calcext:value-type="float">
            <text:p><text:s text:c="2"/>300 440</text:p>
          </table:table-cell>
          <table:table-cell table:style-name="ce25" office:value-type="float" office:value="15707.23342" calcext:value-type="float">
            <text:p><text:s text:c="2"/>15 707</text:p>
          </table:table-cell>
          <table:table-cell table:style-name="ce25" office:value-type="float" office:value="55821.397979" calcext:value-type="float">
            <text:p><text:s text:c="2"/>55 821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10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3944.95036" calcext:value-type="float">
            <text:p><text:s text:c="2"/>63 945</text:p>
          </table:table-cell>
          <table:table-cell table:style-name="ce26" office:value-type="float" office:value="11252.979558" calcext:value-type="float">
            <text:p><text:s text:c="2"/>11 253</text:p>
          </table:table-cell>
          <table:table-cell table:style-name="ce26" office:value-type="float" office:value="5314.202961" calcext:value-type="float">
            <text:p><text:s text:c="2"/>5 314</text:p>
          </table:table-cell>
          <table:table-cell table:style-name="ce26" office:value-type="float" office:value="22470.590329" calcext:value-type="float">
            <text:p><text:s text:c="2"/>22 471</text:p>
          </table:table-cell>
          <table:table-cell table:style-name="ce26" office:value-type="float" office:value="15672.741186" calcext:value-type="float">
            <text:p><text:s text:c="2"/>15 673</text:p>
          </table:table-cell>
          <table:table-cell table:style-name="ce26"/>
          <table:table-cell table:style-name="ce26" office:value-type="float" office:value="278.830883" calcext:value-type="float">
            <text:p><text:s text:c="3"/>279</text:p>
          </table:table-cell>
          <table:table-cell table:style-name="ce26" office:value-type="float" office:value="8343.327594" calcext:value-type="float">
            <text:p><text:s text:c="2"/>8 343</text:p>
          </table:table-cell>
          <table:table-cell table:style-name="ce26" office:value-type="float" office:value="308.925342" calcext:value-type="float">
            <text:p><text:s text:c="3"/>309</text:p>
          </table:table-cell>
          <table:table-cell table:style-name="ce26" office:value-type="float" office:value="94.535973" calcext:value-type="float">
            <text:p><text:s text:c="3"/>95</text:p>
          </table:table-cell>
          <table:table-cell table:style-name="ce26" office:value-type="float" office:value="208.816534" calcext:value-type="float">
            <text:p><text:s text:c="3"/>209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814244.892852" calcext:value-type="float">
            <text:p><text:s text:c="2"/>814 245</text:p>
          </table:table-cell>
          <table:table-cell table:style-name="ce26" office:value-type="float" office:value="270559.009177" calcext:value-type="float">
            <text:p><text:s text:c="2"/>270 559</text:p>
          </table:table-cell>
          <table:table-cell table:style-name="ce26" office:value-type="float" office:value="175026.090543" calcext:value-type="float">
            <text:p><text:s text:c="2"/>175 026</text:p>
          </table:table-cell>
          <table:table-cell table:style-name="ce26" office:value-type="float" office:value="26.60162" calcext:value-type="float">
            <text:p><text:s text:c="3"/>27</text:p>
          </table:table-cell>
          <table:table-cell table:style-name="ce26" office:value-type="float" office:value="6607.025643" calcext:value-type="float">
            <text:p><text:s text:c="2"/>6 607</text:p>
          </table:table-cell>
          <table:table-cell table:style-name="ce26"/>
          <table:table-cell table:style-name="ce26" office:value-type="float" office:value="19277.648912" calcext:value-type="float">
            <text:p><text:s text:c="2"/>19 278</text:p>
          </table:table-cell>
          <table:table-cell table:style-name="ce26" office:value-type="float" office:value="296720.18978" calcext:value-type="float">
            <text:p><text:s text:c="2"/>296 720</text:p>
          </table:table-cell>
          <table:table-cell table:style-name="ce26" office:value-type="float" office:value="20049.146022" calcext:value-type="float">
            <text:p><text:s text:c="2"/>20 049</text:p>
          </table:table-cell>
          <table:table-cell table:style-name="ce26" office:value-type="float" office:value="5242.501762" calcext:value-type="float">
            <text:p><text:s text:c="2"/>5 243</text:p>
          </table:table-cell>
          <table:table-cell table:style-name="ce26" office:value-type="float" office:value="20736.679393" calcext:value-type="float">
            <text:p><text:s text:c="2"/>20 737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1256437.043166" calcext:value-type="float">
            <text:p><text:s/>1 256 437</text:p>
          </table:table-cell>
          <table:table-cell table:style-name="ce26" office:value-type="float" office:value="0.236176" calcext:value-type="float">
            <text:p><text:s text:c="3"/>0</text:p>
          </table:table-cell>
          <table:table-cell table:style-name="ce26" office:value-type="float" office:value="1695.920539" calcext:value-type="float">
            <text:p><text:s text:c="2"/>1 696</text:p>
          </table:table-cell>
          <table:table-cell table:style-name="ce26" office:value-type="float" office:value="23.879613" calcext:value-type="float">
            <text:p><text:s text:c="3"/>24</text:p>
          </table:table-cell>
          <table:table-cell table:style-name="ce26" office:value-type="float" office:value="163.183373" calcext:value-type="float">
            <text:p><text:s text:c="3"/>163</text:p>
          </table:table-cell>
          <table:table-cell table:style-name="ce26"/>
          <table:table-cell table:style-name="ce26" office:value-type="float" office:value="957089.756755" calcext:value-type="float">
            <text:p><text:s text:c="2"/>957 090</text:p>
          </table:table-cell>
          <table:table-cell table:style-name="ce26" office:value-type="float" office:value="277085.911457" calcext:value-type="float">
            <text:p><text:s text:c="2"/>277 086</text:p>
          </table:table-cell>
          <table:table-cell table:style-name="ce26" office:value-type="float" office:value="19690.923915" calcext:value-type="float">
            <text:p><text:s text:c="2"/>19 691</text:p>
          </table:table-cell>
          <table:table-cell table:style-name="ce26" office:value-type="float" office:value="459.571819" calcext:value-type="float">
            <text:p><text:s text:c="3"/>460</text:p>
          </table:table-cell>
          <table:table-cell table:style-name="ce26" office:value-type="float" office:value="227.659519" calcext:value-type="float">
            <text:p><text:s text:c="3"/>228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27444.852309" calcext:value-type="float">
            <text:p><text:s text:c="2"/>27 445</text:p>
          </table:table-cell>
          <table:table-cell table:style-name="ce26" office:value-type="float" office:value="468.611144" calcext:value-type="float">
            <text:p><text:s text:c="3"/>469</text:p>
          </table:table-cell>
          <table:table-cell table:style-name="ce26" office:value-type="float" office:value="22563.106575" calcext:value-type="float">
            <text:p><text:s text:c="2"/>22 563</text:p>
          </table:table-cell>
          <table:table-cell table:style-name="ce26" office:value-type="float" office:value="32.818013" calcext:value-type="float">
            <text:p><text:s text:c="3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4.494667" calcext:value-type="float">
            <text:p><text:s text:c="3"/>64</text:p>
          </table:table-cell>
          <table:table-cell table:style-name="ce26" office:value-type="float" office:value="88.852925" calcext:value-type="float">
            <text:p><text:s text:c="3"/>89</text:p>
          </table:table-cell>
          <table:table-cell table:style-name="ce26" office:value-type="float" office:value="44.575807" calcext:value-type="float">
            <text:p><text:s text:c="3"/>45</text:p>
          </table:table-cell>
          <table:table-cell table:style-name="ce26" office:value-type="float" office:value="181.818547" calcext:value-type="float">
            <text:p><text:s text:c="3"/>182</text:p>
          </table:table-cell>
          <table:table-cell table:style-name="ce26" office:value-type="float" office:value="4000.574631" calcext:value-type="float">
            <text:p><text:s text:c="2"/>4 001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6590.75274" calcext:value-type="float">
            <text:p><text:s text:c="2"/>56 591</text:p>
          </table:table-cell>
          <table:table-cell table:style-name="ce26" office:value-type="float" office:value="24392.824078" calcext:value-type="float">
            <text:p><text:s text:c="2"/>24 393</text:p>
          </table:table-cell>
          <table:table-cell table:style-name="ce26" office:value-type="float" office:value="12472.300603" calcext:value-type="float">
            <text:p><text:s text:c="2"/>12 472</text:p>
          </table:table-cell>
          <table:table-cell table:style-name="ce26" office:value-type="float" office:value="190.677337" calcext:value-type="float">
            <text:p><text:s text:c="3"/>191</text:p>
          </table:table-cell>
          <table:table-cell table:style-name="ce26" office:value-type="float" office:value="1145.428947" calcext:value-type="float">
            <text:p><text:s text:c="2"/>1 145</text:p>
          </table:table-cell>
          <table:table-cell table:style-name="ce26"/>
          <table:table-cell table:style-name="ce26" office:value-type="float" office:value="1500.074867" calcext:value-type="float">
            <text:p><text:s text:c="2"/>1 500</text:p>
          </table:table-cell>
          <table:table-cell table:style-name="ce26" office:value-type="float" office:value="5715.47513" calcext:value-type="float">
            <text:p><text:s text:c="2"/>5 715</text:p>
          </table:table-cell>
          <table:table-cell table:style-name="ce26" office:value-type="float" office:value="719.854536" calcext:value-type="float">
            <text:p><text:s text:c="3"/>720</text:p>
          </table:table-cell>
          <table:table-cell table:style-name="ce26" office:value-type="float" office:value="8571.98887" calcext:value-type="float">
            <text:p><text:s text:c="2"/>8 572</text:p>
          </table:table-cell>
          <table:table-cell table:style-name="ce26" office:value-type="float" office:value="1882.128372" calcext:value-type="float">
            <text:p><text:s text:c="2"/>1 882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260.235858" calcext:value-type="float">
            <text:p><text:s text:c="2"/>1 260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95.703643" calcext:value-type="float">
            <text:p><text:s text:c="3"/>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8464" calcext:value-type="float">
            <text:p><text:s text:c="3"/>1</text:p>
          </table:table-cell>
          <table:table-cell table:style-name="ce26"/>
          <table:table-cell table:style-name="ce26" office:value-type="float" office:value="35.927428" calcext:value-type="float">
            <text:p><text:s text:c="3"/>36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407.954558" calcext:value-type="float">
            <text:p><text:s text:c="3"/>408</text:p>
          </table:table-cell>
          <table:table-cell table:style-name="ce26" office:value-type="float" office:value="91.818069" calcext:value-type="float">
            <text:p><text:s text:c="3"/>92</text:p>
          </table:table-cell>
          <table:table-cell table:style-name="ce26" office:value-type="float" office:value="577.92862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220063.372722" calcext:value-type="float">
            <text:p><text:s text:c="2"/>220 063</text:p>
          </table:table-cell>
          <table:table-cell table:style-name="ce26" office:value-type="float" office:value="369.777107" calcext:value-type="float">
            <text:p><text:s text:c="3"/>370</text:p>
          </table:table-cell>
          <table:table-cell table:style-name="ce26" office:value-type="float" office:value="1625.338039" calcext:value-type="float">
            <text:p><text:s text:c="2"/>1 625</text:p>
          </table:table-cell>
          <table:table-cell table:style-name="ce26" office:value-type="float" office:value="52.110999" calcext:value-type="float">
            <text:p><text:s text:c="3"/>52</text:p>
          </table:table-cell>
          <table:table-cell table:style-name="ce26" office:value-type="float" office:value="654.894329" calcext:value-type="float">
            <text:p><text:s text:c="3"/>655</text:p>
          </table:table-cell>
          <table:table-cell table:style-name="ce26"/>
          <table:table-cell table:style-name="ce26" office:value-type="float" office:value="195872.378422" calcext:value-type="float">
            <text:p><text:s text:c="2"/>195 872</text:p>
          </table:table-cell>
          <table:table-cell table:style-name="ce26" office:value-type="float" office:value="18626.445518" calcext:value-type="float">
            <text:p><text:s text:c="2"/>18 626</text:p>
          </table:table-cell>
          <table:table-cell table:style-name="ce26" office:value-type="float" office:value="1825.081862" calcext:value-type="float">
            <text:p><text:s text:c="2"/>1 825</text:p>
          </table:table-cell>
          <table:table-cell table:style-name="ce26" office:value-type="float" office:value="173.44763" calcext:value-type="float">
            <text:p><text:s text:c="3"/>173</text:p>
          </table:table-cell>
          <table:table-cell table:style-name="ce26" office:value-type="float" office:value="863.898816" calcext:value-type="float">
            <text:p><text:s text:c="3"/>864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6063.439357" calcext:value-type="float">
            <text:p><text:s text:c="2"/>46 063</text:p>
          </table:table-cell>
          <table:table-cell table:style-name="ce26" office:value-type="float" office:value="3712.988909" calcext:value-type="float">
            <text:p><text:s text:c="2"/>3 713</text:p>
          </table:table-cell>
          <table:table-cell table:style-name="ce26" office:value-type="float" office:value="5422.935964" calcext:value-type="float">
            <text:p><text:s text:c="2"/>5 423</text:p>
          </table:table-cell>
          <table:table-cell table:style-name="ce26" office:value-type="float" office:value="794.210491" calcext:value-type="float">
            <text:p><text:s text:c="3"/>794</text:p>
          </table:table-cell>
          <table:table-cell table:style-name="ce26" office:value-type="float" office:value="724.267161" calcext:value-type="float">
            <text:p><text:s text:c="3"/>724</text:p>
          </table:table-cell>
          <table:table-cell table:style-name="ce26"/>
          <table:table-cell table:style-name="ce26" office:value-type="float" office:value="567.028332" calcext:value-type="float">
            <text:p><text:s text:c="3"/>567</text:p>
          </table:table-cell>
          <table:table-cell table:style-name="ce26" office:value-type="float" office:value="9296.093717" calcext:value-type="float">
            <text:p><text:s text:c="2"/>9 296</text:p>
          </table:table-cell>
          <table:table-cell table:style-name="ce26" office:value-type="float" office:value="731.538702" calcext:value-type="float">
            <text:p><text:s text:c="3"/>732</text:p>
          </table:table-cell>
          <table:table-cell table:style-name="ce26" office:value-type="float" office:value="262.570411" calcext:value-type="float">
            <text:p><text:s text:c="3"/>263</text:p>
          </table:table-cell>
          <table:table-cell table:style-name="ce26" office:value-type="float" office:value="24551.80567" calcext:value-type="float">
            <text:p><text:s text:c="2"/>24 552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352.690301" calcext:value-type="float">
            <text:p><text:s text:c="2"/>4 35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81.828865" calcext:value-type="float">
            <text:p><text:s text:c="2"/>3 88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2.312468" calcext:value-type="float">
            <text:p><text:s text:c="3"/>22</text:p>
          </table:table-cell>
          <table:table-cell table:style-name="ce26" office:value-type="float" office:value="448.548968" calcext:value-type="float">
            <text:p><text:s text:c="3"/>449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136.50511" calcext:value-type="float">
            <text:p><text:s text:c="2"/>1 137</text:p>
          </table:table-cell>
          <table:table-cell table:style-name="ce26" office:value-type="float" office:value="76.812227" calcext:value-type="float">
            <text:p><text:s text:c="3"/>77</text:p>
          </table:table-cell>
          <table:table-cell table:style-name="ce26" office:value-type="float" office:value="126.58607" calcext:value-type="float">
            <text:p><text:s text:c="3"/>12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7.0774" calcext:value-type="float">
            <text:p><text:s text:c="3"/>57</text:p>
          </table:table-cell>
          <table:table-cell table:style-name="ce26" office:value-type="float" office:value="665.5365" calcext:value-type="float">
            <text:p><text:s text:c="3"/>666</text:p>
          </table:table-cell>
          <table:table-cell table:style-name="ce26" office:value-type="float" office:value="149.314022" calcext:value-type="float">
            <text:p><text:s text:c="3"/>149</text:p>
          </table:table-cell>
          <table:table-cell table:style-name="ce26" office:value-type="float" office:value="0.186061" calcext:value-type="float">
            <text:p><text:s text:c="3"/>0</text:p>
          </table:table-cell>
          <table:table-cell table:style-name="ce26" office:value-type="float" office:value="60.99283" calcext:value-type="float">
            <text:p><text:s text:c="3"/>61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38.117121" calcext:value-type="float">
            <text:p><text:s text:c="3"/>2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.664974" calcext:value-type="float">
            <text:p><text:s text:c="3"/>6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69.452147" calcext:value-type="float">
            <text:p><text:s text:c="3"/>16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43075.686603" calcext:value-type="float">
            <text:p><text:s text:c="2"/>43 076</text:p>
          </table:table-cell>
          <table:table-cell table:style-name="ce26" office:value-type="float" office:value="17803.235266" calcext:value-type="float">
            <text:p><text:s text:c="2"/>17 803</text:p>
          </table:table-cell>
          <table:table-cell table:style-name="ce26" office:value-type="float" office:value="9091.674008" calcext:value-type="float">
            <text:p><text:s text:c="2"/>9 092</text:p>
          </table:table-cell>
          <table:table-cell table:style-name="ce26" office:value-type="float" office:value="1825.792711" calcext:value-type="float">
            <text:p><text:s text:c="2"/>1 826</text:p>
          </table:table-cell>
          <table:table-cell table:style-name="ce26" office:value-type="float" office:value="965.875191" calcext:value-type="float">
            <text:p><text:s text:c="3"/>966</text:p>
          </table:table-cell>
          <table:table-cell table:style-name="ce26"/>
          <table:table-cell table:style-name="ce26" office:value-type="float" office:value="1163.234034" calcext:value-type="float">
            <text:p><text:s text:c="2"/>1 163</text:p>
          </table:table-cell>
          <table:table-cell table:style-name="ce26" office:value-type="float" office:value="9029.126304" calcext:value-type="float">
            <text:p><text:s text:c="2"/>9 029</text:p>
          </table:table-cell>
          <table:table-cell table:style-name="ce26" office:value-type="float" office:value="914.826094" calcext:value-type="float">
            <text:p><text:s text:c="3"/>915</text:p>
          </table:table-cell>
          <table:table-cell table:style-name="ce26" office:value-type="float" office:value="459.233554" calcext:value-type="float">
            <text:p><text:s text:c="3"/>459</text:p>
          </table:table-cell>
          <table:table-cell table:style-name="ce26" office:value-type="float" office:value="1822.689441" calcext:value-type="float">
            <text:p><text:s text:c="2"/>1 823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6342.670092" calcext:value-type="float">
            <text:p><text:s text:c="2"/>6 343</text:p>
          </table:table-cell>
          <table:table-cell table:style-name="ce26" office:value-type="float" office:value="88.070666" calcext:value-type="float">
            <text:p><text:s text:c="3"/>88</text:p>
          </table:table-cell>
          <table:table-cell table:style-name="ce26" office:value-type="float" office:value="725.840709" calcext:value-type="float">
            <text:p><text:s text:c="3"/>726</text:p>
          </table:table-cell>
          <table:table-cell table:style-name="ce26" office:value-type="float" office:value="151.800416" calcext:value-type="float">
            <text:p><text:s text:c="3"/>152</text:p>
          </table:table-cell>
          <table:table-cell table:style-name="ce26" office:value-type="float" office:value="200.085223" calcext:value-type="float">
            <text:p><text:s text:c="3"/>200</text:p>
          </table:table-cell>
          <table:table-cell table:style-name="ce26"/>
          <table:table-cell table:style-name="ce26" office:value-type="float" office:value="331.171198" calcext:value-type="float">
            <text:p><text:s text:c="3"/>331</text:p>
          </table:table-cell>
          <table:table-cell table:style-name="ce26" office:value-type="float" office:value="3049.869776" calcext:value-type="float">
            <text:p><text:s text:c="2"/>3 050</text:p>
          </table:table-cell>
          <table:table-cell table:style-name="ce26" office:value-type="float" office:value="1486.7227" calcext:value-type="float">
            <text:p><text:s text:c="2"/>1 487</text:p>
          </table:table-cell>
          <table:table-cell table:style-name="ce26" office:value-type="float" office:value="11.701007" calcext:value-type="float">
            <text:p><text:s text:c="3"/>12</text:p>
          </table:table-cell>
          <table:table-cell table:style-name="ce26" office:value-type="float" office:value="297.408397" calcext:value-type="float">
            <text:p><text:s text:c="3"/>297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23.987003" calcext:value-type="float">
            <text:p><text:s text:c="3"/>24</text:p>
          </table:table-cell>
          <table:table-cell table:style-name="ce26" office:value-type="float" office:value="4.050188" calcext:value-type="float">
            <text:p><text:s text:c="3"/>4</text:p>
          </table:table-cell>
          <table:table-cell table:style-name="ce26" office:value-type="float" office:value="3.735424" calcext:value-type="float">
            <text:p><text:s text:c="3"/>4</text:p>
          </table:table-cell>
          <table:table-cell table:style-name="ce26" office:value-type="float" office:value="0.924045" calcext:value-type="float">
            <text:p><text:s text:c="3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0.834497" calcext:value-type="float">
            <text:p><text:s text:c="3"/>1</text:p>
          </table:table-cell>
          <table:table-cell table:style-name="ce26" office:value-type="float" office:value="4.950319" calcext:value-type="float">
            <text:p><text:s text:c="3"/>5</text:p>
          </table:table-cell>
          <table:table-cell table:style-name="ce26" office:value-type="float" office:value="9.07183" calcext:value-type="float">
            <text:p><text:s text:c="3"/>9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799.548777" calcext:value-type="float">
            <text:p><text:s text:c="2"/>8 800</text:p>
          </table:table-cell>
          <table:table-cell table:style-name="ce26" office:value-type="float" office:value="1580.510028" calcext:value-type="float">
            <text:p><text:s text:c="2"/>1 581</text:p>
          </table:table-cell>
          <table:table-cell table:style-name="ce26" office:value-type="float" office:value="1852.617223" calcext:value-type="float">
            <text:p><text:s text:c="2"/>1 853</text:p>
          </table:table-cell>
          <table:table-cell table:style-name="ce26" office:value-type="float" office:value="16.843826" calcext:value-type="float">
            <text:p><text:s text:c="3"/>17</text:p>
          </table:table-cell>
          <table:table-cell table:style-name="ce26" office:value-type="float" office:value="0.116002" calcext:value-type="float">
            <text:p><text:s text:c="3"/>0</text:p>
          </table:table-cell>
          <table:table-cell table:style-name="ce26"/>
          <table:table-cell table:style-name="ce26" office:value-type="float" office:value="336.256938" calcext:value-type="float">
            <text:p><text:s text:c="3"/>336</text:p>
          </table:table-cell>
          <table:table-cell table:style-name="ce26" office:value-type="float" office:value="4451.789325" calcext:value-type="float">
            <text:p><text:s text:c="2"/>4 452</text:p>
          </table:table-cell>
          <table:table-cell table:style-name="ce26" office:value-type="float" office:value="459.142513" calcext:value-type="float">
            <text:p><text:s text:c="3"/>459</text:p>
          </table:table-cell>
          <table:table-cell table:style-name="ce26" office:value-type="float" office:value="18.019829" calcext:value-type="float">
            <text:p><text:s text:c="3"/>18</text:p>
          </table:table-cell>
          <table:table-cell table:style-name="ce26" office:value-type="float" office:value="84.253093" calcext:value-type="float">
            <text:p><text:s text:c="3"/>84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2212.02136" calcext:value-type="float">
            <text:p><text:s text:c="2"/>82 212</text:p>
          </table:table-cell>
          <table:table-cell table:style-name="ce26" office:value-type="float" office:value="25.231679" calcext:value-type="float">
            <text:p><text:s text:c="3"/>25</text:p>
          </table:table-cell>
          <table:table-cell table:style-name="ce26" office:value-type="float" office:value="722.020211" calcext:value-type="float">
            <text:p><text:s text:c="3"/>722</text:p>
          </table:table-cell>
          <table:table-cell table:style-name="ce26" office:value-type="float" office:value="4.306025" calcext:value-type="float">
            <text:p><text:s text:c="3"/>4</text:p>
          </table:table-cell>
          <table:table-cell table:style-name="ce26" office:value-type="float" office:value="103.33919" calcext:value-type="float">
            <text:p><text:s text:c="3"/>103</text:p>
          </table:table-cell>
          <table:table-cell table:style-name="ce26"/>
          <table:table-cell table:style-name="ce26" office:value-type="float" office:value="34478.065687" calcext:value-type="float">
            <text:p><text:s text:c="2"/>34 478</text:p>
          </table:table-cell>
          <table:table-cell table:style-name="ce26" office:value-type="float" office:value="44325.086671" calcext:value-type="float">
            <text:p><text:s text:c="2"/>44 325</text:p>
          </table:table-cell>
          <table:table-cell table:style-name="ce26" office:value-type="float" office:value="2378.877342" calcext:value-type="float">
            <text:p><text:s text:c="2"/>2 379</text:p>
          </table:table-cell>
          <table:table-cell table:style-name="ce26" office:value-type="float" office:value="117.08086" calcext:value-type="float">
            <text:p><text:s text:c="3"/>117</text:p>
          </table:table-cell>
          <table:table-cell table:style-name="ce26" office:value-type="float" office:value="58.013695" calcext:value-type="float">
            <text:p><text:s text:c="3"/>58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51575.297595" calcext:value-type="float">
            <text:p><text:s text:c="2"/>251 575</text:p>
          </table:table-cell>
          <table:table-cell table:style-name="ce26" office:value-type="float" office:value="0.174714" calcext:value-type="float">
            <text:p><text:s text:c="3"/>0</text:p>
          </table:table-cell>
          <table:table-cell table:style-name="ce26" office:value-type="float" office:value="0.403848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2.402996" calcext:value-type="float">
            <text:p><text:s text:c="3"/>292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7.9426" calcext:value-type="float">
            <text:p><text:s text:c="3"/>18</text:p>
          </table:table-cell>
          <table:table-cell table:style-name="ce26" office:value-type="float" office:value="251264.347577" calcext:value-type="float">
            <text:p><text:s text:c="2"/>251 264</text:p>
          </table:table-cell>
          <table:table-cell table:style-name="ce26" office:value-type="float" office:value="0.02586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">：</text:span><text:span text:style-name="T6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">：</text:span><text:span text:style-name="T6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7P2" style:volatile="true">
      <loext:text> </loext:text>
      <loext:fill-character> </loext:fill-character>
      <number:text>-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9.非都市土地分區使用地編定面積" style:display-name="一般_9.非都市土地分區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43:30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