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4.7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飼料1">
      <style:table-properties table:display="true" style:writing-mode="lr-tb"/>
    </style:style>
    <style:style style:name="ce1" style:family="table-cell" style:parent-style-name="一般_5f_4.配合飼料供給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配合飼料供給量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配合飼料供給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配合飼料供給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配合飼料供給量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配合飼料供給量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配合飼料供給量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配合飼料供給量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配合飼料供給量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配合飼料供給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配合飼料供給量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配合飼料供給量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飼料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number-columns-repeated="10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37" table:default-cell-style-name="ce21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52" office:value-type="string" calcext:value-type="string">
            <text:p>AG. STATISTICS YEARBOOK 2012 <text:s text:c="4"/>213 <text:s text:c="2"/></text:p>
          </table:table-cell>
          <table:table-cell table:number-columns-repeated="10"/>
          <table:table-cell table:style-name="ce60" table:number-columns-spanned="2" table:number-rows-spanned="1"/>
          <table:covered-table-cell table:style-name="ce6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2"/>
          <table:table-cell table:style-name="ce56" table:number-columns-repeated="10"/>
          <table:table-cell table:style-name="ce61" table:number-columns-spanned="2" table:number-rows-spanned="1"/>
          <table:covered-table-cell table:style-name="ce67"/>
          <table:table-cell table:style-name="ce5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3"/>
          <table:table-cell table:style-name="ce56" table:number-columns-repeated="10"/>
          <table:table-cell table:style-name="ce61" table:number-columns-spanned="2" table:number-rows-spanned="1"/>
          <table:covered-table-cell table:style-name="ce67"/>
          <table:table-cell table:style-name="ce56" table:number-columns-repeated="1004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5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"/>
          <table:table-cell table:style-name="ce62" table:number-columns-spanned="2" table:number-rows-spanned="1"/>
          <table:covered-table-cell table:style-name="ce4"/>
          <table:table-cell table:style-name="ce4" table:number-columns-repeated="1004"/>
        </table:table-row>
        <table:table-row table:style-name="ro4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0" office:value-type="string" calcext:value-type="string">
            <text:p>民國<text:span text:style-name="T3"> 92 </text:span><text:span text:style-name="T5">年</text:span></text:p>
          </table:table-cell>
          <table:table-cell table:style-name="ce49" office:value-type="string" calcext:value-type="string">
            <text:p>民國<text:span text:style-name="T3"> 93 </text:span><text:span text:style-name="T5">年</text:span></text:p>
          </table:table-cell>
          <table:table-cell table:style-name="ce49" office:value-type="string" calcext:value-type="string">
            <text:p>民國<text:span text:style-name="T3"> 94 </text:span><text:span text:style-name="T5">年</text:span></text:p>
          </table:table-cell>
          <table:table-cell table:style-name="ce49" office:value-type="string" calcext:value-type="string">
            <text:p>民國<text:span text:style-name="T3"> 95 </text:span><text:span text:style-name="T5">年</text:span></text:p>
          </table:table-cell>
          <table:table-cell table:style-name="ce49" office:value-type="string" calcext:value-type="string">
            <text:p>民國<text:span text:style-name="T3"> 96 </text:span><text:span text:style-name="T5">年</text:span></text:p>
          </table:table-cell>
          <table:table-cell table:style-name="ce20"/>
          <table:table-cell table:style-name="ce12" table:number-columns-repeated="9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4">
          <table:table-cell table:style-name="ce6"/>
          <table:table-cell table:style-name="ce25" office:value-type="string" calcext:value-type="string">
            <text:p>Items</text:p>
          </table:table-cell>
          <table:table-cell table:style-name="ce32"/>
          <table:table-cell table:style-name="ce41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41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53" office:value-type="float" office:value="2007" calcext:value-type="float">
            <text:p>2007</text:p>
          </table:table-cell>
          <table:table-cell table:style-name="ce57"/>
          <table:table-cell table:style-name="ce6" table:number-columns-repeated="9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12" table:end-x="2.26mm" table:end-y="2.4mm" draw:z-index="0" draw:name="AutoShape 6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544354" calcext:value-type="float">
            <text:p>7 544 354</text:p>
          </table:table-cell>
          <table:table-cell table:style-name="ce42" office:value-type="float" office:value="7407630" calcext:value-type="float">
            <text:p>7 407 630</text:p>
          </table:table-cell>
          <table:table-cell table:style-name="ce42" office:value-type="float" office:value="7559435" calcext:value-type="float">
            <text:p>7 559 435</text:p>
          </table:table-cell>
          <table:table-cell table:style-name="ce42" office:value-type="float" office:value="7641381" calcext:value-type="float">
            <text:p>7 641 381</text:p>
          </table:table-cell>
          <table:table-cell table:style-name="ce42" office:value-type="float" office:value="7484495" calcext:value-type="float">
            <text:p>7 484 495</text:p>
          </table:table-cell>
          <table:table-cell table:style-name="ce20"/>
          <table:table-cell table:style-name="ce12" table:number-columns-repeated="9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284682" calcext:value-type="float">
            <text:p>3 284 682</text:p>
          </table:table-cell>
          <table:table-cell table:style-name="ce43" office:value-type="float" office:value="3339693" calcext:value-type="float">
            <text:p>3 339 693</text:p>
          </table:table-cell>
          <table:table-cell table:style-name="ce43" office:value-type="float" office:value="3451256" calcext:value-type="float">
            <text:p>3 451 256</text:p>
          </table:table-cell>
          <table:table-cell table:style-name="ce43" office:value-type="float" office:value="3484725" calcext:value-type="float">
            <text:p>3 484 725</text:p>
          </table:table-cell>
          <table:table-cell table:style-name="ce43" office:value-type="float" office:value="3362710" calcext:value-type="float">
            <text:p>3 362 710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499118" calcext:value-type="float">
            <text:p>3 499 118</text:p>
          </table:table-cell>
          <table:table-cell table:style-name="ce43" office:value-type="float" office:value="3360052" calcext:value-type="float">
            <text:p>3 360 052</text:p>
          </table:table-cell>
          <table:table-cell table:style-name="ce43" office:value-type="float" office:value="3335502" calcext:value-type="float">
            <text:p>3 335 502</text:p>
          </table:table-cell>
          <table:table-cell table:style-name="ce43" office:value-type="float" office:value="3360560" calcext:value-type="float">
            <text:p>3 360 560</text:p>
          </table:table-cell>
          <table:table-cell table:style-name="ce43" office:value-type="float" office:value="3363595" calcext:value-type="float">
            <text:p>3 363 59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206996" calcext:value-type="float">
            <text:p><text:s/>206 996</text:p>
          </table:table-cell>
          <table:table-cell table:style-name="ce43" office:value-type="float" office:value="191423" calcext:value-type="float">
            <text:p><text:s/>191 423</text:p>
          </table:table-cell>
          <table:table-cell table:style-name="ce43" office:value-type="float" office:value="193871" calcext:value-type="float">
            <text:p><text:s/>193 871</text:p>
          </table:table-cell>
          <table:table-cell table:style-name="ce43" office:value-type="float" office:value="189049" calcext:value-type="float">
            <text:p><text:s/>189 049</text:p>
          </table:table-cell>
          <table:table-cell table:style-name="ce43" office:value-type="float" office:value="190172" calcext:value-type="float">
            <text:p><text:s/>190 17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83911" calcext:value-type="float">
            <text:p><text:s/>483 911</text:p>
          </table:table-cell>
          <table:table-cell table:style-name="ce43" office:value-type="float" office:value="443606" calcext:value-type="float">
            <text:p><text:s/>443 606</text:p>
          </table:table-cell>
          <table:table-cell table:style-name="ce43" office:value-type="float" office:value="485668" calcext:value-type="float">
            <text:p><text:s/>485 668</text:p>
          </table:table-cell>
          <table:table-cell table:style-name="ce43" office:value-type="float" office:value="498336" calcext:value-type="float">
            <text:p><text:s/>498 336</text:p>
          </table:table-cell>
          <table:table-cell table:style-name="ce43" office:value-type="float" office:value="477530" calcext:value-type="float">
            <text:p><text:s/>477 530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69647" calcext:value-type="float">
            <text:p><text:s/>69 647</text:p>
          </table:table-cell>
          <table:table-cell table:style-name="ce43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43" office:value-type="float" office:value="108711" calcext:value-type="float">
            <text:p><text:s/>108 711</text:p>
          </table:table-cell>
          <table:table-cell table:style-name="ce43" office:value-type="float" office:value="90488" calcext:value-type="float">
            <text:p><text:s/>90 488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4"/>
          <table:table-cell table:style-name="ce50" table:number-columns-repeated="3"/>
          <table:table-cell table:style-name="ce54"/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19" table:end-x="2.26mm" table:end-y="2.4mm" draw:z-index="2" draw:name="AutoShape 8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5083028" calcext:value-type="float">
            <text:p>5 083 028</text:p>
          </table:table-cell>
          <table:table-cell table:style-name="ce51" office:value-type="float" office:value="5004228" calcext:value-type="float">
            <text:p>5 004 228</text:p>
          </table:table-cell>
          <table:table-cell table:style-name="ce51" office:value-type="float" office:value="5098671" calcext:value-type="float">
            <text:p>5 098 671</text:p>
          </table:table-cell>
          <table:table-cell table:style-name="ce51" office:value-type="float" office:value="5171561" calcext:value-type="float">
            <text:p>5 171 561</text:p>
          </table:table-cell>
          <table:table-cell table:style-name="ce51" office:value-type="float" office:value="5221752" calcext:value-type="float">
            <text:p>5 221 752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020915" calcext:value-type="float">
            <text:p>1 020 915</text:p>
          </table:table-cell>
          <table:table-cell table:style-name="ce43" office:value-type="float" office:value="1098012" calcext:value-type="float">
            <text:p>1 098 012</text:p>
          </table:table-cell>
          <table:table-cell table:style-name="ce43" office:value-type="float" office:value="1091328" calcext:value-type="float">
            <text:p>1 091 328</text:p>
          </table:table-cell>
          <table:table-cell table:style-name="ce43" office:value-type="float" office:value="1134536" calcext:value-type="float">
            <text:p>1 134 536</text:p>
          </table:table-cell>
          <table:table-cell table:style-name="ce43" office:value-type="float" office:value="1216872" calcext:value-type="float">
            <text:p>1 216 872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"/>
          <table:table-cell table:style-name="ce6" table:number-columns-repeated="1004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395395" calcext:value-type="float">
            <text:p>3 395 395</text:p>
          </table:table-cell>
          <table:table-cell table:style-name="ce43" office:value-type="float" office:value="3274910" calcext:value-type="float">
            <text:p>3 274 910</text:p>
          </table:table-cell>
          <table:table-cell table:style-name="ce43" office:value-type="float" office:value="3314828" calcext:value-type="float">
            <text:p>3 314 828</text:p>
          </table:table-cell>
          <table:table-cell table:style-name="ce43" office:value-type="float" office:value="3330955" calcext:value-type="float">
            <text:p>3 330 955</text:p>
          </table:table-cell>
          <table:table-cell table:style-name="ce43" office:value-type="float" office:value="3348850" calcext:value-type="float">
            <text:p>3 348 850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46284" calcext:value-type="float">
            <text:p><text:s/>146 284</text:p>
          </table:table-cell>
          <table:table-cell table:style-name="ce43" office:value-type="float" office:value="145184" calcext:value-type="float">
            <text:p><text:s/>145 184</text:p>
          </table:table-cell>
          <table:table-cell table:style-name="ce43" office:value-type="float" office:value="148638" calcext:value-type="float">
            <text:p><text:s/>148 638</text:p>
          </table:table-cell>
          <table:table-cell table:style-name="ce43" office:value-type="float" office:value="134496" calcext:value-type="float">
            <text:p><text:s/>134 496</text:p>
          </table:table-cell>
          <table:table-cell table:style-name="ce43" office:value-type="float" office:value="122552" calcext:value-type="float">
            <text:p><text:s/>122 552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450787" calcext:value-type="float">
            <text:p><text:s/>450 787</text:p>
          </table:table-cell>
          <table:table-cell table:style-name="ce43" office:value-type="float" office:value="413266" calcext:value-type="float">
            <text:p><text:s/>413 266</text:p>
          </table:table-cell>
          <table:table-cell table:style-name="ce43" office:value-type="float" office:value="450739" calcext:value-type="float">
            <text:p><text:s/>450 739</text:p>
          </table:table-cell>
          <table:table-cell table:style-name="ce43" office:value-type="float" office:value="462863" calcext:value-type="float">
            <text:p><text:s/>462 863</text:p>
          </table:table-cell>
          <table:table-cell table:style-name="ce43" office:value-type="float" office:value="442990" calcext:value-type="float">
            <text:p><text:s/>442 990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69647" calcext:value-type="float">
            <text:p><text:s/>69 647</text:p>
          </table:table-cell>
          <table:table-cell table:style-name="ce43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43" office:value-type="float" office:value="108711" calcext:value-type="float">
            <text:p><text:s/>108 711</text:p>
          </table:table-cell>
          <table:table-cell table:style-name="ce43" office:value-type="float" office:value="90488" calcext:value-type="float">
            <text:p><text:s/>90 488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7"/>
          <table:table-cell table:style-name="ce44" table:number-columns-repeated="3"/>
          <table:table-cell table:style-name="ce55"/>
          <table:table-cell table:style-name="ce58" table:number-columns-repeated="10"/>
          <table:table-cell table:style-name="ce64" table:number-columns-spanned="2" table:number-rows-spanned="1"/>
          <table:covered-table-cell table:style-name="ce58"/>
          <table:table-cell table:style-name="ce58" table:number-columns-repeated="1004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26" table:end-x="2.26mm" table:end-y="2.4mm" draw:z-index="1" draw:name="AutoShape 7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461326" calcext:value-type="float">
            <text:p>2 461 326</text:p>
          </table:table-cell>
          <table:table-cell table:style-name="ce51" office:value-type="float" office:value="2403402" calcext:value-type="float">
            <text:p>2 403 402</text:p>
          </table:table-cell>
          <table:table-cell table:style-name="ce51" office:value-type="float" office:value="2460764" calcext:value-type="float">
            <text:p>2 460 764</text:p>
          </table:table-cell>
          <table:table-cell table:style-name="ce51" office:value-type="float" office:value="2469820" calcext:value-type="float">
            <text:p>2 469 820</text:p>
          </table:table-cell>
          <table:table-cell table:style-name="ce51" office:value-type="float" office:value="2262743" calcext:value-type="float">
            <text:p>2 262 743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2263767" calcext:value-type="float">
            <text:p>2 263 767</text:p>
          </table:table-cell>
          <table:table-cell table:style-name="ce43" office:value-type="float" office:value="2241681" calcext:value-type="float">
            <text:p>2 241 681</text:p>
          </table:table-cell>
          <table:table-cell table:style-name="ce43" office:value-type="float" office:value="2359928" calcext:value-type="float">
            <text:p>2 359 928</text:p>
          </table:table-cell>
          <table:table-cell table:style-name="ce43" office:value-type="float" office:value="2350189" calcext:value-type="float">
            <text:p>2 350 189</text:p>
          </table:table-cell>
          <table:table-cell table:style-name="ce43" office:value-type="float" office:value="2145838" calcext:value-type="float">
            <text:p>2 145 83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103723" calcext:value-type="float">
            <text:p><text:s/>103 723</text:p>
          </table:table-cell>
          <table:table-cell table:style-name="ce43" office:value-type="float" office:value="85142" calcext:value-type="float">
            <text:p><text:s/>85 142</text:p>
          </table:table-cell>
          <table:table-cell table:style-name="ce43" office:value-type="float" office:value="20674" calcext:value-type="float">
            <text:p><text:s/>20 674</text:p>
          </table:table-cell>
          <table:table-cell table:style-name="ce43" office:value-type="float" office:value="29605" calcext:value-type="float">
            <text:p><text:s/>29 605</text:p>
          </table:table-cell>
          <table:table-cell table:style-name="ce43" office:value-type="float" office:value="14745" calcext:value-type="float">
            <text:p><text:s/>14 74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60712" calcext:value-type="float">
            <text:p><text:s/>60 712</text:p>
          </table:table-cell>
          <table:table-cell table:style-name="ce43" office:value-type="float" office:value="46239" calcext:value-type="float">
            <text:p><text:s/>46 239</text:p>
          </table:table-cell>
          <table:table-cell table:style-name="ce43" office:value-type="float" office:value="45233" calcext:value-type="float">
            <text:p><text:s/>45 233</text:p>
          </table:table-cell>
          <table:table-cell table:style-name="ce43" office:value-type="float" office:value="54553" calcext:value-type="float">
            <text:p><text:s/>54 553</text:p>
          </table:table-cell>
          <table:table-cell table:style-name="ce43" office:value-type="float" office:value="67620" calcext:value-type="float">
            <text:p><text:s/>67 620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33124" calcext:value-type="float">
            <text:p><text:s/>33 124</text:p>
          </table:table-cell>
          <table:table-cell table:style-name="ce43" office:value-type="float" office:value="30340" calcext:value-type="float">
            <text:p><text:s/>30 340</text:p>
          </table:table-cell>
          <table:table-cell table:style-name="ce43" office:value-type="float" office:value="34929" calcext:value-type="float">
            <text:p><text:s/>34 929</text:p>
          </table:table-cell>
          <table:table-cell table:style-name="ce43" office:value-type="float" office:value="35473" calcext:value-type="float">
            <text:p><text:s/>35 473</text:p>
          </table:table-cell>
          <table:table-cell table:style-name="ce43" office:value-type="float" office:value="34540" calcext:value-type="float">
            <text:p><text:s/>34 540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style-name="ce48" office:value-type="float" office:value="136" calcext:value-type="float">
            <text:p><text:s text:c="2"/>136</text:p>
          </table:table-cell>
          <table:table-cell table:style-name="ce48" office:value-type="float" office:value="135" calcext:value-type="float">
            <text:p><text:s text:c="2"/>135</text:p>
          </table:table-cell>
          <table:table-cell table:style-name="ce48" office:value-type="float" office:value="141" calcext:value-type="float">
            <text:p><text:s text:c="2"/>141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48" office:value-type="float" office:value="128" calcext:value-type="float">
            <text:p><text:s text:c="2"/>12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6">
          <table:table-cell table:style-name="ce12" table:number-columns-repeated="18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6">
          <table:table-cell table:style-name="ce12" table:number-columns-repeated="18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6">
          <table:table-cell table:style-name="ce20" table:number-columns-repeated="3"/>
          <table:table-cell table:style-name="ce43" table:number-columns-repeated="5"/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0" office:value-type="string" calcext:value-type="string">
            <text:p>民國<text:span text:style-name="T3"> 97 </text:span><text:span text:style-name="T5">年</text:span></text:p>
          </table:table-cell>
          <table:table-cell table:style-name="ce49" office:value-type="string" calcext:value-type="string">
            <text:p>民國<text:span text:style-name="T3"> 98 </text:span><text:span text:style-name="T5">年</text:span></text:p>
          </table:table-cell>
          <table:table-cell table:style-name="ce49" office:value-type="string" calcext:value-type="string">
            <text:p>民國<text:span text:style-name="T3"> 99 </text:span><text:span text:style-name="T5">年</text:span></text:p>
          </table:table-cell>
          <table:table-cell table:style-name="ce49" office:value-type="string" calcext:value-type="string">
            <text:p>民國<text:span text:style-name="T3"> 100 </text:span><text:span text:style-name="T5">年</text:span></text:p>
          </table:table-cell>
          <table:table-cell table:style-name="ce49" office:value-type="string" calcext:value-type="string">
            <text:p>民國<text:span text:style-name="T3"> 101 </text:span><text:span text:style-name="T5">年</text:span>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2"/>
          <table:table-cell table:style-name="ce30" office:value-type="string" calcext:value-type="string">
            <text:p>Items</text:p>
          </table:table-cell>
          <table:table-cell table:style-name="ce39"/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41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38" table:end-x="2.26mm" table:end-y="2.4mm" draw:z-index="5" draw:name="AutoShape 5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158933" calcext:value-type="float">
            <text:p>7 158 933</text:p>
          </table:table-cell>
          <table:table-cell table:style-name="ce42" office:value-type="float" office:value="7139065" calcext:value-type="float">
            <text:p>7 139 065</text:p>
          </table:table-cell>
          <table:table-cell table:style-name="ce42" office:value-type="float" office:value="7182312" calcext:value-type="float">
            <text:p>7 182 312</text:p>
          </table:table-cell>
          <table:table-cell table:style-name="ce42" office:value-type="float" office:value="7340802" calcext:value-type="float">
            <text:p>7 340 802</text:p>
          </table:table-cell>
          <table:table-cell table:style-name="ce42" office:value-type="float" office:value="7309167.1" calcext:value-type="float">
            <text:p>7 309 167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179422" calcext:value-type="float">
            <text:p>3 179 422</text:p>
          </table:table-cell>
          <table:table-cell table:style-name="ce43" office:value-type="float" office:value="3169612" calcext:value-type="float">
            <text:p>3 169 612</text:p>
          </table:table-cell>
          <table:table-cell table:style-name="ce43" office:value-type="float" office:value="3160474" calcext:value-type="float">
            <text:p>3 160 474</text:p>
          </table:table-cell>
          <table:table-cell table:style-name="ce43" office:value-type="float" office:value="3213088" calcext:value-type="float">
            <text:p>3 213 088</text:p>
          </table:table-cell>
          <table:table-cell table:style-name="ce43" office:value-type="float" office:value="3300232.1" calcext:value-type="float">
            <text:p>3 300 23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228289" calcext:value-type="float">
            <text:p>3 228 289</text:p>
          </table:table-cell>
          <table:table-cell table:style-name="ce43" office:value-type="float" office:value="3189906" calcext:value-type="float">
            <text:p>3 189 906</text:p>
          </table:table-cell>
          <table:table-cell table:style-name="ce43" office:value-type="float" office:value="3313909" calcext:value-type="float">
            <text:p>3 313 909</text:p>
          </table:table-cell>
          <table:table-cell table:style-name="ce43" office:value-type="float" office:value="3375142" calcext:value-type="float">
            <text:p>3 375 142</text:p>
          </table:table-cell>
          <table:table-cell table:style-name="ce43" office:value-type="float" office:value="3184199" calcext:value-type="float">
            <text:p>3 184 19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185599" calcext:value-type="float">
            <text:p><text:s/>185 599</text:p>
          </table:table-cell>
          <table:table-cell table:style-name="ce43" office:value-type="float" office:value="193771" calcext:value-type="float">
            <text:p><text:s/>193 771</text:p>
          </table:table-cell>
          <table:table-cell table:style-name="ce43" office:value-type="float" office:value="200778" calcext:value-type="float">
            <text:p><text:s/>200 778</text:p>
          </table:table-cell>
          <table:table-cell table:style-name="ce43" office:value-type="float" office:value="204185" calcext:value-type="float">
            <text:p><text:s/>204 185</text:p>
          </table:table-cell>
          <table:table-cell table:style-name="ce43" office:value-type="float" office:value="180837.9" calcext:value-type="float">
            <text:p><text:s/>180 83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76600" calcext:value-type="float">
            <text:p><text:s/>476 600</text:p>
          </table:table-cell>
          <table:table-cell table:style-name="ce43" office:value-type="float" office:value="470753" calcext:value-type="float">
            <text:p><text:s/>470 753</text:p>
          </table:table-cell>
          <table:table-cell table:style-name="ce43" office:value-type="float" office:value="454604" calcext:value-type="float">
            <text:p><text:s/>454 604</text:p>
          </table:table-cell>
          <table:table-cell table:style-name="ce43" office:value-type="float" office:value="476129" calcext:value-type="float">
            <text:p><text:s/>476 129</text:p>
          </table:table-cell>
          <table:table-cell table:style-name="ce43" office:value-type="float" office:value="516917" calcext:value-type="float">
            <text:p><text:s/>516 917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89023" calcext:value-type="float">
            <text:p><text:s/>89 023</text:p>
          </table:table-cell>
          <table:table-cell table:style-name="ce43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43" office:value-type="float" office:value="72258" calcext:value-type="float">
            <text:p><text:s/>72 258</text:p>
          </table:table-cell>
          <table:table-cell table:style-name="ce43" office:value-type="float" office:value="126981.1" calcext:value-type="float">
            <text:p><text:s/>126 981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2" table:number-columns-repeated="2"/>
          <table:table-cell table:style-name="ce35"/>
          <table:table-cell table:style-name="ce44"/>
          <table:table-cell table:style-name="ce50" table:number-columns-repeated="3"/>
          <table:table-cell table:style-name="ce54"/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45" table:end-x="2.26mm" table:end-y="2.4mm" draw:z-index="4" draw:name="AutoShape 4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4987081" calcext:value-type="float">
            <text:p>4 987 081</text:p>
          </table:table-cell>
          <table:table-cell table:style-name="ce51" office:value-type="float" office:value="4927664" calcext:value-type="float">
            <text:p>4 927 664</text:p>
          </table:table-cell>
          <table:table-cell table:style-name="ce51" office:value-type="float" office:value="4966044" calcext:value-type="float">
            <text:p>4 966 044</text:p>
          </table:table-cell>
          <table:table-cell table:style-name="ce51" office:value-type="float" office:value="5007991" calcext:value-type="float">
            <text:p>5 007 991</text:p>
          </table:table-cell>
          <table:table-cell table:style-name="ce51" office:value-type="float" office:value="4998541.3" calcext:value-type="float">
            <text:p>4 998 541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144263" calcext:value-type="float">
            <text:p>1 144 263</text:p>
          </table:table-cell>
          <table:table-cell table:style-name="ce43" office:value-type="float" office:value="1100759" calcext:value-type="float">
            <text:p>1 100 759</text:p>
          </table:table-cell>
          <table:table-cell table:style-name="ce43" office:value-type="float" office:value="1082714" calcext:value-type="float">
            <text:p>1 082 714</text:p>
          </table:table-cell>
          <table:table-cell table:style-name="ce43" office:value-type="float" office:value="1152350" calcext:value-type="float">
            <text:p>1 152 350</text:p>
          </table:table-cell>
          <table:table-cell table:style-name="ce43" office:value-type="float" office:value="1137457.2" calcext:value-type="float">
            <text:p>1 137 457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199410" calcext:value-type="float">
            <text:p>3 199 410</text:p>
          </table:table-cell>
          <table:table-cell table:style-name="ce43" office:value-type="float" office:value="3160188" calcext:value-type="float">
            <text:p>3 160 188</text:p>
          </table:table-cell>
          <table:table-cell table:style-name="ce43" office:value-type="float" office:value="3292588" calcext:value-type="float">
            <text:p>3 292 588</text:p>
          </table:table-cell>
          <table:table-cell table:style-name="ce43" office:value-type="float" office:value="3234312" calcext:value-type="float">
            <text:p>3 234 312</text:p>
          </table:table-cell>
          <table:table-cell table:style-name="ce43" office:value-type="float" office:value="3153917.9" calcext:value-type="float">
            <text:p>3 153 91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14086" calcext:value-type="float">
            <text:p><text:s/>114 086</text:p>
          </table:table-cell>
          <table:table-cell table:style-name="ce43" office:value-type="float" office:value="117176" calcext:value-type="float">
            <text:p><text:s/>117 176</text:p>
          </table:table-cell>
          <table:table-cell table:style-name="ce43" office:value-type="float" office:value="118766" calcext:value-type="float">
            <text:p><text:s/>118 766</text:p>
          </table:table-cell>
          <table:table-cell table:style-name="ce43" office:value-type="float" office:value="111087" calcext:value-type="float">
            <text:p><text:s/>111 087</text:p>
          </table:table-cell>
          <table:table-cell table:style-name="ce43" office:value-type="float" office:value="150516.3" calcext:value-type="float">
            <text:p><text:s/>150 51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440299" calcext:value-type="float">
            <text:p><text:s/>440 299</text:p>
          </table:table-cell>
          <table:table-cell table:style-name="ce43" office:value-type="float" office:value="434518" calcext:value-type="float">
            <text:p><text:s/>434 518</text:p>
          </table:table-cell>
          <table:table-cell table:style-name="ce43" office:value-type="float" office:value="419429" calcext:value-type="float">
            <text:p><text:s/>419 429</text:p>
          </table:table-cell>
          <table:table-cell table:style-name="ce43" office:value-type="float" office:value="437984" calcext:value-type="float">
            <text:p><text:s/>437 984</text:p>
          </table:table-cell>
          <table:table-cell table:style-name="ce43" office:value-type="float" office:value="474395.1" calcext:value-type="float">
            <text:p><text:s/>474 39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89023" calcext:value-type="float">
            <text:p><text:s/>89 023</text:p>
          </table:table-cell>
          <table:table-cell table:style-name="ce43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43" office:value-type="float" office:value="72258" calcext:value-type="float">
            <text:p><text:s/>72 258</text:p>
          </table:table-cell>
          <table:table-cell table:style-name="ce43" office:value-type="float" office:value="82254.8" calcext:value-type="float">
            <text:p><text:s/>82 25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2" table:number-columns-repeated="2"/>
          <table:table-cell table:style-name="ce35"/>
          <table:table-cell table:style-name="ce47"/>
          <table:table-cell table:style-name="ce44" table:number-columns-repeated="3"/>
          <table:table-cell table:style-name="ce55"/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52" table:end-x="2.26mm" table:end-y="2.93mm" draw:z-index="3" draw:name="AutoShape 3" draw:style-name="gr3" draw:text-style-name="P1" svg:width="1.75mm" svg:height="22.61mm" svg:x="0.5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171852" calcext:value-type="float">
            <text:p>2 171 852</text:p>
          </table:table-cell>
          <table:table-cell table:style-name="ce51" office:value-type="float" office:value="2211401" calcext:value-type="float">
            <text:p>2 211 401</text:p>
          </table:table-cell>
          <table:table-cell table:style-name="ce51" office:value-type="float" office:value="2216268" calcext:value-type="float">
            <text:p>2 216 268</text:p>
          </table:table-cell>
          <table:table-cell table:style-name="ce51" office:value-type="float" office:value="2332811" calcext:value-type="float">
            <text:p>2 332 811</text:p>
          </table:table-cell>
          <table:table-cell table:style-name="ce51" office:value-type="float" office:value="2310625.8" calcext:value-type="float">
            <text:p>2 310 62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7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2035159" calcext:value-type="float">
            <text:p>2 035 159</text:p>
          </table:table-cell>
          <table:table-cell table:style-name="ce43" office:value-type="float" office:value="2068853" calcext:value-type="float">
            <text:p>2 068 853</text:p>
          </table:table-cell>
          <table:table-cell table:style-name="ce43" office:value-type="float" office:value="2077760" calcext:value-type="float">
            <text:p>2 077 760</text:p>
          </table:table-cell>
          <table:table-cell table:style-name="ce43" office:value-type="float" office:value="2060738" calcext:value-type="float">
            <text:p>2 060 738</text:p>
          </table:table-cell>
          <table:table-cell table:style-name="ce43" office:value-type="float" office:value="2162774.9" calcext:value-type="float">
            <text:p>2 162 77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28879" calcext:value-type="float">
            <text:p><text:s/>28 879</text:p>
          </table:table-cell>
          <table:table-cell table:style-name="ce43" office:value-type="float" office:value="29718" calcext:value-type="float">
            <text:p><text:s/>29 718</text:p>
          </table:table-cell>
          <table:table-cell table:style-name="ce43" office:value-type="float" office:value="21321" calcext:value-type="float">
            <text:p><text:s/>21 321</text:p>
          </table:table-cell>
          <table:table-cell table:style-name="ce43" office:value-type="float" office:value="140830" calcext:value-type="float">
            <text:p><text:s/>140 830</text:p>
          </table:table-cell>
          <table:table-cell table:style-name="ce43" office:value-type="float" office:value="30281.1000000006" calcext:value-type="float">
            <text:p><text:s/>30 281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71513" calcext:value-type="float">
            <text:p><text:s/>71 513</text:p>
          </table:table-cell>
          <table:table-cell table:style-name="ce43" office:value-type="float" office:value="76595" calcext:value-type="float">
            <text:p><text:s/>76 595</text:p>
          </table:table-cell>
          <table:table-cell table:style-name="ce43" office:value-type="float" office:value="82012" calcext:value-type="float">
            <text:p><text:s/>82 012</text:p>
          </table:table-cell>
          <table:table-cell table:style-name="ce43" office:value-type="float" office:value="93098" calcext:value-type="float">
            <text:p><text:s/>93 098</text:p>
          </table:table-cell>
          <table:table-cell table:style-name="ce43" office:value-type="float" office:value="30321.6" calcext:value-type="float">
            <text:p><text:s/>30 32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36301" calcext:value-type="float">
            <text:p><text:s/>36 301</text:p>
          </table:table-cell>
          <table:table-cell table:style-name="ce43" office:value-type="float" office:value="36235" calcext:value-type="float">
            <text:p><text:s/>36 235</text:p>
          </table:table-cell>
          <table:table-cell table:style-name="ce43" office:value-type="float" office:value="35175" calcext:value-type="float">
            <text:p><text:s/>35 175</text:p>
          </table:table-cell>
          <table:table-cell table:style-name="ce43" office:value-type="float" office:value="38145" calcext:value-type="float">
            <text:p><text:s/>38 145</text:p>
          </table:table-cell>
          <table:table-cell table:style-name="ce43" office:value-type="float" office:value="42521.9" calcext:value-type="float">
            <text:p><text:s/>42 52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44726.3" calcext:value-type="float">
            <text:p><text:s/>44 72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style-name="ce48" office:value-type="float" office:value="128" calcext:value-type="float">
            <text:p><text:s text:c="2"/>128</text:p>
          </table:table-cell>
          <table:table-cell table:number-columns-repeated="2" table:style-name="ce48" office:value-type="float" office:value="120" calcext:value-type="float">
            <text:p><text:s text:c="2"/>120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48" office:value-type="float" office:value="128" calcext:value-type="float">
            <text:p><text:s text:c="2"/>12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8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59" table:number-columns-repeated="10"/>
          <table:table-cell table:style-name="ce65" table:number-columns-spanned="2" table:number-rows-spanned="1"/>
          <table:covered-table-cell table:style-name="ce68"/>
          <table:table-cell table:style-name="ce59" table:number-columns-repeated="1004"/>
        </table:table-row>
        <table:table-row table:style-name="ro8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7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8">
          <table:table-cell table:style-name="ce12" table:number-columns-repeated="18"/>
          <table:table-cell table:style-name="ce62" table:number-columns-spanned="2" table:number-rows-spanned="1"/>
          <table:covered-table-cell table:style-name="ce4"/>
          <table:table-cell table:style-name="ce12" table:number-columns-repeated="100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配合飼料供給量" style:display-name="一般_4.配合飼料供給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1" style:display-name="PageStyle_飼料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1T14:13:43</dc: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