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53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58.8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動物用藥品製造量">
      <style:table-properties table:display="true" style:writing-mode="lr-tb"/>
    </style:style>
    <style:style style:name="ce1" style:family="table-cell" style:parent-style-name="一般_5f_農業生產資材-動物用藥品製造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業生產資材-動物用藥品製造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農業生產資材-動物用藥品製造量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業生產資材-動物用藥品製造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農業生產資材-動物用藥品製造量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業生產資材-動物用藥品製造量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業生產資材-動物用藥品製造量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農業生產資材-動物用藥品製造量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業生產資材-動物用藥品製造量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業生產資材-動物用藥品製造量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業生產資材-動物用藥品製造量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農業生產資材-動物用藥品製造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農業生產資材-動物用藥品製造量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業生產資材-動物用藥品製造量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業生產資材-動物用藥品製造量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農業生產資材-動物用藥品製造量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業生產資材-動物用藥品製造量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業生產資材-動物用藥品製造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業生產資材-動物用藥品製造量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農業生產資材-動物用藥品製造量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業生產資材-動物用藥品製造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農業生產資材-動物用藥品製造量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業生產資材-動物用藥品製造量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業生產資材-動物用藥品製造量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業生產資材-動物用藥品製造量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業生產資材-動物用藥品製造量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業生產資材-動物用藥品製造量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業生產資材-動物用藥品製造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73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動物用藥品製造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visibility="collapse" table:number-columns-repeated="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4" table:number-columns-repeated="24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</text:span><text:span text:style-name="T2">214     101</text:span><text:span text:style-name="T3">年農業統計年報</text:span></text:p>
          </table:table-cell>
          <table:table-cell table:style-name="ce14" table:number-columns-repeated="12"/>
          <table:table-cell table:style-name="ce54" table:number-columns-repeated="2"/>
          <table:table-cell table:style-name="ce56" office:value-type="string" calcext:value-type="string" table:number-columns-spanned="2" table:number-rows-spanned="1">
            <text:p>AG. STATISTICS YEARBOOK 2012 <text:s text:c="6"/>215 <text:s text:c="2"/></text:p>
          </table:table-cell>
          <table:covered-table-cell table:style-name="ce64"/>
          <table:table-cell table:style-name="ce14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4">動物用藥品製造量</text:span></text:p>
          </table:table-cell>
          <table:covered-table-cell table:number-columns-repeated="9" table:style-name="ce15"/>
          <table:table-cell table:style-name="ce46"/>
          <table:table-cell table:style-name="ce2" office:value-type="string" calcext:value-type="string" table:number-columns-spanned="6" table:number-rows-spanned="1">
            <text:p>5. <text:s/>Manufacture of Biological Products Used in Animals</text:p>
          </table:table-cell>
          <table:covered-table-cell table:number-columns-repeated="5" table:style-name="ce52"/>
          <table:table-cell table:style-name="ce46" table:number-columns-repeated="1007"/>
        </table:table-row>
        <table:table-row table:style-name="ro3">
          <table:table-cell table:style-name="ce3"/>
          <table:table-cell table:style-name="ce16" table:number-columns-repeated="8"/>
          <table:table-cell table:style-name="ce42" table:number-columns-repeated="2"/>
          <table:table-cell table:style-name="ce16" table:number-columns-repeated="5"/>
          <table:table-cell table:style-name="ce65"/>
          <table:table-cell table:style-name="ce75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1">                         </text:span><text:span text:style-name="T5">目</text:span></text:p>
          </table:table-cell>
          <table:table-cell table:style-name="ce17" office:value-type="string" calcext:value-type="string">
            <text:p>單<text:span text:style-name="T1"> </text:span><text:span text:style-name="T5">位</text:span></text:p>
          </table:table-cell>
          <table:table-cell table:style-name="ce24" office:value-type="string" calcext:value-type="string">
            <text:p>民國79年</text:p>
          </table:table-cell>
          <table:table-cell table:style-name="ce32" office:value-type="string" calcext:value-type="string">
            <text:p>民國<text:span text:style-name="T1">80</text:span><text:span text:style-name="T5">年</text:span></text:p>
          </table:table-cell>
          <table:table-cell table:style-name="ce32" office:value-type="string" calcext:value-type="string">
            <text:p>民國<text:span text:style-name="T1">81</text:span><text:span text:style-name="T5">年</text:span></text:p>
          </table:table-cell>
          <table:table-cell table:style-name="ce33" office:value-type="string" calcext:value-type="string">
            <text:p>民國<text:span text:style-name="T1"> 92 </text:span><text:span text:style-name="T5">年</text:span></text:p>
          </table:table-cell>
          <table:table-cell table:style-name="ce33" office:value-type="string" calcext:value-type="string">
            <text:p>民國<text:span text:style-name="T1"> 93 </text:span><text:span text:style-name="T5">年</text:span></text:p>
          </table:table-cell>
          <table:table-cell table:style-name="ce39" office:value-type="string" calcext:value-type="string">
            <text:p>民國<text:span text:style-name="T1"> 94 </text:span><text:span text:style-name="T5">年</text:span></text:p>
          </table:table-cell>
          <table:table-cell table:style-name="ce33" office:value-type="string" calcext:value-type="string">
            <text:p>民國<text:span text:style-name="T1"> 95 </text:span><text:span text:style-name="T5">年</text:span></text:p>
          </table:table-cell>
          <table:table-cell table:style-name="ce43" office:value-type="string" calcext:value-type="string">
            <text:p>民國<text:span text:style-name="T1"> 96 </text:span><text:span text:style-name="T5">年</text:span></text:p>
          </table:table-cell>
          <table:table-cell table:style-name="ce47"/>
          <table:table-cell table:style-name="ce43" office:value-type="string" calcext:value-type="string">
            <text:p>民國<text:span text:style-name="T1"> 97 </text:span><text:span text:style-name="T5">年</text:span></text:p>
          </table:table-cell>
          <table:table-cell table:style-name="ce33" office:value-type="string" calcext:value-type="string">
            <text:p>民國<text:span text:style-name="T1"> 98 </text:span><text:span text:style-name="T5">年</text:span></text:p>
          </table:table-cell>
          <table:table-cell table:style-name="ce33" office:value-type="string" calcext:value-type="string">
            <text:p>民國<text:span text:style-name="T1"> 99 </text:span><text:span text:style-name="T5">年</text:span></text:p>
          </table:table-cell>
          <table:table-cell table:style-name="ce33" office:value-type="string" calcext:value-type="string">
            <text:p>民國<text:span text:style-name="T1"> 100 </text:span><text:span text:style-name="T5">年</text:span></text:p>
          </table:table-cell>
          <table:table-cell table:style-name="ce57" office:value-type="string" calcext:value-type="string">
            <text:p>民國<text:span text:style-name="T1"> 101 </text:span><text:span text:style-name="T5">年</text:span></text:p>
          </table:table-cell>
          <table:table-cell table:style-name="ce66" office:value-type="string" calcext:value-type="string" table:number-columns-spanned="1" table:number-rows-spanned="2">
            <text:p>Item</text:p>
          </table:table-cell>
          <table:table-cell table:style-name="ce69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>
            <text:p>Unit</text:p>
          </table:table-cell>
          <table:table-cell table:style-name="ce25" office:value-type="float" office:value="1990" calcext:value-type="float">
            <text:p>1990</text:p>
          </table:table-cell>
          <table:table-cell table:style-name="ce25" office:value-type="float" office:value="1991" calcext:value-type="float">
            <text:p>1991</text:p>
          </table:table-cell>
          <table:table-cell table:style-name="ce25" office:value-type="float" office:value="1992" calcext:value-type="float">
            <text:p>1992</text:p>
          </table:table-cell>
          <table:table-cell table:style-name="ce25" office:value-type="float" office:value="2003" calcext:value-type="float">
            <text:p>2003</text:p>
          </table:table-cell>
          <table:table-cell table:style-name="ce38" office:value-type="float" office:value="2004" calcext:value-type="float">
            <text:p>2004</text:p>
          </table:table-cell>
          <table:table-cell table:style-name="ce40" office:value-type="float" office:value="2005" calcext:value-type="float">
            <text:p>2005</text:p>
          </table:table-cell>
          <table:table-cell table:style-name="ce25" office:value-type="float" office:value="2006" calcext:value-type="float">
            <text:p>2006</text:p>
          </table:table-cell>
          <table:table-cell table:style-name="ce44" office:value-type="float" office:value="2007" calcext:value-type="float">
            <text:p>2007</text:p>
          </table:table-cell>
          <table:table-cell table:style-name="ce48"/>
          <table:table-cell table:style-name="ce38" office:value-type="float" office:value="2008" calcext:value-type="float">
            <text:p>2008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2011" calcext:value-type="float">
            <text:p>2011</text:p>
          </table:table-cell>
          <table:table-cell table:style-name="ce58" office:value-type="float" office:value="2012" calcext:value-type="float">
            <text:p>2012</text:p>
          </table:table-cell>
          <table:covered-table-cell table:style-name="ce67"/>
          <table:table-cell table:style-name="ce76" table:number-columns-repeated="1007"/>
        </table:table-row>
        <table:table-row table:style-name="ro5">
          <table:table-cell table:style-name="ce6"/>
          <table:table-cell table:style-name="ce19"/>
          <table:table-cell table:style-name="ce26" table:number-columns-repeated="7"/>
          <table:table-cell table:style-name="ce45"/>
          <table:table-cell table:style-name="ce49"/>
          <table:table-cell table:style-name="ce50"/>
          <table:table-cell table:style-name="ce26"/>
          <table:table-cell table:style-name="ce50" table:number-columns-repeated="2"/>
          <table:table-cell table:style-name="ce59"/>
          <table:table-cell table:style-name="ce68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肺疫副腸炎混合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362600" calcext:value-type="float">
            <text:p>3 362 600</text:p>
          </table:table-cell>
          <table:table-cell table:style-name="ce27" office:value-type="float" office:value="4298900" calcext:value-type="float">
            <text:p>4 298 900</text:p>
          </table:table-cell>
          <table:table-cell table:style-name="ce27" office:value-type="float" office:value="5732900" calcext:value-type="float">
            <text:p>5 732 900</text:p>
          </table:table-cell>
          <table:table-cell table:style-name="ce34" office:value-type="float" office:value="5285100" calcext:value-type="float">
            <text:p><text:s/>5 285 100</text:p>
          </table:table-cell>
          <table:table-cell table:style-name="ce34" office:value-type="float" office:value="3294900" calcext:value-type="float">
            <text:p><text:s/>3 294 900</text:p>
          </table:table-cell>
          <table:table-cell table:style-name="ce34" office:value-type="float" office:value="2824200" calcext:value-type="float">
            <text:p><text:s/>2 824 200</text:p>
          </table:table-cell>
          <table:table-cell table:style-name="ce37" office:value-type="float" office:value="5249100" calcext:value-type="float">
            <text:p><text:s/>5 249 100</text:p>
          </table:table-cell>
          <table:table-cell table:style-name="ce36" office:value-type="float" office:value="1733900" calcext:value-type="float">
            <text:p><text:s/>1 733 900</text:p>
          </table:table-cell>
          <table:table-cell table:style-name="ce34"/>
          <table:table-cell table:style-name="ce35" office:value-type="float" office:value="2149450" calcext:value-type="float">
            <text:p><text:s/>2 149 450</text:p>
          </table:table-cell>
          <table:table-cell table:style-name="ce35" office:value-type="float" office:value="1273510" calcext:value-type="float">
            <text:p><text:s/>1 273 510</text:p>
          </table:table-cell>
          <table:table-cell table:style-name="ce35" office:value-type="float" office:value="2446590" calcext:value-type="float">
            <text:p><text:s/>2 446 590</text:p>
          </table:table-cell>
          <table:table-cell table:style-name="ce35" office:value-type="float" office:value="1035740" calcext:value-type="float">
            <text:p><text:s/>1 035 740</text:p>
          </table:table-cell>
          <table:table-cell table:style-name="ce60" office:value-type="float" office:value="1254740" calcext:value-type="float">
            <text:p><text:s/>1 254 740</text:p>
          </table:table-cell>
          <table:table-cell table:style-name="ce29" office:value-type="string" calcext:value-type="string">
            <text:p><text:s/>Swine Plague and Enteritis Bacteri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 table:number-columns-repeated="1008"/>
        </table:table-row>
        <table:table-row table:style-name="ro6">
          <table:table-cell table:style-name="ce7" office:value-type="string" calcext:value-type="string">
            <text:p> <text:span text:style-name="T6">家禽霍亂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76638050" calcext:value-type="float">
            <text:p>276 638 050</text:p>
          </table:table-cell>
          <table:table-cell table:style-name="ce27" office:value-type="float" office:value="29443750" calcext:value-type="float">
            <text:p>29 443 750</text:p>
          </table:table-cell>
          <table:table-cell table:style-name="ce27" office:value-type="float" office:value="35882600" calcext:value-type="float">
            <text:p>35 882 600</text:p>
          </table:table-cell>
          <table:table-cell table:style-name="ce34" office:value-type="float" office:value="27390500" calcext:value-type="float">
            <text:p><text:s/>27 390 500</text:p>
          </table:table-cell>
          <table:table-cell table:style-name="ce34" office:value-type="float" office:value="24538000" calcext:value-type="float">
            <text:p><text:s/>24 538 000</text:p>
          </table:table-cell>
          <table:table-cell table:style-name="ce34" office:value-type="float" office:value="54786500" calcext:value-type="float">
            <text:p><text:s/>54 786 500</text:p>
          </table:table-cell>
          <table:table-cell table:style-name="ce37" office:value-type="float" office:value="28861900" calcext:value-type="float">
            <text:p><text:s/>28 861 900</text:p>
          </table:table-cell>
          <table:table-cell table:style-name="ce36" office:value-type="float" office:value="26869000" calcext:value-type="float">
            <text:p><text:s/>26 869 000</text:p>
          </table:table-cell>
          <table:table-cell table:style-name="ce34"/>
          <table:table-cell table:style-name="ce35" office:value-type="float" office:value="13221500" calcext:value-type="float">
            <text:p><text:s/>13 221 500</text:p>
          </table:table-cell>
          <table:table-cell table:style-name="ce35" office:value-type="float" office:value="11425500" calcext:value-type="float">
            <text:p><text:s/>11 425 500</text:p>
          </table:table-cell>
          <table:table-cell table:style-name="ce35" office:value-type="float" office:value="19204000" calcext:value-type="float">
            <text:p><text:s/>19 204 000</text:p>
          </table:table-cell>
          <table:table-cell table:style-name="ce35" office:value-type="float" office:value="14599000" calcext:value-type="float">
            <text:p><text:s/>14 599 000</text:p>
          </table:table-cell>
          <table:table-cell table:style-name="ce60" office:value-type="float" office:value="14153000" calcext:value-type="float">
            <text:p><text:s/>14 153 000</text:p>
          </table:table-cell>
          <table:table-cell table:style-name="ce29" office:value-type="string" calcext:value-type="string">
            <text:p><text:s/>Fowl Cholera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 table:number-columns-repeated="1008"/>
        </table:table-row>
        <table:table-row table:style-name="ro6">
          <table:table-cell table:style-name="ce8" office:value-type="string" calcext:value-type="string">
            <text:p> <text:span text:style-name="T6">雞傳染性鼻炎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309000" calcext:value-type="float">
            <text:p>2 309 000</text:p>
          </table:table-cell>
          <table:table-cell table:style-name="ce27" office:value-type="float" office:value="852500" calcext:value-type="float">
            <text:p><text:s/>852 500</text:p>
          </table:table-cell>
          <table:table-cell table:style-name="ce27" office:value-type="float" office:value="1147000" calcext:value-type="float">
            <text:p>1 147 000</text:p>
          </table:table-cell>
          <table:table-cell table:style-name="ce34" office:value-type="float" office:value="1233000" calcext:value-type="float">
            <text:p><text:s/>1 233 000</text:p>
          </table:table-cell>
          <table:table-cell table:style-name="ce34" office:value-type="float" office:value="576500" calcext:value-type="float">
            <text:p><text:s text:c="2"/>576 500</text:p>
          </table:table-cell>
          <table:table-cell table:style-name="ce34" office:value-type="float" office:value="18028500" calcext:value-type="float">
            <text:p><text:s/>18 028 500</text:p>
          </table:table-cell>
          <table:table-cell table:style-name="ce37" office:value-type="float" office:value="1597000" calcext:value-type="float">
            <text:p><text:s/>1 597 000</text:p>
          </table:table-cell>
          <table:table-cell table:style-name="ce36" office:value-type="float" office:value="1189000" calcext:value-type="float">
            <text:p><text:s/>1 189 000</text:p>
          </table:table-cell>
          <table:table-cell table:style-name="ce34"/>
          <table:table-cell table:style-name="ce35" office:value-type="float" office:value="124000" calcext:value-type="float">
            <text:p><text:s text:c="2"/>124 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29" office:value-type="string" calcext:value-type="string">
            <text:p><text:s/>Infectious coryza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3"/>
          <table:table-cell table:style-name="ce55"/>
          <table:table-cell table:style-name="ce61"/>
          <table:table-cell table:style-name="ce29" table:number-columns-repeated="1008"/>
        </table:table-row>
        <table:table-row table:style-name="ro6">
          <table:table-cell table:style-name="ce7" office:value-type="string" calcext:value-type="string">
            <text:p> <text:span text:style-name="T6">雞新城病、雞傳染性支氣管炎不活化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675500" calcext:value-type="float">
            <text:p>3 675 500</text:p>
          </table:table-cell>
          <table:table-cell table:style-name="ce27" office:value-type="float" office:value="17262500" calcext:value-type="float">
            <text:p>17 262 500</text:p>
          </table:table-cell>
          <table:table-cell table:style-name="ce27" office:value-type="float" office:value="11384750" calcext:value-type="float">
            <text:p>11 384 750</text:p>
          </table:table-cell>
          <table:table-cell table:style-name="ce34" office:value-type="float" office:value="6945500" calcext:value-type="float">
            <text:p><text:s/>6 945 500</text:p>
          </table:table-cell>
          <table:table-cell table:style-name="ce34" office:value-type="float" office:value="10866000" calcext:value-type="float">
            <text:p><text:s/>10 866 000</text:p>
          </table:table-cell>
          <table:table-cell table:style-name="ce34" office:value-type="float" office:value="35106600" calcext:value-type="float">
            <text:p><text:s/>35 106 600</text:p>
          </table:table-cell>
          <table:table-cell table:style-name="ce37" office:value-type="float" office:value="14232000" calcext:value-type="float">
            <text:p><text:s/>14 232 000</text:p>
          </table:table-cell>
          <table:table-cell table:style-name="ce36" office:value-type="float" office:value="12280500" calcext:value-type="float">
            <text:p><text:s/>12 280 500</text:p>
          </table:table-cell>
          <table:table-cell table:style-name="ce34"/>
          <table:table-cell table:style-name="ce35" office:value-type="float" office:value="11290500" calcext:value-type="float">
            <text:p><text:s/>11 290 500</text:p>
          </table:table-cell>
          <table:table-cell table:style-name="ce35" office:value-type="float" office:value="18752000" calcext:value-type="float">
            <text:p><text:s/>18 752 000</text:p>
          </table:table-cell>
          <table:table-cell table:style-name="ce35" office:value-type="float" office:value="11126000" calcext:value-type="float">
            <text:p><text:s/>11 126 000</text:p>
          </table:table-cell>
          <table:table-cell table:style-name="ce55" office:value-type="float" office:value="18495000" calcext:value-type="float">
            <text:p><text:s/>18 495 000</text:p>
          </table:table-cell>
          <table:table-cell table:style-name="ce61" office:value-type="float" office:value="19415500" calcext:value-type="float">
            <text:p><text:s/>19 415 500</text:p>
          </table:table-cell>
          <table:table-cell table:style-name="ce29" office:value-type="string" calcext:value-type="string">
            <text:p><text:s/>Newcastle Disease &amp; Avian Infectious </text:p>
          </table:table-cell>
          <table:table-cell table:style-name="ce77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/>
          <table:table-cell table:style-name="ce77" table:number-columns-repeated="1007"/>
        </table:table-row>
        <table:table-row table:style-name="ro6">
          <table:table-cell table:style-name="ce7" office:value-type="string" calcext:value-type="string">
            <text:p> <text:span text:style-name="T6">雞新城病、雞傳染性鼻炎不活化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3822500" calcext:value-type="float">
            <text:p>23 822 500</text:p>
          </table:table-cell>
          <table:table-cell table:style-name="ce27" office:value-type="float" office:value="19762500" calcext:value-type="float">
            <text:p>19 762 500</text:p>
          </table:table-cell>
          <table:table-cell table:style-name="ce27" office:value-type="float" office:value="34252000" calcext:value-type="float">
            <text:p>34 252 000</text:p>
          </table:table-cell>
          <table:table-cell table:style-name="ce34" office:value-type="float" office:value="24634500" calcext:value-type="float">
            <text:p><text:s/>24 634 500</text:p>
          </table:table-cell>
          <table:table-cell table:style-name="ce34" office:value-type="float" office:value="25992000" calcext:value-type="float">
            <text:p><text:s/>25 992 000</text:p>
          </table:table-cell>
          <table:table-cell table:style-name="ce34" office:value-type="float" office:value="119384000" calcext:value-type="float">
            <text:p><text:s/>119 384 000</text:p>
          </table:table-cell>
          <table:table-cell table:style-name="ce37" office:value-type="float" office:value="53473500" calcext:value-type="float">
            <text:p><text:s/>53 473 500</text:p>
          </table:table-cell>
          <table:table-cell table:style-name="ce36" office:value-type="float" office:value="15000500" calcext:value-type="float">
            <text:p><text:s/>15 000 500</text:p>
          </table:table-cell>
          <table:table-cell table:style-name="ce34"/>
          <table:table-cell table:style-name="ce35" office:value-type="float" office:value="33703500" calcext:value-type="float">
            <text:p><text:s/>33 703 500</text:p>
          </table:table-cell>
          <table:table-cell table:style-name="ce35" office:value-type="float" office:value="35958000" calcext:value-type="float">
            <text:p><text:s/>35 958 000</text:p>
          </table:table-cell>
          <table:table-cell table:style-name="ce35" office:value-type="float" office:value="55486000" calcext:value-type="float">
            <text:p><text:s/>55 486 000</text:p>
          </table:table-cell>
          <table:table-cell table:style-name="ce35" office:value-type="float" office:value="46777000" calcext:value-type="float">
            <text:p><text:s/>46 777 000</text:p>
          </table:table-cell>
          <table:table-cell table:style-name="ce60" office:value-type="float" office:value="70307500" calcext:value-type="float">
            <text:p><text:s/>70 307 500</text:p>
          </table:table-cell>
          <table:table-cell table:style-name="ce69" office:value-type="string" calcext:value-type="string">
            <text:p><text:s/>Newcastle Disease &amp; Infectious Coryza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/>
          <table:table-cell table:style-name="ce77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萎縮性鼻炎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1179550" calcext:value-type="float">
            <text:p>1 179 550</text:p>
          </table:table-cell>
          <table:table-cell table:style-name="ce27" office:value-type="float" office:value="1505950" calcext:value-type="float">
            <text:p>1 505 950</text:p>
          </table:table-cell>
          <table:table-cell table:style-name="ce27" office:value-type="float" office:value="1847750" calcext:value-type="float">
            <text:p>1 847 750</text:p>
          </table:table-cell>
          <table:table-cell table:style-name="ce34" office:value-type="float" office:value="3289900" calcext:value-type="float">
            <text:p><text:s/>3 289 900</text:p>
          </table:table-cell>
          <table:table-cell table:style-name="ce34" office:value-type="float" office:value="1461500" calcext:value-type="float">
            <text:p><text:s/>1 461 500</text:p>
          </table:table-cell>
          <table:table-cell table:style-name="ce34" office:value-type="float" office:value="682450" calcext:value-type="float">
            <text:p><text:s text:c="2"/>682 450</text:p>
          </table:table-cell>
          <table:table-cell table:style-name="ce37" office:value-type="float" office:value="1130600" calcext:value-type="float">
            <text:p><text:s/>1 130 600</text:p>
          </table:table-cell>
          <table:table-cell table:style-name="ce36" office:value-type="float" office:value="367325" calcext:value-type="float">
            <text:p><text:s text:c="2"/>367 325</text:p>
          </table:table-cell>
          <table:table-cell table:style-name="ce34"/>
          <table:table-cell table:style-name="ce35" office:value-type="float" office:value="656050" calcext:value-type="float">
            <text:p><text:s text:c="2"/>656 050</text:p>
          </table:table-cell>
          <table:table-cell table:style-name="ce35" office:value-type="float" office:value="364075" calcext:value-type="float">
            <text:p><text:s text:c="2"/>364 075</text:p>
          </table:table-cell>
          <table:table-cell table:style-name="ce35" office:value-type="float" office:value="290475" calcext:value-type="float">
            <text:p><text:s text:c="2"/>290 475</text:p>
          </table:table-cell>
          <table:table-cell table:style-name="ce35" office:value-type="float" office:value="289600" calcext:value-type="float">
            <text:p><text:s text:c="2"/>289 600</text:p>
          </table:table-cell>
          <table:table-cell table:style-name="ce60" office:value-type="float" office:value="236025" calcext:value-type="float">
            <text:p><text:s text:c="2"/>236 025</text:p>
          </table:table-cell>
          <table:table-cell table:style-name="ce69" office:value-type="string" calcext:value-type="string">
            <text:p><text:s/>Swine Atrophic Rhinitis Bacteri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/>
          <table:table-cell table:style-name="ce77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放線桿菌胸膜肺炎不活化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4601900" calcext:value-type="float">
            <text:p>4 601 900</text:p>
          </table:table-cell>
          <table:table-cell table:style-name="ce27" office:value-type="float" office:value="9380800" calcext:value-type="float">
            <text:p>9 380 800</text:p>
          </table:table-cell>
          <table:table-cell table:style-name="ce27" office:value-type="float" office:value="3751400" calcext:value-type="float">
            <text:p>3 751 400</text:p>
          </table:table-cell>
          <table:table-cell table:style-name="ce34" office:value-type="float" office:value="7216700" calcext:value-type="float">
            <text:p><text:s/>7 216 700</text:p>
          </table:table-cell>
          <table:table-cell table:style-name="ce34" office:value-type="float" office:value="5656100" calcext:value-type="float">
            <text:p><text:s/>5 656 100</text:p>
          </table:table-cell>
          <table:table-cell table:style-name="ce34" office:value-type="float" office:value="5151775" calcext:value-type="float">
            <text:p><text:s/>5 151 775</text:p>
          </table:table-cell>
          <table:table-cell table:style-name="ce37" office:value-type="float" office:value="2403200" calcext:value-type="float">
            <text:p><text:s/>2 403 200</text:p>
          </table:table-cell>
          <table:table-cell table:style-name="ce36" office:value-type="float" office:value="2252050" calcext:value-type="float">
            <text:p><text:s/>2 252 050</text:p>
          </table:table-cell>
          <table:table-cell table:style-name="ce34"/>
          <table:table-cell table:style-name="ce35" office:value-type="float" office:value="2110900" calcext:value-type="float">
            <text:p><text:s/>2 110 900</text:p>
          </table:table-cell>
          <table:table-cell table:style-name="ce35" office:value-type="float" office:value="1862000" calcext:value-type="float">
            <text:p><text:s/>1 862 000</text:p>
          </table:table-cell>
          <table:table-cell table:style-name="ce35" office:value-type="float" office:value="1383650" calcext:value-type="float">
            <text:p><text:s/>1 383 650</text:p>
          </table:table-cell>
          <table:table-cell table:style-name="ce35" office:value-type="float" office:value="1572700" calcext:value-type="float">
            <text:p><text:s/>1 572 700</text:p>
          </table:table-cell>
          <table:table-cell table:style-name="ce60" office:value-type="float" office:value="1624250" calcext:value-type="float">
            <text:p><text:s/>1 624 250</text:p>
          </table:table-cell>
          <table:table-cell table:style-name="ce69" office:value-type="string" calcext:value-type="string">
            <text:p><text:s/>Hemophilus Pneumonia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雞新城病不活化疫苗</text:span></text:p>
          </table:table-cell>
          <table:table-cell table:style-name="ce20" office:value-type="string" calcext:value-type="string">
            <text:p>劑</text:p>
          </table:table-cell>
          <table:table-cell table:style-name="ce28" table:formula="of:=" office:value-type="string" office:string-value="" calcext:value-type="error">
            <text:p>#REF!</text:p>
          </table:table-cell>
          <table:table-cell table:style-name="ce28" table:formula="of:=" office:value-type="string" office:string-value="" calcext:value-type="error">
            <text:p>#REF!</text:p>
          </table:table-cell>
          <table:table-cell table:style-name="ce28" table:formula="of:=" office:value-type="string" office:string-value="" calcext:value-type="error">
            <text:p>#REF!</text:p>
          </table:table-cell>
          <table:table-cell table:style-name="ce35" office:value-type="float" office:value="24583650" calcext:value-type="float">
            <text:p><text:s/>24 583 650</text:p>
          </table:table-cell>
          <table:table-cell table:style-name="ce35" office:value-type="float" office:value="22478200" calcext:value-type="float">
            <text:p><text:s/>22 478 200</text:p>
          </table:table-cell>
          <table:table-cell table:style-name="ce35" office:value-type="float" office:value="179606770" calcext:value-type="float">
            <text:p><text:s/>179 606 770</text:p>
          </table:table-cell>
          <table:table-cell table:style-name="ce35" office:value-type="float" office:value="26284650" calcext:value-type="float">
            <text:p><text:s/>26 284 650</text:p>
          </table:table-cell>
          <table:table-cell table:style-name="ce35" office:value-type="float" office:value="19854000" calcext:value-type="float">
            <text:p><text:s/>19 854 000</text:p>
          </table:table-cell>
          <table:table-cell table:style-name="ce34"/>
          <table:table-cell table:style-name="ce35" office:value-type="float" office:value="32074900" calcext:value-type="float">
            <text:p><text:s/>32 074 900</text:p>
          </table:table-cell>
          <table:table-cell table:style-name="ce35" office:value-type="float" office:value="31524300" calcext:value-type="float">
            <text:p><text:s/>31 524 300</text:p>
          </table:table-cell>
          <table:table-cell table:style-name="ce35" office:value-type="float" office:value="37465200" calcext:value-type="float">
            <text:p><text:s/>37 465 200</text:p>
          </table:table-cell>
          <table:table-cell table:style-name="ce35" office:value-type="float" office:value="31990600" calcext:value-type="float">
            <text:p><text:s/>31 990 600</text:p>
          </table:table-cell>
          <table:table-cell table:style-name="ce60" office:value-type="float" office:value="32154200" calcext:value-type="float">
            <text:p><text:s/>32 154 200</text:p>
          </table:table-cell>
          <table:table-cell table:style-name="ce69" office:value-type="string" calcext:value-type="string">
            <text:p><text:s/>Newcastle Disease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5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油質雞產卵下降症不活化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629750" calcext:value-type="float">
            <text:p><text:s/>629 750</text:p>
          </table:table-cell>
          <table:table-cell table:style-name="ce27" office:value-type="float" office:value="999800" calcext:value-type="float">
            <text:p><text:s/>999 800</text:p>
          </table:table-cell>
          <table:table-cell table:style-name="ce27" office:value-type="float" office:value="577250" calcext:value-type="float">
            <text:p><text:s/>577 250</text:p>
          </table:table-cell>
          <table:table-cell table:style-name="ce34" office:value-type="float" office:value="5397000" calcext:value-type="float">
            <text:p><text:s/>5 397 000</text:p>
          </table:table-cell>
          <table:table-cell table:style-name="ce34" office:value-type="float" office:value="6076000" calcext:value-type="float">
            <text:p><text:s/>6 076 000</text:p>
          </table:table-cell>
          <table:table-cell table:style-name="ce34" office:value-type="float" office:value="1428000" calcext:value-type="float">
            <text:p><text:s/>1 428 000</text:p>
          </table:table-cell>
          <table:table-cell table:style-name="ce37" office:value-type="float" office:value="7709500" calcext:value-type="float">
            <text:p><text:s/>7 709 500</text:p>
          </table:table-cell>
          <table:table-cell table:style-name="ce36" office:value-type="float" office:value="3874250" calcext:value-type="float">
            <text:p><text:s/>3 874 250</text:p>
          </table:table-cell>
          <table:table-cell table:style-name="ce34"/>
          <table:table-cell table:style-name="ce35" office:value-type="float" office:value="4026500" calcext:value-type="float">
            <text:p><text:s/>4 026 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1000" calcext:value-type="float">
            <text:p><text:s text:c="2"/>991 000</text:p>
          </table:table-cell>
          <table:table-cell table:style-name="ce35" office:value-type="float" office:value="3522500" calcext:value-type="float">
            <text:p><text:s/>3 522 500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/>EDS Inactivated Oil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油質雞新城病、雞產卵下降症不活化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1004000" calcext:value-type="float">
            <text:p>1 004 000</text:p>
          </table:table-cell>
          <table:table-cell table:style-name="ce27" office:value-type="float" office:value="887050" calcext:value-type="float">
            <text:p><text:s/>887 050</text:p>
          </table:table-cell>
          <table:table-cell table:style-name="ce27" office:value-type="float" office:value="643000" calcext:value-type="float">
            <text:p><text:s/>643 000</text:p>
          </table:table-cell>
          <table:table-cell table:style-name="ce34" office:value-type="float" office:value="640000" calcext:value-type="float">
            <text:p><text:s text:c="2"/>640 000</text:p>
          </table:table-cell>
          <table:table-cell table:style-name="ce34" office:value-type="float" office:value="1071000" calcext:value-type="float">
            <text:p><text:s/>1 071 000</text:p>
          </table:table-cell>
          <table:table-cell table:style-name="ce34" office:value-type="float" office:value="279000" calcext:value-type="float">
            <text:p><text:s text:c="2"/>279 00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9000" calcext:value-type="float">
            <text:p><text:s text:c="2"/>109 000</text:p>
          </table:table-cell>
          <table:table-cell table:style-name="ce34"/>
          <table:table-cell table:style-name="ce37" office:value-type="float" office:value="240000" calcext:value-type="float">
            <text:p><text:s text:c="2"/>240 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string" calcext:value-type="string">
            <text:p><text:s/>ND &amp; EDS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假性狂犬病不活化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5741880" calcext:value-type="float">
            <text:p>5 741 880</text:p>
          </table:table-cell>
          <table:table-cell table:style-name="ce27" office:value-type="float" office:value="4654180" calcext:value-type="float">
            <text:p>4 654 180</text:p>
          </table:table-cell>
          <table:table-cell table:style-name="ce27" office:value-type="float" office:value="3686805" calcext:value-type="float">
            <text:p>3 686 805</text:p>
          </table:table-cell>
          <table:table-cell table:style-name="ce34" office:value-type="float" office:value="1542975" calcext:value-type="float">
            <text:p><text:s/>1 542 975</text:p>
          </table:table-cell>
          <table:table-cell table:style-name="ce34" office:value-type="float" office:value="2600105" calcext:value-type="float">
            <text:p><text:s/>2 600 105</text:p>
          </table:table-cell>
          <table:table-cell table:style-name="ce34" office:value-type="float" office:value="924200" calcext:value-type="float">
            <text:p><text:s text:c="2"/>924 200</text:p>
          </table:table-cell>
          <table:table-cell table:style-name="ce37" office:value-type="float" office:value="991910" calcext:value-type="float">
            <text:p><text:s text:c="2"/>991 910</text:p>
          </table:table-cell>
          <table:table-cell table:style-name="ce36" office:value-type="float" office:value="855255" calcext:value-type="float">
            <text:p><text:s text:c="2"/>855 255</text:p>
          </table:table-cell>
          <table:table-cell table:style-name="ce34"/>
          <table:table-cell table:style-name="ce35" office:value-type="float" office:value="935300" calcext:value-type="float">
            <text:p><text:s text:c="2"/>935 300</text:p>
          </table:table-cell>
          <table:table-cell table:style-name="ce35" office:value-type="float" office:value="414895" calcext:value-type="float">
            <text:p><text:s text:c="2"/>414 895</text:p>
          </table:table-cell>
          <table:table-cell table:style-name="ce35" office:value-type="float" office:value="657345" calcext:value-type="float">
            <text:p><text:s text:c="2"/>657 345</text:p>
          </table:table-cell>
          <table:table-cell table:style-name="ce35" office:value-type="float" office:value="824015" calcext:value-type="float">
            <text:p><text:s text:c="2"/>824 015</text:p>
          </table:table-cell>
          <table:table-cell table:style-name="ce35" office:value-type="float" office:value="642990" calcext:value-type="float">
            <text:p><text:s text:c="2"/>642 990</text:p>
          </table:table-cell>
          <table:table-cell table:style-name="ce70" office:value-type="string" calcext:value-type="string">
            <text:p><text:s/>Swine Pseudorabies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狂犬病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125000" calcext:value-type="float">
            <text:p><text:s/>125 000</text:p>
          </table:table-cell>
          <table:table-cell table:style-name="ce27" office:value-type="float" office:value="25000" calcext:value-type="float">
            <text:p><text:s/>25 00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4"/>
          <table:table-cell table:number-columns-repeated="5" table:style-name="ce37" office:value-type="string" calcext:value-type="string">
            <text:p>-</text:p>
          </table:table-cell>
          <table:table-cell table:style-name="ce70" office:value-type="string" calcext:value-type="string">
            <text:p><text:s/>Rabie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牛布氏桿菌診斷液</text:span>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960" calcext:value-type="float">
            <text:p><text:s/>2 960</text:p>
          </table:table-cell>
          <table:table-cell table:style-name="ce27" office:value-type="float" office:value="3570" calcext:value-type="float">
            <text:p><text:s/>3 570</text:p>
          </table:table-cell>
          <table:table-cell table:style-name="ce27" office:value-type="float" office:value="3430" calcext:value-type="float">
            <text:p><text:s/>3 430</text:p>
          </table:table-cell>
          <table:table-cell table:style-name="ce34" office:value-type="float" office:value="6290" calcext:value-type="float">
            <text:p><text:s text:c="2"/>6 290</text:p>
          </table:table-cell>
          <table:table-cell table:style-name="ce34" office:value-type="float" office:value="6240" calcext:value-type="float">
            <text:p><text:s text:c="2"/>6 240</text:p>
          </table:table-cell>
          <table:table-cell table:style-name="ce34" office:value-type="float" office:value="6080" calcext:value-type="float">
            <text:p><text:s text:c="2"/>6 080</text:p>
          </table:table-cell>
          <table:table-cell table:style-name="ce37" office:value-type="float" office:value="6200" calcext:value-type="float">
            <text:p><text:s text:c="2"/>6 200</text:p>
          </table:table-cell>
          <table:table-cell table:style-name="ce37" office:value-type="float" office:value="6290" calcext:value-type="float">
            <text:p><text:s text:c="2"/>6 290</text:p>
          </table:table-cell>
          <table:table-cell table:style-name="ce34"/>
          <table:table-cell table:style-name="ce37" office:value-type="float" office:value="6170" calcext:value-type="float">
            <text:p><text:s text:c="2"/>6 170</text:p>
          </table:table-cell>
          <table:table-cell table:style-name="ce37" office:value-type="float" office:value="6560" calcext:value-type="float">
            <text:p><text:s text:c="2"/>6 560</text:p>
          </table:table-cell>
          <table:table-cell table:style-name="ce37" office:value-type="float" office:value="9610" calcext:value-type="float">
            <text:p><text:s text:c="2"/>9 610</text:p>
          </table:table-cell>
          <table:table-cell table:style-name="ce37" office:value-type="float" office:value="2100" calcext:value-type="float">
            <text:p><text:s text:c="2"/>2 100</text:p>
          </table:table-cell>
          <table:table-cell table:style-name="ce37" office:value-type="float" office:value="3240" calcext:value-type="float">
            <text:p><text:s text:c="2"/>3 240</text:p>
          </table:table-cell>
          <table:table-cell table:style-name="ce70" office:value-type="string" calcext:value-type="string">
            <text:p><text:s/>Br. Abortus Antige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雛白痢病診斷液</text:span>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6430" calcext:value-type="float">
            <text:p><text:s/>26 430</text:p>
          </table:table-cell>
          <table:table-cell table:style-name="ce27" office:value-type="float" office:value="18940" calcext:value-type="float">
            <text:p><text:s/>18 940</text:p>
          </table:table-cell>
          <table:table-cell table:style-name="ce27" office:value-type="float" office:value="23470" calcext:value-type="float">
            <text:p><text:s/>23 470</text:p>
          </table:table-cell>
          <table:table-cell table:style-name="ce34" office:value-type="float" office:value="4800" calcext:value-type="float">
            <text:p><text:s text:c="2"/>4 800</text:p>
          </table:table-cell>
          <table:table-cell table:style-name="ce34" office:value-type="float" office:value="2560" calcext:value-type="float">
            <text:p><text:s text:c="2"/>2 560</text:p>
          </table:table-cell>
          <table:table-cell table:style-name="ce34" office:value-type="float" office:value="2980" calcext:value-type="float">
            <text:p><text:s text:c="2"/>2 980</text:p>
          </table:table-cell>
          <table:table-cell table:style-name="ce37" office:value-type="float" office:value="2860" calcext:value-type="float">
            <text:p><text:s text:c="2"/>2 860</text:p>
          </table:table-cell>
          <table:table-cell table:style-name="ce36" office:value-type="float" office:value="4610" calcext:value-type="float">
            <text:p><text:s text:c="2"/>4 610</text:p>
          </table:table-cell>
          <table:table-cell table:style-name="ce34"/>
          <table:table-cell table:style-name="ce35" office:value-type="float" office:value="2370" calcext:value-type="float">
            <text:p><text:s text:c="2"/>2 370</text:p>
          </table:table-cell>
          <table:table-cell table:style-name="ce35" office:value-type="float" office:value="3220" calcext:value-type="float">
            <text:p><text:s text:c="2"/>3 220</text:p>
          </table:table-cell>
          <table:table-cell table:style-name="ce35" office:value-type="float" office:value="5860" calcext:value-type="float">
            <text:p><text:s text:c="2"/>5 860</text:p>
          </table:table-cell>
          <table:table-cell table:style-name="ce35" office:value-type="float" office:value="3450" calcext:value-type="float">
            <text:p><text:s text:c="2"/>3 450</text:p>
          </table:table-cell>
          <table:table-cell table:style-name="ce60" office:value-type="float" office:value="3330" calcext:value-type="float">
            <text:p><text:s text:c="2"/>3 330</text:p>
          </table:table-cell>
          <table:table-cell table:style-name="ce69" office:value-type="string" calcext:value-type="string">
            <text:p><text:s/>Pullorum Disease Antige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兔化豬瘟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7903060" calcext:value-type="float">
            <text:p>27 903 060</text:p>
          </table:table-cell>
          <table:table-cell table:style-name="ce27" office:value-type="float" office:value="27126530" calcext:value-type="float">
            <text:p>27 126 530</text:p>
          </table:table-cell>
          <table:table-cell table:style-name="ce27" office:value-type="float" office:value="29088770" calcext:value-type="float">
            <text:p>29 088 770</text:p>
          </table:table-cell>
          <table:table-cell table:style-name="ce34" office:value-type="float" office:value="16960460" calcext:value-type="float">
            <text:p><text:s/>16 960 460</text:p>
          </table:table-cell>
          <table:table-cell table:style-name="ce34" office:value-type="float" office:value="15631890" calcext:value-type="float">
            <text:p><text:s/>15 631 890</text:p>
          </table:table-cell>
          <table:table-cell table:style-name="ce34" office:value-type="float" office:value="13812950" calcext:value-type="float">
            <text:p><text:s/>13 812 950</text:p>
          </table:table-cell>
          <table:table-cell table:style-name="ce37" office:value-type="float" office:value="13129580" calcext:value-type="float">
            <text:p><text:s/>13 129 580</text:p>
          </table:table-cell>
          <table:table-cell table:style-name="ce36" office:value-type="float" office:value="9753220" calcext:value-type="float">
            <text:p><text:s/>9 753 220</text:p>
          </table:table-cell>
          <table:table-cell table:style-name="ce34"/>
          <table:table-cell table:style-name="ce35" office:value-type="float" office:value="8443640" calcext:value-type="float">
            <text:p><text:s/>8 443 640</text:p>
          </table:table-cell>
          <table:table-cell table:style-name="ce35" office:value-type="float" office:value="8722680" calcext:value-type="float">
            <text:p><text:s/>8 722 680</text:p>
          </table:table-cell>
          <table:table-cell table:style-name="ce35" office:value-type="float" office:value="8514180" calcext:value-type="float">
            <text:p><text:s/>8 514 180</text:p>
          </table:table-cell>
          <table:table-cell table:style-name="ce35" office:value-type="float" office:value="9426060" calcext:value-type="float">
            <text:p><text:s/>9 426 060</text:p>
          </table:table-cell>
          <table:table-cell table:style-name="ce60" office:value-type="float" office:value="9566460" calcext:value-type="float">
            <text:p><text:s/>9 566 460</text:p>
          </table:table-cell>
          <table:table-cell table:style-name="ce71" office:value-type="string" calcext:value-type="string">
            <text:p><text:s/>Frozen Dried Lapinized Hog Cholera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71"/>
          <table:table-cell table:style-name="ce29" table:number-columns-repeated="1007"/>
        </table:table-row>
        <table:table-row table:style-name="ro6">
          <table:table-cell table:style-name="ce9" office:value-type="string" calcext:value-type="string">
            <text:p> <text:span text:style-name="T6">乾燥豬瘟組織培養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4" office:value-type="float" office:value="9310110" calcext:value-type="float">
            <text:p><text:s/>9 310 110</text:p>
          </table:table-cell>
          <table:table-cell table:style-name="ce34" office:value-type="float" office:value="6367530" calcext:value-type="float">
            <text:p><text:s/>6 367 530</text:p>
          </table:table-cell>
          <table:table-cell table:style-name="ce34" office:value-type="float" office:value="7488130" calcext:value-type="float">
            <text:p><text:s/>7 488 130</text:p>
          </table:table-cell>
          <table:table-cell table:style-name="ce37" office:value-type="float" office:value="8024940" calcext:value-type="float">
            <text:p><text:s/>8 024 940</text:p>
          </table:table-cell>
          <table:table-cell table:style-name="ce36" office:value-type="float" office:value="13976680" calcext:value-type="float">
            <text:p><text:s/>13 976 680</text:p>
          </table:table-cell>
          <table:table-cell table:style-name="ce34"/>
          <table:table-cell table:style-name="ce35" office:value-type="float" office:value="84422530" calcext:value-type="float">
            <text:p><text:s/>84 422 530</text:p>
          </table:table-cell>
          <table:table-cell table:style-name="ce35" office:value-type="float" office:value="9937180" calcext:value-type="float">
            <text:p><text:s/>9 937 180</text:p>
          </table:table-cell>
          <table:table-cell table:style-name="ce35" office:value-type="float" office:value="11529090" calcext:value-type="float">
            <text:p><text:s/>11 529 090</text:p>
          </table:table-cell>
          <table:table-cell table:style-name="ce35" office:value-type="float" office:value="11145910" calcext:value-type="float">
            <text:p><text:s/>11 145 910</text:p>
          </table:table-cell>
          <table:table-cell table:style-name="ce60" office:value-type="float" office:value="10405680" calcext:value-type="float">
            <text:p><text:s/>10 405 680</text:p>
          </table:table-cell>
          <table:table-cell table:style-name="ce72" office:value-type="string" calcext:value-type="string">
            <text:p><text:s/>Frozen Dried Tissue Culture Hog Cholera Vaccine</text:p>
          </table:table-cell>
          <table:table-cell table:style-name="ce29" table:number-columns-repeated="1007"/>
        </table:table-row>
        <table:table-row table:style-name="ro6">
          <table:table-cell table:style-name="ce9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72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豬丹毒活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5983760" calcext:value-type="float">
            <text:p>5 983 760</text:p>
          </table:table-cell>
          <table:table-cell table:style-name="ce27" office:value-type="float" office:value="6124340" calcext:value-type="float">
            <text:p>6 124 340</text:p>
          </table:table-cell>
          <table:table-cell table:style-name="ce27" office:value-type="float" office:value="6779140" calcext:value-type="float">
            <text:p>6 779 140</text:p>
          </table:table-cell>
          <table:table-cell table:style-name="ce34" office:value-type="float" office:value="3405955" calcext:value-type="float">
            <text:p><text:s/>3 405 955</text:p>
          </table:table-cell>
          <table:table-cell table:style-name="ce34" office:value-type="float" office:value="2010050" calcext:value-type="float">
            <text:p><text:s/>2 010 050</text:p>
          </table:table-cell>
          <table:table-cell table:style-name="ce34" office:value-type="float" office:value="1691737" calcext:value-type="float">
            <text:p><text:s/>1 691 737</text:p>
          </table:table-cell>
          <table:table-cell table:style-name="ce37" office:value-type="float" office:value="2204250" calcext:value-type="float">
            <text:p><text:s/>2 204 250</text:p>
          </table:table-cell>
          <table:table-cell table:style-name="ce36" office:value-type="float" office:value="1790035" calcext:value-type="float">
            <text:p><text:s/>1 790 035</text:p>
          </table:table-cell>
          <table:table-cell table:style-name="ce34"/>
          <table:table-cell table:style-name="ce35" office:value-type="float" office:value="1185000" calcext:value-type="float">
            <text:p><text:s/>1 185 000</text:p>
          </table:table-cell>
          <table:table-cell table:style-name="ce35" office:value-type="float" office:value="1113590" calcext:value-type="float">
            <text:p><text:s/>1 113 590</text:p>
          </table:table-cell>
          <table:table-cell table:style-name="ce35" office:value-type="float" office:value="938720" calcext:value-type="float">
            <text:p><text:s text:c="2"/>938 720</text:p>
          </table:table-cell>
          <table:table-cell table:style-name="ce35" office:value-type="float" office:value="1569860" calcext:value-type="float">
            <text:p><text:s/>1 569 860</text:p>
          </table:table-cell>
          <table:table-cell table:style-name="ce60" office:value-type="float" office:value="2286260" calcext:value-type="float">
            <text:p><text:s/>2 286 260</text:p>
          </table:table-cell>
          <table:table-cell table:style-name="ce69" office:value-type="string" calcext:value-type="string">
            <text:p><text:s/>Lining Swine Erysipela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雞新城病活毒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5150000" calcext:value-type="float">
            <text:p>35 150 000</text:p>
          </table:table-cell>
          <table:table-cell table:style-name="ce27" office:value-type="float" office:value="35716000" calcext:value-type="float">
            <text:p>35 716 000</text:p>
          </table:table-cell>
          <table:table-cell table:style-name="ce27" office:value-type="float" office:value="30767000" calcext:value-type="float">
            <text:p>30 767 000</text:p>
          </table:table-cell>
          <table:table-cell table:style-name="ce34" office:value-type="float" office:value="84738000" calcext:value-type="float">
            <text:p><text:s/>84 738 000</text:p>
          </table:table-cell>
          <table:table-cell table:style-name="ce34" office:value-type="float" office:value="79103000" calcext:value-type="float">
            <text:p><text:s/>79 103 000</text:p>
          </table:table-cell>
          <table:table-cell table:style-name="ce34" office:value-type="float" office:value="713147000" calcext:value-type="float">
            <text:p><text:s/>713 147 000</text:p>
          </table:table-cell>
          <table:table-cell table:style-name="ce37" office:value-type="float" office:value="106377000" calcext:value-type="float">
            <text:p><text:s/>106 377 000</text:p>
          </table:table-cell>
          <table:table-cell table:style-name="ce36" office:value-type="float" office:value="82012000" calcext:value-type="float">
            <text:p><text:s/>82 012 000</text:p>
          </table:table-cell>
          <table:table-cell table:style-name="ce34"/>
          <table:table-cell table:style-name="ce35" office:value-type="float" office:value="45036000" calcext:value-type="float">
            <text:p><text:s/>45 036 000</text:p>
          </table:table-cell>
          <table:table-cell table:style-name="ce35" office:value-type="float" office:value="38303000" calcext:value-type="float">
            <text:p><text:s/>38 303 000</text:p>
          </table:table-cell>
          <table:table-cell table:style-name="ce35" office:value-type="float" office:value="45868000" calcext:value-type="float">
            <text:p><text:s/>45 868 000</text:p>
          </table:table-cell>
          <table:table-cell table:style-name="ce35" office:value-type="float" office:value="56234000" calcext:value-type="float">
            <text:p><text:s/>56 234 000</text:p>
          </table:table-cell>
          <table:table-cell table:style-name="ce60" office:value-type="float" office:value="56826000" calcext:value-type="float">
            <text:p><text:s/>56 826 000</text:p>
          </table:table-cell>
          <table:table-cell table:style-name="ce69" office:value-type="string" calcext:value-type="string">
            <text:p><text:s/>Frozen Dried Newcastle Disease Living 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9" office:value-type="string" calcext:value-type="string">
            <text:p> <text:span text:style-name="T6">穿刺用乾燥雞痘活毒疫苗</text:span></text:p>
          </table:table-cell>
          <table:table-cell table:style-name="ce20" office:value-type="string" calcext:value-type="string">
            <text:p>劑</text:p>
          </table:table-cell>
          <table:table-cell table:style-name="ce29" office:value-type="float" office:value="28366860" calcext:value-type="float">
            <text:p>28366860</text:p>
          </table:table-cell>
          <table:table-cell table:style-name="ce27" office:value-type="float" office:value="34460150" calcext:value-type="float">
            <text:p>34 460 150</text:p>
          </table:table-cell>
          <table:table-cell table:style-name="ce27" office:value-type="float" office:value="25928155" calcext:value-type="float">
            <text:p>25 928 155</text:p>
          </table:table-cell>
          <table:table-cell table:style-name="ce34" office:value-type="float" office:value="37182000" calcext:value-type="float">
            <text:p><text:s/>37 182 000</text:p>
          </table:table-cell>
          <table:table-cell table:style-name="ce34" office:value-type="float" office:value="50657000" calcext:value-type="float">
            <text:p><text:s/>50 657 000</text:p>
          </table:table-cell>
          <table:table-cell table:style-name="ce34" office:value-type="float" office:value="105987000" calcext:value-type="float">
            <text:p><text:s/>105 987 000</text:p>
          </table:table-cell>
          <table:table-cell table:style-name="ce34" office:value-type="float" office:value="38952000" calcext:value-type="float">
            <text:p><text:s/>38 952 000</text:p>
          </table:table-cell>
          <table:table-cell table:style-name="ce34" office:value-type="float" office:value="29406000" calcext:value-type="float">
            <text:p><text:s/>29 406 000</text:p>
          </table:table-cell>
          <table:table-cell table:style-name="ce36"/>
          <table:table-cell table:style-name="ce34" office:value-type="float" office:value="56491000" calcext:value-type="float">
            <text:p><text:s/>56 491 000</text:p>
          </table:table-cell>
          <table:table-cell table:style-name="ce37" office:value-type="float" office:value="27532000" calcext:value-type="float">
            <text:p><text:s/>27 532 000</text:p>
          </table:table-cell>
          <table:table-cell table:style-name="ce37" office:value-type="float" office:value="37155000" calcext:value-type="float">
            <text:p><text:s/>37 155 000</text:p>
          </table:table-cell>
          <table:table-cell table:style-name="ce37" office:value-type="float" office:value="66285000" calcext:value-type="float">
            <text:p><text:s/>66 285 000</text:p>
          </table:table-cell>
          <table:table-cell table:style-name="ce62" office:value-type="float" office:value="72497000" calcext:value-type="float">
            <text:p><text:s/>72 497 000</text:p>
          </table:table-cell>
          <table:table-cell table:style-name="ce69" office:value-type="string" calcext:value-type="string">
            <text:p><text:s/>Frozen Dried Fowl Pox Vaccine</text:p>
          </table:table-cell>
          <table:table-cell table:style-name="ce29" table:number-columns-repeated="1007"/>
        </table:table-row>
        <table:table-row table:style-name="ro6">
          <table:table-cell table:style-name="ce9"/>
          <table:table-cell table:style-name="ce21"/>
          <table:table-cell table:style-name="ce29" table:number-columns-repeated="3"/>
          <table:table-cell table:style-name="ce36" table:number-columns-repeated="6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雞新城病、雞傳染性支氣管炎活毒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5703000" calcext:value-type="float">
            <text:p>35 703 000</text:p>
          </table:table-cell>
          <table:table-cell table:style-name="ce27" office:value-type="float" office:value="15126000" calcext:value-type="float">
            <text:p>15 126 000</text:p>
          </table:table-cell>
          <table:table-cell table:style-name="ce27" office:value-type="float" office:value="21672000" calcext:value-type="float">
            <text:p>21 672 000</text:p>
          </table:table-cell>
          <table:table-cell table:style-name="ce34" office:value-type="float" office:value="47593000" calcext:value-type="float">
            <text:p><text:s/>47 593 000</text:p>
          </table:table-cell>
          <table:table-cell table:style-name="ce34" office:value-type="float" office:value="73842000" calcext:value-type="float">
            <text:p><text:s/>73 842 000</text:p>
          </table:table-cell>
          <table:table-cell table:style-name="ce34" office:value-type="float" office:value="519757000" calcext:value-type="float">
            <text:p><text:s/>519 757 000</text:p>
          </table:table-cell>
          <table:table-cell table:style-name="ce37" office:value-type="float" office:value="60047000" calcext:value-type="float">
            <text:p><text:s/>60 047 000</text:p>
          </table:table-cell>
          <table:table-cell table:style-name="ce36" office:value-type="float" office:value="59651000" calcext:value-type="float">
            <text:p><text:s/>59 651 000</text:p>
          </table:table-cell>
          <table:table-cell table:style-name="ce34"/>
          <table:table-cell table:style-name="ce35" office:value-type="float" office:value="49400000" calcext:value-type="float">
            <text:p><text:s/>49 400 000</text:p>
          </table:table-cell>
          <table:table-cell table:style-name="ce35" office:value-type="float" office:value="48983000" calcext:value-type="float">
            <text:p><text:s/>48 983 000</text:p>
          </table:table-cell>
          <table:table-cell table:style-name="ce35" office:value-type="float" office:value="59153000" calcext:value-type="float">
            <text:p><text:s/>59 153 000</text:p>
          </table:table-cell>
          <table:table-cell table:style-name="ce35" office:value-type="float" office:value="77986000" calcext:value-type="float">
            <text:p><text:s/>77 986 000</text:p>
          </table:table-cell>
          <table:table-cell table:style-name="ce60" office:value-type="float" office:value="75885000" calcext:value-type="float">
            <text:p><text:s/>75 885 000</text:p>
          </table:table-cell>
          <table:table-cell table:style-name="ce69" office:value-type="string" calcext:value-type="string">
            <text:p><text:s/>Newcastle disease &amp; Infectious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鴨病毒性肝炎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99000" calcext:value-type="float">
            <text:p>1 999 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631000" calcext:value-type="float">
            <text:p><text:s/>7 631 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4"/>
          <table:table-cell table:style-name="ce37" office:value-type="float" office:value="100500" calcext:value-type="float">
            <text:p><text:s text:c="2"/>100 500</text:p>
          </table:table-cell>
          <table:table-cell table:style-name="ce37" office:value-type="float" office:value="98400" calcext:value-type="float">
            <text:p><text:s text:c="2"/>98 4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00" calcext:value-type="float">
            <text:p><text:s text:c="2"/>15 600</text:p>
          </table:table-cell>
          <table:table-cell table:style-name="ce37" office:value-type="string" calcext:value-type="string">
            <text:p>-</text:p>
          </table:table-cell>
          <table:table-cell table:style-name="ce70" office:value-type="string" calcext:value-type="string">
            <text:p><text:s/>Duck Hepatiti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日本腦炎疫苗</text:span></text:p>
          </table:table-cell>
          <table:table-cell table:style-name="ce20" office:value-type="string" calcext:value-type="string">
            <text:p>劑</text:p>
          </table:table-cell>
          <table:table-cell table:style-name="ce30" office:value-type="float" office:value="216705" calcext:value-type="float">
            <text:p><text:s/>216 705</text:p>
          </table:table-cell>
          <table:table-cell table:style-name="ce30" office:value-type="float" office:value="207740" calcext:value-type="float">
            <text:p><text:s/>207 740</text:p>
          </table:table-cell>
          <table:table-cell table:style-name="ce30" office:value-type="float" office:value="177915" calcext:value-type="float">
            <text:p><text:s/>177 915</text:p>
          </table:table-cell>
          <table:table-cell table:style-name="ce37" office:value-type="float" office:value="235995" calcext:value-type="float">
            <text:p><text:s text:c="2"/>235 995</text:p>
          </table:table-cell>
          <table:table-cell table:style-name="ce37" office:value-type="float" office:value="344175" calcext:value-type="float">
            <text:p><text:s text:c="2"/>344 1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7325" calcext:value-type="float">
            <text:p><text:s text:c="2"/>247 325</text:p>
          </table:table-cell>
          <table:table-cell table:style-name="ce36" office:value-type="float" office:value="265465" calcext:value-type="float">
            <text:p><text:s text:c="2"/>265 465</text:p>
          </table:table-cell>
          <table:table-cell table:style-name="ce37"/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7840" calcext:value-type="float">
            <text:p><text:s text:c="2"/>397 840</text:p>
          </table:table-cell>
          <table:table-cell table:style-name="ce35" office:value-type="float" office:value="385220" calcext:value-type="float">
            <text:p><text:s text:c="2"/>385 220</text:p>
          </table:table-cell>
          <table:table-cell table:style-name="ce35" office:value-type="float" office:value="363065" calcext:value-type="float">
            <text:p><text:s text:c="2"/>363 065</text:p>
          </table:table-cell>
          <table:table-cell table:style-name="ce70" office:value-type="string" calcext:value-type="string">
            <text:p><text:s/>Japanese Encephaliti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雞傳染性華氏囊病活毒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7" office:value-type="float" office:value="56537000" calcext:value-type="float">
            <text:p><text:s/>56 537 000</text:p>
          </table:table-cell>
          <table:table-cell table:style-name="ce37" office:value-type="float" office:value="35952000" calcext:value-type="float">
            <text:p><text:s/>35 952 000</text:p>
          </table:table-cell>
          <table:table-cell table:style-name="ce37" office:value-type="float" office:value="419645000" calcext:value-type="float">
            <text:p><text:s/>419 645 000</text:p>
          </table:table-cell>
          <table:table-cell table:style-name="ce37" office:value-type="float" office:value="22956000" calcext:value-type="float">
            <text:p><text:s/>22 956 000</text:p>
          </table:table-cell>
          <table:table-cell table:style-name="ce36" office:value-type="float" office:value="36237000" calcext:value-type="float">
            <text:p><text:s/>36 237 000</text:p>
          </table:table-cell>
          <table:table-cell table:style-name="ce37"/>
          <table:table-cell table:style-name="ce35" office:value-type="float" office:value="19491000" calcext:value-type="float">
            <text:p><text:s/>19 491 000</text:p>
          </table:table-cell>
          <table:table-cell table:style-name="ce35" office:value-type="float" office:value="55273000" calcext:value-type="float">
            <text:p><text:s/>55 273 000</text:p>
          </table:table-cell>
          <table:table-cell table:style-name="ce35" office:value-type="float" office:value="27845000" calcext:value-type="float">
            <text:p><text:s/>27 845 000</text:p>
          </table:table-cell>
          <table:table-cell table:style-name="ce35" office:value-type="float" office:value="38493000" calcext:value-type="float">
            <text:p><text:s/>38 493 000</text:p>
          </table:table-cell>
          <table:table-cell table:style-name="ce60" office:value-type="float" office:value="25755000" calcext:value-type="float">
            <text:p><text:s/>25 755 000</text:p>
          </table:table-cell>
          <table:table-cell table:style-name="ce73" office:value-type="string" calcext:value-type="string">
            <text:p><text:s/>Infectious Bursal Disease Living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雞新城病、傳染性支氣管炎、產卵下隆症不活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/>
          <table:table-cell table:style-name="ce35" office:value-type="float" office:value="1015000" calcext:value-type="float">
            <text:p><text:s/>1 015 000</text:p>
          </table:table-cell>
          <table:table-cell table:style-name="ce37" office:value-type="float" office:value="996000" calcext:value-type="float">
            <text:p><text:s text:c="2"/>996 000</text:p>
          </table:table-cell>
          <table:table-cell table:style-name="ce37" office:value-type="float" office:value="1752000" calcext:value-type="float">
            <text:p><text:s/>1 752 000</text:p>
          </table:table-cell>
          <table:table-cell table:style-name="ce37" office:value-type="float" office:value="1371000" calcext:value-type="float">
            <text:p><text:s/>1 371 000</text:p>
          </table:table-cell>
          <table:table-cell table:style-name="ce62" office:value-type="float" office:value="4575000" calcext:value-type="float">
            <text:p><text:s/>4 575 000</text:p>
          </table:table-cell>
          <table:table-cell table:style-name="ce70" office:value-type="string" calcext:value-type="string">
            <text:p><text:s/>Newcastle Disease, Infectious Bursal Disease</text:p>
          </table:table-cell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化混合疫苗</text:span></text:p>
          </table:table-cell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 office:value-type="string" calcext:value-type="string">
            <text:p><text:s/>&amp; EDS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牛流行熱不活化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7" office:value-type="float" office:value="561250" calcext:value-type="float">
            <text:p><text:s text:c="2"/>561 250</text:p>
          </table:table-cell>
          <table:table-cell table:style-name="ce37" office:value-type="float" office:value="249240" calcext:value-type="float">
            <text:p><text:s text:c="2"/>249 240</text:p>
          </table:table-cell>
          <table:table-cell table:style-name="ce37" office:value-type="float" office:value="200370" calcext:value-type="float">
            <text:p><text:s text:c="2"/>200 370</text:p>
          </table:table-cell>
          <table:table-cell table:style-name="ce37" office:value-type="float" office:value="239550" calcext:value-type="float">
            <text:p><text:s text:c="2"/>239 550</text:p>
          </table:table-cell>
          <table:table-cell table:style-name="ce36" office:value-type="float" office:value="135760" calcext:value-type="float">
            <text:p><text:s text:c="2"/>135 760</text:p>
          </table:table-cell>
          <table:table-cell table:style-name="ce37"/>
          <table:table-cell table:style-name="ce35" office:value-type="float" office:value="133790" calcext:value-type="float">
            <text:p><text:s text:c="2"/>133 790</text:p>
          </table:table-cell>
          <table:table-cell table:style-name="ce35" office:value-type="float" office:value="174405" calcext:value-type="float">
            <text:p><text:s text:c="2"/>174 405</text:p>
          </table:table-cell>
          <table:table-cell table:style-name="ce35" office:value-type="float" office:value="72240" calcext:value-type="float">
            <text:p><text:s text:c="2"/>72 240</text:p>
          </table:table-cell>
          <table:table-cell table:style-name="ce35" office:value-type="float" office:value="134220" calcext:value-type="float">
            <text:p><text:s text:c="2"/>134 220</text:p>
          </table:table-cell>
          <table:table-cell table:style-name="ce60" office:value-type="float" office:value="166150" calcext:value-type="float">
            <text:p><text:s text:c="2"/>166 150</text:p>
          </table:table-cell>
          <table:table-cell table:style-name="ce73" office:value-type="string" calcext:value-type="string">
            <text:p><text:s/>Bovine Ephemeral Fever Inactivated Vaccine</text:p>
          </table:table-cell>
          <table:table-cell table:style-name="ce29" table:number-columns-repeated="1007"/>
        </table:table-row>
        <table:table-row table:style-name="ro7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牛流行熱、傳染性鼻氣管炎不活化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57520" calcext:value-type="float">
            <text:p><text:s text:c="2"/>57 520</text:p>
          </table:table-cell>
          <table:table-cell table:style-name="ce37"/>
          <table:table-cell table:style-name="ce35" office:value-type="float" office:value="38370" calcext:value-type="float">
            <text:p><text:s text:c="2"/>38 370</text:p>
          </table:table-cell>
          <table:table-cell table:style-name="ce35" office:value-type="float" office:value="38300" calcext:value-type="float">
            <text:p><text:s text:c="2"/>38 300</text:p>
          </table:table-cell>
          <table:table-cell table:style-name="ce35" office:value-type="float" office:value="77400" calcext:value-type="float">
            <text:p><text:s text:c="2"/>77 400</text:p>
          </table:table-cell>
          <table:table-cell table:style-name="ce37" office:value-type="float" office:value="38480" calcext:value-type="float">
            <text:p><text:s text:c="2"/>38 480</text:p>
          </table:table-cell>
          <table:table-cell table:style-name="ce62" office:value-type="float" office:value="38440" calcext:value-type="float">
            <text:p><text:s text:c="2"/>38 440</text:p>
          </table:table-cell>
          <table:table-cell table:style-name="ce73" office:value-type="string" calcext:value-type="string">
            <text:p><text:s/>Infectious Bovine Rhinotrachitis</text:p>
          </table:table-cell>
          <table:table-cell table:style-name="ce29" table:number-columns-repeated="1007"/>
        </table:table-row>
        <table:table-row table:style-name="ro5">
          <table:table-cell table:style-name="ce10"/>
          <table:table-cell table:style-name="ce22"/>
          <table:table-cell table:style-name="ce31" table:number-columns-repeated="8"/>
          <table:table-cell table:style-name="ce30"/>
          <table:table-cell table:style-name="ce51"/>
          <table:table-cell table:style-name="ce53" table:number-columns-repeated="3"/>
          <table:table-cell table:style-name="ce63"/>
          <table:table-cell table:style-name="ce74"/>
          <table:table-cell table:style-name="ce29" table:number-columns-repeated="1007"/>
        </table:table-row>
        <table:table-row table:style-name="ro8">
          <table:table-cell table:style-name="ce11" office:value-type="string" calcext:value-type="string" table:number-columns-spanned="6" table:number-rows-spanned="1">
            <text:p>   <text:span text:style-name="T6">註：穿刺用乾燥雞痘活毒疫苗包含新穿刺用雞痘疫苗。</text:span></text:p>
          </table:table-cell>
          <table:covered-table-cell table:number-columns-repeated="5" table:style-name="ce11"/>
          <table:table-cell table:style-name="ce29" table:number-columns-repeated="5"/>
          <table:table-cell table:style-name="ce29" office:value-type="string" calcext:value-type="string">
            <text:p>   Note<text:span text:style-name="T6">：</text:span><text:span text:style-name="T7">Forzen Dried Fowl Pox Vaccine includes New Fowl Pox Vaccine.</text:span></text:p>
          </table:table-cell>
          <table:table-cell table:style-name="ce29" table:number-columns-repeated="1012"/>
        </table:table-row>
        <table:table-row table:style-name="ro8">
          <table:table-cell table:style-name="ce12" office:value-type="string" calcext:value-type="string" table:number-columns-spanned="2" table:number-rows-spanned="1">
            <text:p>   <text:span text:style-name="T6">資料來源：行政院農業委員會動植物防疫檢疫局。</text:span></text:p>
          </table:table-cell>
          <table:covered-table-cell table:style-name="ce23"/>
          <table:table-cell table:style-name="ce29" table:number-columns-repeated="5"/>
          <table:table-cell table:style-name="ce41"/>
          <table:table-cell table:style-name="ce29" table:number-columns-repeated="3"/>
          <table:table-cell table:style-name="ce41" office:value-type="string" calcext:value-type="string">
            <text:p>   Source<text:span text:style-name="T6">：</text:span><text:span text:style-name="T7">Bureau of Animal and Plant Health Inspection and Quarantine, COA, Executive Yuan.</text:span></text:p>
          </table:table-cell>
          <table:table-cell table:style-name="ce29" table:number-columns-repeated="1012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業生產資材-動物用藥品製造量" style:display-name="一般_農業生產資材-動物用藥品製造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製造量" style:display-name="PageStyle_動物用藥品製造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1T14:15:01</dc:date>
    <meta:document-statistic meta:table-count="1" meta:cell-count="456" meta:object-count="0"/>
    <meta:generator>LibreOffice/5.0.4.2$Windows_x86 LibreOffice_project/2b9802c1994aa0b7dc6079e128979269cf95bc78</meta:generator>
  </office:meta>
</office:document-meta>
</file>