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4.2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林地面積">
      <style:table-properties table:display="true" style:writing-mode="lr-tb"/>
    </style:style>
    <style:style style:name="ce1" style:family="table-cell" style:parent-style-name="一般_5f_3.林地面積與蓄積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8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8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5">
      <style:table-cell-properties style:cell-protect="protected" style:print-content="true" style:rotation-align="none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16" style:family="table-cell" style:parent-style-name="一般_5f_8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8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一般_5f_8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一般_5f_8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5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85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5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8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8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8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8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85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85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5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85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8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8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8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8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8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8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耕地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8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耕地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5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5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.林地面積與蓄積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林地面積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1" table:default-cell-style-name="ce14"/>
        <table:table-column table:style-name="co5" table:number-columns-repeated="1010" table:default-cell-style-name="ce14"/>
        <table:table-row table:style-name="ro1">
          <table:table-cell table:style-name="ce1" office:value-type="string" calcext:value-type="string">
            <text:p> <text:span text:style-name="T1">  180     103</text:span><text:span text:style-name="T2">年農業統計年報</text:span></text:p>
          </table:table-cell>
          <table:table-cell table:style-name="ce5" table:number-columns-repeated="10"/>
          <table:table-cell table:style-name="ce50"/>
          <table:table-cell table:style-name="ce53"/>
          <table:table-cell table:style-name="ce57" office:value-type="string" calcext:value-type="string">
            <text:p>AG. STATISTICS YEARBOOK 2014 <text:s text:c="4"/>181 <text:s text:c="2"/></text:p>
          </table:table-cell>
          <table:table-cell table:style-name="ce5" table:number-columns-repeated="1010"/>
        </table:table-row>
        <table:table-row table:style-name="ro2">
          <table:table-cell table:style-name="ce2" office:value-type="string" calcext:value-type="string">
            <text:p>3.  <text:span text:style-name="T3">林地面積與蓄積</text:span></text:p>
          </table:table-cell>
          <table:table-cell table:style-name="ce2" table:number-columns-repeated="5"/>
          <table:table-cell table:style-name="ce39"/>
          <table:table-cell table:style-name="ce26" office:value-type="string" calcext:value-type="string">
            <text:p>3. <text:s/>Forest Land Area and Growing Stocks</text:p>
          </table:table-cell>
          <table:table-cell table:style-name="ce26" table:number-columns-repeated="6"/>
          <table:table-cell table:style-name="ce39" table:number-columns-repeated="1010"/>
        </table:table-row>
        <table:table-row table:style-name="ro3">
          <table:table-cell table:style-name="ce3" table:number-columns-repeated="2"/>
          <table:table-cell table:style-name="ce26" table:number-columns-repeated="2"/>
          <table:table-cell table:style-name="ce35"/>
          <table:table-cell table:style-name="ce37"/>
          <table:table-cell table:style-name="Default"/>
          <table:table-cell table:style-name="ce42"/>
          <table:table-cell table:style-name="ce26"/>
          <table:table-cell table:style-name="ce47"/>
          <table:table-cell table:style-name="ce35"/>
          <table:table-cell table:style-name="ce51"/>
          <table:table-cell table:style-name="ce37"/>
          <table:table-cell table:style-name="ce58"/>
          <table:table-cell table:style-name="Default" table:number-columns-repeated="1010"/>
        </table:table-row>
        <table:table-row table:style-name="ro4">
          <table:table-cell table:style-name="ce4"/>
          <table:table-cell table:style-name="ce15" table:number-columns-spanned="4" table:number-rows-spanned="1"/>
          <table:covered-table-cell table:number-columns-repeated="3" table:style-name="ce15"/>
          <table:table-cell table:style-name="ce38" table:number-columns-repeated="2"/>
          <table:table-cell table:style-name="ce4" table:number-columns-repeated="3"/>
          <table:table-cell table:style-name="ce48"/>
          <table:table-cell table:style-name="ce52"/>
          <table:table-cell table:style-name="ce4" table:number-columns-repeated="2"/>
          <table:table-cell table:style-name="ce38" table:number-columns-repeated="1010"/>
        </table:table-row>
        <table:table-row table:style-name="ro5">
          <table:table-cell table:style-name="ce5"/>
          <table:table-cell table:style-name="ce16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16"/>
          <table:table-cell table:style-name="ce16" office:value-type="string" calcext:value-type="string" table:number-columns-spanned="2" table:number-rows-spanned="1">
            <text:p>針 葉 樹 </text:p>
          </table:table-cell>
          <table:covered-table-cell table:style-name="ce16"/>
          <table:table-cell table:style-name="ce20"/>
          <table:table-cell table:style-name="ce43" office:value-type="string" calcext:value-type="string">
            <text:p>闊針葉混淆林</text:p>
          </table:table-cell>
          <table:table-cell table:style-name="ce45"/>
          <table:table-cell table:style-name="ce16" office:value-type="string" calcext:value-type="string" table:number-columns-spanned="2" table:number-rows-spanned="1">
            <text:p>闊 葉 樹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竹 <text:s text:c="5"/>林</text:p>
          </table:table-cell>
          <table:covered-table-cell table:style-name="ce16"/>
          <table:table-cell table:style-name="ce59"/>
          <table:table-cell table:style-name="ce5" table:number-columns-repeated="1010"/>
        </table:table-row>
        <table:table-row table:style-name="ro6">
          <table:table-cell table:style-name="ce6" office:value-type="string" calcext:value-type="string">
            <text:p>地<text:span text:style-name="T4">         </text:span><text:span text:style-name="T5">區</text:span><text:span text:style-name="T6">         </text:span><text:span text:style-name="T5">別</text:span></text:p>
          </table:table-cell>
          <table:table-cell table:style-name="ce17" office:value-type="string" calcext:value-type="string" table:number-columns-spanned="3" table:number-rows-spanned="1">
            <text:p><text:s/>Total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Conifers</text:p>
          </table:table-cell>
          <table:covered-table-cell table:style-name="ce17"/>
          <table:table-cell table:style-name="ce20"/>
          <table:table-cell table:style-name="ce36" office:value-type="string" calcext:value-type="string" table:number-columns-spanned="2" table:number-rows-spanned="1">
            <text:p>Conifer <text:s/>Hardwoods Mixture</text:p>
          </table:table-cell>
          <table:covered-table-cell table:style-name="ce36"/>
          <table:table-cell table:style-name="ce17" office:value-type="string" calcext:value-type="string" table:number-columns-spanned="2" table:number-rows-spanned="1">
            <text:p>Hardwoods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Bamboo</text:p>
          </table:table-cell>
          <table:covered-table-cell table:style-name="ce17"/>
          <table:table-cell table:style-name="ce59" office:value-type="string" calcext:value-type="string">
            <text:p>District</text:p>
          </table:table-cell>
          <table:table-cell table:style-name="Default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面<text:span text:style-name="T4">    </text:span><text:span text:style-name="T5">積</text:span></text:p>
          </table:table-cell>
          <table:table-cell table:style-name="ce27" office:value-type="string" calcext:value-type="string">
            <text:p>蓄<text:span text:style-name="T4">    </text:span><text:span text:style-name="T5">積</text:span></text:p>
          </table:table-cell>
          <table:table-cell table:style-name="ce16" office:value-type="string" calcext:value-type="string">
            <text:p>株<text:span text:style-name="T4">    </text:span><text:span text:style-name="T5">數</text:span></text:p>
          </table:table-cell>
          <table:table-cell table:style-name="ce27" office:value-type="string" calcext:value-type="string">
            <text:p>面<text:span text:style-name="T4">    </text:span><text:span text:style-name="T5">積</text:span></text:p>
          </table:table-cell>
          <table:table-cell table:style-name="ce27" office:value-type="string" calcext:value-type="string">
            <text:p>蓄<text:span text:style-name="T4">    </text:span><text:span text:style-name="T5">積</text:span></text:p>
          </table:table-cell>
          <table:table-cell table:style-name="ce40"/>
          <table:table-cell table:style-name="ce27" office:value-type="string" calcext:value-type="string">
            <text:p>面<text:span text:style-name="T4">    </text:span><text:span text:style-name="T5">積</text:span></text:p>
          </table:table-cell>
          <table:table-cell table:style-name="ce27" office:value-type="string" calcext:value-type="string">
            <text:p>蓄<text:span text:style-name="T4">    </text:span><text:span text:style-name="T5">積</text:span></text:p>
          </table:table-cell>
          <table:table-cell table:style-name="ce27" office:value-type="string" calcext:value-type="string">
            <text:p>面<text:span text:style-name="T4">    </text:span><text:span text:style-name="T5">積</text:span></text:p>
          </table:table-cell>
          <table:table-cell table:style-name="ce27" office:value-type="string" calcext:value-type="string">
            <text:p>蓄<text:span text:style-name="T4">    </text:span><text:span text:style-name="T5">積</text:span></text:p>
          </table:table-cell>
          <table:table-cell table:style-name="ce27" office:value-type="string" calcext:value-type="string">
            <text:p>面<text:span text:style-name="T4">    </text:span><text:span text:style-name="T5">積</text:span></text:p>
          </table:table-cell>
          <table:table-cell table:style-name="ce54" office:value-type="string" calcext:value-type="string">
            <text:p>株<text:span text:style-name="T4">    </text:span><text:span text:style-name="T5">數</text:span></text:p>
          </table:table-cell>
          <table:table-cell table:style-name="ce60"/>
          <table:table-cell table:style-name="Default" table:number-columns-repeated="1010"/>
        </table:table-row>
        <table:table-row table:style-name="ro7">
          <table:table-cell table:style-name="ce8"/>
          <table:table-cell table:style-name="ce17" office:value-type="string" calcext:value-type="string">
            <text:p>Area</text:p>
          </table:table-cell>
          <table:table-cell table:style-name="ce28" office:value-type="string" calcext:value-type="string">
            <text:p>Growing Stocks</text:p>
          </table:table-cell>
          <table:table-cell table:style-name="ce17" office:value-type="string" calcext:value-type="string">
            <text:p>Plant Number</text:p>
          </table:table-cell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Growing Stocks</text:p>
          </table:table-cell>
          <table:table-cell table:style-name="ce40"/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Growing Stocks</text:p>
          </table:table-cell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Growing Stocks</text:p>
          </table:table-cell>
          <table:table-cell table:style-name="ce36" office:value-type="string" calcext:value-type="string">
            <text:p>Area</text:p>
          </table:table-cell>
          <table:table-cell table:style-name="ce28" office:value-type="string" calcext:value-type="string">
            <text:p>Plant Number</text:p>
          </table:table-cell>
          <table:table-cell table:style-name="ce61"/>
          <table:table-cell table:style-name="Default" table:number-columns-repeated="1010"/>
        </table:table-row>
        <table:table-row table:style-name="ro8">
          <table:table-cell table:style-name="Default"/>
          <table:table-cell table:style-name="ce18" office:value-type="string" calcext:value-type="string">
            <text:p>公頃</text:p>
          </table:table-cell>
          <table:table-cell table:style-name="ce29" office:value-type="string" calcext:value-type="string">
            <text:p>立方公尺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立方公尺</text:p>
          </table:table-cell>
          <table:table-cell table:style-name="ce41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立方公尺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立方公尺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60"/>
          <table:table-cell table:style-name="Default" table:number-columns-repeated="1010"/>
        </table:table-row>
        <table:table-row table:style-name="ro8">
          <table:table-cell table:style-name="Default"/>
          <table:table-cell table:style-name="ce19" office:value-type="string" calcext:value-type="string">
            <text:p>ha</text:p>
          </table:table-cell>
          <table:table-cell table:style-name="ce30" office:value-type="string" calcext:value-type="string">
            <text:p>m<text:span text:style-name="T11">3</text:span>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<text:span text:style-name="T11">3</text:span></text:p>
          </table:table-cell>
          <table:table-cell table:style-name="ce41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<text:span text:style-name="T11">3</text:span>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<text:span text:style-name="T11">3</text:span>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60"/>
          <table:table-cell table:style-name="Default" table:number-columns-repeated="1010"/>
        </table:table-row>
        <table:table-row table:style-name="ro9">
          <table:table-cell table:style-name="Default"/>
          <table:table-cell table:style-name="ce20"/>
          <table:table-cell table:style-name="Default" table:number-columns-repeated="11"/>
          <table:table-cell table:style-name="ce20"/>
          <table:table-cell table:style-name="Default" table:number-columns-repeated="1010"/>
        </table:table-row>
        <table:table-row table:style-name="ro10">
          <table:table-cell table:style-name="ce9" office:value-type="string" calcext:value-type="string">
            <text:p>臺<text:span text:style-name="T7">         </text:span><text:span text:style-name="T8">閩</text:span><text:span text:style-name="T9">         </text:span><text:span text:style-name="T8">地</text:span><text:span text:style-name="T9">         </text:span><text:span text:style-name="T8">區</text:span></text:p>
          </table:table-cell>
          <table:table-cell table:style-name="ce21" office:value-type="float" office:value="2101718.85" calcext:value-type="float">
            <text:p><text:s/>2 101 719</text:p>
          </table:table-cell>
          <table:table-cell table:style-name="ce31" office:value-type="float" office:value="357492423.02" calcext:value-type="float">
            <text:p><text:s/>357 492 423</text:p>
          </table:table-cell>
          <table:table-cell table:style-name="ce31" office:value-type="float" office:value="1108925052.93" calcext:value-type="float">
            <text:p>1 108 925 053</text:p>
          </table:table-cell>
          <table:table-cell table:style-name="ce31" office:value-type="float" office:value="439327.75" calcext:value-type="float">
            <text:p><text:s text:c="2"/>439 328</text:p>
          </table:table-cell>
          <table:table-cell table:style-name="ce31" office:value-type="float" office:value="125427972.96" calcext:value-type="float">
            <text:p><text:s/>125 427 973</text:p>
          </table:table-cell>
          <table:table-cell table:style-name="ce31"/>
          <table:table-cell table:style-name="ce31" office:value-type="float" office:value="395427.11" calcext:value-type="float">
            <text:p><text:s text:c="2"/>395 427</text:p>
          </table:table-cell>
          <table:table-cell table:style-name="ce31" office:value-type="float" office:value="99213033.8" calcext:value-type="float">
            <text:p><text:s/>99 213 034</text:p>
          </table:table-cell>
          <table:table-cell table:style-name="ce31" office:value-type="float" office:value="1117447.98" calcext:value-type="float">
            <text:p><text:s/>1 117 448</text:p>
          </table:table-cell>
          <table:table-cell table:style-name="ce31" office:value-type="float" office:value="132851416.26" calcext:value-type="float">
            <text:p><text:s/>132 851 416</text:p>
          </table:table-cell>
          <table:table-cell table:style-name="ce31" office:value-type="float" office:value="149516.01" calcext:value-type="float">
            <text:p><text:s text:c="2"/>149 516</text:p>
          </table:table-cell>
          <table:table-cell table:style-name="ce31" office:value-type="float" office:value="1108925052.93" calcext:value-type="float">
            <text:p>1 108 925 053</text:p>
          </table:table-cell>
          <table:table-cell table:style-name="ce62" office:value-type="string" calcext:value-type="string">
            <text:p><text:s text:c="4"/>Taiwan-Fuchien Area</text:p>
          </table:table-cell>
          <table:table-cell table:style-name="ce67" table:number-columns-repeated="1010"/>
        </table:table-row>
        <table:table-row table:style-name="ro11">
          <table:table-cell table:style-name="ce5"/>
          <table:table-cell table:style-name="ce22"/>
          <table:table-cell table:style-name="ce32" table:number-columns-repeated="11"/>
          <table:table-cell table:style-name="ce63"/>
          <table:table-cell table:style-name="ce5" table:number-columns-repeated="1010"/>
        </table:table-row>
        <table:table-row table:style-name="ro11">
          <table:table-cell table:style-name="ce10" office:value-type="string" calcext:value-type="string">
            <text:p>新 <text:s text:c="7"/>北 <text:s text:c="7"/>市</text:p>
          </table:table-cell>
          <table:table-cell table:style-name="ce22" office:value-type="float" office:value="139533.2" calcext:value-type="float">
            <text:p><text:s text:c="2"/>139 533</text:p>
          </table:table-cell>
          <table:table-cell table:style-name="ce32" office:value-type="float" office:value="19767880.85" calcext:value-type="float">
            <text:p><text:s/>19 767 881</text:p>
          </table:table-cell>
          <table:table-cell table:style-name="ce32" office:value-type="float" office:value="108250891.02" calcext:value-type="float">
            <text:p><text:s/>108 250 891</text:p>
          </table:table-cell>
          <table:table-cell table:style-name="ce32" office:value-type="float" office:value="20176.34" calcext:value-type="float">
            <text:p><text:s text:c="2"/>20 176</text:p>
          </table:table-cell>
          <table:table-cell table:style-name="ce32" office:value-type="float" office:value="4530823.05" calcext:value-type="float">
            <text:p><text:s/>4 530 823</text:p>
          </table:table-cell>
          <table:table-cell table:style-name="ce32"/>
          <table:table-cell table:style-name="ce32" office:value-type="float" office:value="14956.73" calcext:value-type="float">
            <text:p><text:s text:c="2"/>14 957</text:p>
          </table:table-cell>
          <table:table-cell table:style-name="ce32" office:value-type="float" office:value="3872882.32" calcext:value-type="float">
            <text:p><text:s/>3 872 882</text:p>
          </table:table-cell>
          <table:table-cell table:style-name="ce32" office:value-type="float" office:value="94851.67" calcext:value-type="float">
            <text:p><text:s text:c="2"/>94 852</text:p>
          </table:table-cell>
          <table:table-cell table:style-name="ce32" office:value-type="float" office:value="11364175.48" calcext:value-type="float">
            <text:p><text:s/>11 364 175</text:p>
          </table:table-cell>
          <table:table-cell table:style-name="ce32" office:value-type="float" office:value="9548.46" calcext:value-type="float">
            <text:p><text:s text:c="2"/>9 548</text:p>
          </table:table-cell>
          <table:table-cell table:style-name="ce34" office:value-type="float" office:value="108250891.02" calcext:value-type="float">
            <text:p><text:s/>108 250 891</text:p>
          </table:table-cell>
          <table:table-cell table:style-name="ce64" office:value-type="string" calcext:value-type="string">
            <text:p><text:s text:c="4"/>New Taipei City</text:p>
          </table:table-cell>
          <table:table-cell table:style-name="Default" table:number-columns-repeated="1010"/>
        </table:table-row>
        <table:table-row table:style-name="ro11">
          <table:table-cell table:style-name="ce10"/>
          <table:table-cell table:style-name="ce22"/>
          <table:table-cell table:style-name="ce32" table:number-columns-repeated="11"/>
          <table:table-cell table:style-name="ce65"/>
          <table:table-cell table:style-name="Default" table:number-columns-repeated="1010"/>
        </table:table-row>
        <table:table-row table:style-name="ro10">
          <table:table-cell table:style-name="ce10" office:value-type="string" calcext:value-type="string">
            <text:p>臺 <text:s text:c="7"/>北 <text:s text:c="7"/>市</text:p>
          </table:table-cell>
          <table:table-cell table:style-name="ce22" office:value-type="float" office:value="8979" calcext:value-type="float">
            <text:p><text:s text:c="2"/>8 979</text:p>
          </table:table-cell>
          <table:table-cell table:style-name="ce32" office:value-type="float" office:value="265549" calcext:value-type="float">
            <text:p><text:s text:c="2"/>265 549</text:p>
          </table:table-cell>
          <table:table-cell table:style-name="ce32" office:value-type="float" office:value="3655000" calcext:value-type="float">
            <text:p><text:s/>3 655 000</text:p>
          </table:table-cell>
          <table:table-cell table:style-name="ce32" office:value-type="float" office:value="1077" calcext:value-type="float">
            <text:p><text:s text:c="2"/>1 077</text:p>
          </table:table-cell>
          <table:table-cell table:style-name="ce32" office:value-type="float" office:value="45329" calcext:value-type="float">
            <text:p><text:s text:c="2"/>45 329</text:p>
          </table:table-cell>
          <table:table-cell table:style-name="ce31"/>
          <table:table-cell table:style-name="ce32" office:value-type="float" office:value="2705" calcext:value-type="float">
            <text:p><text:s text:c="2"/>2 705</text:p>
          </table:table-cell>
          <table:table-cell table:style-name="ce32" office:value-type="float" office:value="84586" calcext:value-type="float">
            <text:p><text:s text:c="2"/>84 586</text:p>
          </table:table-cell>
          <table:table-cell table:style-name="ce32" office:value-type="float" office:value="4632" calcext:value-type="float">
            <text:p><text:s text:c="2"/>4 632</text:p>
          </table:table-cell>
          <table:table-cell table:style-name="ce32" office:value-type="float" office:value="135634" calcext:value-type="float">
            <text:p><text:s text:c="2"/>135 634</text:p>
          </table:table-cell>
          <table:table-cell table:style-name="ce32" office:value-type="float" office:value="565" calcext:value-type="float">
            <text:p><text:s text:c="3"/>565</text:p>
          </table:table-cell>
          <table:table-cell table:style-name="ce34" office:value-type="float" office:value="3655000" calcext:value-type="float">
            <text:p><text:s/>3 655 000</text:p>
          </table:table-cell>
          <table:table-cell table:style-name="ce64" office:value-type="string" calcext:value-type="string">
            <text:p><text:s text:c="4"/>Taipei City</text:p>
          </table:table-cell>
          <table:table-cell table:style-name="Default" table:number-columns-repeated="1010"/>
        </table:table-row>
        <table:table-row table:style-name="ro11">
          <table:table-cell table:style-name="ce10"/>
          <table:table-cell table:style-name="ce22"/>
          <table:table-cell table:style-name="ce32" table:number-columns-repeated="11"/>
          <table:table-cell table:style-name="ce64"/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臺 <text:s text:c="7"/>中 <text:s text:c="7"/>市</text:p>
          </table:table-cell>
          <table:table-cell table:style-name="ce22" office:value-type="float" office:value="110573.04" calcext:value-type="float">
            <text:p><text:s text:c="2"/>110 573</text:p>
          </table:table-cell>
          <table:table-cell table:style-name="ce32" office:value-type="float" office:value="26564080.69" calcext:value-type="float">
            <text:p><text:s/>26 564 081</text:p>
          </table:table-cell>
          <table:table-cell table:style-name="ce32" office:value-type="float" office:value="38363032.89" calcext:value-type="float">
            <text:p><text:s/>38 363 033</text:p>
          </table:table-cell>
          <table:table-cell table:style-name="ce32" office:value-type="float" office:value="49704.13" calcext:value-type="float">
            <text:p><text:s text:c="2"/>49 704</text:p>
          </table:table-cell>
          <table:table-cell table:style-name="ce32" office:value-type="float" office:value="14247954.8" calcext:value-type="float">
            <text:p><text:s/>14 247 955</text:p>
          </table:table-cell>
          <table:table-cell table:style-name="ce32"/>
          <table:table-cell table:style-name="ce32" office:value-type="float" office:value="29625.97" calcext:value-type="float">
            <text:p><text:s text:c="2"/>29 626</text:p>
          </table:table-cell>
          <table:table-cell table:style-name="ce32" office:value-type="float" office:value="8615349.46" calcext:value-type="float">
            <text:p><text:s/>8 615 349</text:p>
          </table:table-cell>
          <table:table-cell table:style-name="ce32" office:value-type="float" office:value="25330.93" calcext:value-type="float">
            <text:p><text:s text:c="2"/>25 331</text:p>
          </table:table-cell>
          <table:table-cell table:style-name="ce32" office:value-type="float" office:value="3700776.43" calcext:value-type="float">
            <text:p><text:s/>3 700 776</text:p>
          </table:table-cell>
          <table:table-cell table:style-name="ce32" office:value-type="float" office:value="5912.01" calcext:value-type="float">
            <text:p><text:s text:c="2"/>5 912</text:p>
          </table:table-cell>
          <table:table-cell table:style-name="ce34" office:value-type="float" office:value="38363032.89" calcext:value-type="float">
            <text:p><text:s/>38 363 033</text:p>
          </table:table-cell>
          <table:table-cell table:style-name="ce64" office:value-type="string" calcext:value-type="string">
            <text:p><text:s text:c="4"/>Taichung City</text:p>
          </table:table-cell>
          <table:table-cell table:style-name="Default" table:number-columns-repeated="1010"/>
        </table:table-row>
        <table:table-row table:style-name="ro11">
          <table:table-cell table:style-name="ce10"/>
          <table:table-cell table:style-name="ce22"/>
          <table:table-cell table:style-name="ce32" table:number-columns-repeated="11"/>
          <table:table-cell table:style-name="ce65"/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臺 <text:s text:c="7"/>南 <text:s text:c="7"/>市</text:p>
          </table:table-cell>
          <table:table-cell table:style-name="ce22" office:value-type="float" office:value="41491.43" calcext:value-type="float">
            <text:p><text:s text:c="2"/>41 491</text:p>
          </table:table-cell>
          <table:table-cell table:style-name="ce32" office:value-type="float" office:value="2457108.17" calcext:value-type="float">
            <text:p><text:s/>2 457 108</text:p>
          </table:table-cell>
          <table:table-cell table:style-name="ce32" office:value-type="float" office:value="57208576.06" calcext:value-type="float">
            <text:p><text:s/>57 208 576</text:p>
          </table:table-cell>
          <table:table-cell table:style-name="ce32" office:value-type="float" office:value="170" calcext:value-type="float">
            <text:p><text:s text:c="3"/>170</text:p>
          </table:table-cell>
          <table:table-cell table:style-name="ce32" office:value-type="float" office:value="30621.04" calcext:value-type="float">
            <text:p><text:s text:c="2"/>30 621</text:p>
          </table:table-cell>
          <table:table-cell table:style-name="ce32"/>
          <table:table-cell table:style-name="ce32" office:value-type="float" office:value="9192.37" calcext:value-type="float">
            <text:p><text:s text:c="2"/>9 192</text:p>
          </table:table-cell>
          <table:table-cell table:style-name="ce32" office:value-type="float" office:value="649517.84" calcext:value-type="float">
            <text:p><text:s text:c="2"/>649 518</text:p>
          </table:table-cell>
          <table:table-cell table:style-name="ce32" office:value-type="float" office:value="16054.72" calcext:value-type="float">
            <text:p><text:s text:c="2"/>16 055</text:p>
          </table:table-cell>
          <table:table-cell table:style-name="ce32" office:value-type="float" office:value="1776969.29" calcext:value-type="float">
            <text:p><text:s/>1 776 969</text:p>
          </table:table-cell>
          <table:table-cell table:style-name="ce32" office:value-type="float" office:value="16074.34" calcext:value-type="float">
            <text:p><text:s text:c="2"/>16 074</text:p>
          </table:table-cell>
          <table:table-cell table:style-name="ce34" office:value-type="float" office:value="57208576.06" calcext:value-type="float">
            <text:p><text:s/>57 208 576</text:p>
          </table:table-cell>
          <table:table-cell table:style-name="ce64" office:value-type="string" calcext:value-type="string">
            <text:p><text:s text:c="4"/>Tainan City</text:p>
          </table:table-cell>
          <table:table-cell table:style-name="Default" table:number-columns-repeated="1010"/>
        </table:table-row>
        <table:table-row table:style-name="ro11">
          <table:table-cell table:style-name="ce10"/>
          <table:table-cell table:style-name="ce22"/>
          <table:table-cell table:style-name="ce32" table:number-columns-repeated="11"/>
          <table:table-cell table:style-name="ce65"/>
          <table:table-cell table:style-name="Default" table:number-columns-repeated="1010"/>
        </table:table-row>
        <table:table-row table:style-name="ro10">
          <table:table-cell table:style-name="ce10" office:value-type="string" calcext:value-type="string">
            <text:p>高 <text:s text:c="7"/>雄 <text:s text:c="7"/>市</text:p>
          </table:table-cell>
          <table:table-cell table:style-name="ce22" office:value-type="float" office:value="174049.65" calcext:value-type="float">
            <text:p><text:s text:c="2"/>174 050</text:p>
          </table:table-cell>
          <table:table-cell table:style-name="ce32" office:value-type="float" office:value="27196452.36" calcext:value-type="float">
            <text:p><text:s/>27 196 452</text:p>
          </table:table-cell>
          <table:table-cell table:style-name="ce32" office:value-type="float" office:value="48355919.16" calcext:value-type="float">
            <text:p><text:s/>48 355 919</text:p>
          </table:table-cell>
          <table:table-cell table:style-name="ce32" office:value-type="float" office:value="39481.97" calcext:value-type="float">
            <text:p><text:s text:c="2"/>39 482</text:p>
          </table:table-cell>
          <table:table-cell table:style-name="ce32" office:value-type="float" office:value="10726623.13" calcext:value-type="float">
            <text:p><text:s/>10 726 623</text:p>
          </table:table-cell>
          <table:table-cell table:style-name="ce31"/>
          <table:table-cell table:style-name="ce32" office:value-type="float" office:value="31146.5" calcext:value-type="float">
            <text:p><text:s text:c="2"/>31 147</text:p>
          </table:table-cell>
          <table:table-cell table:style-name="ce32" office:value-type="float" office:value="6054486.31" calcext:value-type="float">
            <text:p><text:s/>6 054 486</text:p>
          </table:table-cell>
          <table:table-cell table:style-name="ce32" office:value-type="float" office:value="87993.15" calcext:value-type="float">
            <text:p><text:s text:c="2"/>87 993</text:p>
          </table:table-cell>
          <table:table-cell table:style-name="ce32" office:value-type="float" office:value="10415342.92" calcext:value-type="float">
            <text:p><text:s/>10 415 343</text:p>
          </table:table-cell>
          <table:table-cell table:style-name="ce32" office:value-type="float" office:value="15428.03" calcext:value-type="float">
            <text:p><text:s text:c="2"/>15 428</text:p>
          </table:table-cell>
          <table:table-cell table:style-name="ce34" office:value-type="float" office:value="48355919.16" calcext:value-type="float">
            <text:p><text:s/>48 355 919</text:p>
          </table:table-cell>
          <table:table-cell table:style-name="ce64" office:value-type="string" calcext:value-type="string">
            <text:p><text:s text:c="4"/>Kaohsiung City</text:p>
          </table:table-cell>
          <table:table-cell table:style-name="Default" table:number-columns-repeated="1010"/>
        </table:table-row>
        <table:table-row table:style-name="ro11">
          <table:table-cell table:style-name="ce10"/>
          <table:table-cell table:style-name="ce22"/>
          <table:table-cell table:style-name="ce32" table:number-columns-repeated="11"/>
          <table:table-cell table:style-name="ce64"/>
          <table:table-cell table:style-name="Default" table:number-columns-repeated="1010"/>
        </table:table-row>
        <table:table-row table:style-name="ro10">
          <table:table-cell table:style-name="ce10" office:value-type="string" calcext:value-type="string">
            <text:p>臺 <text:s text:c="7"/>灣 <text:s text:c="7"/>省</text:p>
          </table:table-cell>
          <table:table-cell table:style-name="ce22" office:value-type="float" office:value="1627092.53" calcext:value-type="float">
            <text:p><text:s/>1 627 093</text:p>
          </table:table-cell>
          <table:table-cell table:style-name="ce32" office:value-type="float" office:value="281241351.95" calcext:value-type="float">
            <text:p><text:s/>281 241 352</text:p>
          </table:table-cell>
          <table:table-cell table:style-name="ce32" office:value-type="float" office:value="853091633.8" calcext:value-type="float">
            <text:p><text:s/>853 091 634</text:p>
          </table:table-cell>
          <table:table-cell table:style-name="ce32" office:value-type="float" office:value="328718.31" calcext:value-type="float">
            <text:p><text:s text:c="2"/>328 718</text:p>
          </table:table-cell>
          <table:table-cell table:style-name="ce32" office:value-type="float" office:value="95846621.94" calcext:value-type="float">
            <text:p><text:s/>95 846 622</text:p>
          </table:table-cell>
          <table:table-cell table:style-name="ce31"/>
          <table:table-cell table:style-name="ce32" office:value-type="float" office:value="307800.54" calcext:value-type="float">
            <text:p><text:s text:c="2"/>307 801</text:p>
          </table:table-cell>
          <table:table-cell table:style-name="ce32" office:value-type="float" office:value="79936211.87" calcext:value-type="float">
            <text:p><text:s/>79 936 212</text:p>
          </table:table-cell>
          <table:table-cell table:style-name="ce32" office:value-type="float" office:value="888585.51" calcext:value-type="float">
            <text:p><text:s text:c="2"/>888 586</text:p>
          </table:table-cell>
          <table:table-cell table:style-name="ce32" office:value-type="float" office:value="105458518.14" calcext:value-type="float">
            <text:p><text:s/>105 458 518</text:p>
          </table:table-cell>
          <table:table-cell table:style-name="ce32" office:value-type="float" office:value="101988.17" calcext:value-type="float">
            <text:p><text:s text:c="2"/>101 988</text:p>
          </table:table-cell>
          <table:table-cell table:style-name="ce34" office:value-type="float" office:value="853091633.8" calcext:value-type="float">
            <text:p><text:s/>853 091 634</text:p>
          </table:table-cell>
          <table:table-cell table:style-name="ce64" office:value-type="string" calcext:value-type="string">
            <text:p><text:s text:c="4"/>Taiwan Province</text:p>
          </table:table-cell>
          <table:table-cell table:style-name="Default" table:number-columns-repeated="1010"/>
        </table:table-row>
        <table:table-row table:style-name="ro11">
          <table:table-cell table:style-name="ce10"/>
          <table:table-cell table:style-name="ce22"/>
          <table:table-cell table:style-name="ce32" table:number-columns-repeated="11"/>
          <table:table-cell table:style-name="ce65"/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宜 <text:s text:c="6"/>蘭 <text:s text:c="6"/>縣</text:p>
          </table:table-cell>
          <table:table-cell table:style-name="ce22" office:value-type="float" office:value="163853.9" calcext:value-type="float">
            <text:p><text:s text:c="2"/>163 854</text:p>
          </table:table-cell>
          <table:table-cell table:style-name="ce32" office:value-type="float" office:value="27480413.95" calcext:value-type="float">
            <text:p><text:s/>27 480 414</text:p>
          </table:table-cell>
          <table:table-cell table:style-name="ce32" office:value-type="float" office:value="40369481.9" calcext:value-type="float">
            <text:p><text:s/>40 369 482</text:p>
          </table:table-cell>
          <table:table-cell table:style-name="ce32" office:value-type="float" office:value="36730.34" calcext:value-type="float">
            <text:p><text:s text:c="2"/>36 730</text:p>
          </table:table-cell>
          <table:table-cell table:style-name="ce32" office:value-type="float" office:value="9033773.4" calcext:value-type="float">
            <text:p><text:s/>9 033 773</text:p>
          </table:table-cell>
          <table:table-cell table:style-name="ce32"/>
          <table:table-cell table:style-name="ce32" office:value-type="float" office:value="22532.61" calcext:value-type="float">
            <text:p><text:s text:c="2"/>22 533</text:p>
          </table:table-cell>
          <table:table-cell table:style-name="ce32" office:value-type="float" office:value="6067238.49" calcext:value-type="float">
            <text:p><text:s/>6 067 238</text:p>
          </table:table-cell>
          <table:table-cell table:style-name="ce32" office:value-type="float" office:value="101943.25" calcext:value-type="float">
            <text:p><text:s text:c="2"/>101 943</text:p>
          </table:table-cell>
          <table:table-cell table:style-name="ce32" office:value-type="float" office:value="12379402.06" calcext:value-type="float">
            <text:p><text:s/>12 379 402</text:p>
          </table:table-cell>
          <table:table-cell table:style-name="ce32" office:value-type="float" office:value="2647.7" calcext:value-type="float">
            <text:p><text:s text:c="2"/>2 648</text:p>
          </table:table-cell>
          <table:table-cell table:style-name="ce34" office:value-type="float" office:value="40369481.9" calcext:value-type="float">
            <text:p><text:s/>40 369 482</text:p>
          </table:table-cell>
          <table:table-cell table:style-name="ce65" office:value-type="string" calcext:value-type="string">
            <text:p><text:s/>Yilan County</text:p>
          </table:table-cell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桃 <text:s text:c="6"/>園 <text:s text:c="6"/>縣</text:p>
          </table:table-cell>
          <table:table-cell table:style-name="ce22" office:value-type="float" office:value="42227.83" calcext:value-type="float">
            <text:p><text:s text:c="2"/>42 228</text:p>
          </table:table-cell>
          <table:table-cell table:style-name="ce32" office:value-type="float" office:value="8027172.98" calcext:value-type="float">
            <text:p><text:s/>8 027 173</text:p>
          </table:table-cell>
          <table:table-cell table:style-name="ce32" office:value-type="float" office:value="97107470.88" calcext:value-type="float">
            <text:p><text:s/>97 107 471</text:p>
          </table:table-cell>
          <table:table-cell table:style-name="ce32" office:value-type="float" office:value="7457.98" calcext:value-type="float">
            <text:p><text:s text:c="2"/>7 458</text:p>
          </table:table-cell>
          <table:table-cell table:style-name="ce32" office:value-type="float" office:value="3526240.7" calcext:value-type="float">
            <text:p><text:s/>3 526 241</text:p>
          </table:table-cell>
          <table:table-cell table:style-name="ce32"/>
          <table:table-cell table:style-name="ce32" office:value-type="float" office:value="6470.3" calcext:value-type="float">
            <text:p><text:s text:c="2"/>6 470</text:p>
          </table:table-cell>
          <table:table-cell table:style-name="ce32" office:value-type="float" office:value="1900625.19" calcext:value-type="float">
            <text:p><text:s/>1 900 625</text:p>
          </table:table-cell>
          <table:table-cell table:style-name="ce32" office:value-type="float" office:value="21780.52" calcext:value-type="float">
            <text:p><text:s text:c="2"/>21 781</text:p>
          </table:table-cell>
          <table:table-cell table:style-name="ce32" office:value-type="float" office:value="2600307.09" calcext:value-type="float">
            <text:p><text:s/>2 600 307</text:p>
          </table:table-cell>
          <table:table-cell table:style-name="ce32" office:value-type="float" office:value="6519.03" calcext:value-type="float">
            <text:p><text:s text:c="2"/>6 519</text:p>
          </table:table-cell>
          <table:table-cell table:style-name="ce34" office:value-type="float" office:value="97107470.88" calcext:value-type="float">
            <text:p><text:s/>97 107 471</text:p>
          </table:table-cell>
          <table:table-cell table:style-name="ce65" office:value-type="string" calcext:value-type="string">
            <text:p><text:s/>Taoyuan County</text:p>
          </table:table-cell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新 <text:s text:c="6"/>竹 <text:s text:c="6"/>縣</text:p>
          </table:table-cell>
          <table:table-cell table:style-name="ce22" office:value-type="float" office:value="97527.32" calcext:value-type="float">
            <text:p><text:s text:c="2"/>97 527</text:p>
          </table:table-cell>
          <table:table-cell table:style-name="ce32" office:value-type="float" office:value="18218651" calcext:value-type="float">
            <text:p><text:s/>18 218 651</text:p>
          </table:table-cell>
          <table:table-cell table:style-name="ce32" office:value-type="float" office:value="141359243.37" calcext:value-type="float">
            <text:p><text:s/>141 359 243</text:p>
          </table:table-cell>
          <table:table-cell table:style-name="ce32" office:value-type="float" office:value="27950.88" calcext:value-type="float">
            <text:p><text:s text:c="2"/>27 951</text:p>
          </table:table-cell>
          <table:table-cell table:style-name="ce32" office:value-type="float" office:value="8548791.02" calcext:value-type="float">
            <text:p><text:s/>8 548 791</text:p>
          </table:table-cell>
          <table:table-cell table:style-name="ce32"/>
          <table:table-cell table:style-name="ce32" office:value-type="float" office:value="15548.79" calcext:value-type="float">
            <text:p><text:s text:c="2"/>15 549</text:p>
          </table:table-cell>
          <table:table-cell table:style-name="ce32" office:value-type="float" office:value="4327063.96" calcext:value-type="float">
            <text:p><text:s/>4 327 064</text:p>
          </table:table-cell>
          <table:table-cell table:style-name="ce32" office:value-type="float" office:value="44436.82" calcext:value-type="float">
            <text:p><text:s text:c="2"/>44 437</text:p>
          </table:table-cell>
          <table:table-cell table:style-name="ce32" office:value-type="float" office:value="5342796.02" calcext:value-type="float">
            <text:p><text:s/>5 342 796</text:p>
          </table:table-cell>
          <table:table-cell table:style-name="ce32" office:value-type="float" office:value="9590.83" calcext:value-type="float">
            <text:p><text:s text:c="2"/>9 591</text:p>
          </table:table-cell>
          <table:table-cell table:style-name="ce34" office:value-type="float" office:value="141359243.37" calcext:value-type="float">
            <text:p><text:s/>141 359 243</text:p>
          </table:table-cell>
          <table:table-cell table:style-name="ce65" office:value-type="string" calcext:value-type="string">
            <text:p><text:s/>Hsinchu County</text:p>
          </table:table-cell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苗 <text:s text:c="6"/>栗 <text:s text:c="6"/>縣</text:p>
          </table:table-cell>
          <table:table-cell table:style-name="ce22" office:value-type="float" office:value="122133.41" calcext:value-type="float">
            <text:p><text:s text:c="2"/>122 133</text:p>
          </table:table-cell>
          <table:table-cell table:style-name="ce32" office:value-type="float" office:value="18251008" calcext:value-type="float">
            <text:p><text:s/>18 251 008</text:p>
          </table:table-cell>
          <table:table-cell table:style-name="ce32" office:value-type="float" office:value="227894651.1" calcext:value-type="float">
            <text:p><text:s/>227 894 651</text:p>
          </table:table-cell>
          <table:table-cell table:style-name="ce32" office:value-type="float" office:value="27939.45" calcext:value-type="float">
            <text:p><text:s text:c="2"/>27 939</text:p>
          </table:table-cell>
          <table:table-cell table:style-name="ce32" office:value-type="float" office:value="6630514.91" calcext:value-type="float">
            <text:p><text:s/>6 630 515</text:p>
          </table:table-cell>
          <table:table-cell table:style-name="ce32"/>
          <table:table-cell table:style-name="ce32" office:value-type="float" office:value="16308.41" calcext:value-type="float">
            <text:p><text:s text:c="2"/>16 308</text:p>
          </table:table-cell>
          <table:table-cell table:style-name="ce32" office:value-type="float" office:value="4364809.43" calcext:value-type="float">
            <text:p><text:s/>4 364 809</text:p>
          </table:table-cell>
          <table:table-cell table:style-name="ce32" office:value-type="float" office:value="62551.5" calcext:value-type="float">
            <text:p><text:s text:c="2"/>62 552</text:p>
          </table:table-cell>
          <table:table-cell table:style-name="ce32" office:value-type="float" office:value="7255683.66" calcext:value-type="float">
            <text:p><text:s/>7 255 684</text:p>
          </table:table-cell>
          <table:table-cell table:style-name="ce32" office:value-type="float" office:value="15334.05" calcext:value-type="float">
            <text:p><text:s text:c="2"/>15 334</text:p>
          </table:table-cell>
          <table:table-cell table:style-name="ce34" office:value-type="float" office:value="227894651.1" calcext:value-type="float">
            <text:p><text:s/>227 894 651</text:p>
          </table:table-cell>
          <table:table-cell table:style-name="ce65" office:value-type="string" calcext:value-type="string">
            <text:p><text:s/>Miaoli County</text:p>
          </table:table-cell>
          <table:table-cell table:style-name="Default" table:number-columns-repeated="1010"/>
        </table:table-row>
        <table:table-row table:style-name="ro11">
          <table:table-cell table:style-name="ce11"/>
          <table:table-cell table:style-name="ce22"/>
          <table:table-cell table:style-name="ce32"/>
          <table:table-cell table:style-name="ce34" table:number-columns-repeated="3"/>
          <table:table-cell table:style-name="ce32"/>
          <table:table-cell table:style-name="ce34"/>
          <table:table-cell table:style-name="ce32" table:number-columns-repeated="3"/>
          <table:table-cell table:style-name="ce34" table:number-columns-repeated="2"/>
          <table:table-cell table:style-name="ce65"/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彰 <text:s text:c="6"/>化 <text:s text:c="6"/>縣</text:p>
          </table:table-cell>
          <table:table-cell table:style-name="ce22" office:value-type="float" office:value="5930.81" calcext:value-type="float">
            <text:p><text:s text:c="2"/>5 931</text:p>
          </table:table-cell>
          <table:table-cell table:style-name="ce32" office:value-type="float" office:value="557644.77" calcext:value-type="float">
            <text:p><text:s text:c="2"/>557 645</text:p>
          </table:table-cell>
          <table:table-cell table:style-name="ce32" office:value-type="float" office:value="7597970.1" calcext:value-type="float">
            <text:p><text:s/>7 597 970</text:p>
          </table:table-cell>
          <table:table-cell table:style-name="ce32" office:value-type="float" office:value="3.26" calcext:value-type="float">
            <text:p><text:s text:c="3"/>3</text:p>
          </table:table-cell>
          <table:table-cell table:style-name="ce32" office:value-type="float" office:value="545.92" calcext:value-type="float">
            <text:p><text:s text:c="3"/>546</text:p>
          </table:table-cell>
          <table:table-cell table:style-name="ce32"/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4756.65" calcext:value-type="float">
            <text:p><text:s text:c="2"/>4 757</text:p>
          </table:table-cell>
          <table:table-cell table:style-name="ce32" office:value-type="float" office:value="557098.85" calcext:value-type="float">
            <text:p><text:s text:c="2"/>557 099</text:p>
          </table:table-cell>
          <table:table-cell table:style-name="ce32" office:value-type="float" office:value="1170.9" calcext:value-type="float">
            <text:p><text:s text:c="2"/>1 171</text:p>
          </table:table-cell>
          <table:table-cell table:style-name="ce34" office:value-type="float" office:value="7597970.1" calcext:value-type="float">
            <text:p><text:s/>7 597 970</text:p>
          </table:table-cell>
          <table:table-cell table:style-name="ce65" office:value-type="string" calcext:value-type="string">
            <text:p><text:s/>Changhua County</text:p>
          </table:table-cell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南 <text:s text:c="6"/>投 <text:s text:c="6"/>縣</text:p>
          </table:table-cell>
          <table:table-cell table:style-name="ce22" office:value-type="float" office:value="298324.09" calcext:value-type="float">
            <text:p><text:s text:c="2"/>298 324</text:p>
          </table:table-cell>
          <table:table-cell table:style-name="ce32" office:value-type="float" office:value="54954461.53" calcext:value-type="float">
            <text:p><text:s/>54 954 462</text:p>
          </table:table-cell>
          <table:table-cell table:style-name="ce32" office:value-type="float" office:value="69719750" calcext:value-type="float">
            <text:p><text:s/>69 719 750</text:p>
          </table:table-cell>
          <table:table-cell table:style-name="ce32" office:value-type="float" office:value="89532.4" calcext:value-type="float">
            <text:p><text:s text:c="2"/>89 532</text:p>
          </table:table-cell>
          <table:table-cell table:style-name="ce32" office:value-type="float" office:value="22287194.41" calcext:value-type="float">
            <text:p><text:s/>22 287 194</text:p>
          </table:table-cell>
          <table:table-cell table:style-name="ce32"/>
          <table:table-cell table:style-name="ce32" office:value-type="float" office:value="91496.12" calcext:value-type="float">
            <text:p><text:s text:c="2"/>91 496</text:p>
          </table:table-cell>
          <table:table-cell table:style-name="ce32" office:value-type="float" office:value="21176512.56" calcext:value-type="float">
            <text:p><text:s/>21 176 513</text:p>
          </table:table-cell>
          <table:table-cell table:style-name="ce32" office:value-type="float" office:value="94985.25" calcext:value-type="float">
            <text:p><text:s text:c="2"/>94 985</text:p>
          </table:table-cell>
          <table:table-cell table:style-name="ce32" office:value-type="float" office:value="11490754.56" calcext:value-type="float">
            <text:p><text:s/>11 490 755</text:p>
          </table:table-cell>
          <table:table-cell table:style-name="ce32" office:value-type="float" office:value="22310.32" calcext:value-type="float">
            <text:p><text:s text:c="2"/>22 310</text:p>
          </table:table-cell>
          <table:table-cell table:style-name="ce34" office:value-type="float" office:value="69719750" calcext:value-type="float">
            <text:p><text:s/>69 719 750</text:p>
          </table:table-cell>
          <table:table-cell table:style-name="ce65" office:value-type="string" calcext:value-type="string">
            <text:p><text:s/>Nantou County</text:p>
          </table:table-cell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雲 <text:s text:c="6"/>林 <text:s text:c="6"/>縣</text:p>
          </table:table-cell>
          <table:table-cell table:style-name="ce22" office:value-type="float" office:value="15860.02" calcext:value-type="float">
            <text:p><text:s text:c="2"/>15 860</text:p>
          </table:table-cell>
          <table:table-cell table:style-name="ce32" office:value-type="float" office:value="1105641.19" calcext:value-type="float">
            <text:p><text:s/>1 105 641</text:p>
          </table:table-cell>
          <table:table-cell table:style-name="ce32" office:value-type="float" office:value="27835466.18" calcext:value-type="float">
            <text:p><text:s/>27 835 466</text:p>
          </table:table-cell>
          <table:table-cell table:style-name="ce32" office:value-type="float" office:value="1332.47" calcext:value-type="float">
            <text:p><text:s text:c="2"/>1 332</text:p>
          </table:table-cell>
          <table:table-cell table:style-name="ce32" office:value-type="float" office:value="232950.92" calcext:value-type="float">
            <text:p><text:s text:c="2"/>232 951</text:p>
          </table:table-cell>
          <table:table-cell table:style-name="ce32"/>
          <table:table-cell table:style-name="ce32" office:value-type="float" office:value="1016.79" calcext:value-type="float">
            <text:p><text:s text:c="2"/>1 017</text:p>
          </table:table-cell>
          <table:table-cell table:style-name="ce32" office:value-type="float" office:value="109159.8" calcext:value-type="float">
            <text:p><text:s text:c="2"/>109 160</text:p>
          </table:table-cell>
          <table:table-cell table:style-name="ce32" office:value-type="float" office:value="6478.05" calcext:value-type="float">
            <text:p><text:s text:c="2"/>6 478</text:p>
          </table:table-cell>
          <table:table-cell table:style-name="ce32" office:value-type="float" office:value="763530.47" calcext:value-type="float">
            <text:p><text:s text:c="2"/>763 530</text:p>
          </table:table-cell>
          <table:table-cell table:style-name="ce32" office:value-type="float" office:value="7032.71" calcext:value-type="float">
            <text:p><text:s text:c="2"/>7 033</text:p>
          </table:table-cell>
          <table:table-cell table:style-name="ce34" office:value-type="float" office:value="27835466.18" calcext:value-type="float">
            <text:p><text:s/>27 835 466</text:p>
          </table:table-cell>
          <table:table-cell table:style-name="ce65" office:value-type="string" calcext:value-type="string">
            <text:p><text:s/>Yunlin County</text:p>
          </table:table-cell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嘉 <text:s text:c="6"/>義 <text:s text:c="6"/>縣</text:p>
          </table:table-cell>
          <table:table-cell table:style-name="ce22" office:value-type="float" office:value="83315.11" calcext:value-type="float">
            <text:p><text:s text:c="2"/>83 315</text:p>
          </table:table-cell>
          <table:table-cell table:style-name="ce32" office:value-type="float" office:value="7797206.82" calcext:value-type="float">
            <text:p><text:s/>7 797 207</text:p>
          </table:table-cell>
          <table:table-cell table:style-name="ce32" office:value-type="float" office:value="47270028.26" calcext:value-type="float">
            <text:p><text:s/>47 270 028</text:p>
          </table:table-cell>
          <table:table-cell table:style-name="ce32" office:value-type="float" office:value="13683.2" calcext:value-type="float">
            <text:p><text:s text:c="2"/>13 683</text:p>
          </table:table-cell>
          <table:table-cell table:style-name="ce32" office:value-type="float" office:value="2811303.47" calcext:value-type="float">
            <text:p><text:s/>2 811 303</text:p>
          </table:table-cell>
          <table:table-cell table:style-name="ce32"/>
          <table:table-cell table:style-name="ce32" office:value-type="float" office:value="25053.93" calcext:value-type="float">
            <text:p><text:s text:c="2"/>25 054</text:p>
          </table:table-cell>
          <table:table-cell table:style-name="ce32" office:value-type="float" office:value="2320404.82" calcext:value-type="float">
            <text:p><text:s/>2 320 405</text:p>
          </table:table-cell>
          <table:table-cell table:style-name="ce32" office:value-type="float" office:value="22864.6" calcext:value-type="float">
            <text:p><text:s text:c="2"/>22 865</text:p>
          </table:table-cell>
          <table:table-cell table:style-name="ce32" office:value-type="float" office:value="2665498.53" calcext:value-type="float">
            <text:p><text:s/>2 665 499</text:p>
          </table:table-cell>
          <table:table-cell table:style-name="ce32" office:value-type="float" office:value="21713.38" calcext:value-type="float">
            <text:p><text:s text:c="2"/>21 713</text:p>
          </table:table-cell>
          <table:table-cell table:style-name="ce34" office:value-type="float" office:value="47270028.26" calcext:value-type="float">
            <text:p><text:s/>47 270 028</text:p>
          </table:table-cell>
          <table:table-cell table:style-name="ce65" office:value-type="string" calcext:value-type="string">
            <text:p><text:s/>Chiayi County</text:p>
          </table:table-cell>
          <table:table-cell table:style-name="Default" table:number-columns-repeated="1010"/>
        </table:table-row>
        <table:table-row table:style-name="ro11">
          <table:table-cell table:style-name="ce10"/>
          <table:table-cell table:style-name="ce22"/>
          <table:table-cell table:style-name="ce32"/>
          <table:table-cell table:style-name="ce34" table:number-columns-repeated="3"/>
          <table:table-cell table:style-name="ce32"/>
          <table:table-cell table:style-name="ce34"/>
          <table:table-cell table:style-name="ce32" table:number-columns-repeated="3"/>
          <table:table-cell table:style-name="ce34" table:number-columns-repeated="2"/>
          <table:table-cell table:style-name="ce65"/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屏 <text:s text:c="6"/>東 <text:s text:c="6"/>縣</text:p>
          </table:table-cell>
          <table:table-cell table:style-name="ce22" office:value-type="float" office:value="146777.39" calcext:value-type="float">
            <text:p><text:s text:c="2"/>146 777</text:p>
          </table:table-cell>
          <table:table-cell table:style-name="ce32" office:value-type="float" office:value="17723010.93" calcext:value-type="float">
            <text:p><text:s/>17 723 011</text:p>
          </table:table-cell>
          <table:table-cell table:style-name="ce32" office:value-type="float" office:value="2666719.96" calcext:value-type="float">
            <text:p><text:s/>2 666 720</text:p>
          </table:table-cell>
          <table:table-cell table:style-name="ce32" office:value-type="float" office:value="2184.79" calcext:value-type="float">
            <text:p><text:s text:c="2"/>2 185</text:p>
          </table:table-cell>
          <table:table-cell table:style-name="ce32" office:value-type="float" office:value="456718.32" calcext:value-type="float">
            <text:p><text:s text:c="2"/>456 718</text:p>
          </table:table-cell>
          <table:table-cell table:style-name="ce32"/>
          <table:table-cell table:style-name="ce32" office:value-type="float" office:value="7271.76" calcext:value-type="float">
            <text:p><text:s text:c="2"/>7 272</text:p>
          </table:table-cell>
          <table:table-cell table:style-name="ce32" office:value-type="float" office:value="2112609.92" calcext:value-type="float">
            <text:p><text:s/>2 112 610</text:p>
          </table:table-cell>
          <table:table-cell table:style-name="ce32" office:value-type="float" office:value="136403.18" calcext:value-type="float">
            <text:p><text:s text:c="2"/>136 403</text:p>
          </table:table-cell>
          <table:table-cell table:style-name="ce32" office:value-type="float" office:value="15153682.69" calcext:value-type="float">
            <text:p><text:s/>15 153 683</text:p>
          </table:table-cell>
          <table:table-cell table:style-name="ce32" office:value-type="float" office:value="917.66" calcext:value-type="float">
            <text:p><text:s text:c="3"/>918</text:p>
          </table:table-cell>
          <table:table-cell table:style-name="ce34" office:value-type="float" office:value="2666719.96" calcext:value-type="float">
            <text:p><text:s/>2 666 720</text:p>
          </table:table-cell>
          <table:table-cell table:style-name="ce65" office:value-type="string" calcext:value-type="string">
            <text:p><text:s/>Pingtung County</text:p>
          </table:table-cell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臺 <text:s text:c="6"/>東 <text:s text:c="6"/>縣</text:p>
          </table:table-cell>
          <table:table-cell table:style-name="ce22" office:value-type="float" office:value="280223.82" calcext:value-type="float">
            <text:p><text:s text:c="2"/>280 224</text:p>
          </table:table-cell>
          <table:table-cell table:style-name="ce32" office:value-type="float" office:value="46426441.01" calcext:value-type="float">
            <text:p><text:s/>46 426 441</text:p>
          </table:table-cell>
          <table:table-cell table:style-name="ce32" office:value-type="float" office:value="39594535.89" calcext:value-type="float">
            <text:p><text:s/>39 594 536</text:p>
          </table:table-cell>
          <table:table-cell table:style-name="ce32" office:value-type="float" office:value="27643.28" calcext:value-type="float">
            <text:p><text:s text:c="2"/>27 643</text:p>
          </table:table-cell>
          <table:table-cell table:style-name="ce32" office:value-type="float" office:value="7715975.37" calcext:value-type="float">
            <text:p><text:s/>7 715 975</text:p>
          </table:table-cell>
          <table:table-cell table:style-name="ce32"/>
          <table:table-cell table:style-name="ce32" office:value-type="float" office:value="48976.28" calcext:value-type="float">
            <text:p><text:s text:c="2"/>48 976</text:p>
          </table:table-cell>
          <table:table-cell table:style-name="ce32" office:value-type="float" office:value="15018978.67" calcext:value-type="float">
            <text:p><text:s/>15 018 979</text:p>
          </table:table-cell>
          <table:table-cell table:style-name="ce32" office:value-type="float" office:value="198254.37" calcext:value-type="float">
            <text:p><text:s text:c="2"/>198 254</text:p>
          </table:table-cell>
          <table:table-cell table:style-name="ce32" office:value-type="float" office:value="23691486.97" calcext:value-type="float">
            <text:p><text:s/>23 691 487</text:p>
          </table:table-cell>
          <table:table-cell table:style-name="ce32" office:value-type="float" office:value="5349.89" calcext:value-type="float">
            <text:p><text:s text:c="2"/>5 350</text:p>
          </table:table-cell>
          <table:table-cell table:style-name="ce34" office:value-type="float" office:value="39594535.89" calcext:value-type="float">
            <text:p><text:s/>39 594 536</text:p>
          </table:table-cell>
          <table:table-cell table:style-name="ce65" office:value-type="string" calcext:value-type="string">
            <text:p><text:s/>Taitung County</text:p>
          </table:table-cell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花 <text:s text:c="6"/>蓮 <text:s text:c="6"/>縣</text:p>
          </table:table-cell>
          <table:table-cell table:style-name="ce22" office:value-type="float" office:value="359716.43" calcext:value-type="float">
            <text:p><text:s text:c="2"/>359 716</text:p>
          </table:table-cell>
          <table:table-cell table:style-name="ce32" office:value-type="float" office:value="79422619.35" calcext:value-type="float">
            <text:p><text:s/>79 422 619</text:p>
          </table:table-cell>
          <table:table-cell table:style-name="ce32" office:value-type="float" office:value="140330353.64" calcext:value-type="float">
            <text:p><text:s/>140 330 354</text:p>
          </table:table-cell>
          <table:table-cell table:style-name="ce32" office:value-type="float" office:value="93998.96" calcext:value-type="float">
            <text:p><text:s text:c="2"/>93 999</text:p>
          </table:table-cell>
          <table:table-cell table:style-name="ce32" office:value-type="float" office:value="34558330.38" calcext:value-type="float">
            <text:p><text:s/>34 558 330</text:p>
          </table:table-cell>
          <table:table-cell table:style-name="ce32"/>
          <table:table-cell table:style-name="ce32" office:value-type="float" office:value="72895.83" calcext:value-type="float">
            <text:p><text:s text:c="2"/>72 896</text:p>
          </table:table-cell>
          <table:table-cell table:style-name="ce32" office:value-type="float" office:value="22483460.3" calcext:value-type="float">
            <text:p><text:s/>22 483 460</text:p>
          </table:table-cell>
          <table:table-cell table:style-name="ce32" office:value-type="float" office:value="184224.02" calcext:value-type="float">
            <text:p><text:s text:c="2"/>184 224</text:p>
          </table:table-cell>
          <table:table-cell table:style-name="ce32" office:value-type="float" office:value="22380828.67" calcext:value-type="float">
            <text:p><text:s/>22 380 829</text:p>
          </table:table-cell>
          <table:table-cell table:style-name="ce32" office:value-type="float" office:value="8597.62" calcext:value-type="float">
            <text:p><text:s text:c="2"/>8 598</text:p>
          </table:table-cell>
          <table:table-cell table:style-name="ce34" office:value-type="float" office:value="140330353.64" calcext:value-type="float">
            <text:p><text:s/>140 330 354</text:p>
          </table:table-cell>
          <table:table-cell table:style-name="ce65" office:value-type="string" calcext:value-type="string">
            <text:p><text:s/>Hualien County</text:p>
          </table:table-cell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澎 <text:s text:c="6"/>湖 <text:s text:c="6"/>縣</text:p>
          </table:table-cell>
          <table:table-cell table:style-name="ce22" office:value-type="float" office:value="210.87" calcext:value-type="float">
            <text:p><text:s text:c="3"/>211</text:p>
          </table:table-cell>
          <table:table-cell table:style-name="ce32" office:value-type="float" office:value="12844.77" calcext:value-type="float">
            <text:p><text:s text:c="2"/>12 845</text:p>
          </table:table-cell>
          <table:table-cell table:style-name="ce32" office:value-type="float" office:value="4302" calcext:value-type="float">
            <text:p><text:s text:c="2"/>4 302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/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210.57" calcext:value-type="float">
            <text:p><text:s text:c="3"/>211</text:p>
          </table:table-cell>
          <table:table-cell table:style-name="ce32" office:value-type="float" office:value="12844.77" calcext:value-type="float">
            <text:p><text:s text:c="2"/>12 845</text:p>
          </table:table-cell>
          <table:table-cell table:style-name="ce32" office:value-type="float" office:value="0.3" calcext:value-type="float">
            <text:p><text:s text:c="3"/>0</text:p>
          </table:table-cell>
          <table:table-cell table:style-name="ce34" office:value-type="float" office:value="4302" calcext:value-type="float">
            <text:p><text:s text:c="2"/>4 302</text:p>
          </table:table-cell>
          <table:table-cell table:style-name="ce65" office:value-type="string" calcext:value-type="string">
            <text:p><text:s/>Penghu County</text:p>
          </table:table-cell>
          <table:table-cell table:style-name="Default" table:number-columns-repeated="1010"/>
        </table:table-row>
        <table:table-row table:style-name="ro11">
          <table:table-cell table:style-name="ce10"/>
          <table:table-cell table:style-name="ce23"/>
          <table:table-cell table:style-name="ce33" table:number-columns-repeated="11"/>
          <table:table-cell table:style-name="ce65"/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基 <text:s text:c="6"/>隆 <text:s text:c="6"/>市</text:p>
          </table:table-cell>
          <table:table-cell table:style-name="ce22" office:value-type="float" office:value="9064.19" calcext:value-type="float">
            <text:p><text:s text:c="2"/>9 064</text:p>
          </table:table-cell>
          <table:table-cell table:style-name="ce32" office:value-type="float" office:value="1001447.7" calcext:value-type="float">
            <text:p><text:s/>1 001 448</text:p>
          </table:table-cell>
          <table:table-cell table:style-name="ce32" office:value-type="float" office:value="11153393" calcext:value-type="float">
            <text:p><text:s/>11 153 393</text:p>
          </table:table-cell>
          <table:table-cell table:style-name="ce32" office:value-type="float" office:value="256.3" calcext:value-type="float">
            <text:p><text:s text:c="3"/>256</text:p>
          </table:table-cell>
          <table:table-cell table:style-name="ce32" office:value-type="float" office:value="42920" calcext:value-type="float">
            <text:p><text:s text:c="2"/>42 920</text:p>
          </table:table-cell>
          <table:table-cell table:style-name="ce32"/>
          <table:table-cell table:style-name="ce32" office:value-type="float" office:value="88.46" calcext:value-type="float">
            <text:p><text:s text:c="3"/>88</text:p>
          </table:table-cell>
          <table:table-cell table:style-name="ce32" office:value-type="float" office:value="21313.55" calcext:value-type="float">
            <text:p><text:s text:c="2"/>21 314</text:p>
          </table:table-cell>
          <table:table-cell table:style-name="ce32" office:value-type="float" office:value="8002.17" calcext:value-type="float">
            <text:p><text:s text:c="2"/>8 002</text:p>
          </table:table-cell>
          <table:table-cell table:style-name="ce32" office:value-type="float" office:value="937214.15" calcext:value-type="float">
            <text:p><text:s text:c="2"/>937 214</text:p>
          </table:table-cell>
          <table:table-cell table:style-name="ce32" office:value-type="float" office:value="717.26" calcext:value-type="float">
            <text:p><text:s text:c="3"/>717</text:p>
          </table:table-cell>
          <table:table-cell table:style-name="ce34" office:value-type="float" office:value="11153393" calcext:value-type="float">
            <text:p><text:s/>11 153 393</text:p>
          </table:table-cell>
          <table:table-cell table:style-name="ce65" office:value-type="string" calcext:value-type="string">
            <text:p><text:s/>Keelung City</text:p>
          </table:table-cell>
          <table:table-cell table:style-name="ce5" table:number-columns-repeated="1010"/>
        </table:table-row>
        <table:table-row table:style-name="ro11">
          <table:table-cell table:style-name="ce10" office:value-type="string" calcext:value-type="string">
            <text:p>新 <text:s text:c="6"/>竹 <text:s text:c="6"/>市</text:p>
          </table:table-cell>
          <table:table-cell table:style-name="ce22" office:value-type="float" office:value="1782.29" calcext:value-type="float">
            <text:p><text:s text:c="2"/>1 782</text:p>
          </table:table-cell>
          <table:table-cell table:style-name="ce32" office:value-type="float" office:value="240107.63" calcext:value-type="float">
            <text:p><text:s text:c="2"/>240 108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4.44" calcext:value-type="float">
            <text:p><text:s text:c="3"/>4</text:p>
          </table:table-cell>
          <table:table-cell table:style-name="ce32" office:value-type="float" office:value="743.52" calcext:value-type="float">
            <text:p><text:s text:c="3"/>744</text:p>
          </table:table-cell>
          <table:table-cell table:style-name="ce32"/>
          <table:table-cell table:style-name="ce32" office:value-type="float" office:value="141.26" calcext:value-type="float">
            <text:p><text:s text:c="3"/>141</text:p>
          </table:table-cell>
          <table:table-cell table:style-name="ce32" office:value-type="float" office:value="34035.18" calcext:value-type="float">
            <text:p><text:s text:c="2"/>34 035</text:p>
          </table:table-cell>
          <table:table-cell table:style-name="ce32" office:value-type="float" office:value="1636.59" calcext:value-type="float">
            <text:p><text:s text:c="2"/>1 637</text:p>
          </table:table-cell>
          <table:table-cell table:style-name="ce32" office:value-type="float" office:value="205328.93" calcext:value-type="float">
            <text:p><text:s text:c="2"/>205 329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65" office:value-type="string" calcext:value-type="string">
            <text:p><text:s/>Hsinchu City</text:p>
          </table:table-cell>
          <table:table-cell table:style-name="ce5" table:number-columns-repeated="1010"/>
        </table:table-row>
        <table:table-row table:style-name="ro11">
          <table:table-cell table:style-name="ce10" office:value-type="string" calcext:value-type="string">
            <text:p>嘉 <text:s text:c="6"/>義 <text:s text:c="6"/>市</text:p>
          </table:table-cell>
          <table:table-cell table:style-name="ce22" office:value-type="float" office:value="145.05" calcext:value-type="float">
            <text:p><text:s text:c="3"/>145</text:p>
          </table:table-cell>
          <table:table-cell table:style-name="ce32" office:value-type="float" office:value="22680.32" calcext:value-type="float">
            <text:p><text:s text:c="2"/>22 680</text:p>
          </table:table-cell>
          <table:table-cell table:style-name="ce32" office:value-type="float" office:value="188267.52" calcext:value-type="float">
            <text:p><text:s text:c="2"/>188 268</text:p>
          </table:table-cell>
          <table:table-cell table:style-name="ce32" office:value-type="float" office:value="0.56" calcext:value-type="float">
            <text:p><text:s text:c="3"/>1</text:p>
          </table:table-cell>
          <table:table-cell table:style-name="ce32" office:value-type="float" office:value="619.6" calcext:value-type="float">
            <text:p><text:s text:c="3"/>620</text:p>
          </table:table-cell>
          <table:table-cell table:style-name="ce32"/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57.97" calcext:value-type="float">
            <text:p><text:s text:c="3"/>58</text:p>
          </table:table-cell>
          <table:table-cell table:style-name="ce32" office:value-type="float" office:value="22060.72" calcext:value-type="float">
            <text:p><text:s text:c="2"/>22 061</text:p>
          </table:table-cell>
          <table:table-cell table:style-name="ce32" office:value-type="float" office:value="86.52" calcext:value-type="float">
            <text:p><text:s text:c="3"/>87</text:p>
          </table:table-cell>
          <table:table-cell table:style-name="ce34" office:value-type="float" office:value="188267.52" calcext:value-type="float">
            <text:p><text:s text:c="2"/>188 268</text:p>
          </table:table-cell>
          <table:table-cell table:style-name="ce65" office:value-type="string" calcext:value-type="string">
            <text:p><text:s/>Chiayi City</text:p>
          </table:table-cell>
          <table:table-cell table:style-name="ce5" table:number-columns-repeated="1010"/>
        </table:table-row>
        <table:table-row table:style-name="ro11">
          <table:table-cell table:style-name="ce10"/>
          <table:table-cell table:style-name="ce22"/>
          <table:table-cell table:style-name="ce32" table:number-columns-repeated="10"/>
          <table:table-cell table:style-name="ce34"/>
          <table:table-cell table:style-name="ce65"/>
          <table:table-cell table:style-name="ce5" table:number-columns-repeated="1010"/>
        </table:table-row>
        <table:table-row table:style-name="ro10">
          <table:table-cell table:style-name="ce10" office:value-type="string" calcext:value-type="string">
            <text:p>福 <text:s text:c="7"/>建 <text:s text:c="7"/>省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number-columns-repeated="4" table:style-name="ce32" office:value-type="string" office:string-value="…" calcext:value-type="string">
            <text:p><text:s/>… </text:p>
          </table:table-cell>
          <table:table-cell table:style-name="ce32"/>
          <table:table-cell table:number-columns-repeated="5" table:style-name="ce32" office:value-type="string" office:string-value="…" calcext:value-type="string">
            <text:p><text:s/>… 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64" office:value-type="string" calcext:value-type="string">
            <text:p><text:s text:c="4"/>Fuchien Province</text:p>
          </table:table-cell>
          <table:table-cell table:style-name="ce5" table:number-columns-repeated="1010"/>
        </table:table-row>
        <table:table-row table:style-name="ro11">
          <table:table-cell table:style-name="ce10"/>
          <table:table-cell table:style-name="ce22"/>
          <table:table-cell table:style-name="ce32" table:number-columns-repeated="10"/>
          <table:table-cell table:style-name="ce56"/>
          <table:table-cell table:style-name="ce66"/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金 <text:s text:c="6"/>門 <text:s text:c="6"/>縣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number-columns-repeated="4" table:style-name="ce32" office:value-type="string" office:string-value="…" calcext:value-type="string">
            <text:p><text:s/>… </text:p>
          </table:table-cell>
          <table:table-cell table:style-name="ce32"/>
          <table:table-cell table:number-columns-repeated="5" table:style-name="ce32" office:value-type="string" office:string-value="…" calcext:value-type="string">
            <text:p><text:s/>… 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65" office:value-type="string" calcext:value-type="string">
            <text:p><text:s/>Kinmen County</text:p>
          </table:table-cell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連 <text:s text:c="6"/>江 <text:s text:c="6"/>縣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number-columns-repeated="4" table:style-name="ce32" office:value-type="string" office:string-value="…" calcext:value-type="string">
            <text:p><text:s/>… </text:p>
          </table:table-cell>
          <table:table-cell table:style-name="ce32"/>
          <table:table-cell table:number-columns-repeated="5" table:style-name="ce32" office:value-type="string" office:string-value="…" calcext:value-type="string">
            <text:p><text:s/>… 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65" office:value-type="string" calcext:value-type="string">
            <text:p><text:s/>Lienchiang County</text:p>
          </table:table-cell>
          <table:table-cell table:style-name="Default" table:number-columns-repeated="1010"/>
        </table:table-row>
        <table:table-row table:style-name="ro12">
          <table:table-cell table:style-name="ce8"/>
          <table:table-cell table:style-name="ce24"/>
          <table:table-cell table:style-name="ce8" table:number-columns-repeated="4"/>
          <table:table-cell table:style-name="Default"/>
          <table:table-cell table:style-name="ce8"/>
          <table:table-cell table:style-name="ce46"/>
          <table:table-cell table:style-name="ce8"/>
          <table:table-cell table:style-name="ce46"/>
          <table:table-cell table:style-name="ce8" table:number-columns-repeated="2"/>
          <table:table-cell table:style-name="ce24"/>
          <table:table-cell table:style-name="Default" table:number-columns-repeated="1010"/>
        </table:table-row>
        <table:table-row table:style-name="ro13">
          <table:table-cell table:style-name="ce12" office:value-type="string" calcext:value-type="string">
            <text:p>   <text:span text:style-name="T10">註：根據民國</text:span><text:span text:style-name="T6">73</text:span><text:span text:style-name="T5">年至</text:span><text:span text:style-name="T6">82</text:span><text:span text:style-name="T5">年間航空測量結果。</text:span></text:p>
          </table:table-cell>
          <table:table-cell table:style-name="ce25" table:number-columns-repeated="6"/>
          <table:table-cell table:style-name="ce25" office:value-type="string" calcext:value-type="string">
            <text:p>   Note<text:span text:style-name="T12">：</text:span><text:span text:style-name="T6">The data of Forest Land in Taiwan was estimated by the aerial photograph during 1984 and 1993.</text:span></text:p>
          </table:table-cell>
          <table:table-cell table:style-name="ce25" table:number-columns-repeated="2"/>
          <table:table-cell table:style-name="ce49"/>
          <table:table-cell table:style-name="ce25" table:number-columns-repeated="1013"/>
        </table:table-row>
        <table:table-row table:style-name="ro13">
          <table:table-cell table:style-name="ce13" office:value-type="string" calcext:value-type="string">
            <text:p>   <text:span text:style-name="T10">資料來源：行政院農業委員會林務局。</text:span></text:p>
          </table:table-cell>
          <table:table-cell table:number-columns-repeated="6"/>
          <table:table-cell table:style-name="ce44" office:value-type="string" calcext:value-type="string">
            <text:p>   Source<text:span text:style-name="T10">：</text:span><text:span text:style-name="T6">Forestry  Bureau, COA, Executive Yuan.</text:span></text:p>
          </table:table-cell>
          <table:table-cell table:number-columns-repeated="1016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41P2" style:volatile="true">
      <number:text> -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.林地面積與蓄積" style:display-name="一般_3.林地面積與蓄積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5" style:display-name="一般_8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耕地" style:display-name="一般_耕地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林地面積" style:display-name="PageStyle_林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09T02:23:28</meta:creation-date>
    <dc:date>2015-07-31T09:24:12</dc:date>
    <meta:generator>LibreOffice/5.0.4.2$Windows_x86 LibreOffice_project/2b9802c1994aa0b7dc6079e128979269cf95bc78</meta:generator>
    <meta:document-statistic meta:table-count="1" meta:cell-count="3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