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7mm"/>
    </style:style>
    <style:style style:name="co2" style:family="table-column">
      <style:table-column-properties fo:break-before="auto" style:column-width="1.06mm"/>
    </style:style>
    <style:style style:name="co3" style:family="table-column">
      <style:table-column-properties fo:break-before="auto" style:column-width="10.05mm"/>
    </style:style>
    <style:style style:name="co4" style:family="table-column">
      <style:table-column-properties fo:break-before="auto" style:column-width="1.85mm"/>
    </style:style>
    <style:style style:name="co5" style:family="table-column">
      <style:table-column-properties fo:break-before="auto" style:column-width="2.65mm"/>
    </style:style>
    <style:style style:name="co6" style:family="table-column">
      <style:table-column-properties fo:break-before="auto" style:column-width="3.18mm"/>
    </style:style>
    <style:style style:name="co7" style:family="table-column">
      <style:table-column-properties fo:break-before="auto" style:column-width="9.79mm"/>
    </style:style>
    <style:style style:name="co8" style:family="table-column">
      <style:table-column-properties fo:break-before="auto" style:column-width="14.02mm"/>
    </style:style>
    <style:style style:name="co9" style:family="table-column">
      <style:table-column-properties fo:break-before="auto" style:column-width="3.97mm"/>
    </style:style>
    <style:style style:name="co10" style:family="table-column">
      <style:table-column-properties fo:break-before="auto" style:column-width="1.32mm"/>
    </style:style>
    <style:style style:name="co11" style:family="table-column">
      <style:table-column-properties fo:break-before="auto" style:column-width="7.14mm"/>
    </style:style>
    <style:style style:name="co12" style:family="table-column">
      <style:table-column-properties fo:break-before="auto" style:column-width="2.38mm"/>
    </style:style>
    <style:style style:name="co13" style:family="table-column">
      <style:table-column-properties fo:break-before="auto" style:column-width="5.56mm"/>
    </style:style>
    <style:style style:name="co14" style:family="table-column">
      <style:table-column-properties fo:break-before="auto" style:column-width="10.58mm"/>
    </style:style>
    <style:style style:name="co15" style:family="table-column">
      <style:table-column-properties fo:break-before="auto" style:column-width="10.32mm"/>
    </style:style>
    <style:style style:name="co16" style:family="table-column">
      <style:table-column-properties fo:break-before="auto" style:column-width="9mm"/>
    </style:style>
    <style:style style:name="co17" style:family="table-column">
      <style:table-column-properties fo:break-before="auto" style:column-width="4.5mm"/>
    </style:style>
    <style:style style:name="ro1" style:family="table-row">
      <style:table-row-properties style:row-height="3.93mm" fo:break-before="auto" style:use-optimal-row-height="false"/>
    </style:style>
    <style:style style:name="ro2" style:family="table-row">
      <style:table-row-properties style:row-height="8.17mm" fo:break-before="auto" style:use-optimal-row-height="false"/>
    </style:style>
    <style:style style:name="ro3" style:family="table-row">
      <style:table-row-properties style:row-height="7.7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4.46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3.67mm" fo:break-before="auto" style:use-optimal-row-height="false"/>
    </style:style>
    <style:style style:name="ro10" style:family="table-row">
      <style:table-row-properties style:row-height="2.65mm" fo:break-before="auto" style:use-optimal-row-height="false"/>
    </style:style>
    <style:style style:name="ro11" style:family="table-row">
      <style:table-row-properties style:row-height="3.18mm" fo:break-before="auto" style:use-optimal-row-height="false"/>
    </style:style>
    <style:style style:name="ta1" style:family="table" style:master-page-name="PageStyle_5f_農藥-1">
      <style:table-properties table:display="true" style:writing-mode="lr-tb"/>
    </style:style>
    <style:style style:name="ta2" style:family="table" style:master-page-name="PageStyle_5f_農藥-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208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08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08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08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</style:style>
    <style:style style:name="ce6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</style:style>
    <style:style style:name="ce7" style:family="table-cell" style:parent-style-name="一般_5f_208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bold" style:font-name-asian="標楷體" style:font-size-asian="7pt" style:font-style-asian="normal" style:font-weight-asian="bold" style:font-size-complex="7pt" style:font-style-complex="normal" style:font-weight-complex="bold"/>
    </style:style>
    <style:style style:name="ce8" style:family="table-cell" style:parent-style-name="Default">
      <style:table-cell-properties fo:background-color="transparent" fo:border="none" style:rotation-align="none"/>
    </style:style>
    <style:style style:name="ce9" style:family="table-cell" style:parent-style-name="一般_5f_208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一般_5f_208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一般_5f_208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208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一般_5f_208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一般_5f_208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一般_5f_208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一般_5f_208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一般_5f_208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一般_5f_208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一般_5f_208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一般_5f_208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208">
      <style:table-cell-properties style:cell-protect="protected" style:print-content="true" style:rotation-align="none"/>
    </style:style>
    <style:style style:name="ce22" style:family="table-cell" style:parent-style-name="Default">
      <style:table-cell-properties fo:background-color="transparent" style:rotation-align="none"/>
    </style:style>
    <style:style style:name="ce23" style:family="table-cell" style:parent-style-name="一般_5f_208" style:data-style-name="N141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一般_5f_208" style:data-style-name="N141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一般_5f_208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一般_5f_208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一般_5f_208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8" style:family="table-cell" style:parent-style-name="一般_5f_208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208" style:data-style-name="N141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208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1" style:family="table-cell" style:parent-style-name="一般_5f_208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5f_208" style:data-style-name="N141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一般_5f_208" style:data-style-name="N141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08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08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08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08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一般_5f_208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一般_5f_208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08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08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08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08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一般_5f_208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一般_5f_208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08" style:data-style-name="N141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08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</style:style>
    <style:style style:name="ce49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</style:style>
    <style:style style:name="ce50" style:family="table-cell" style:parent-style-name="一般_5f_208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bold" style:font-name-asian="標楷體" style:font-size-asian="7pt" style:font-style-asian="normal" style:font-weight-asian="bold" style:font-size-complex="7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</style:style>
    <style:style style:name="ce52" style:family="table-cell" style:parent-style-name="一般_5f_208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一般_5f_208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208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一般_5f_208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5f_208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208" style:data-style-name="N14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一般_5f_208" style:data-style-name="N141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一般_5f_208" style:data-style-name="N141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一般_5f_208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61" style:family="table-cell" style:parent-style-name="一般_5f_208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一般_5f_208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63" style:family="table-cell" style:parent-style-name="一般_5f_208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一般_5f_208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一般_5f_208" style:data-style-name="N141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一般_5f_208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08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一般_5f_208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一般_5f_208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70" style:family="table-cell" style:parent-style-name="一般_5f_208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一般_5f_208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208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一般_5f_208" style:data-style-name="N141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08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一般_5f_208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一般_5f_208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208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一般_5f_208" style:data-style-name="N141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79" style:family="table-cell" style:parent-style-name="一般_5f_208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一般_5f_208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" style:family="table-cell" style:parent-style-name="一般_5f_208" style:data-style-name="N141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2" style:family="table-cell" style:parent-style-name="一般_5f_208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3" style:family="table-cell" style:parent-style-name="一般_5f_208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4" style:family="table-cell" style:parent-style-name="一般_5f_208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5" style:family="table-cell" style:parent-style-name="一般_5f_208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一般_5f_208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7" style:family="table-cell" style:parent-style-name="一般_5f_208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bold" style:font-name-asian="標楷體" style:font-size-asian="7pt" style:font-style-asian="normal" style:font-weight-asian="bold" style:font-size-complex="7pt" style:font-style-complex="normal" style:font-weight-complex="bold"/>
    </style:style>
    <style:style style:name="ce88" style:family="table-cell" style:parent-style-name="一般_5f_208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89" style:family="table-cell" style:parent-style-name="一般_5f_208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0" style:family="table-cell" style:parent-style-name="一般_5f_208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1" style:family="table-cell" style:parent-style-name="一般_5f_208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2" style:family="table-cell" style:parent-style-name="一般_5f_208" style:data-style-name="N141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3" style:family="table-cell" style:parent-style-name="一般_5f_208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4" style:family="table-cell" style:parent-style-name="一般_5f_208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5" style:family="table-cell" style:parent-style-name="一般_5f_208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6" style:family="table-cell" style:parent-style-name="一般_5f_208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97" style:family="table-cell" style:parent-style-name="一般_5f_208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8" style:family="table-cell" style:parent-style-name="一般_5f_208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9" style:family="table-cell" style:parent-style-name="一般_5f_208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208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1" style:family="table-cell" style:parent-style-name="一般_5f_208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208" style:data-style-name="N141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3" style:family="table-cell" style:parent-style-name="一般_5f_208" style:data-style-name="N141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4" style:family="table-cell" style:parent-style-name="一般_5f_208" style:data-style-name="N141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5" style:family="table-cell" style:parent-style-name="一般_5f_208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6" style:family="table-cell" style:parent-style-name="一般_5f_208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07" style:family="table-cell" style:parent-style-name="一般_5f_208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8" style:family="table-cell" style:parent-style-name="一般_5f_208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9" style:family="table-cell" style:parent-style-name="一般_5f_208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0" style:family="table-cell" style:parent-style-name="一般_5f_208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1" style:family="table-cell" style:parent-style-name="一般_5f_208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2" style:family="table-cell" style:parent-style-name="一般_5f_208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13" style:family="table-cell" style:parent-style-name="一般_5f_208" style:data-style-name="N141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4" style:family="table-cell" style:parent-style-name="一般_5f_208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5f_208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一般_5f_208" style:data-style-name="N14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7" style:family="table-cell" style:parent-style-name="一般_5f_208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gr1" style:family="graphic">
      <style:graphic-properties draw:stroke="solid" svg:stroke-width="0.26mm" svg:stroke-color="#000000" draw:stroke-linejoin="round" draw:fill="none" draw:textarea-vertical-align="top" draw:auto-grow-height="false" draw:fit-to-size="false" fo:min-height="0mm" fo:min-width="0mm" fo:padding-top="0mm" fo:padding-bottom="0mm" fo:padding-left="0mm" fo:padding-right="0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7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bold" style:font-weight-complex="bold" style:font-style-asian="normal" style:font-style-complex="normal"/>
    </style:style>
    <style:style style:name="T12" style:family="text">
      <style:text-properties fo:color="#000000" fo:font-size="7pt" fo:font-weight="bold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4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農藥-1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10" table:default-cell-style-name="ce21"/>
        <table:table-column table:style-name="co8" table:number-columns-repeated="10" table:default-cell-style-name="ce21"/>
        <table:table-column table:style-name="co7" table:default-cell-style-name="ce21"/>
        <table:table-column table:style-name="co9" table:default-cell-style-name="ce21"/>
        <table:table-column table:style-name="co8" table:number-columns-repeated="996" table:default-cell-style-name="ce21"/>
        <table:table-row table:style-name="ro1">
          <table:table-cell table:style-name="ce1" office:value-type="string" calcext:value-type="string" table:number-columns-spanned="9" table:number-rows-spanned="1">
            <text:p>  <text:span text:style-name="T1"> </text:span><text:span text:style-name="T2">208     103</text:span><text:span text:style-name="T3">年農業統計年報</text:span></text:p>
          </table:table-cell>
          <table:covered-table-cell table:number-columns-repeated="8" table:style-name="ce1"/>
          <table:table-cell table:style-name="Default" table:number-columns-repeated="3"/>
          <table:table-cell table:style-name="ce79"/>
          <table:table-cell table:style-name="Default"/>
          <table:table-cell table:style-name="ce79" table:number-columns-repeated="2"/>
          <table:table-cell table:style-name="Default" table:number-columns-repeated="10"/>
          <table:table-cell table:style-name="ce8" table:number-columns-spanned="2" table:number-rows-spanned="1"/>
          <table:covered-table-cell table:style-name="ce22"/>
          <table:table-cell table:style-name="Default" table:number-columns-repeated="996"/>
        </table:table-row>
        <table:table-row table:style-name="ro2">
          <table:table-cell table:style-name="ce2" office:value-type="string" calcext:value-type="string" table:number-columns-spanned="16" table:number-rows-spanned="1">
            <text:p>2.  <text:span text:style-name="T4">農</text:span><text:span text:style-name="T5">  </text:span><text:span text:style-name="T6">藥</text:span></text:p>
          </table:table-cell>
          <table:covered-table-cell table:number-columns-repeated="15" table:style-name="ce2"/>
          <table:table-cell table:style-name="ce85" table:number-columns-repeated="10"/>
          <table:table-cell table:style-name="ce8" table:number-columns-spanned="2" table:number-rows-spanned="1"/>
          <table:covered-table-cell table:style-name="ce22"/>
          <table:table-cell table:style-name="ce85" table:number-columns-repeated="996"/>
        </table:table-row>
        <table:table-row table:style-name="ro3">
          <table:table-cell table:style-name="ce3" office:value-type="string" calcext:value-type="string" table:number-columns-spanned="16" table:number-rows-spanned="1">
            <text:p>(1) <text:span text:style-name="T7">國</text:span><text:span text:style-name="T8"> </text:span><text:span text:style-name="T9">內</text:span><text:span text:style-name="T8"> </text:span><text:span text:style-name="T9">生</text:span><text:span text:style-name="T8"> </text:span><text:span text:style-name="T9">產</text:span><text:span text:style-name="T8"> </text:span><text:span text:style-name="T9">量</text:span><text:span text:style-name="T8"> Local Production</text:span></text:p>
          </table:table-cell>
          <table:covered-table-cell table:number-columns-repeated="15" table:style-name="ce3"/>
          <table:table-cell table:style-name="Default" table:number-columns-repeated="10"/>
          <table:table-cell table:style-name="ce8" table:number-columns-spanned="2" table:number-rows-spanned="1"/>
          <table:covered-table-cell table:style-name="ce22"/>
          <table:table-cell table:style-name="Default" table:number-columns-repeated="996"/>
        </table:table-row>
        <table:table-row table:style-name="ro1">
          <table:table-cell table:style-name="ce4" office:value-type="string" calcext:value-type="string" table:number-columns-spanned="4" table:number-rows-spanned="1">
            <text:p>   <text:span text:style-name="T10">單位：公噸</text:span></text:p>
          </table:table-cell>
          <table:covered-table-cell table:number-columns-repeated="3" table:style-name="ce4"/>
          <table:table-cell table:style-name="ce41"/>
          <table:table-cell table:style-name="ce16"/>
          <table:table-cell table:style-name="ce15" table:number-columns-repeated="2"/>
          <table:table-cell table:style-name="ce16" table:number-columns-repeated="4"/>
          <table:table-cell table:style-name="ce80"/>
          <table:table-cell table:style-name="ce16" table:number-columns-repeated="2"/>
          <table:table-cell table:style-name="ce80"/>
          <table:table-cell table:style-name="ce41" table:number-columns-repeated="10"/>
          <table:table-cell table:style-name="ce8" table:number-columns-spanned="2" table:number-rows-spanned="1"/>
          <table:covered-table-cell table:style-name="ce22"/>
          <table:table-cell table:style-name="ce41" table:number-columns-repeated="996"/>
        </table:table-row>
        <table:table-row table:style-name="ro4">
          <table:table-cell table:style-name="ce5" table:number-columns-spanned="2" table:number-rows-spanned="1"/>
          <table:covered-table-cell table:style-name="ce5"/>
          <table:table-cell table:style-name="ce25" office:value-type="string" calcext:value-type="string" table:number-columns-spanned="2" table:number-rows-spanned="1">
            <text:p>項<text:span text:style-name="T13">          </text:span><text:span text:style-name="T14">目</text:span></text:p>
          </table:table-cell>
          <table:covered-table-cell table:style-name="ce25"/>
          <table:table-cell table:style-name="ce34"/>
          <table:table-cell table:style-name="ce54"/>
          <table:table-cell table:style-name="ce60" office:value-type="string" calcext:value-type="string">
            <text:p>民國<text:span text:style-name="T13"> 94 </text:span><text:span text:style-name="T14">年</text:span></text:p>
          </table:table-cell>
          <table:table-cell table:style-name="ce60" office:value-type="string" calcext:value-type="string">
            <text:p>民國<text:span text:style-name="T13"> 95 </text:span><text:span text:style-name="T14">年</text:span></text:p>
          </table:table-cell>
          <table:table-cell table:style-name="ce60" office:value-type="string" calcext:value-type="string">
            <text:p>民國<text:span text:style-name="T13"> 96 </text:span><text:span text:style-name="T14">年</text:span></text:p>
          </table:table-cell>
          <table:table-cell table:style-name="ce60" office:value-type="string" calcext:value-type="string">
            <text:p>民國<text:span text:style-name="T13"> 97 </text:span><text:span text:style-name="T14">年</text:span></text:p>
          </table:table-cell>
          <table:table-cell table:style-name="ce60" office:value-type="string" calcext:value-type="string">
            <text:p>民國<text:span text:style-name="T13"> 98 </text:span><text:span text:style-name="T14">年</text:span></text:p>
          </table:table-cell>
          <table:table-cell table:style-name="ce60" office:value-type="string" calcext:value-type="string">
            <text:p>民國<text:span text:style-name="T13"> 99 </text:span><text:span text:style-name="T14">年</text:span></text:p>
          </table:table-cell>
          <table:table-cell table:style-name="ce60" office:value-type="string" calcext:value-type="string">
            <text:p>民國<text:span text:style-name="T13"> 100 </text:span><text:span text:style-name="T14">年</text:span></text:p>
          </table:table-cell>
          <table:table-cell table:style-name="ce60" office:value-type="string" calcext:value-type="string">
            <text:p>民國<text:span text:style-name="T13"> 101 </text:span><text:span text:style-name="T14">年</text:span></text:p>
          </table:table-cell>
          <table:table-cell table:style-name="ce60" office:value-type="string" calcext:value-type="string">
            <text:p>民國<text:span text:style-name="T13"> 102 </text:span><text:span text:style-name="T14">年</text:span></text:p>
          </table:table-cell>
          <table:table-cell table:style-name="ce83" office:value-type="string" calcext:value-type="string">
            <text:p>民國<text:span text:style-name="T13"> 103 </text:span><text:span text:style-name="T14">年</text:span></text:p>
          </table:table-cell>
          <table:table-cell table:style-name="ce41" table:number-columns-repeated="10"/>
          <table:table-cell table:style-name="ce8" table:number-columns-spanned="2" table:number-rows-spanned="1"/>
          <table:covered-table-cell table:style-name="ce22"/>
          <table:table-cell table:style-name="ce41" table:number-columns-repeated="996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26" office:value-type="string" calcext:value-type="string" table:number-columns-spanned="2" table:number-rows-spanned="1">
            <text:p>Items</text:p>
          </table:table-cell>
          <table:covered-table-cell table:style-name="ce26"/>
          <table:table-cell table:style-name="ce35"/>
          <table:table-cell table:style-name="ce55"/>
          <table:table-cell table:style-name="ce61" office:value-type="float" office:value="2005" calcext:value-type="float">
            <text:p>2005</text:p>
          </table:table-cell>
          <table:table-cell table:style-name="ce61" office:value-type="float" office:value="2006" calcext:value-type="float">
            <text:p>2006</text:p>
          </table:table-cell>
          <table:table-cell table:style-name="ce61" office:value-type="float" office:value="2007" calcext:value-type="float">
            <text:p>2007</text:p>
          </table:table-cell>
          <table:table-cell table:style-name="ce61" office:value-type="float" office:value="2008" calcext:value-type="float">
            <text:p>2008</text:p>
          </table:table-cell>
          <table:table-cell table:style-name="ce61" office:value-type="float" office:value="2009" calcext:value-type="float">
            <text:p>2009</text:p>
          </table:table-cell>
          <table:table-cell table:style-name="ce75" office:value-type="float" office:value="2010" calcext:value-type="float">
            <text:p>2010</text:p>
          </table:table-cell>
          <table:table-cell table:style-name="ce61" office:value-type="float" office:value="2011" calcext:value-type="float">
            <text:p>2011</text:p>
          </table:table-cell>
          <table:table-cell table:style-name="ce75" office:value-type="float" office:value="2012" calcext:value-type="float">
            <text:p>2012</text:p>
          </table:table-cell>
          <table:table-cell table:style-name="ce75" office:value-type="float" office:value="2013" calcext:value-type="float">
            <text:p>2013</text:p>
          </table:table-cell>
          <table:table-cell table:style-name="ce75" office:value-type="float" office:value="2014" calcext:value-type="float">
            <text:p>2014</text:p>
          </table:table-cell>
          <table:table-cell table:style-name="ce41" table:number-columns-repeated="10"/>
          <table:table-cell table:style-name="ce8" table:number-columns-spanned="2" table:number-rows-spanned="1"/>
          <table:covered-table-cell table:style-name="ce22"/>
          <table:table-cell table:style-name="ce41" table:number-columns-repeated="996"/>
        </table:table-row>
        <table:table-row table:style-name="ro5"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42"/>
          <table:table-cell table:style-name="ce54"/>
          <table:table-cell table:style-name="ce15" table:number-columns-repeated="8"/>
          <table:table-cell table:style-name="ce82" table:number-columns-repeated="2"/>
          <table:table-cell table:style-name="ce41" table:number-columns-repeated="10"/>
          <table:table-cell table:style-name="ce8" table:number-columns-spanned="2" table:number-rows-spanned="1"/>
          <table:covered-table-cell table:style-name="ce22"/>
          <table:table-cell table:style-name="ce41" table:number-columns-repeated="996"/>
        </table:table-row>
        <table:table-row table:style-name="ro5">
          <table:table-cell table:style-name="ce7" office:value-type="string" calcext:value-type="string" table:number-columns-spanned="2" table:number-rows-spanned="1">
            <text:p>合<text:span text:style-name="T11">    </text:span><text:span text:style-name="T12">計</text:span></text:p>
          </table:table-cell>
          <table:covered-table-cell table:style-name="ce7"/>
          <table:table-cell table:style-name="ce30" office:value-type="string" calcext:value-type="string" table:number-columns-spanned="2" table:number-rows-spanned="1">
            <text:p>Total</text:p>
          </table:table-cell>
          <table:covered-table-cell table:style-name="ce30"/>
          <table:table-cell table:style-name="ce43"/>
          <table:table-cell table:style-name="ce56"/>
          <table:table-cell table:style-name="ce62" office:value-type="float" office:value="9835" calcext:value-type="float">
            <text:p><text:s text:c="2"/>9 835</text:p>
          </table:table-cell>
          <table:table-cell table:style-name="ce62" office:value-type="float" office:value="8506" calcext:value-type="float">
            <text:p><text:s text:c="2"/>8 506</text:p>
          </table:table-cell>
          <table:table-cell table:style-name="ce62" office:value-type="float" office:value="8900" calcext:value-type="float">
            <text:p><text:s text:c="2"/>8 900</text:p>
          </table:table-cell>
          <table:table-cell table:style-name="ce62" office:value-type="float" office:value="8837.63653761" calcext:value-type="float">
            <text:p><text:s text:c="2"/>8 838</text:p>
          </table:table-cell>
          <table:table-cell table:style-name="ce62" office:value-type="float" office:value="8140.491" calcext:value-type="float">
            <text:p><text:s text:c="2"/>8 140</text:p>
          </table:table-cell>
          <table:table-cell table:style-name="ce62" office:value-type="float" office:value="7881" calcext:value-type="float">
            <text:p><text:s text:c="2"/>7 881</text:p>
          </table:table-cell>
          <table:table-cell table:style-name="ce62" office:value-type="float" office:value="7702" calcext:value-type="float">
            <text:p><text:s text:c="2"/>7 702</text:p>
          </table:table-cell>
          <table:table-cell table:style-name="ce62" office:value-type="float" office:value="8715" calcext:value-type="float">
            <text:p><text:s text:c="2"/>8 715</text:p>
          </table:table-cell>
          <table:table-cell table:style-name="ce62" office:value-type="float" office:value="8764" calcext:value-type="float">
            <text:p><text:s text:c="2"/>8 764</text:p>
          </table:table-cell>
          <table:table-cell table:style-name="ce62" office:value-type="float" office:value="9597" calcext:value-type="float">
            <text:p><text:s text:c="2"/>9 597</text:p>
          </table:table-cell>
          <table:table-cell table:style-name="ce41" table:number-columns-repeated="10"/>
          <table:table-cell table:style-name="ce8" table:number-columns-spanned="2" table:number-rows-spanned="1"/>
          <table:covered-table-cell table:style-name="ce22"/>
          <table:table-cell table:style-name="ce41" table:number-columns-repeated="996"/>
        </table:table-row>
        <table:table-row table:style-name="ro5">
          <table:table-cell table:style-name="ce8" table:number-columns-spanned="2" table:number-rows-spanned="1"/>
          <table:covered-table-cell table:style-name="ce22"/>
          <table:table-cell table:style-name="ce8" table:number-columns-spanned="2" table:number-rows-spanned="1"/>
          <table:covered-table-cell table:style-name="ce22"/>
          <table:table-cell table:style-name="ce44"/>
          <table:table-cell table:style-name="ce56"/>
          <table:table-cell table:style-name="ce63" table:number-columns-repeated="10"/>
          <table:table-cell table:style-name="ce41" table:number-columns-repeated="10"/>
          <table:table-cell table:style-name="ce8" table:number-columns-spanned="2" table:number-rows-spanned="1"/>
          <table:covered-table-cell table:style-name="ce22"/>
          <table:table-cell table:style-name="ce41" table:number-columns-repeated="996"/>
        </table:table-row>
        <table:table-row table:style-name="ro5">
          <table:table-cell table:style-name="ce9" office:value-type="string" calcext:value-type="string" table:number-columns-spanned="2" table:number-rows-spanned="1">
            <text:p>殺蟲劑</text:p>
          </table:table-cell>
          <table:covered-table-cell table:style-name="ce9"/>
          <table:table-cell table:style-name="ce31" office:value-type="string" calcext:value-type="string" table:number-columns-spanned="2" table:number-rows-spanned="1">
            <text:p>Insecticides</text:p>
          </table:table-cell>
          <table:covered-table-cell table:style-name="ce31"/>
          <table:table-cell table:style-name="ce45"/>
          <table:table-cell table:style-name="ce57"/>
          <table:table-cell table:style-name="ce64" office:value-type="float" office:value="3152" calcext:value-type="float">
            <text:p><text:s text:c="2"/>3 152</text:p>
          </table:table-cell>
          <table:table-cell table:style-name="ce64" office:value-type="float" office:value="2761" calcext:value-type="float">
            <text:p><text:s text:c="2"/>2 761</text:p>
          </table:table-cell>
          <table:table-cell table:style-name="ce64" office:value-type="float" office:value="2927" calcext:value-type="float">
            <text:p><text:s text:c="2"/>2 927</text:p>
          </table:table-cell>
          <table:table-cell table:style-name="ce64" office:value-type="float" office:value="3569.0584145" calcext:value-type="float">
            <text:p><text:s text:c="2"/>3 569</text:p>
          </table:table-cell>
          <table:table-cell table:style-name="ce64" office:value-type="float" office:value="2924.6331" calcext:value-type="float">
            <text:p><text:s text:c="2"/>2 925</text:p>
          </table:table-cell>
          <table:table-cell table:style-name="ce64" office:value-type="float" office:value="3431" calcext:value-type="float">
            <text:p><text:s text:c="2"/>3 431</text:p>
          </table:table-cell>
          <table:table-cell table:style-name="ce64" office:value-type="float" office:value="3394" calcext:value-type="float">
            <text:p><text:s text:c="2"/>3 394</text:p>
          </table:table-cell>
          <table:table-cell table:style-name="ce64" office:value-type="float" office:value="3859" calcext:value-type="float">
            <text:p><text:s text:c="2"/>3 859</text:p>
          </table:table-cell>
          <table:table-cell table:style-name="ce64" office:value-type="float" office:value="3649" calcext:value-type="float">
            <text:p><text:s text:c="2"/>3 649</text:p>
          </table:table-cell>
          <table:table-cell table:style-name="ce64" office:value-type="float" office:value="3307" calcext:value-type="float">
            <text:p><text:s text:c="2"/>3 307</text:p>
          </table:table-cell>
          <table:table-cell table:style-name="ce41" table:number-columns-repeated="10"/>
          <table:table-cell table:style-name="ce8" table:number-columns-spanned="2" table:number-rows-spanned="1"/>
          <table:covered-table-cell table:style-name="ce22"/>
          <table:table-cell table:style-name="ce41" table:number-columns-repeated="996"/>
        </table:table-row>
        <table:table-row table:style-name="ro5">
          <table:table-cell table:style-name="ce8" table:number-columns-spanned="2" table:number-rows-spanned="1"/>
          <table:covered-table-cell table:style-name="ce22"/>
          <table:table-cell table:style-name="ce8" table:number-columns-spanned="2" table:number-rows-spanned="1"/>
          <table:covered-table-cell table:style-name="ce22"/>
          <table:table-cell table:style-name="ce46"/>
          <table:table-cell table:style-name="ce58"/>
          <table:table-cell table:style-name="ce64" table:number-columns-repeated="8"/>
          <table:table-cell table:style-name="ce65" table:number-columns-repeated="2"/>
          <table:table-cell table:style-name="ce41" table:number-columns-repeated="10"/>
          <table:table-cell table:style-name="ce8" table:number-columns-spanned="2" table:number-rows-spanned="1"/>
          <table:covered-table-cell table:style-name="ce22"/>
          <table:table-cell table:number-columns-repeated="996"/>
        </table:table-row>
        <table:table-row table:style-name="ro5">
          <table:table-cell table:style-name="ce10" office:value-type="string" calcext:value-type="string" table:number-columns-spanned="2" table:number-rows-spanned="1">
            <text:p>殺菌劑</text:p>
          </table:table-cell>
          <table:covered-table-cell table:style-name="ce10"/>
          <table:table-cell table:style-name="ce32" office:value-type="string" calcext:value-type="string" table:number-columns-spanned="2" table:number-rows-spanned="1">
            <text:p>Fungicides</text:p>
          </table:table-cell>
          <table:covered-table-cell table:style-name="ce32"/>
          <table:table-cell table:style-name="ce46"/>
          <table:table-cell table:style-name="ce58"/>
          <table:table-cell table:style-name="ce65" office:value-type="float" office:value="593" calcext:value-type="float">
            <text:p><text:s text:c="3"/>593</text:p>
          </table:table-cell>
          <table:table-cell table:style-name="ce65" office:value-type="float" office:value="667" calcext:value-type="float">
            <text:p><text:s text:c="3"/>667</text:p>
          </table:table-cell>
          <table:table-cell table:style-name="ce65" office:value-type="float" office:value="647" calcext:value-type="float">
            <text:p><text:s text:c="3"/>647</text:p>
          </table:table-cell>
          <table:table-cell table:style-name="ce65" office:value-type="float" office:value="963.276382" calcext:value-type="float">
            <text:p><text:s text:c="3"/>963</text:p>
          </table:table-cell>
          <table:table-cell table:style-name="ce65" office:value-type="float" office:value="940.4815" calcext:value-type="float">
            <text:p><text:s text:c="3"/>940</text:p>
          </table:table-cell>
          <table:table-cell table:style-name="ce65" office:value-type="float" office:value="773" calcext:value-type="float">
            <text:p><text:s text:c="3"/>773</text:p>
          </table:table-cell>
          <table:table-cell table:style-name="ce65" office:value-type="float" office:value="920" calcext:value-type="float">
            <text:p><text:s text:c="3"/>920</text:p>
          </table:table-cell>
          <table:table-cell table:style-name="ce65" office:value-type="float" office:value="983" calcext:value-type="float">
            <text:p><text:s text:c="3"/>983</text:p>
          </table:table-cell>
          <table:table-cell table:style-name="ce65" office:value-type="float" office:value="1089" calcext:value-type="float">
            <text:p><text:s text:c="2"/>1 089</text:p>
          </table:table-cell>
          <table:table-cell table:style-name="ce65" office:value-type="float" office:value="1238" calcext:value-type="float">
            <text:p><text:s text:c="2"/>1 238</text:p>
          </table:table-cell>
          <table:table-cell table:style-name="ce41" table:number-columns-repeated="10"/>
          <table:table-cell table:style-name="ce8" table:number-columns-spanned="2" table:number-rows-spanned="1"/>
          <table:covered-table-cell table:style-name="ce22"/>
          <table:table-cell table:number-columns-repeated="996"/>
        </table:table-row>
        <table:table-row table:style-name="ro5">
          <table:table-cell table:style-name="ce8" table:number-columns-spanned="2" table:number-rows-spanned="1"/>
          <table:covered-table-cell table:style-name="ce22"/>
          <table:table-cell table:style-name="ce8" table:number-columns-spanned="2" table:number-rows-spanned="1"/>
          <table:covered-table-cell table:style-name="ce22"/>
          <table:table-cell table:style-name="ce46"/>
          <table:table-cell table:style-name="ce58"/>
          <table:table-cell table:style-name="ce64" table:number-columns-repeated="8"/>
          <table:table-cell table:style-name="ce65" table:number-columns-repeated="2"/>
          <table:table-cell table:style-name="ce41" table:number-columns-repeated="10"/>
          <table:table-cell table:style-name="ce8" table:number-columns-spanned="2" table:number-rows-spanned="1"/>
          <table:covered-table-cell table:style-name="ce22"/>
          <table:table-cell table:number-columns-repeated="996"/>
        </table:table-row>
        <table:table-row table:style-name="ro5">
          <table:table-cell table:style-name="ce10" office:value-type="string" calcext:value-type="string" table:number-columns-spanned="2" table:number-rows-spanned="1">
            <text:p>除草劑</text:p>
          </table:table-cell>
          <table:covered-table-cell table:style-name="ce10"/>
          <table:table-cell table:style-name="ce32" office:value-type="string" calcext:value-type="string" table:number-columns-spanned="2" table:number-rows-spanned="1">
            <text:p>Herbicides</text:p>
          </table:table-cell>
          <table:covered-table-cell table:style-name="ce32"/>
          <table:table-cell table:style-name="ce33"/>
          <table:table-cell table:style-name="ce58"/>
          <table:table-cell table:style-name="ce65" office:value-type="float" office:value="5923" calcext:value-type="float">
            <text:p><text:s text:c="2"/>5 923</text:p>
          </table:table-cell>
          <table:table-cell table:style-name="ce65" office:value-type="float" office:value="4926" calcext:value-type="float">
            <text:p><text:s text:c="2"/>4 926</text:p>
          </table:table-cell>
          <table:table-cell table:style-name="ce65" office:value-type="float" office:value="5160" calcext:value-type="float">
            <text:p><text:s text:c="2"/>5 160</text:p>
          </table:table-cell>
          <table:table-cell table:style-name="ce65" office:value-type="float" office:value="4134.16971551" calcext:value-type="float">
            <text:p><text:s text:c="2"/>4 134</text:p>
          </table:table-cell>
          <table:table-cell table:style-name="ce65" office:value-type="float" office:value="4140.3026" calcext:value-type="float">
            <text:p><text:s text:c="2"/>4 140</text:p>
          </table:table-cell>
          <table:table-cell table:style-name="ce65" office:value-type="float" office:value="3527" calcext:value-type="float">
            <text:p><text:s text:c="2"/>3 527</text:p>
          </table:table-cell>
          <table:table-cell table:style-name="ce65" office:value-type="float" office:value="3232" calcext:value-type="float">
            <text:p><text:s text:c="2"/>3 232</text:p>
          </table:table-cell>
          <table:table-cell table:style-name="ce65" office:value-type="float" office:value="3733" calcext:value-type="float">
            <text:p><text:s text:c="2"/>3 733</text:p>
          </table:table-cell>
          <table:table-cell table:style-name="ce65" office:value-type="float" office:value="3852" calcext:value-type="float">
            <text:p><text:s text:c="2"/>3 852</text:p>
          </table:table-cell>
          <table:table-cell table:style-name="ce65" office:value-type="float" office:value="4889" calcext:value-type="float">
            <text:p><text:s text:c="2"/>4 889</text:p>
          </table:table-cell>
          <table:table-cell table:style-name="ce41" table:number-columns-repeated="10"/>
          <table:table-cell table:style-name="ce8" table:number-columns-spanned="2" table:number-rows-spanned="1"/>
          <table:covered-table-cell table:style-name="ce22"/>
          <table:table-cell table:number-columns-repeated="996"/>
        </table:table-row>
        <table:table-row table:style-name="ro5">
          <table:table-cell table:style-name="ce8" table:number-columns-spanned="2" table:number-rows-spanned="1"/>
          <table:covered-table-cell table:style-name="ce22"/>
          <table:table-cell table:style-name="ce8" table:number-columns-spanned="2" table:number-rows-spanned="1"/>
          <table:covered-table-cell table:style-name="ce22"/>
          <table:table-cell table:style-name="ce33"/>
          <table:table-cell table:style-name="ce58"/>
          <table:table-cell table:style-name="ce64" table:number-columns-repeated="8"/>
          <table:table-cell table:style-name="ce65" table:number-columns-repeated="2"/>
          <table:table-cell table:style-name="ce41" table:number-columns-repeated="10"/>
          <table:table-cell table:style-name="ce8" table:number-columns-spanned="2" table:number-rows-spanned="1"/>
          <table:covered-table-cell table:style-name="ce22"/>
          <table:table-cell table:number-columns-repeated="996"/>
        </table:table-row>
        <table:table-row table:style-name="ro5">
          <table:table-cell table:style-name="ce10" office:value-type="string" calcext:value-type="string" table:number-columns-spanned="2" table:number-rows-spanned="1">
            <text:p>其<text:span text:style-name="T13">    </text:span><text:span text:style-name="T14">他</text:span></text:p>
          </table:table-cell>
          <table:covered-table-cell table:style-name="ce10"/>
          <table:table-cell table:style-name="ce32" office:value-type="string" calcext:value-type="string" table:number-columns-spanned="2" table:number-rows-spanned="1">
            <text:p>Others</text:p>
          </table:table-cell>
          <table:covered-table-cell table:style-name="ce32"/>
          <table:table-cell table:style-name="ce33"/>
          <table:table-cell table:style-name="ce58"/>
          <table:table-cell table:style-name="ce65" office:value-type="float" office:value="167" calcext:value-type="float">
            <text:p><text:s text:c="3"/>167</text:p>
          </table:table-cell>
          <table:table-cell table:style-name="ce65" office:value-type="float" office:value="151" calcext:value-type="float">
            <text:p><text:s text:c="3"/>151</text:p>
          </table:table-cell>
          <table:table-cell table:style-name="ce65" office:value-type="float" office:value="167" calcext:value-type="float">
            <text:p><text:s text:c="3"/>167</text:p>
          </table:table-cell>
          <table:table-cell table:style-name="ce65" office:value-type="float" office:value="171.1320256" calcext:value-type="float">
            <text:p><text:s text:c="3"/>171</text:p>
          </table:table-cell>
          <table:table-cell table:style-name="ce65" office:value-type="float" office:value="135.0738" calcext:value-type="float">
            <text:p><text:s text:c="3"/>135</text:p>
          </table:table-cell>
          <table:table-cell table:style-name="ce65" office:value-type="float" office:value="150" calcext:value-type="float">
            <text:p><text:s text:c="3"/>150</text:p>
          </table:table-cell>
          <table:table-cell table:style-name="ce65" office:value-type="float" office:value="156" calcext:value-type="float">
            <text:p><text:s text:c="3"/>156</text:p>
          </table:table-cell>
          <table:table-cell table:style-name="ce65" office:value-type="float" office:value="140" calcext:value-type="float">
            <text:p><text:s text:c="3"/>140</text:p>
          </table:table-cell>
          <table:table-cell table:style-name="ce65" office:value-type="float" office:value="174" calcext:value-type="float">
            <text:p><text:s text:c="3"/>174</text:p>
          </table:table-cell>
          <table:table-cell table:style-name="ce65" office:value-type="float" office:value="163" calcext:value-type="float">
            <text:p><text:s text:c="3"/>163</text:p>
          </table:table-cell>
          <table:table-cell table:style-name="ce41" table:number-columns-repeated="10"/>
          <table:table-cell table:style-name="ce8" table:number-columns-spanned="2" table:number-rows-spanned="1"/>
          <table:covered-table-cell table:style-name="ce22"/>
          <table:table-cell table:number-columns-repeated="996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47"/>
          <table:table-cell table:style-name="ce59"/>
          <table:table-cell table:style-name="ce17" table:number-columns-repeated="10"/>
          <table:table-cell table:style-name="ce41" table:number-columns-repeated="10"/>
          <table:table-cell table:style-name="ce8" table:number-columns-spanned="2" table:number-rows-spanned="1"/>
          <table:covered-table-cell table:style-name="ce22"/>
          <table:table-cell table:number-columns-repeated="996"/>
        </table:table-row>
        <table:table-row table:style-name="ro5"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33" table:number-columns-repeated="2"/>
          <table:table-cell table:style-name="Default"/>
          <table:table-cell table:style-name="ce42"/>
          <table:table-cell table:style-name="ce33" table:number-columns-repeated="2"/>
          <table:table-cell table:style-name="Default" table:number-columns-repeated="6"/>
          <table:table-cell table:style-name="ce41">
            <draw:custom-shape table:end-cell-address="'農藥-1'.Q18" table:end-x="0.76mm" table:end-y="4.22mm" draw:z-index="0" draw:name="繪圖 37" draw:style-name="gr1" draw:text-style-name="P1" svg:width="0.01mm" svg:height="0.01mm" svg:x="0.75mm" svg:y="4.21mm">
              <text:p/>
              <draw:enhanced-geometry draw:mirror-horizontal="false" draw:mirror-vertical="false" drawooo:sub-view-size="16384 16384" draw:text-areas="?f24 ?f27 ?f25 ?f26" svg:viewBox="0 0 0 0" draw:type="ooxml-non-primitive" draw:enhanced-path="M ?f5 ?f5 L ?f5 ?f7 ?f6 ?f6 N">
                <draw:equation draw:name="f0" draw:formula="10800000"/>
                <draw:equation draw:name="f1" draw:formula="5400000"/>
                <draw:equation draw:name="f2" draw:formula="180"/>
                <draw:equation draw:name="f3" draw:formula="logwidth"/>
                <draw:equation draw:name="f4" draw:formula="logheight"/>
                <draw:equation draw:name="f5" draw:formula="0"/>
                <draw:equation draw:name="f6" draw:formula="16384"/>
                <draw:equation draw:name="f7" draw:formula="8192"/>
                <draw:equation draw:name="f8" draw:formula="0+0--90"/>
                <draw:equation draw:name="f9" draw:formula="?f3 *1/16384"/>
                <draw:equation draw:name="f10" draw:formula="?f4 *1/16384"/>
                <draw:equation draw:name="f11" draw:formula="?f5 "/>
                <draw:equation draw:name="f12" draw:formula="?f6 "/>
                <draw:equation draw:name="f13" draw:formula="?f8 *?f0 /1"/>
                <draw:equation draw:name="f14" draw:formula="?f12 +0-?f11 "/>
                <draw:equation draw:name="f15" draw:formula="?f13 *1/?f2 "/>
                <draw:equation draw:name="f16" draw:formula="?f14 *1/16384"/>
                <draw:equation draw:name="f17" draw:formula="0*?f14 /1"/>
                <draw:equation draw:name="f18" draw:formula="16384*?f14 /1"/>
                <draw:equation draw:name="f19" draw:formula="?f15 +0-?f1 "/>
                <draw:equation draw:name="f20" draw:formula="?f17 *1/16384"/>
                <draw:equation draw:name="f21" draw:formula="?f18 *1/16384"/>
                <draw:equation draw:name="f22" draw:formula="?f20 *1/?f16 "/>
                <draw:equation draw:name="f23" draw:formula="?f21 *1/?f16 "/>
                <draw:equation draw:name="f24" draw:formula="?f22 *?f9 /1"/>
                <draw:equation draw:name="f25" draw:formula="?f23 *?f9 /1"/>
                <draw:equation draw:name="f26" draw:formula="?f23 *?f10 /1"/>
                <draw:equation draw:name="f27" draw:formula="?f22 *?f10 /1"/>
                <draw:equation draw:name="f28" draw:formula="logwidth/2"/>
                <draw:equation draw:name="f29" draw:formula="logwidth"/>
                <draw:equation draw:name="f30" draw:formula="logheight/2"/>
                <draw:equation draw:name="f31" draw:formula="logheight"/>
              </draw:enhanced-geometry>
            </draw:custom-shape>
            <draw:custom-shape table:end-cell-address="'農藥-1'.Q18" table:end-x="0.76mm" table:end-y="4.22mm" draw:z-index="1" draw:name="Freeform 2" draw:style-name="gr1" draw:text-style-name="P1" svg:width="0.01mm" svg:height="0.01mm" svg:x="0.75mm" svg:y="4.21mm">
              <text:p/>
              <draw:enhanced-geometry draw:mirror-horizontal="false" draw:mirror-vertical="false" drawooo:sub-view-size="16384 16384" draw:text-areas="?f24 ?f27 ?f25 ?f26" svg:viewBox="0 0 0 0" draw:type="ooxml-non-primitive" draw:enhanced-path="M ?f5 ?f5 L ?f5 ?f7 ?f6 ?f6 N">
                <draw:equation draw:name="f0" draw:formula="10800000"/>
                <draw:equation draw:name="f1" draw:formula="5400000"/>
                <draw:equation draw:name="f2" draw:formula="180"/>
                <draw:equation draw:name="f3" draw:formula="logwidth"/>
                <draw:equation draw:name="f4" draw:formula="logheight"/>
                <draw:equation draw:name="f5" draw:formula="0"/>
                <draw:equation draw:name="f6" draw:formula="16384"/>
                <draw:equation draw:name="f7" draw:formula="8192"/>
                <draw:equation draw:name="f8" draw:formula="0+0--90"/>
                <draw:equation draw:name="f9" draw:formula="?f3 *1/16384"/>
                <draw:equation draw:name="f10" draw:formula="?f4 *1/16384"/>
                <draw:equation draw:name="f11" draw:formula="?f5 "/>
                <draw:equation draw:name="f12" draw:formula="?f6 "/>
                <draw:equation draw:name="f13" draw:formula="?f8 *?f0 /1"/>
                <draw:equation draw:name="f14" draw:formula="?f12 +0-?f11 "/>
                <draw:equation draw:name="f15" draw:formula="?f13 *1/?f2 "/>
                <draw:equation draw:name="f16" draw:formula="?f14 *1/16384"/>
                <draw:equation draw:name="f17" draw:formula="0*?f14 /1"/>
                <draw:equation draw:name="f18" draw:formula="16384*?f14 /1"/>
                <draw:equation draw:name="f19" draw:formula="?f15 +0-?f1 "/>
                <draw:equation draw:name="f20" draw:formula="?f17 *1/16384"/>
                <draw:equation draw:name="f21" draw:formula="?f18 *1/16384"/>
                <draw:equation draw:name="f22" draw:formula="?f20 *1/?f16 "/>
                <draw:equation draw:name="f23" draw:formula="?f21 *1/?f16 "/>
                <draw:equation draw:name="f24" draw:formula="?f22 *?f9 /1"/>
                <draw:equation draw:name="f25" draw:formula="?f23 *?f9 /1"/>
                <draw:equation draw:name="f26" draw:formula="?f23 *?f10 /1"/>
                <draw:equation draw:name="f27" draw:formula="?f22 *?f10 /1"/>
                <draw:equation draw:name="f28" draw:formula="logwidth/2"/>
                <draw:equation draw:name="f29" draw:formula="logwidth"/>
                <draw:equation draw:name="f30" draw:formula="logheight/2"/>
                <draw:equation draw:name="f31" draw:formula="logheight"/>
              </draw:enhanced-geometry>
            </draw:custom-shape>
            <draw:custom-shape table:end-cell-address="'農藥-1'.Q18" table:end-x="0.76mm" table:end-y="4.22mm" draw:z-index="2" draw:name="Freeform 3" draw:style-name="gr1" draw:text-style-name="P1" svg:width="0.01mm" svg:height="0.01mm" svg:x="0.75mm" svg:y="4.21mm">
              <text:p/>
              <draw:enhanced-geometry draw:mirror-horizontal="false" draw:mirror-vertical="false" drawooo:sub-view-size="16384 16384" draw:text-areas="?f24 ?f27 ?f25 ?f26" svg:viewBox="0 0 0 0" draw:type="ooxml-non-primitive" draw:enhanced-path="M ?f5 ?f5 L ?f5 ?f7 ?f6 ?f6 N">
                <draw:equation draw:name="f0" draw:formula="10800000"/>
                <draw:equation draw:name="f1" draw:formula="5400000"/>
                <draw:equation draw:name="f2" draw:formula="180"/>
                <draw:equation draw:name="f3" draw:formula="logwidth"/>
                <draw:equation draw:name="f4" draw:formula="logheight"/>
                <draw:equation draw:name="f5" draw:formula="0"/>
                <draw:equation draw:name="f6" draw:formula="16384"/>
                <draw:equation draw:name="f7" draw:formula="8192"/>
                <draw:equation draw:name="f8" draw:formula="0+0--90"/>
                <draw:equation draw:name="f9" draw:formula="?f3 *1/16384"/>
                <draw:equation draw:name="f10" draw:formula="?f4 *1/16384"/>
                <draw:equation draw:name="f11" draw:formula="?f5 "/>
                <draw:equation draw:name="f12" draw:formula="?f6 "/>
                <draw:equation draw:name="f13" draw:formula="?f8 *?f0 /1"/>
                <draw:equation draw:name="f14" draw:formula="?f12 +0-?f11 "/>
                <draw:equation draw:name="f15" draw:formula="?f13 *1/?f2 "/>
                <draw:equation draw:name="f16" draw:formula="?f14 *1/16384"/>
                <draw:equation draw:name="f17" draw:formula="0*?f14 /1"/>
                <draw:equation draw:name="f18" draw:formula="16384*?f14 /1"/>
                <draw:equation draw:name="f19" draw:formula="?f15 +0-?f1 "/>
                <draw:equation draw:name="f20" draw:formula="?f17 *1/16384"/>
                <draw:equation draw:name="f21" draw:formula="?f18 *1/16384"/>
                <draw:equation draw:name="f22" draw:formula="?f20 *1/?f16 "/>
                <draw:equation draw:name="f23" draw:formula="?f21 *1/?f16 "/>
                <draw:equation draw:name="f24" draw:formula="?f22 *?f9 /1"/>
                <draw:equation draw:name="f25" draw:formula="?f23 *?f9 /1"/>
                <draw:equation draw:name="f26" draw:formula="?f23 *?f10 /1"/>
                <draw:equation draw:name="f27" draw:formula="?f22 *?f10 /1"/>
                <draw:equation draw:name="f28" draw:formula="logwidth/2"/>
                <draw:equation draw:name="f29" draw:formula="logwidth"/>
                <draw:equation draw:name="f30" draw:formula="logheight/2"/>
                <draw:equation draw:name="f31" draw:formula="logheight"/>
              </draw:enhanced-geometry>
            </draw:custom-shape>
            <draw:custom-shape table:end-cell-address="'農藥-1'.Q18" table:end-x="0.76mm" table:end-y="4.22mm" draw:z-index="3" draw:name="Freeform 4" draw:style-name="gr1" draw:text-style-name="P1" svg:width="0.01mm" svg:height="0.01mm" svg:x="0.75mm" svg:y="4.21mm">
              <text:p/>
              <draw:enhanced-geometry draw:mirror-horizontal="false" draw:mirror-vertical="false" drawooo:sub-view-size="16384 16384" draw:text-areas="?f24 ?f27 ?f25 ?f26" svg:viewBox="0 0 0 0" draw:type="ooxml-non-primitive" draw:enhanced-path="M ?f5 ?f5 L ?f5 ?f7 ?f6 ?f6 N">
                <draw:equation draw:name="f0" draw:formula="10800000"/>
                <draw:equation draw:name="f1" draw:formula="5400000"/>
                <draw:equation draw:name="f2" draw:formula="180"/>
                <draw:equation draw:name="f3" draw:formula="logwidth"/>
                <draw:equation draw:name="f4" draw:formula="logheight"/>
                <draw:equation draw:name="f5" draw:formula="0"/>
                <draw:equation draw:name="f6" draw:formula="16384"/>
                <draw:equation draw:name="f7" draw:formula="8192"/>
                <draw:equation draw:name="f8" draw:formula="0+0--90"/>
                <draw:equation draw:name="f9" draw:formula="?f3 *1/16384"/>
                <draw:equation draw:name="f10" draw:formula="?f4 *1/16384"/>
                <draw:equation draw:name="f11" draw:formula="?f5 "/>
                <draw:equation draw:name="f12" draw:formula="?f6 "/>
                <draw:equation draw:name="f13" draw:formula="?f8 *?f0 /1"/>
                <draw:equation draw:name="f14" draw:formula="?f12 +0-?f11 "/>
                <draw:equation draw:name="f15" draw:formula="?f13 *1/?f2 "/>
                <draw:equation draw:name="f16" draw:formula="?f14 *1/16384"/>
                <draw:equation draw:name="f17" draw:formula="0*?f14 /1"/>
                <draw:equation draw:name="f18" draw:formula="16384*?f14 /1"/>
                <draw:equation draw:name="f19" draw:formula="?f15 +0-?f1 "/>
                <draw:equation draw:name="f20" draw:formula="?f17 *1/16384"/>
                <draw:equation draw:name="f21" draw:formula="?f18 *1/16384"/>
                <draw:equation draw:name="f22" draw:formula="?f20 *1/?f16 "/>
                <draw:equation draw:name="f23" draw:formula="?f21 *1/?f16 "/>
                <draw:equation draw:name="f24" draw:formula="?f22 *?f9 /1"/>
                <draw:equation draw:name="f25" draw:formula="?f23 *?f9 /1"/>
                <draw:equation draw:name="f26" draw:formula="?f23 *?f10 /1"/>
                <draw:equation draw:name="f27" draw:formula="?f22 *?f10 /1"/>
                <draw:equation draw:name="f28" draw:formula="logwidth/2"/>
                <draw:equation draw:name="f29" draw:formula="logwidth"/>
                <draw:equation draw:name="f30" draw:formula="logheight/2"/>
                <draw:equation draw:name="f31" draw:formula="logheight"/>
              </draw:enhanced-geometry>
            </draw:custom-shape>
            <draw:custom-shape table:end-cell-address="'農藥-1'.Q18" table:end-x="0.76mm" table:end-y="4.22mm" draw:z-index="4" draw:name="Freeform 5" draw:style-name="gr1" draw:text-style-name="P1" svg:width="0.01mm" svg:height="0.01mm" svg:x="0.75mm" svg:y="4.21mm">
              <text:p/>
              <draw:enhanced-geometry draw:mirror-horizontal="false" draw:mirror-vertical="false" drawooo:sub-view-size="16384 16384" draw:text-areas="?f24 ?f27 ?f25 ?f26" svg:viewBox="0 0 0 0" draw:type="ooxml-non-primitive" draw:enhanced-path="M ?f5 ?f5 L ?f5 ?f7 ?f6 ?f6 N">
                <draw:equation draw:name="f0" draw:formula="10800000"/>
                <draw:equation draw:name="f1" draw:formula="5400000"/>
                <draw:equation draw:name="f2" draw:formula="180"/>
                <draw:equation draw:name="f3" draw:formula="logwidth"/>
                <draw:equation draw:name="f4" draw:formula="logheight"/>
                <draw:equation draw:name="f5" draw:formula="0"/>
                <draw:equation draw:name="f6" draw:formula="16384"/>
                <draw:equation draw:name="f7" draw:formula="8192"/>
                <draw:equation draw:name="f8" draw:formula="0+0--90"/>
                <draw:equation draw:name="f9" draw:formula="?f3 *1/16384"/>
                <draw:equation draw:name="f10" draw:formula="?f4 *1/16384"/>
                <draw:equation draw:name="f11" draw:formula="?f5 "/>
                <draw:equation draw:name="f12" draw:formula="?f6 "/>
                <draw:equation draw:name="f13" draw:formula="?f8 *?f0 /1"/>
                <draw:equation draw:name="f14" draw:formula="?f12 +0-?f11 "/>
                <draw:equation draw:name="f15" draw:formula="?f13 *1/?f2 "/>
                <draw:equation draw:name="f16" draw:formula="?f14 *1/16384"/>
                <draw:equation draw:name="f17" draw:formula="0*?f14 /1"/>
                <draw:equation draw:name="f18" draw:formula="16384*?f14 /1"/>
                <draw:equation draw:name="f19" draw:formula="?f15 +0-?f1 "/>
                <draw:equation draw:name="f20" draw:formula="?f17 *1/16384"/>
                <draw:equation draw:name="f21" draw:formula="?f18 *1/16384"/>
                <draw:equation draw:name="f22" draw:formula="?f20 *1/?f16 "/>
                <draw:equation draw:name="f23" draw:formula="?f21 *1/?f16 "/>
                <draw:equation draw:name="f24" draw:formula="?f22 *?f9 /1"/>
                <draw:equation draw:name="f25" draw:formula="?f23 *?f9 /1"/>
                <draw:equation draw:name="f26" draw:formula="?f23 *?f10 /1"/>
                <draw:equation draw:name="f27" draw:formula="?f22 *?f10 /1"/>
                <draw:equation draw:name="f28" draw:formula="logwidth/2"/>
                <draw:equation draw:name="f29" draw:formula="logwidth"/>
                <draw:equation draw:name="f30" draw:formula="logheight/2"/>
                <draw:equation draw:name="f31" draw:formula="logheight"/>
              </draw:enhanced-geometry>
            </draw:custom-shape>
            <draw:custom-shape table:end-cell-address="'農藥-1'.Q18" table:end-x="0.76mm" table:end-y="4.22mm" draw:z-index="5" draw:name="AutoShape 7" draw:style-name="gr1" draw:text-style-name="P1" svg:width="0.01mm" svg:height="0.01mm" svg:x="0.75mm" svg:y="4.21mm">
              <text:p/>
              <draw:enhanced-geometry draw:mirror-horizontal="false" draw:mirror-vertical="false" draw:text-areas="?f80 ?f81 ?f51 ?f82" svg:viewBox="0 0 0 0" draw:type="ooxml-non-primitive" draw:modifiers="-2147483648 50000" draw:enhanced-path="M ?f51 ?f52 L ?f65 ?f73 L ?f61 ?f70 Z S N M ?f61 ?f70 L ?f61 ?f70 L ?f61 ?f70 F N" drawooo:enhanced-path="M ?f51 ?f52 G ?f61 ?f70 ?f87 ?f88 L ?f65 ?f73 G ?f61 ?f70 ?f89 ?f90 ?f61 ?f70 ?f91 ?f92 L ?f65 ?f70 G ?f61 ?f70 ?f93 ?f94 Z S N M ?f51 ?f52 G ?f61 ?f70 ?f95 ?f96 L ?f65 ?f73 G ?f61 ?f70 ?f97 ?f98 ?f61 ?f70 ?f99 ?f100 L ?f65 ?f70 G ?f61 ?f70 ?f101 ?f102 F N">
                <draw:equation draw:name="f0" draw:formula="10800000"/>
                <draw:equation draw:name="f1" draw:formula="5400000"/>
                <draw:equation draw:name="f2" draw:formula="180"/>
                <draw:equation draw:name="f3" draw:formula="logwidth"/>
                <draw:equation draw:name="f4" draw:formula="logheight"/>
                <draw:equation draw:name="f5" draw:formula="min(logwidth,logheight)"/>
                <draw:equation draw:name="f6" draw:formula="?f5 "/>
                <draw:equation draw:name="f7" draw:formula="0"/>
                <draw:equation draw:name="f8" draw:formula="5419351*1/1725033"/>
                <draw:equation draw:name="f9" draw:formula="0+0-5400000"/>
                <draw:equation draw:name="f10" draw:formula="-2147483648"/>
                <draw:equation draw:name="f11" draw:formula="50000"/>
                <draw:equation draw:name="f12" draw:formula="0+0--180"/>
                <draw:equation draw:name="f13" draw:formula="0+0--270"/>
                <draw:equation draw:name="f14" draw:formula="0+0--360"/>
                <draw:equation draw:name="f15" draw:formula="abs(?f3 )"/>
                <draw:equation draw:name="f16" draw:formula="abs(?f4 )"/>
                <draw:equation draw:name="f17" draw:formula="abs(?f6 )"/>
                <draw:equation draw:name="f18" draw:formula="?f7 "/>
                <draw:equation draw:name="f19" draw:formula="$1 "/>
                <draw:equation draw:name="f20" draw:formula="$0 "/>
                <draw:equation draw:name="f21" draw:formula="2700000+?f1 -0"/>
                <draw:equation draw:name="f22" draw:formula="?f12 *?f0 /1"/>
                <draw:equation draw:name="f23" draw:formula="?f13 *?f0 /1"/>
                <draw:equation draw:name="f24" draw:formula="?f14 *?f0 /1"/>
                <draw:equation draw:name="f25" draw:formula="if(?f15 ,?f3 ,1)"/>
                <draw:equation draw:name="f26" draw:formula="if(?f16 ,?f4 ,1)"/>
                <draw:equation draw:name="f27" draw:formula="if(?f17 ,?f6 ,1)"/>
                <draw:equation draw:name="f28" draw:formula="?f21 *?f8 /1"/>
                <draw:equation draw:name="f29" draw:formula="?f22 *1/?f2 "/>
                <draw:equation draw:name="f30" draw:formula="?f23 *1/?f2 "/>
                <draw:equation draw:name="f31" draw:formula="?f24 *1/?f2 "/>
                <draw:equation draw:name="f32" draw:formula="?f25 *1/21600"/>
                <draw:equation draw:name="f33" draw:formula="?f26 *1/21600"/>
                <draw:equation draw:name="f34" draw:formula="21600*?f25 /1"/>
                <draw:equation draw:name="f35" draw:formula="21600*?f26 /1"/>
                <draw:equation draw:name="f36" draw:formula="?f28 *1/?f0 "/>
                <draw:equation draw:name="f37" draw:formula="?f29 +0-?f1 "/>
                <draw:equation draw:name="f38" draw:formula="?f30 +0-?f1 "/>
                <draw:equation draw:name="f39" draw:formula="?f31 +0-?f1 "/>
                <draw:equation draw:name="f40" draw:formula="min(?f33 ,?f32 )"/>
                <draw:equation draw:name="f41" draw:formula="?f34 *1/?f27 "/>
                <draw:equation draw:name="f42" draw:formula="?f35 *1/?f27 "/>
                <draw:equation draw:name="f43" draw:formula="0+0-?f36 "/>
                <draw:equation draw:name="f44" draw:formula="?f41 "/>
                <draw:equation draw:name="f45" draw:formula="?f42 "/>
                <draw:equation draw:name="f46" draw:formula="0+0-?f43 "/>
                <draw:equation draw:name="f47" draw:formula="?f18 *?f40 /1"/>
                <draw:equation draw:name="f48" draw:formula="?f45 +0-?f18 "/>
                <draw:equation draw:name="f49" draw:formula="?f44 +0-?f18 "/>
                <draw:equation draw:name="f50" draw:formula="?f46 *?f0 /1"/>
                <draw:equation draw:name="f51" draw:formula="?f44 *?f40 /1"/>
                <draw:equation draw:name="f52" draw:formula="?f45 *?f40 /1"/>
                <draw:equation draw:name="f53" draw:formula="?f49 *1/2"/>
                <draw:equation draw:name="f54" draw:formula="min(?f49 ,?f48 )"/>
                <draw:equation draw:name="f55" draw:formula="?f48 *?f19 /1"/>
                <draw:equation draw:name="f56" draw:formula="?f50 *1/?f8 "/>
                <draw:equation draw:name="f57" draw:formula="?f18 +?f53 -0"/>
                <draw:equation draw:name="f58" draw:formula="?f54 *?f20 /1"/>
                <draw:equation draw:name="f59" draw:formula="?f55 *1/100000"/>
                <draw:equation draw:name="f60" draw:formula="?f56 +0-?f1 "/>
                <draw:equation draw:name="f61" draw:formula="?f53 *?f40 /1"/>
                <draw:equation draw:name="f62" draw:formula="?f58 *1/100000"/>
                <draw:equation draw:name="f63" draw:formula="1*cos(pi*(?f60 )/10800000)"/>
                <draw:equation draw:name="f64" draw:formula="1*sin(pi*(?f60 )/10800000)"/>
                <draw:equation draw:name="f65" draw:formula="?f57 *?f40 /1"/>
                <draw:equation draw:name="f66" draw:formula="?f59 *?f40 /1"/>
                <draw:equation draw:name="f67" draw:formula="?f59 +?f62 -0"/>
                <draw:equation draw:name="f68" draw:formula="0+0-?f63 "/>
                <draw:equation draw:name="f69" draw:formula="0+0-?f64 "/>
                <draw:equation draw:name="f70" draw:formula="?f62 *?f40 /1"/>
                <draw:equation draw:name="f71" draw:formula="0+0-?f68 "/>
                <draw:equation draw:name="f72" draw:formula="0+0-?f69 "/>
                <draw:equation draw:name="f73" draw:formula="?f67 *?f40 /1"/>
                <draw:equation draw:name="f74" draw:formula="?f71 *?f53 /1"/>
                <draw:equation draw:name="f75" draw:formula="?f72 *?f62 /1"/>
                <draw:equation draw:name="f76" draw:formula="?f44 +0-?f74 "/>
                <draw:equation draw:name="f77" draw:formula="?f62 +0-?f75 "/>
                <draw:equation draw:name="f78" draw:formula="?f45 +?f75 -0"/>
                <draw:equation draw:name="f79" draw:formula="?f78 +0-?f62 "/>
                <draw:equation draw:name="f80" draw:formula="?f76 *?f40 /1"/>
                <draw:equation draw:name="f81" draw:formula="?f77 *?f40 /1"/>
                <draw:equation draw:name="f82" draw:formula="?f79 *?f40 /1"/>
                <draw:equation draw:name="f83" draw:formula="logwidth/2"/>
                <draw:equation draw:name="f84" draw:formula="logwidth"/>
                <draw:equation draw:name="f85" draw:formula="logheight/2"/>
                <draw:equation draw:name="f86" draw:formula="logheight"/>
                <draw:equation draw:name="f87" draw:formula="(?f1 )/60000.0"/>
                <draw:equation draw:name="f88" draw:formula="(?f1 )/60000.0"/>
                <draw:equation draw:name="f89" draw:formula="(?f7 )/60000.0"/>
                <draw:equation draw:name="f90" draw:formula="(?f9 )/60000.0"/>
                <draw:equation draw:name="f91" draw:formula="(?f1 )/60000.0"/>
                <draw:equation draw:name="f92" draw:formula="(?f9 )/60000.0"/>
                <draw:equation draw:name="f93" draw:formula="(?f0 )/60000.0"/>
                <draw:equation draw:name="f94" draw:formula="(?f1 )/60000.0"/>
                <draw:equation draw:name="f95" draw:formula="(?f1 )/60000.0"/>
                <draw:equation draw:name="f96" draw:formula="(?f1 )/60000.0"/>
                <draw:equation draw:name="f97" draw:formula="(?f7 )/60000.0"/>
                <draw:equation draw:name="f98" draw:formula="(?f9 )/60000.0"/>
                <draw:equation draw:name="f99" draw:formula="(?f1 )/60000.0"/>
                <draw:equation draw:name="f100" draw:formula="(?f9 )/60000.0"/>
                <draw:equation draw:name="f101" draw:formula="(?f0 )/60000.0"/>
                <draw:equation draw:name="f102" draw:formula="(?f1 )/60000.0"/>
              </draw:enhanced-geometry>
            </draw:custom-shape>
            <draw:custom-shape table:end-cell-address="'農藥-1'.Q18" table:end-x="0.76mm" table:end-y="4.22mm" draw:z-index="6" draw:name="AutoShape 8" draw:style-name="gr1" draw:text-style-name="P1" svg:width="0.01mm" svg:height="0.01mm" svg:x="0.75mm" svg:y="4.21mm">
              <text:p/>
              <draw:enhanced-geometry draw:mirror-horizontal="false" draw:mirror-vertical="false" draw:text-areas="?f80 ?f81 ?f51 ?f82" svg:viewBox="0 0 0 0" draw:type="ooxml-non-primitive" draw:modifiers="-2147483648 50000" draw:enhanced-path="M ?f51 ?f52 L ?f65 ?f73 L ?f61 ?f70 Z S N M ?f61 ?f70 L ?f61 ?f70 L ?f61 ?f70 F N" drawooo:enhanced-path="M ?f51 ?f52 G ?f61 ?f70 ?f87 ?f88 L ?f65 ?f73 G ?f61 ?f70 ?f89 ?f90 ?f61 ?f70 ?f91 ?f92 L ?f65 ?f70 G ?f61 ?f70 ?f93 ?f94 Z S N M ?f51 ?f52 G ?f61 ?f70 ?f95 ?f96 L ?f65 ?f73 G ?f61 ?f70 ?f97 ?f98 ?f61 ?f70 ?f99 ?f100 L ?f65 ?f70 G ?f61 ?f70 ?f101 ?f102 F N">
                <draw:equation draw:name="f0" draw:formula="10800000"/>
                <draw:equation draw:name="f1" draw:formula="5400000"/>
                <draw:equation draw:name="f2" draw:formula="180"/>
                <draw:equation draw:name="f3" draw:formula="logwidth"/>
                <draw:equation draw:name="f4" draw:formula="logheight"/>
                <draw:equation draw:name="f5" draw:formula="min(logwidth,logheight)"/>
                <draw:equation draw:name="f6" draw:formula="?f5 "/>
                <draw:equation draw:name="f7" draw:formula="0"/>
                <draw:equation draw:name="f8" draw:formula="5419351*1/1725033"/>
                <draw:equation draw:name="f9" draw:formula="0+0-5400000"/>
                <draw:equation draw:name="f10" draw:formula="-2147483648"/>
                <draw:equation draw:name="f11" draw:formula="50000"/>
                <draw:equation draw:name="f12" draw:formula="0+0--180"/>
                <draw:equation draw:name="f13" draw:formula="0+0--270"/>
                <draw:equation draw:name="f14" draw:formula="0+0--360"/>
                <draw:equation draw:name="f15" draw:formula="abs(?f3 )"/>
                <draw:equation draw:name="f16" draw:formula="abs(?f4 )"/>
                <draw:equation draw:name="f17" draw:formula="abs(?f6 )"/>
                <draw:equation draw:name="f18" draw:formula="?f7 "/>
                <draw:equation draw:name="f19" draw:formula="$1 "/>
                <draw:equation draw:name="f20" draw:formula="$0 "/>
                <draw:equation draw:name="f21" draw:formula="2700000+?f1 -0"/>
                <draw:equation draw:name="f22" draw:formula="?f12 *?f0 /1"/>
                <draw:equation draw:name="f23" draw:formula="?f13 *?f0 /1"/>
                <draw:equation draw:name="f24" draw:formula="?f14 *?f0 /1"/>
                <draw:equation draw:name="f25" draw:formula="if(?f15 ,?f3 ,1)"/>
                <draw:equation draw:name="f26" draw:formula="if(?f16 ,?f4 ,1)"/>
                <draw:equation draw:name="f27" draw:formula="if(?f17 ,?f6 ,1)"/>
                <draw:equation draw:name="f28" draw:formula="?f21 *?f8 /1"/>
                <draw:equation draw:name="f29" draw:formula="?f22 *1/?f2 "/>
                <draw:equation draw:name="f30" draw:formula="?f23 *1/?f2 "/>
                <draw:equation draw:name="f31" draw:formula="?f24 *1/?f2 "/>
                <draw:equation draw:name="f32" draw:formula="?f25 *1/21600"/>
                <draw:equation draw:name="f33" draw:formula="?f26 *1/21600"/>
                <draw:equation draw:name="f34" draw:formula="21600*?f25 /1"/>
                <draw:equation draw:name="f35" draw:formula="21600*?f26 /1"/>
                <draw:equation draw:name="f36" draw:formula="?f28 *1/?f0 "/>
                <draw:equation draw:name="f37" draw:formula="?f29 +0-?f1 "/>
                <draw:equation draw:name="f38" draw:formula="?f30 +0-?f1 "/>
                <draw:equation draw:name="f39" draw:formula="?f31 +0-?f1 "/>
                <draw:equation draw:name="f40" draw:formula="min(?f33 ,?f32 )"/>
                <draw:equation draw:name="f41" draw:formula="?f34 *1/?f27 "/>
                <draw:equation draw:name="f42" draw:formula="?f35 *1/?f27 "/>
                <draw:equation draw:name="f43" draw:formula="0+0-?f36 "/>
                <draw:equation draw:name="f44" draw:formula="?f41 "/>
                <draw:equation draw:name="f45" draw:formula="?f42 "/>
                <draw:equation draw:name="f46" draw:formula="0+0-?f43 "/>
                <draw:equation draw:name="f47" draw:formula="?f18 *?f40 /1"/>
                <draw:equation draw:name="f48" draw:formula="?f45 +0-?f18 "/>
                <draw:equation draw:name="f49" draw:formula="?f44 +0-?f18 "/>
                <draw:equation draw:name="f50" draw:formula="?f46 *?f0 /1"/>
                <draw:equation draw:name="f51" draw:formula="?f44 *?f40 /1"/>
                <draw:equation draw:name="f52" draw:formula="?f45 *?f40 /1"/>
                <draw:equation draw:name="f53" draw:formula="?f49 *1/2"/>
                <draw:equation draw:name="f54" draw:formula="min(?f49 ,?f48 )"/>
                <draw:equation draw:name="f55" draw:formula="?f48 *?f19 /1"/>
                <draw:equation draw:name="f56" draw:formula="?f50 *1/?f8 "/>
                <draw:equation draw:name="f57" draw:formula="?f18 +?f53 -0"/>
                <draw:equation draw:name="f58" draw:formula="?f54 *?f20 /1"/>
                <draw:equation draw:name="f59" draw:formula="?f55 *1/100000"/>
                <draw:equation draw:name="f60" draw:formula="?f56 +0-?f1 "/>
                <draw:equation draw:name="f61" draw:formula="?f53 *?f40 /1"/>
                <draw:equation draw:name="f62" draw:formula="?f58 *1/100000"/>
                <draw:equation draw:name="f63" draw:formula="1*cos(pi*(?f60 )/10800000)"/>
                <draw:equation draw:name="f64" draw:formula="1*sin(pi*(?f60 )/10800000)"/>
                <draw:equation draw:name="f65" draw:formula="?f57 *?f40 /1"/>
                <draw:equation draw:name="f66" draw:formula="?f59 *?f40 /1"/>
                <draw:equation draw:name="f67" draw:formula="?f59 +?f62 -0"/>
                <draw:equation draw:name="f68" draw:formula="0+0-?f63 "/>
                <draw:equation draw:name="f69" draw:formula="0+0-?f64 "/>
                <draw:equation draw:name="f70" draw:formula="?f62 *?f40 /1"/>
                <draw:equation draw:name="f71" draw:formula="0+0-?f68 "/>
                <draw:equation draw:name="f72" draw:formula="0+0-?f69 "/>
                <draw:equation draw:name="f73" draw:formula="?f67 *?f40 /1"/>
                <draw:equation draw:name="f74" draw:formula="?f71 *?f53 /1"/>
                <draw:equation draw:name="f75" draw:formula="?f72 *?f62 /1"/>
                <draw:equation draw:name="f76" draw:formula="?f44 +0-?f74 "/>
                <draw:equation draw:name="f77" draw:formula="?f62 +0-?f75 "/>
                <draw:equation draw:name="f78" draw:formula="?f45 +?f75 -0"/>
                <draw:equation draw:name="f79" draw:formula="?f78 +0-?f62 "/>
                <draw:equation draw:name="f80" draw:formula="?f76 *?f40 /1"/>
                <draw:equation draw:name="f81" draw:formula="?f77 *?f40 /1"/>
                <draw:equation draw:name="f82" draw:formula="?f79 *?f40 /1"/>
                <draw:equation draw:name="f83" draw:formula="logwidth/2"/>
                <draw:equation draw:name="f84" draw:formula="logwidth"/>
                <draw:equation draw:name="f85" draw:formula="logheight/2"/>
                <draw:equation draw:name="f86" draw:formula="logheight"/>
                <draw:equation draw:name="f87" draw:formula="(?f1 )/60000.0"/>
                <draw:equation draw:name="f88" draw:formula="(?f1 )/60000.0"/>
                <draw:equation draw:name="f89" draw:formula="(?f7 )/60000.0"/>
                <draw:equation draw:name="f90" draw:formula="(?f9 )/60000.0"/>
                <draw:equation draw:name="f91" draw:formula="(?f1 )/60000.0"/>
                <draw:equation draw:name="f92" draw:formula="(?f9 )/60000.0"/>
                <draw:equation draw:name="f93" draw:formula="(?f0 )/60000.0"/>
                <draw:equation draw:name="f94" draw:formula="(?f1 )/60000.0"/>
                <draw:equation draw:name="f95" draw:formula="(?f1 )/60000.0"/>
                <draw:equation draw:name="f96" draw:formula="(?f1 )/60000.0"/>
                <draw:equation draw:name="f97" draw:formula="(?f7 )/60000.0"/>
                <draw:equation draw:name="f98" draw:formula="(?f9 )/60000.0"/>
                <draw:equation draw:name="f99" draw:formula="(?f1 )/60000.0"/>
                <draw:equation draw:name="f100" draw:formula="(?f9 )/60000.0"/>
                <draw:equation draw:name="f101" draw:formula="(?f0 )/60000.0"/>
                <draw:equation draw:name="f102" draw:formula="(?f1 )/60000.0"/>
              </draw:enhanced-geometry>
            </draw:custom-shape>
            <draw:custom-shape table:end-cell-address="'農藥-1'.Q18" table:end-x="0.76mm" table:end-y="4.22mm" draw:z-index="7" draw:name="AutoShape 11" draw:style-name="gr1" draw:text-style-name="P1" svg:width="0.01mm" svg:height="0.01mm" svg:x="0.75mm" svg:y="4.21mm">
              <text:p/>
              <draw:enhanced-geometry draw:mirror-horizontal="false" draw:mirror-vertical="false" draw:text-areas="?f80 ?f81 ?f51 ?f82" svg:viewBox="0 0 0 0" draw:type="ooxml-non-primitive" draw:modifiers="-2147483648 50000" draw:enhanced-path="M ?f51 ?f52 L ?f65 ?f73 L ?f61 ?f70 Z S N M ?f61 ?f70 L ?f61 ?f70 L ?f61 ?f70 F N" drawooo:enhanced-path="M ?f51 ?f52 G ?f61 ?f70 ?f87 ?f88 L ?f65 ?f73 G ?f61 ?f70 ?f89 ?f90 ?f61 ?f70 ?f91 ?f92 L ?f65 ?f70 G ?f61 ?f70 ?f93 ?f94 Z S N M ?f51 ?f52 G ?f61 ?f70 ?f95 ?f96 L ?f65 ?f73 G ?f61 ?f70 ?f97 ?f98 ?f61 ?f70 ?f99 ?f100 L ?f65 ?f70 G ?f61 ?f70 ?f101 ?f102 F N">
                <draw:equation draw:name="f0" draw:formula="10800000"/>
                <draw:equation draw:name="f1" draw:formula="5400000"/>
                <draw:equation draw:name="f2" draw:formula="180"/>
                <draw:equation draw:name="f3" draw:formula="logwidth"/>
                <draw:equation draw:name="f4" draw:formula="logheight"/>
                <draw:equation draw:name="f5" draw:formula="min(logwidth,logheight)"/>
                <draw:equation draw:name="f6" draw:formula="?f5 "/>
                <draw:equation draw:name="f7" draw:formula="0"/>
                <draw:equation draw:name="f8" draw:formula="5419351*1/1725033"/>
                <draw:equation draw:name="f9" draw:formula="0+0-5400000"/>
                <draw:equation draw:name="f10" draw:formula="-2147483648"/>
                <draw:equation draw:name="f11" draw:formula="50000"/>
                <draw:equation draw:name="f12" draw:formula="0+0--180"/>
                <draw:equation draw:name="f13" draw:formula="0+0--270"/>
                <draw:equation draw:name="f14" draw:formula="0+0--360"/>
                <draw:equation draw:name="f15" draw:formula="abs(?f3 )"/>
                <draw:equation draw:name="f16" draw:formula="abs(?f4 )"/>
                <draw:equation draw:name="f17" draw:formula="abs(?f6 )"/>
                <draw:equation draw:name="f18" draw:formula="?f7 "/>
                <draw:equation draw:name="f19" draw:formula="$1 "/>
                <draw:equation draw:name="f20" draw:formula="$0 "/>
                <draw:equation draw:name="f21" draw:formula="2700000+?f1 -0"/>
                <draw:equation draw:name="f22" draw:formula="?f12 *?f0 /1"/>
                <draw:equation draw:name="f23" draw:formula="?f13 *?f0 /1"/>
                <draw:equation draw:name="f24" draw:formula="?f14 *?f0 /1"/>
                <draw:equation draw:name="f25" draw:formula="if(?f15 ,?f3 ,1)"/>
                <draw:equation draw:name="f26" draw:formula="if(?f16 ,?f4 ,1)"/>
                <draw:equation draw:name="f27" draw:formula="if(?f17 ,?f6 ,1)"/>
                <draw:equation draw:name="f28" draw:formula="?f21 *?f8 /1"/>
                <draw:equation draw:name="f29" draw:formula="?f22 *1/?f2 "/>
                <draw:equation draw:name="f30" draw:formula="?f23 *1/?f2 "/>
                <draw:equation draw:name="f31" draw:formula="?f24 *1/?f2 "/>
                <draw:equation draw:name="f32" draw:formula="?f25 *1/21600"/>
                <draw:equation draw:name="f33" draw:formula="?f26 *1/21600"/>
                <draw:equation draw:name="f34" draw:formula="21600*?f25 /1"/>
                <draw:equation draw:name="f35" draw:formula="21600*?f26 /1"/>
                <draw:equation draw:name="f36" draw:formula="?f28 *1/?f0 "/>
                <draw:equation draw:name="f37" draw:formula="?f29 +0-?f1 "/>
                <draw:equation draw:name="f38" draw:formula="?f30 +0-?f1 "/>
                <draw:equation draw:name="f39" draw:formula="?f31 +0-?f1 "/>
                <draw:equation draw:name="f40" draw:formula="min(?f33 ,?f32 )"/>
                <draw:equation draw:name="f41" draw:formula="?f34 *1/?f27 "/>
                <draw:equation draw:name="f42" draw:formula="?f35 *1/?f27 "/>
                <draw:equation draw:name="f43" draw:formula="0+0-?f36 "/>
                <draw:equation draw:name="f44" draw:formula="?f41 "/>
                <draw:equation draw:name="f45" draw:formula="?f42 "/>
                <draw:equation draw:name="f46" draw:formula="0+0-?f43 "/>
                <draw:equation draw:name="f47" draw:formula="?f18 *?f40 /1"/>
                <draw:equation draw:name="f48" draw:formula="?f45 +0-?f18 "/>
                <draw:equation draw:name="f49" draw:formula="?f44 +0-?f18 "/>
                <draw:equation draw:name="f50" draw:formula="?f46 *?f0 /1"/>
                <draw:equation draw:name="f51" draw:formula="?f44 *?f40 /1"/>
                <draw:equation draw:name="f52" draw:formula="?f45 *?f40 /1"/>
                <draw:equation draw:name="f53" draw:formula="?f49 *1/2"/>
                <draw:equation draw:name="f54" draw:formula="min(?f49 ,?f48 )"/>
                <draw:equation draw:name="f55" draw:formula="?f48 *?f19 /1"/>
                <draw:equation draw:name="f56" draw:formula="?f50 *1/?f8 "/>
                <draw:equation draw:name="f57" draw:formula="?f18 +?f53 -0"/>
                <draw:equation draw:name="f58" draw:formula="?f54 *?f20 /1"/>
                <draw:equation draw:name="f59" draw:formula="?f55 *1/100000"/>
                <draw:equation draw:name="f60" draw:formula="?f56 +0-?f1 "/>
                <draw:equation draw:name="f61" draw:formula="?f53 *?f40 /1"/>
                <draw:equation draw:name="f62" draw:formula="?f58 *1/100000"/>
                <draw:equation draw:name="f63" draw:formula="1*cos(pi*(?f60 )/10800000)"/>
                <draw:equation draw:name="f64" draw:formula="1*sin(pi*(?f60 )/10800000)"/>
                <draw:equation draw:name="f65" draw:formula="?f57 *?f40 /1"/>
                <draw:equation draw:name="f66" draw:formula="?f59 *?f40 /1"/>
                <draw:equation draw:name="f67" draw:formula="?f59 +?f62 -0"/>
                <draw:equation draw:name="f68" draw:formula="0+0-?f63 "/>
                <draw:equation draw:name="f69" draw:formula="0+0-?f64 "/>
                <draw:equation draw:name="f70" draw:formula="?f62 *?f40 /1"/>
                <draw:equation draw:name="f71" draw:formula="0+0-?f68 "/>
                <draw:equation draw:name="f72" draw:formula="0+0-?f69 "/>
                <draw:equation draw:name="f73" draw:formula="?f67 *?f40 /1"/>
                <draw:equation draw:name="f74" draw:formula="?f71 *?f53 /1"/>
                <draw:equation draw:name="f75" draw:formula="?f72 *?f62 /1"/>
                <draw:equation draw:name="f76" draw:formula="?f44 +0-?f74 "/>
                <draw:equation draw:name="f77" draw:formula="?f62 +0-?f75 "/>
                <draw:equation draw:name="f78" draw:formula="?f45 +?f75 -0"/>
                <draw:equation draw:name="f79" draw:formula="?f78 +0-?f62 "/>
                <draw:equation draw:name="f80" draw:formula="?f76 *?f40 /1"/>
                <draw:equation draw:name="f81" draw:formula="?f77 *?f40 /1"/>
                <draw:equation draw:name="f82" draw:formula="?f79 *?f40 /1"/>
                <draw:equation draw:name="f83" draw:formula="logwidth/2"/>
                <draw:equation draw:name="f84" draw:formula="logwidth"/>
                <draw:equation draw:name="f85" draw:formula="logheight/2"/>
                <draw:equation draw:name="f86" draw:formula="logheight"/>
                <draw:equation draw:name="f87" draw:formula="(?f1 )/60000.0"/>
                <draw:equation draw:name="f88" draw:formula="(?f1 )/60000.0"/>
                <draw:equation draw:name="f89" draw:formula="(?f7 )/60000.0"/>
                <draw:equation draw:name="f90" draw:formula="(?f9 )/60000.0"/>
                <draw:equation draw:name="f91" draw:formula="(?f1 )/60000.0"/>
                <draw:equation draw:name="f92" draw:formula="(?f9 )/60000.0"/>
                <draw:equation draw:name="f93" draw:formula="(?f0 )/60000.0"/>
                <draw:equation draw:name="f94" draw:formula="(?f1 )/60000.0"/>
                <draw:equation draw:name="f95" draw:formula="(?f1 )/60000.0"/>
                <draw:equation draw:name="f96" draw:formula="(?f1 )/60000.0"/>
                <draw:equation draw:name="f97" draw:formula="(?f7 )/60000.0"/>
                <draw:equation draw:name="f98" draw:formula="(?f9 )/60000.0"/>
                <draw:equation draw:name="f99" draw:formula="(?f1 )/60000.0"/>
                <draw:equation draw:name="f100" draw:formula="(?f9 )/60000.0"/>
                <draw:equation draw:name="f101" draw:formula="(?f0 )/60000.0"/>
                <draw:equation draw:name="f102" draw:formula="(?f1 )/60000.0"/>
              </draw:enhanced-geometry>
            </draw:custom-shape>
            <draw:custom-shape table:end-cell-address="'農藥-1'.Q18" table:end-x="0.76mm" table:end-y="4.22mm" draw:z-index="8" draw:name="AutoShape 12" draw:style-name="gr1" draw:text-style-name="P1" svg:width="0.01mm" svg:height="0.01mm" svg:x="0.75mm" svg:y="4.21mm">
              <text:p/>
              <draw:enhanced-geometry draw:mirror-horizontal="false" draw:mirror-vertical="false" draw:text-areas="?f80 ?f81 ?f51 ?f82" svg:viewBox="0 0 0 0" draw:type="ooxml-non-primitive" draw:modifiers="-2147483648 50000" draw:enhanced-path="M ?f51 ?f52 L ?f65 ?f73 L ?f61 ?f70 Z S N M ?f61 ?f70 L ?f61 ?f70 L ?f61 ?f70 F N" drawooo:enhanced-path="M ?f51 ?f52 G ?f61 ?f70 ?f87 ?f88 L ?f65 ?f73 G ?f61 ?f70 ?f89 ?f90 ?f61 ?f70 ?f91 ?f92 L ?f65 ?f70 G ?f61 ?f70 ?f93 ?f94 Z S N M ?f51 ?f52 G ?f61 ?f70 ?f95 ?f96 L ?f65 ?f73 G ?f61 ?f70 ?f97 ?f98 ?f61 ?f70 ?f99 ?f100 L ?f65 ?f70 G ?f61 ?f70 ?f101 ?f102 F N">
                <draw:equation draw:name="f0" draw:formula="10800000"/>
                <draw:equation draw:name="f1" draw:formula="5400000"/>
                <draw:equation draw:name="f2" draw:formula="180"/>
                <draw:equation draw:name="f3" draw:formula="logwidth"/>
                <draw:equation draw:name="f4" draw:formula="logheight"/>
                <draw:equation draw:name="f5" draw:formula="min(logwidth,logheight)"/>
                <draw:equation draw:name="f6" draw:formula="?f5 "/>
                <draw:equation draw:name="f7" draw:formula="0"/>
                <draw:equation draw:name="f8" draw:formula="5419351*1/1725033"/>
                <draw:equation draw:name="f9" draw:formula="0+0-5400000"/>
                <draw:equation draw:name="f10" draw:formula="-2147483648"/>
                <draw:equation draw:name="f11" draw:formula="50000"/>
                <draw:equation draw:name="f12" draw:formula="0+0--180"/>
                <draw:equation draw:name="f13" draw:formula="0+0--270"/>
                <draw:equation draw:name="f14" draw:formula="0+0--360"/>
                <draw:equation draw:name="f15" draw:formula="abs(?f3 )"/>
                <draw:equation draw:name="f16" draw:formula="abs(?f4 )"/>
                <draw:equation draw:name="f17" draw:formula="abs(?f6 )"/>
                <draw:equation draw:name="f18" draw:formula="?f7 "/>
                <draw:equation draw:name="f19" draw:formula="$1 "/>
                <draw:equation draw:name="f20" draw:formula="$0 "/>
                <draw:equation draw:name="f21" draw:formula="2700000+?f1 -0"/>
                <draw:equation draw:name="f22" draw:formula="?f12 *?f0 /1"/>
                <draw:equation draw:name="f23" draw:formula="?f13 *?f0 /1"/>
                <draw:equation draw:name="f24" draw:formula="?f14 *?f0 /1"/>
                <draw:equation draw:name="f25" draw:formula="if(?f15 ,?f3 ,1)"/>
                <draw:equation draw:name="f26" draw:formula="if(?f16 ,?f4 ,1)"/>
                <draw:equation draw:name="f27" draw:formula="if(?f17 ,?f6 ,1)"/>
                <draw:equation draw:name="f28" draw:formula="?f21 *?f8 /1"/>
                <draw:equation draw:name="f29" draw:formula="?f22 *1/?f2 "/>
                <draw:equation draw:name="f30" draw:formula="?f23 *1/?f2 "/>
                <draw:equation draw:name="f31" draw:formula="?f24 *1/?f2 "/>
                <draw:equation draw:name="f32" draw:formula="?f25 *1/21600"/>
                <draw:equation draw:name="f33" draw:formula="?f26 *1/21600"/>
                <draw:equation draw:name="f34" draw:formula="21600*?f25 /1"/>
                <draw:equation draw:name="f35" draw:formula="21600*?f26 /1"/>
                <draw:equation draw:name="f36" draw:formula="?f28 *1/?f0 "/>
                <draw:equation draw:name="f37" draw:formula="?f29 +0-?f1 "/>
                <draw:equation draw:name="f38" draw:formula="?f30 +0-?f1 "/>
                <draw:equation draw:name="f39" draw:formula="?f31 +0-?f1 "/>
                <draw:equation draw:name="f40" draw:formula="min(?f33 ,?f32 )"/>
                <draw:equation draw:name="f41" draw:formula="?f34 *1/?f27 "/>
                <draw:equation draw:name="f42" draw:formula="?f35 *1/?f27 "/>
                <draw:equation draw:name="f43" draw:formula="0+0-?f36 "/>
                <draw:equation draw:name="f44" draw:formula="?f41 "/>
                <draw:equation draw:name="f45" draw:formula="?f42 "/>
                <draw:equation draw:name="f46" draw:formula="0+0-?f43 "/>
                <draw:equation draw:name="f47" draw:formula="?f18 *?f40 /1"/>
                <draw:equation draw:name="f48" draw:formula="?f45 +0-?f18 "/>
                <draw:equation draw:name="f49" draw:formula="?f44 +0-?f18 "/>
                <draw:equation draw:name="f50" draw:formula="?f46 *?f0 /1"/>
                <draw:equation draw:name="f51" draw:formula="?f44 *?f40 /1"/>
                <draw:equation draw:name="f52" draw:formula="?f45 *?f40 /1"/>
                <draw:equation draw:name="f53" draw:formula="?f49 *1/2"/>
                <draw:equation draw:name="f54" draw:formula="min(?f49 ,?f48 )"/>
                <draw:equation draw:name="f55" draw:formula="?f48 *?f19 /1"/>
                <draw:equation draw:name="f56" draw:formula="?f50 *1/?f8 "/>
                <draw:equation draw:name="f57" draw:formula="?f18 +?f53 -0"/>
                <draw:equation draw:name="f58" draw:formula="?f54 *?f20 /1"/>
                <draw:equation draw:name="f59" draw:formula="?f55 *1/100000"/>
                <draw:equation draw:name="f60" draw:formula="?f56 +0-?f1 "/>
                <draw:equation draw:name="f61" draw:formula="?f53 *?f40 /1"/>
                <draw:equation draw:name="f62" draw:formula="?f58 *1/100000"/>
                <draw:equation draw:name="f63" draw:formula="1*cos(pi*(?f60 )/10800000)"/>
                <draw:equation draw:name="f64" draw:formula="1*sin(pi*(?f60 )/10800000)"/>
                <draw:equation draw:name="f65" draw:formula="?f57 *?f40 /1"/>
                <draw:equation draw:name="f66" draw:formula="?f59 *?f40 /1"/>
                <draw:equation draw:name="f67" draw:formula="?f59 +?f62 -0"/>
                <draw:equation draw:name="f68" draw:formula="0+0-?f63 "/>
                <draw:equation draw:name="f69" draw:formula="0+0-?f64 "/>
                <draw:equation draw:name="f70" draw:formula="?f62 *?f40 /1"/>
                <draw:equation draw:name="f71" draw:formula="0+0-?f68 "/>
                <draw:equation draw:name="f72" draw:formula="0+0-?f69 "/>
                <draw:equation draw:name="f73" draw:formula="?f67 *?f40 /1"/>
                <draw:equation draw:name="f74" draw:formula="?f71 *?f53 /1"/>
                <draw:equation draw:name="f75" draw:formula="?f72 *?f62 /1"/>
                <draw:equation draw:name="f76" draw:formula="?f44 +0-?f74 "/>
                <draw:equation draw:name="f77" draw:formula="?f62 +0-?f75 "/>
                <draw:equation draw:name="f78" draw:formula="?f45 +?f75 -0"/>
                <draw:equation draw:name="f79" draw:formula="?f78 +0-?f62 "/>
                <draw:equation draw:name="f80" draw:formula="?f76 *?f40 /1"/>
                <draw:equation draw:name="f81" draw:formula="?f77 *?f40 /1"/>
                <draw:equation draw:name="f82" draw:formula="?f79 *?f40 /1"/>
                <draw:equation draw:name="f83" draw:formula="logwidth/2"/>
                <draw:equation draw:name="f84" draw:formula="logwidth"/>
                <draw:equation draw:name="f85" draw:formula="logheight/2"/>
                <draw:equation draw:name="f86" draw:formula="logheight"/>
                <draw:equation draw:name="f87" draw:formula="(?f1 )/60000.0"/>
                <draw:equation draw:name="f88" draw:formula="(?f1 )/60000.0"/>
                <draw:equation draw:name="f89" draw:formula="(?f7 )/60000.0"/>
                <draw:equation draw:name="f90" draw:formula="(?f9 )/60000.0"/>
                <draw:equation draw:name="f91" draw:formula="(?f1 )/60000.0"/>
                <draw:equation draw:name="f92" draw:formula="(?f9 )/60000.0"/>
                <draw:equation draw:name="f93" draw:formula="(?f0 )/60000.0"/>
                <draw:equation draw:name="f94" draw:formula="(?f1 )/60000.0"/>
                <draw:equation draw:name="f95" draw:formula="(?f1 )/60000.0"/>
                <draw:equation draw:name="f96" draw:formula="(?f1 )/60000.0"/>
                <draw:equation draw:name="f97" draw:formula="(?f7 )/60000.0"/>
                <draw:equation draw:name="f98" draw:formula="(?f9 )/60000.0"/>
                <draw:equation draw:name="f99" draw:formula="(?f1 )/60000.0"/>
                <draw:equation draw:name="f100" draw:formula="(?f9 )/60000.0"/>
                <draw:equation draw:name="f101" draw:formula="(?f0 )/60000.0"/>
                <draw:equation draw:name="f102" draw:formula="(?f1 )/60000.0"/>
              </draw:enhanced-geometry>
            </draw:custom-shape>
            <draw:custom-shape table:end-cell-address="'農藥-1'.Q18" table:end-x="0.76mm" table:end-y="4.22mm" draw:z-index="9" draw:name="AutoShape 13" draw:style-name="gr1" draw:text-style-name="P1" svg:width="0.01mm" svg:height="0.01mm" svg:x="0.75mm" svg:y="4.21mm">
              <text:p/>
              <draw:enhanced-geometry draw:mirror-horizontal="false" draw:mirror-vertical="false" draw:text-areas="?f80 ?f81 ?f51 ?f82" svg:viewBox="0 0 0 0" draw:type="ooxml-non-primitive" draw:modifiers="-2147483648 50000" draw:enhanced-path="M ?f51 ?f52 L ?f65 ?f73 L ?f61 ?f70 Z S N M ?f61 ?f70 L ?f61 ?f70 L ?f61 ?f70 F N" drawooo:enhanced-path="M ?f51 ?f52 G ?f61 ?f70 ?f87 ?f88 L ?f65 ?f73 G ?f61 ?f70 ?f89 ?f90 ?f61 ?f70 ?f91 ?f92 L ?f65 ?f70 G ?f61 ?f70 ?f93 ?f94 Z S N M ?f51 ?f52 G ?f61 ?f70 ?f95 ?f96 L ?f65 ?f73 G ?f61 ?f70 ?f97 ?f98 ?f61 ?f70 ?f99 ?f100 L ?f65 ?f70 G ?f61 ?f70 ?f101 ?f102 F N">
                <draw:equation draw:name="f0" draw:formula="10800000"/>
                <draw:equation draw:name="f1" draw:formula="5400000"/>
                <draw:equation draw:name="f2" draw:formula="180"/>
                <draw:equation draw:name="f3" draw:formula="logwidth"/>
                <draw:equation draw:name="f4" draw:formula="logheight"/>
                <draw:equation draw:name="f5" draw:formula="min(logwidth,logheight)"/>
                <draw:equation draw:name="f6" draw:formula="?f5 "/>
                <draw:equation draw:name="f7" draw:formula="0"/>
                <draw:equation draw:name="f8" draw:formula="5419351*1/1725033"/>
                <draw:equation draw:name="f9" draw:formula="0+0-5400000"/>
                <draw:equation draw:name="f10" draw:formula="-2147483648"/>
                <draw:equation draw:name="f11" draw:formula="50000"/>
                <draw:equation draw:name="f12" draw:formula="0+0--180"/>
                <draw:equation draw:name="f13" draw:formula="0+0--270"/>
                <draw:equation draw:name="f14" draw:formula="0+0--360"/>
                <draw:equation draw:name="f15" draw:formula="abs(?f3 )"/>
                <draw:equation draw:name="f16" draw:formula="abs(?f4 )"/>
                <draw:equation draw:name="f17" draw:formula="abs(?f6 )"/>
                <draw:equation draw:name="f18" draw:formula="?f7 "/>
                <draw:equation draw:name="f19" draw:formula="$1 "/>
                <draw:equation draw:name="f20" draw:formula="$0 "/>
                <draw:equation draw:name="f21" draw:formula="2700000+?f1 -0"/>
                <draw:equation draw:name="f22" draw:formula="?f12 *?f0 /1"/>
                <draw:equation draw:name="f23" draw:formula="?f13 *?f0 /1"/>
                <draw:equation draw:name="f24" draw:formula="?f14 *?f0 /1"/>
                <draw:equation draw:name="f25" draw:formula="if(?f15 ,?f3 ,1)"/>
                <draw:equation draw:name="f26" draw:formula="if(?f16 ,?f4 ,1)"/>
                <draw:equation draw:name="f27" draw:formula="if(?f17 ,?f6 ,1)"/>
                <draw:equation draw:name="f28" draw:formula="?f21 *?f8 /1"/>
                <draw:equation draw:name="f29" draw:formula="?f22 *1/?f2 "/>
                <draw:equation draw:name="f30" draw:formula="?f23 *1/?f2 "/>
                <draw:equation draw:name="f31" draw:formula="?f24 *1/?f2 "/>
                <draw:equation draw:name="f32" draw:formula="?f25 *1/21600"/>
                <draw:equation draw:name="f33" draw:formula="?f26 *1/21600"/>
                <draw:equation draw:name="f34" draw:formula="21600*?f25 /1"/>
                <draw:equation draw:name="f35" draw:formula="21600*?f26 /1"/>
                <draw:equation draw:name="f36" draw:formula="?f28 *1/?f0 "/>
                <draw:equation draw:name="f37" draw:formula="?f29 +0-?f1 "/>
                <draw:equation draw:name="f38" draw:formula="?f30 +0-?f1 "/>
                <draw:equation draw:name="f39" draw:formula="?f31 +0-?f1 "/>
                <draw:equation draw:name="f40" draw:formula="min(?f33 ,?f32 )"/>
                <draw:equation draw:name="f41" draw:formula="?f34 *1/?f27 "/>
                <draw:equation draw:name="f42" draw:formula="?f35 *1/?f27 "/>
                <draw:equation draw:name="f43" draw:formula="0+0-?f36 "/>
                <draw:equation draw:name="f44" draw:formula="?f41 "/>
                <draw:equation draw:name="f45" draw:formula="?f42 "/>
                <draw:equation draw:name="f46" draw:formula="0+0-?f43 "/>
                <draw:equation draw:name="f47" draw:formula="?f18 *?f40 /1"/>
                <draw:equation draw:name="f48" draw:formula="?f45 +0-?f18 "/>
                <draw:equation draw:name="f49" draw:formula="?f44 +0-?f18 "/>
                <draw:equation draw:name="f50" draw:formula="?f46 *?f0 /1"/>
                <draw:equation draw:name="f51" draw:formula="?f44 *?f40 /1"/>
                <draw:equation draw:name="f52" draw:formula="?f45 *?f40 /1"/>
                <draw:equation draw:name="f53" draw:formula="?f49 *1/2"/>
                <draw:equation draw:name="f54" draw:formula="min(?f49 ,?f48 )"/>
                <draw:equation draw:name="f55" draw:formula="?f48 *?f19 /1"/>
                <draw:equation draw:name="f56" draw:formula="?f50 *1/?f8 "/>
                <draw:equation draw:name="f57" draw:formula="?f18 +?f53 -0"/>
                <draw:equation draw:name="f58" draw:formula="?f54 *?f20 /1"/>
                <draw:equation draw:name="f59" draw:formula="?f55 *1/100000"/>
                <draw:equation draw:name="f60" draw:formula="?f56 +0-?f1 "/>
                <draw:equation draw:name="f61" draw:formula="?f53 *?f40 /1"/>
                <draw:equation draw:name="f62" draw:formula="?f58 *1/100000"/>
                <draw:equation draw:name="f63" draw:formula="1*cos(pi*(?f60 )/10800000)"/>
                <draw:equation draw:name="f64" draw:formula="1*sin(pi*(?f60 )/10800000)"/>
                <draw:equation draw:name="f65" draw:formula="?f57 *?f40 /1"/>
                <draw:equation draw:name="f66" draw:formula="?f59 *?f40 /1"/>
                <draw:equation draw:name="f67" draw:formula="?f59 +?f62 -0"/>
                <draw:equation draw:name="f68" draw:formula="0+0-?f63 "/>
                <draw:equation draw:name="f69" draw:formula="0+0-?f64 "/>
                <draw:equation draw:name="f70" draw:formula="?f62 *?f40 /1"/>
                <draw:equation draw:name="f71" draw:formula="0+0-?f68 "/>
                <draw:equation draw:name="f72" draw:formula="0+0-?f69 "/>
                <draw:equation draw:name="f73" draw:formula="?f67 *?f40 /1"/>
                <draw:equation draw:name="f74" draw:formula="?f71 *?f53 /1"/>
                <draw:equation draw:name="f75" draw:formula="?f72 *?f62 /1"/>
                <draw:equation draw:name="f76" draw:formula="?f44 +0-?f74 "/>
                <draw:equation draw:name="f77" draw:formula="?f62 +0-?f75 "/>
                <draw:equation draw:name="f78" draw:formula="?f45 +?f75 -0"/>
                <draw:equation draw:name="f79" draw:formula="?f78 +0-?f62 "/>
                <draw:equation draw:name="f80" draw:formula="?f76 *?f40 /1"/>
                <draw:equation draw:name="f81" draw:formula="?f77 *?f40 /1"/>
                <draw:equation draw:name="f82" draw:formula="?f79 *?f40 /1"/>
                <draw:equation draw:name="f83" draw:formula="logwidth/2"/>
                <draw:equation draw:name="f84" draw:formula="logwidth"/>
                <draw:equation draw:name="f85" draw:formula="logheight/2"/>
                <draw:equation draw:name="f86" draw:formula="logheight"/>
                <draw:equation draw:name="f87" draw:formula="(?f1 )/60000.0"/>
                <draw:equation draw:name="f88" draw:formula="(?f1 )/60000.0"/>
                <draw:equation draw:name="f89" draw:formula="(?f7 )/60000.0"/>
                <draw:equation draw:name="f90" draw:formula="(?f9 )/60000.0"/>
                <draw:equation draw:name="f91" draw:formula="(?f1 )/60000.0"/>
                <draw:equation draw:name="f92" draw:formula="(?f9 )/60000.0"/>
                <draw:equation draw:name="f93" draw:formula="(?f0 )/60000.0"/>
                <draw:equation draw:name="f94" draw:formula="(?f1 )/60000.0"/>
                <draw:equation draw:name="f95" draw:formula="(?f1 )/60000.0"/>
                <draw:equation draw:name="f96" draw:formula="(?f1 )/60000.0"/>
                <draw:equation draw:name="f97" draw:formula="(?f7 )/60000.0"/>
                <draw:equation draw:name="f98" draw:formula="(?f9 )/60000.0"/>
                <draw:equation draw:name="f99" draw:formula="(?f1 )/60000.0"/>
                <draw:equation draw:name="f100" draw:formula="(?f9 )/60000.0"/>
                <draw:equation draw:name="f101" draw:formula="(?f0 )/60000.0"/>
                <draw:equation draw:name="f102" draw:formula="(?f1 )/60000.0"/>
              </draw:enhanced-geometry>
            </draw:custom-shape>
            <draw:custom-shape table:end-cell-address="'農藥-1'.Q18" table:end-x="0.76mm" table:end-y="4.22mm" draw:z-index="10" draw:name="AutoShape 14" draw:style-name="gr1" draw:text-style-name="P1" svg:width="0.01mm" svg:height="0.01mm" svg:x="0.75mm" svg:y="4.21mm">
              <text:p/>
              <draw:enhanced-geometry draw:mirror-horizontal="false" draw:mirror-vertical="false" draw:text-areas="?f80 ?f81 ?f51 ?f82" svg:viewBox="0 0 0 0" draw:type="ooxml-non-primitive" draw:modifiers="-2147483648 50000" draw:enhanced-path="M ?f51 ?f52 L ?f65 ?f73 L ?f61 ?f70 Z S N M ?f61 ?f70 L ?f61 ?f70 L ?f61 ?f70 F N" drawooo:enhanced-path="M ?f51 ?f52 G ?f61 ?f70 ?f87 ?f88 L ?f65 ?f73 G ?f61 ?f70 ?f89 ?f90 ?f61 ?f70 ?f91 ?f92 L ?f65 ?f70 G ?f61 ?f70 ?f93 ?f94 Z S N M ?f51 ?f52 G ?f61 ?f70 ?f95 ?f96 L ?f65 ?f73 G ?f61 ?f70 ?f97 ?f98 ?f61 ?f70 ?f99 ?f100 L ?f65 ?f70 G ?f61 ?f70 ?f101 ?f102 F N">
                <draw:equation draw:name="f0" draw:formula="10800000"/>
                <draw:equation draw:name="f1" draw:formula="5400000"/>
                <draw:equation draw:name="f2" draw:formula="180"/>
                <draw:equation draw:name="f3" draw:formula="logwidth"/>
                <draw:equation draw:name="f4" draw:formula="logheight"/>
                <draw:equation draw:name="f5" draw:formula="min(logwidth,logheight)"/>
                <draw:equation draw:name="f6" draw:formula="?f5 "/>
                <draw:equation draw:name="f7" draw:formula="0"/>
                <draw:equation draw:name="f8" draw:formula="5419351*1/1725033"/>
                <draw:equation draw:name="f9" draw:formula="0+0-5400000"/>
                <draw:equation draw:name="f10" draw:formula="-2147483648"/>
                <draw:equation draw:name="f11" draw:formula="50000"/>
                <draw:equation draw:name="f12" draw:formula="0+0--180"/>
                <draw:equation draw:name="f13" draw:formula="0+0--270"/>
                <draw:equation draw:name="f14" draw:formula="0+0--360"/>
                <draw:equation draw:name="f15" draw:formula="abs(?f3 )"/>
                <draw:equation draw:name="f16" draw:formula="abs(?f4 )"/>
                <draw:equation draw:name="f17" draw:formula="abs(?f6 )"/>
                <draw:equation draw:name="f18" draw:formula="?f7 "/>
                <draw:equation draw:name="f19" draw:formula="$1 "/>
                <draw:equation draw:name="f20" draw:formula="$0 "/>
                <draw:equation draw:name="f21" draw:formula="2700000+?f1 -0"/>
                <draw:equation draw:name="f22" draw:formula="?f12 *?f0 /1"/>
                <draw:equation draw:name="f23" draw:formula="?f13 *?f0 /1"/>
                <draw:equation draw:name="f24" draw:formula="?f14 *?f0 /1"/>
                <draw:equation draw:name="f25" draw:formula="if(?f15 ,?f3 ,1)"/>
                <draw:equation draw:name="f26" draw:formula="if(?f16 ,?f4 ,1)"/>
                <draw:equation draw:name="f27" draw:formula="if(?f17 ,?f6 ,1)"/>
                <draw:equation draw:name="f28" draw:formula="?f21 *?f8 /1"/>
                <draw:equation draw:name="f29" draw:formula="?f22 *1/?f2 "/>
                <draw:equation draw:name="f30" draw:formula="?f23 *1/?f2 "/>
                <draw:equation draw:name="f31" draw:formula="?f24 *1/?f2 "/>
                <draw:equation draw:name="f32" draw:formula="?f25 *1/21600"/>
                <draw:equation draw:name="f33" draw:formula="?f26 *1/21600"/>
                <draw:equation draw:name="f34" draw:formula="21600*?f25 /1"/>
                <draw:equation draw:name="f35" draw:formula="21600*?f26 /1"/>
                <draw:equation draw:name="f36" draw:formula="?f28 *1/?f0 "/>
                <draw:equation draw:name="f37" draw:formula="?f29 +0-?f1 "/>
                <draw:equation draw:name="f38" draw:formula="?f30 +0-?f1 "/>
                <draw:equation draw:name="f39" draw:formula="?f31 +0-?f1 "/>
                <draw:equation draw:name="f40" draw:formula="min(?f33 ,?f32 )"/>
                <draw:equation draw:name="f41" draw:formula="?f34 *1/?f27 "/>
                <draw:equation draw:name="f42" draw:formula="?f35 *1/?f27 "/>
                <draw:equation draw:name="f43" draw:formula="0+0-?f36 "/>
                <draw:equation draw:name="f44" draw:formula="?f41 "/>
                <draw:equation draw:name="f45" draw:formula="?f42 "/>
                <draw:equation draw:name="f46" draw:formula="0+0-?f43 "/>
                <draw:equation draw:name="f47" draw:formula="?f18 *?f40 /1"/>
                <draw:equation draw:name="f48" draw:formula="?f45 +0-?f18 "/>
                <draw:equation draw:name="f49" draw:formula="?f44 +0-?f18 "/>
                <draw:equation draw:name="f50" draw:formula="?f46 *?f0 /1"/>
                <draw:equation draw:name="f51" draw:formula="?f44 *?f40 /1"/>
                <draw:equation draw:name="f52" draw:formula="?f45 *?f40 /1"/>
                <draw:equation draw:name="f53" draw:formula="?f49 *1/2"/>
                <draw:equation draw:name="f54" draw:formula="min(?f49 ,?f48 )"/>
                <draw:equation draw:name="f55" draw:formula="?f48 *?f19 /1"/>
                <draw:equation draw:name="f56" draw:formula="?f50 *1/?f8 "/>
                <draw:equation draw:name="f57" draw:formula="?f18 +?f53 -0"/>
                <draw:equation draw:name="f58" draw:formula="?f54 *?f20 /1"/>
                <draw:equation draw:name="f59" draw:formula="?f55 *1/100000"/>
                <draw:equation draw:name="f60" draw:formula="?f56 +0-?f1 "/>
                <draw:equation draw:name="f61" draw:formula="?f53 *?f40 /1"/>
                <draw:equation draw:name="f62" draw:formula="?f58 *1/100000"/>
                <draw:equation draw:name="f63" draw:formula="1*cos(pi*(?f60 )/10800000)"/>
                <draw:equation draw:name="f64" draw:formula="1*sin(pi*(?f60 )/10800000)"/>
                <draw:equation draw:name="f65" draw:formula="?f57 *?f40 /1"/>
                <draw:equation draw:name="f66" draw:formula="?f59 *?f40 /1"/>
                <draw:equation draw:name="f67" draw:formula="?f59 +?f62 -0"/>
                <draw:equation draw:name="f68" draw:formula="0+0-?f63 "/>
                <draw:equation draw:name="f69" draw:formula="0+0-?f64 "/>
                <draw:equation draw:name="f70" draw:formula="?f62 *?f40 /1"/>
                <draw:equation draw:name="f71" draw:formula="0+0-?f68 "/>
                <draw:equation draw:name="f72" draw:formula="0+0-?f69 "/>
                <draw:equation draw:name="f73" draw:formula="?f67 *?f40 /1"/>
                <draw:equation draw:name="f74" draw:formula="?f71 *?f53 /1"/>
                <draw:equation draw:name="f75" draw:formula="?f72 *?f62 /1"/>
                <draw:equation draw:name="f76" draw:formula="?f44 +0-?f74 "/>
                <draw:equation draw:name="f77" draw:formula="?f62 +0-?f75 "/>
                <draw:equation draw:name="f78" draw:formula="?f45 +?f75 -0"/>
                <draw:equation draw:name="f79" draw:formula="?f78 +0-?f62 "/>
                <draw:equation draw:name="f80" draw:formula="?f76 *?f40 /1"/>
                <draw:equation draw:name="f81" draw:formula="?f77 *?f40 /1"/>
                <draw:equation draw:name="f82" draw:formula="?f79 *?f40 /1"/>
                <draw:equation draw:name="f83" draw:formula="logwidth/2"/>
                <draw:equation draw:name="f84" draw:formula="logwidth"/>
                <draw:equation draw:name="f85" draw:formula="logheight/2"/>
                <draw:equation draw:name="f86" draw:formula="logheight"/>
                <draw:equation draw:name="f87" draw:formula="(?f1 )/60000.0"/>
                <draw:equation draw:name="f88" draw:formula="(?f1 )/60000.0"/>
                <draw:equation draw:name="f89" draw:formula="(?f7 )/60000.0"/>
                <draw:equation draw:name="f90" draw:formula="(?f9 )/60000.0"/>
                <draw:equation draw:name="f91" draw:formula="(?f1 )/60000.0"/>
                <draw:equation draw:name="f92" draw:formula="(?f9 )/60000.0"/>
                <draw:equation draw:name="f93" draw:formula="(?f0 )/60000.0"/>
                <draw:equation draw:name="f94" draw:formula="(?f1 )/60000.0"/>
                <draw:equation draw:name="f95" draw:formula="(?f1 )/60000.0"/>
                <draw:equation draw:name="f96" draw:formula="(?f1 )/60000.0"/>
                <draw:equation draw:name="f97" draw:formula="(?f7 )/60000.0"/>
                <draw:equation draw:name="f98" draw:formula="(?f9 )/60000.0"/>
                <draw:equation draw:name="f99" draw:formula="(?f1 )/60000.0"/>
                <draw:equation draw:name="f100" draw:formula="(?f9 )/60000.0"/>
                <draw:equation draw:name="f101" draw:formula="(?f0 )/60000.0"/>
                <draw:equation draw:name="f102" draw:formula="(?f1 )/60000.0"/>
              </draw:enhanced-geometry>
            </draw:custom-shape>
          </table:table-cell>
          <table:table-cell table:style-name="ce41" table:number-columns-repeated="9"/>
          <table:table-cell table:style-name="ce8" table:number-columns-spanned="2" table:number-rows-spanned="1"/>
          <table:covered-table-cell table:style-name="ce22"/>
          <table:table-cell table:number-columns-repeated="996"/>
        </table:table-row>
        <table:table-row table:style-name="ro6">
          <table:table-cell table:style-name="ce11"/>
          <table:table-cell table:style-name="ce8" table:number-columns-spanned="2" table:number-rows-spanned="1"/>
          <table:covered-table-cell table:style-name="ce22"/>
          <table:table-cell table:style-name="ce33"/>
          <table:table-cell table:style-name="ce8" table:number-columns-spanned="2" table:number-rows-spanned="1"/>
          <table:covered-table-cell table:style-name="ce22"/>
          <table:table-cell table:style-name="ce11" table:number-columns-repeated="10"/>
          <table:table-cell table:style-name="Default"/>
          <table:table-cell table:number-columns-repeated="9"/>
          <table:table-cell table:style-name="ce8" table:number-columns-spanned="2" table:number-rows-spanned="1"/>
          <table:covered-table-cell table:style-name="ce22"/>
          <table:table-cell table:number-columns-repeated="996"/>
        </table:table-row>
        <table:table-row table:style-name="ro5">
          <table:table-cell table:style-name="ce12" office:value-type="string" calcext:value-type="string" table:number-columns-spanned="1" table:number-rows-spanned="2">
            <text:p>單位：<text:span text:style-name="T13">{</text:span></text:p>
          </table:table-cell>
          <table:table-cell table:style-name="ce23" office:value-type="string" calcext:value-type="string" table:number-columns-spanned="3" table:number-rows-spanned="1">
            <text:p>數量：公噸</text:p>
          </table:table-cell>
          <table:covered-table-cell table:number-columns-repeated="2" table:style-name="ce23"/>
          <table:table-cell table:style-name="ce8" table:number-columns-spanned="2" table:number-rows-spanned="1"/>
          <table:covered-table-cell table:style-name="ce22"/>
          <table:table-cell table:style-name="ce11"/>
          <table:table-cell table:style-name="ce71" office:value-type="string" calcext:value-type="string">
            <text:p>(2) <text:span text:style-name="T7">輸</text:span><text:span text:style-name="T8"> </text:span><text:span text:style-name="T9">出</text:span><text:span text:style-name="T8"> </text:span><text:span text:style-name="T9">量</text:span><text:span text:style-name="T8"> </text:span><text:span text:style-name="T9">值</text:span><text:span text:style-name="T8"> Value and Quantity of Exports</text:span></text:p>
          </table:table-cell>
          <table:table-cell table:style-name="ce33" table:number-columns-repeated="2"/>
          <table:table-cell table:style-name="ce11" table:number-columns-repeated="3"/>
          <table:table-cell table:style-name="ce81" office:value-type="string" calcext:value-type="string" table:number-columns-spanned="1" table:number-rows-spanned="2">
            <text:p>Unit<text:span text:style-name="T10">：</text:span><text:span text:style-name="T15">{</text:span></text:p>
          </table:table-cell>
          <table:table-cell table:style-name="ce16" office:value-type="string" calcext:value-type="string">
            <text:p>Quantity<text:span text:style-name="T10">：</text:span><text:span text:style-name="T15">m.t.</text:span></text:p>
          </table:table-cell>
          <table:table-cell table:style-name="ce65"/>
          <table:table-cell table:style-name="Default"/>
          <table:table-cell table:number-columns-repeated="9"/>
          <table:table-cell table:style-name="ce8" table:number-columns-spanned="2" table:number-rows-spanned="1"/>
          <table:covered-table-cell table:style-name="ce22"/>
          <table:table-cell table:number-columns-repeated="996"/>
        </table:table-row>
        <table:table-row table:style-name="ro5">
          <table:covered-table-cell table:style-name="ce12"/>
          <table:table-cell table:style-name="ce24" office:value-type="string" calcext:value-type="string" table:number-columns-spanned="3" table:number-rows-spanned="1">
            <text:p>價值：千美元</text:p>
          </table:table-cell>
          <table:covered-table-cell table:number-columns-repeated="2" table:style-name="ce24"/>
          <table:table-cell table:style-name="ce6" table:number-columns-spanned="2" table:number-rows-spanned="1"/>
          <table:covered-table-cell table:style-name="ce6"/>
          <table:table-cell table:style-name="ce66" table:number-columns-repeated="2"/>
          <table:table-cell table:style-name="ce73" table:number-columns-repeated="2"/>
          <table:table-cell table:style-name="ce74"/>
          <table:table-cell table:style-name="ce76"/>
          <table:table-cell table:style-name="ce11"/>
          <table:covered-table-cell table:style-name="ce81"/>
          <table:table-cell table:style-name="ce16" office:value-type="string" calcext:value-type="string">
            <text:p>Value<text:span text:style-name="T10">：</text:span><text:span text:style-name="T15">Thousand US$</text:span></text:p>
          </table:table-cell>
          <table:table-cell table:style-name="ce65"/>
          <table:table-cell table:style-name="Default"/>
          <table:table-cell table:number-columns-repeated="9"/>
          <table:table-cell table:style-name="ce8" table:number-columns-spanned="2" table:number-rows-spanned="1"/>
          <table:covered-table-cell table:style-name="ce22"/>
          <table:table-cell table:number-columns-repeated="996"/>
        </table:table-row>
        <table:table-row table:style-name="ro5">
          <table:table-cell table:style-name="ce13"/>
          <table:table-cell table:style-name="ce25" office:value-type="string" calcext:value-type="string" table:number-columns-spanned="2" table:number-rows-spanned="1">
            <text:p>項<text:span text:style-name="T13">          </text:span><text:span text:style-name="T14">目</text:span></text:p>
          </table:table-cell>
          <table:covered-table-cell table:style-name="ce25"/>
          <table:table-cell table:style-name="ce34"/>
          <table:table-cell table:style-name="ce48" table:number-columns-spanned="2" table:number-rows-spanned="1"/>
          <table:covered-table-cell table:style-name="ce48"/>
          <table:table-cell table:style-name="ce60" office:value-type="string" calcext:value-type="string">
            <text:p>民國<text:span text:style-name="T13"> 94 </text:span><text:span text:style-name="T14">年</text:span></text:p>
          </table:table-cell>
          <table:table-cell table:style-name="ce60" office:value-type="string" calcext:value-type="string">
            <text:p>民國<text:span text:style-name="T13"> 95 </text:span><text:span text:style-name="T14">年</text:span></text:p>
          </table:table-cell>
          <table:table-cell table:style-name="ce60" office:value-type="string" calcext:value-type="string">
            <text:p>民國<text:span text:style-name="T13"> 96 </text:span><text:span text:style-name="T14">年</text:span></text:p>
          </table:table-cell>
          <table:table-cell table:style-name="ce60" office:value-type="string" calcext:value-type="string">
            <text:p>民國<text:span text:style-name="T13"> 97 </text:span><text:span text:style-name="T14">年</text:span></text:p>
          </table:table-cell>
          <table:table-cell table:style-name="ce60" office:value-type="string" calcext:value-type="string">
            <text:p>民國<text:span text:style-name="T13"> 98 </text:span><text:span text:style-name="T14">年</text:span></text:p>
          </table:table-cell>
          <table:table-cell table:style-name="ce60" office:value-type="string" calcext:value-type="string">
            <text:p>民國<text:span text:style-name="T13"> 99 </text:span><text:span text:style-name="T14">年</text:span></text:p>
          </table:table-cell>
          <table:table-cell table:style-name="ce60" office:value-type="string" calcext:value-type="string">
            <text:p>民國<text:span text:style-name="T13"> 100 </text:span><text:span text:style-name="T14">年</text:span></text:p>
          </table:table-cell>
          <table:table-cell table:style-name="ce60" office:value-type="string" calcext:value-type="string">
            <text:p>民國<text:span text:style-name="T13"> 101 </text:span><text:span text:style-name="T14">年</text:span></text:p>
          </table:table-cell>
          <table:table-cell table:style-name="ce60" office:value-type="string" calcext:value-type="string">
            <text:p>民國<text:span text:style-name="T13"> 102 </text:span><text:span text:style-name="T14">年</text:span></text:p>
          </table:table-cell>
          <table:table-cell table:style-name="ce83" office:value-type="string" calcext:value-type="string">
            <text:p>民國<text:span text:style-name="T13"> 103 </text:span><text:span text:style-name="T14">年</text:span></text:p>
          </table:table-cell>
          <table:table-cell table:style-name="Default"/>
          <table:table-cell table:number-columns-repeated="9"/>
          <table:table-cell table:style-name="ce8" table:number-columns-spanned="2" table:number-rows-spanned="1"/>
          <table:covered-table-cell table:style-name="ce22"/>
          <table:table-cell table:number-columns-repeated="996"/>
        </table:table-row>
        <table:table-row table:style-name="ro5">
          <table:table-cell table:style-name="ce14"/>
          <table:table-cell table:style-name="ce26" office:value-type="string" calcext:value-type="string" table:number-columns-spanned="2" table:number-rows-spanned="1">
            <text:p>Items</text:p>
          </table:table-cell>
          <table:covered-table-cell table:style-name="ce26"/>
          <table:table-cell table:style-name="ce35"/>
          <table:table-cell table:style-name="ce49" table:number-columns-spanned="2" table:number-rows-spanned="1"/>
          <table:covered-table-cell table:style-name="ce49"/>
          <table:table-cell table:style-name="ce67" office:value-type="float" office:value="2005" calcext:value-type="float">
            <text:p>2005</text:p>
          </table:table-cell>
          <table:table-cell table:style-name="ce67" office:value-type="float" office:value="2006" calcext:value-type="float">
            <text:p>2006</text:p>
          </table:table-cell>
          <table:table-cell table:style-name="ce67" office:value-type="float" office:value="2007" calcext:value-type="float">
            <text:p>2007</text:p>
          </table:table-cell>
          <table:table-cell table:style-name="ce67" office:value-type="float" office:value="2008" calcext:value-type="float">
            <text:p>2008</text:p>
          </table:table-cell>
          <table:table-cell table:style-name="ce67" office:value-type="float" office:value="2009" calcext:value-type="float">
            <text:p>2009</text:p>
          </table:table-cell>
          <table:table-cell table:style-name="ce77" office:value-type="float" office:value="2010" calcext:value-type="float">
            <text:p>2010</text:p>
          </table:table-cell>
          <table:table-cell table:style-name="ce61" office:value-type="float" office:value="2011" calcext:value-type="float">
            <text:p>2011</text:p>
          </table:table-cell>
          <table:table-cell table:style-name="ce75" office:value-type="float" office:value="2012" calcext:value-type="float">
            <text:p>2012</text:p>
          </table:table-cell>
          <table:table-cell table:style-name="ce75" office:value-type="float" office:value="2013" calcext:value-type="float">
            <text:p>2013</text:p>
          </table:table-cell>
          <table:table-cell table:style-name="ce75" office:value-type="float" office:value="2014" calcext:value-type="float">
            <text:p>2014</text:p>
          </table:table-cell>
          <table:table-cell table:style-name="Default"/>
          <table:table-cell table:number-columns-repeated="9"/>
          <table:table-cell table:style-name="ce8" table:number-columns-spanned="2" table:number-rows-spanned="1"/>
          <table:covered-table-cell table:style-name="ce22"/>
          <table:table-cell table:number-columns-repeated="996"/>
        </table:table-row>
        <table:table-row table:style-name="ro5">
          <table:table-cell table:style-name="ce15"/>
          <table:table-cell table:style-name="ce5" table:number-columns-spanned="2" table:number-rows-spanned="1"/>
          <table:covered-table-cell table:style-name="ce5"/>
          <table:table-cell table:style-name="ce36"/>
          <table:table-cell table:style-name="ce48" table:number-columns-spanned="2" table:number-rows-spanned="1"/>
          <table:covered-table-cell table:style-name="ce48"/>
          <table:table-cell table:style-name="ce64" table:number-columns-repeated="5"/>
          <table:table-cell table:style-name="ce65" table:number-columns-repeated="5"/>
          <table:table-cell table:style-name="Default"/>
          <table:table-cell table:number-columns-repeated="9"/>
          <table:table-cell table:style-name="ce8" table:number-columns-spanned="2" table:number-rows-spanned="1"/>
          <table:covered-table-cell table:style-name="ce22"/>
          <table:table-cell table:number-columns-repeated="996"/>
        </table:table-row>
        <table:table-row table:style-name="ro5">
          <table:table-cell table:style-name="ce15"/>
          <table:table-cell table:style-name="ce7" office:value-type="string" calcext:value-type="string" table:number-columns-spanned="2" table:number-rows-spanned="1">
            <text:p>合<text:span text:style-name="T11">    </text:span><text:span text:style-name="T12">計</text:span></text:p>
          </table:table-cell>
          <table:covered-table-cell table:style-name="ce7">
            <draw:custom-shape table:end-cell-address="'農藥-1'.C37" table:end-x="4.88mm" table:end-y="4.33mm" draw:z-index="16" draw:name="AutoShape 9" draw:style-name="gr1" draw:text-style-name="P1" svg:width="1.31mm" svg:height="57.14mm" svg:x="3.57mm" svg:y="1.87mm">
              <text:p/>
              <draw:enhanced-geometry draw:mirror-horizontal="false" draw:mirror-vertical="false" draw:text-areas="?f80 ?f81 ?f51 ?f82" svg:viewBox="0 0 0 0" draw:type="ooxml-non-primitive" draw:modifiers="360000 50000" draw:enhanced-path="M ?f51 ?f52 L ?f65 ?f73 L ?f61 ?f70 Z S N M ?f61 ?f70 L ?f61 ?f70 L ?f61 ?f70 F N" drawooo:enhanced-path="M ?f51 ?f52 G ?f61 ?f70 ?f87 ?f88 L ?f65 ?f73 G ?f61 ?f70 ?f89 ?f90 ?f61 ?f70 ?f91 ?f92 L ?f65 ?f70 G ?f61 ?f70 ?f93 ?f94 Z S N M ?f51 ?f52 G ?f61 ?f70 ?f95 ?f96 L ?f65 ?f73 G ?f61 ?f70 ?f97 ?f98 ?f61 ?f70 ?f99 ?f100 L ?f65 ?f70 G ?f61 ?f70 ?f101 ?f102 F N">
                <draw:equation draw:name="f0" draw:formula="10800000"/>
                <draw:equation draw:name="f1" draw:formula="5400000"/>
                <draw:equation draw:name="f2" draw:formula="180"/>
                <draw:equation draw:name="f3" draw:formula="logwidth"/>
                <draw:equation draw:name="f4" draw:formula="logheight"/>
                <draw:equation draw:name="f5" draw:formula="min(logwidth,logheight)"/>
                <draw:equation draw:name="f6" draw:formula="?f5 "/>
                <draw:equation draw:name="f7" draw:formula="0"/>
                <draw:equation draw:name="f8" draw:formula="5419351*1/1725033"/>
                <draw:equation draw:name="f9" draw:formula="0+0-5400000"/>
                <draw:equation draw:name="f10" draw:formula="360000"/>
                <draw:equation draw:name="f11" draw:formula="50000"/>
                <draw:equation draw:name="f12" draw:formula="0+0--180"/>
                <draw:equation draw:name="f13" draw:formula="0+0--270"/>
                <draw:equation draw:name="f14" draw:formula="0+0--360"/>
                <draw:equation draw:name="f15" draw:formula="abs(?f3 )"/>
                <draw:equation draw:name="f16" draw:formula="abs(?f4 )"/>
                <draw:equation draw:name="f17" draw:formula="abs(?f6 )"/>
                <draw:equation draw:name="f18" draw:formula="?f7 "/>
                <draw:equation draw:name="f19" draw:formula="$1 "/>
                <draw:equation draw:name="f20" draw:formula="$0 "/>
                <draw:equation draw:name="f21" draw:formula="2700000+?f1 -0"/>
                <draw:equation draw:name="f22" draw:formula="?f12 *?f0 /1"/>
                <draw:equation draw:name="f23" draw:formula="?f13 *?f0 /1"/>
                <draw:equation draw:name="f24" draw:formula="?f14 *?f0 /1"/>
                <draw:equation draw:name="f25" draw:formula="if(?f15 ,?f3 ,1)"/>
                <draw:equation draw:name="f26" draw:formula="if(?f16 ,?f4 ,1)"/>
                <draw:equation draw:name="f27" draw:formula="if(?f17 ,?f6 ,1)"/>
                <draw:equation draw:name="f28" draw:formula="?f21 *?f8 /1"/>
                <draw:equation draw:name="f29" draw:formula="?f22 *1/?f2 "/>
                <draw:equation draw:name="f30" draw:formula="?f23 *1/?f2 "/>
                <draw:equation draw:name="f31" draw:formula="?f24 *1/?f2 "/>
                <draw:equation draw:name="f32" draw:formula="?f25 *1/21600"/>
                <draw:equation draw:name="f33" draw:formula="?f26 *1/21600"/>
                <draw:equation draw:name="f34" draw:formula="21600*?f25 /1"/>
                <draw:equation draw:name="f35" draw:formula="21600*?f26 /1"/>
                <draw:equation draw:name="f36" draw:formula="?f28 *1/?f0 "/>
                <draw:equation draw:name="f37" draw:formula="?f29 +0-?f1 "/>
                <draw:equation draw:name="f38" draw:formula="?f30 +0-?f1 "/>
                <draw:equation draw:name="f39" draw:formula="?f31 +0-?f1 "/>
                <draw:equation draw:name="f40" draw:formula="min(?f33 ,?f32 )"/>
                <draw:equation draw:name="f41" draw:formula="?f34 *1/?f27 "/>
                <draw:equation draw:name="f42" draw:formula="?f35 *1/?f27 "/>
                <draw:equation draw:name="f43" draw:formula="0+0-?f36 "/>
                <draw:equation draw:name="f44" draw:formula="?f41 "/>
                <draw:equation draw:name="f45" draw:formula="?f42 "/>
                <draw:equation draw:name="f46" draw:formula="0+0-?f43 "/>
                <draw:equation draw:name="f47" draw:formula="?f18 *?f40 /1"/>
                <draw:equation draw:name="f48" draw:formula="?f45 +0-?f18 "/>
                <draw:equation draw:name="f49" draw:formula="?f44 +0-?f18 "/>
                <draw:equation draw:name="f50" draw:formula="?f46 *?f0 /1"/>
                <draw:equation draw:name="f51" draw:formula="?f44 *?f40 /1"/>
                <draw:equation draw:name="f52" draw:formula="?f45 *?f40 /1"/>
                <draw:equation draw:name="f53" draw:formula="?f49 *1/2"/>
                <draw:equation draw:name="f54" draw:formula="min(?f49 ,?f48 )"/>
                <draw:equation draw:name="f55" draw:formula="?f48 *?f19 /1"/>
                <draw:equation draw:name="f56" draw:formula="?f50 *1/?f8 "/>
                <draw:equation draw:name="f57" draw:formula="?f18 +?f53 -0"/>
                <draw:equation draw:name="f58" draw:formula="?f54 *?f20 /1"/>
                <draw:equation draw:name="f59" draw:formula="?f55 *1/100000"/>
                <draw:equation draw:name="f60" draw:formula="?f56 +0-?f1 "/>
                <draw:equation draw:name="f61" draw:formula="?f53 *?f40 /1"/>
                <draw:equation draw:name="f62" draw:formula="?f58 *1/100000"/>
                <draw:equation draw:name="f63" draw:formula="1*cos(pi*(?f60 )/10800000)"/>
                <draw:equation draw:name="f64" draw:formula="1*sin(pi*(?f60 )/10800000)"/>
                <draw:equation draw:name="f65" draw:formula="?f57 *?f40 /1"/>
                <draw:equation draw:name="f66" draw:formula="?f59 *?f40 /1"/>
                <draw:equation draw:name="f67" draw:formula="?f59 +?f62 -0"/>
                <draw:equation draw:name="f68" draw:formula="0+0-?f63 "/>
                <draw:equation draw:name="f69" draw:formula="0+0-?f64 "/>
                <draw:equation draw:name="f70" draw:formula="?f62 *?f40 /1"/>
                <draw:equation draw:name="f71" draw:formula="0+0-?f68 "/>
                <draw:equation draw:name="f72" draw:formula="0+0-?f69 "/>
                <draw:equation draw:name="f73" draw:formula="?f67 *?f40 /1"/>
                <draw:equation draw:name="f74" draw:formula="?f71 *?f53 /1"/>
                <draw:equation draw:name="f75" draw:formula="?f72 *?f62 /1"/>
                <draw:equation draw:name="f76" draw:formula="?f44 +0-?f74 "/>
                <draw:equation draw:name="f77" draw:formula="?f62 +0-?f75 "/>
                <draw:equation draw:name="f78" draw:formula="?f45 +?f75 -0"/>
                <draw:equation draw:name="f79" draw:formula="?f78 +0-?f62 "/>
                <draw:equation draw:name="f80" draw:formula="?f76 *?f40 /1"/>
                <draw:equation draw:name="f81" draw:formula="?f77 *?f40 /1"/>
                <draw:equation draw:name="f82" draw:formula="?f79 *?f40 /1"/>
                <draw:equation draw:name="f83" draw:formula="logwidth/2"/>
                <draw:equation draw:name="f84" draw:formula="logwidth"/>
                <draw:equation draw:name="f85" draw:formula="logheight/2"/>
                <draw:equation draw:name="f86" draw:formula="logheight"/>
                <draw:equation draw:name="f87" draw:formula="(?f1 )/60000.0"/>
                <draw:equation draw:name="f88" draw:formula="(?f1 )/60000.0"/>
                <draw:equation draw:name="f89" draw:formula="(?f7 )/60000.0"/>
                <draw:equation draw:name="f90" draw:formula="(?f9 )/60000.0"/>
                <draw:equation draw:name="f91" draw:formula="(?f1 )/60000.0"/>
                <draw:equation draw:name="f92" draw:formula="(?f9 )/60000.0"/>
                <draw:equation draw:name="f93" draw:formula="(?f0 )/60000.0"/>
                <draw:equation draw:name="f94" draw:formula="(?f1 )/60000.0"/>
                <draw:equation draw:name="f95" draw:formula="(?f1 )/60000.0"/>
                <draw:equation draw:name="f96" draw:formula="(?f1 )/60000.0"/>
                <draw:equation draw:name="f97" draw:formula="(?f7 )/60000.0"/>
                <draw:equation draw:name="f98" draw:formula="(?f9 )/60000.0"/>
                <draw:equation draw:name="f99" draw:formula="(?f1 )/60000.0"/>
                <draw:equation draw:name="f100" draw:formula="(?f9 )/60000.0"/>
                <draw:equation draw:name="f101" draw:formula="(?f0 )/60000.0"/>
                <draw:equation draw:name="f102" draw:formula="(?f1 )/60000.0"/>
              </draw:enhanced-geometry>
            </draw:custom-shape>
          </table:covered-table-cell>
          <table:table-cell table:style-name="ce37" office:value-type="string" calcext:value-type="string" table:number-columns-spanned="1" table:number-rows-spanned="2">
            <text:p><text:s/>{</text:p>
          </table:table-cell>
          <table:table-cell table:style-name="ce50" office:value-type="string" calcext:value-type="string" table:number-columns-spanned="2" table:number-rows-spanned="1">
            <text:p>成品</text:p>
          </table:table-cell>
          <table:covered-table-cell table:style-name="ce50"/>
          <table:table-cell table:style-name="ce62" office:value-type="float" office:value="2784.075" calcext:value-type="float">
            <text:p><text:s text:c="2"/>2 784</text:p>
          </table:table-cell>
          <table:table-cell table:style-name="ce62" office:value-type="float" office:value="1944.075" calcext:value-type="float">
            <text:p><text:s text:c="2"/>1 944</text:p>
          </table:table-cell>
          <table:table-cell table:style-name="ce62" office:value-type="float" office:value="2224" calcext:value-type="float">
            <text:p><text:s text:c="2"/>2 224</text:p>
          </table:table-cell>
          <table:table-cell table:style-name="ce62" office:value-type="float" office:value="2648.079" calcext:value-type="float">
            <text:p><text:s text:c="2"/>2 648</text:p>
          </table:table-cell>
          <table:table-cell table:style-name="ce62" office:value-type="float" office:value="2073.828" calcext:value-type="float">
            <text:p><text:s text:c="2"/>2 074</text:p>
          </table:table-cell>
          <table:table-cell table:style-name="ce78" office:value-type="float" office:value="2310" calcext:value-type="float">
            <text:p><text:s text:c="2"/>2 310</text:p>
          </table:table-cell>
          <table:table-cell table:style-name="ce78" office:value-type="float" office:value="1648" calcext:value-type="float">
            <text:p><text:s text:c="2"/>1 648</text:p>
          </table:table-cell>
          <table:table-cell table:style-name="ce78" office:value-type="float" office:value="2483" calcext:value-type="float">
            <text:p><text:s text:c="2"/>2 483</text:p>
          </table:table-cell>
          <table:table-cell table:style-name="ce78" office:value-type="float" office:value="2213" calcext:value-type="float">
            <text:p><text:s text:c="2"/>2 213</text:p>
          </table:table-cell>
          <table:table-cell table:style-name="ce78" office:value-type="float" office:value="4021" calcext:value-type="float">
            <text:p><text:s text:c="2"/>4 021</text:p>
          </table:table-cell>
          <table:table-cell table:style-name="Default">
            <draw:custom-shape table:end-cell-address="'農藥-1'.Q25" table:end-x="0.76mm" table:end-y="3.99mm" draw:z-index="11" draw:name="繪圖 37" draw:style-name="gr1" draw:text-style-name="P1" svg:width="0.01mm" svg:height="0.01mm" svg:x="0.75mm" svg:y="3.98mm">
              <text:p/>
              <draw:enhanced-geometry draw:mirror-horizontal="false" draw:mirror-vertical="false" drawooo:sub-view-size="16384 16384" draw:text-areas="?f24 ?f27 ?f25 ?f26" svg:viewBox="0 0 0 0" draw:type="ooxml-non-primitive" draw:enhanced-path="M ?f5 ?f5 L ?f5 ?f7 ?f6 ?f6 N">
                <draw:equation draw:name="f0" draw:formula="10800000"/>
                <draw:equation draw:name="f1" draw:formula="5400000"/>
                <draw:equation draw:name="f2" draw:formula="180"/>
                <draw:equation draw:name="f3" draw:formula="logwidth"/>
                <draw:equation draw:name="f4" draw:formula="logheight"/>
                <draw:equation draw:name="f5" draw:formula="0"/>
                <draw:equation draw:name="f6" draw:formula="16384"/>
                <draw:equation draw:name="f7" draw:formula="8192"/>
                <draw:equation draw:name="f8" draw:formula="0+0--90"/>
                <draw:equation draw:name="f9" draw:formula="?f3 *1/16384"/>
                <draw:equation draw:name="f10" draw:formula="?f4 *1/16384"/>
                <draw:equation draw:name="f11" draw:formula="?f5 "/>
                <draw:equation draw:name="f12" draw:formula="?f6 "/>
                <draw:equation draw:name="f13" draw:formula="?f8 *?f0 /1"/>
                <draw:equation draw:name="f14" draw:formula="?f12 +0-?f11 "/>
                <draw:equation draw:name="f15" draw:formula="?f13 *1/?f2 "/>
                <draw:equation draw:name="f16" draw:formula="?f14 *1/16384"/>
                <draw:equation draw:name="f17" draw:formula="0*?f14 /1"/>
                <draw:equation draw:name="f18" draw:formula="16384*?f14 /1"/>
                <draw:equation draw:name="f19" draw:formula="?f15 +0-?f1 "/>
                <draw:equation draw:name="f20" draw:formula="?f17 *1/16384"/>
                <draw:equation draw:name="f21" draw:formula="?f18 *1/16384"/>
                <draw:equation draw:name="f22" draw:formula="?f20 *1/?f16 "/>
                <draw:equation draw:name="f23" draw:formula="?f21 *1/?f16 "/>
                <draw:equation draw:name="f24" draw:formula="?f22 *?f9 /1"/>
                <draw:equation draw:name="f25" draw:formula="?f23 *?f9 /1"/>
                <draw:equation draw:name="f26" draw:formula="?f23 *?f10 /1"/>
                <draw:equation draw:name="f27" draw:formula="?f22 *?f10 /1"/>
                <draw:equation draw:name="f28" draw:formula="logwidth/2"/>
                <draw:equation draw:name="f29" draw:formula="logwidth"/>
                <draw:equation draw:name="f30" draw:formula="logheight/2"/>
                <draw:equation draw:name="f31" draw:formula="logheight"/>
              </draw:enhanced-geometry>
            </draw:custom-shape>
          </table:table-cell>
          <table:table-cell table:number-columns-repeated="9"/>
          <table:table-cell table:style-name="ce8" table:number-columns-spanned="2" table:number-rows-spanned="1"/>
          <table:covered-table-cell table:style-name="ce22"/>
          <table:table-cell table:number-columns-repeated="996"/>
        </table:table-row>
        <table:table-row table:style-name="ro5">
          <table:table-cell table:style-name="ce15"/>
          <table:table-cell table:style-name="ce27" office:value-type="string" calcext:value-type="string" table:number-columns-spanned="2" table:number-rows-spanned="1">
            <text:p>Total</text:p>
          </table:table-cell>
          <table:covered-table-cell table:style-name="ce27"/>
          <table:covered-table-cell table:style-name="ce37"/>
          <table:table-cell table:style-name="ce50" office:value-type="string" calcext:value-type="string" table:number-columns-spanned="2" table:number-rows-spanned="1">
            <text:p>原體</text:p>
          </table:table-cell>
          <table:covered-table-cell table:style-name="ce50"/>
          <table:table-cell table:style-name="ce62" office:value-type="float" office:value="4502" calcext:value-type="float">
            <text:p><text:s text:c="2"/>4 502</text:p>
          </table:table-cell>
          <table:table-cell table:style-name="ce62" office:value-type="float" office:value="6008" calcext:value-type="float">
            <text:p><text:s text:c="2"/>6 008</text:p>
          </table:table-cell>
          <table:table-cell table:style-name="ce62" office:value-type="float" office:value="7955" calcext:value-type="float">
            <text:p><text:s text:c="2"/>7 955</text:p>
          </table:table-cell>
          <table:table-cell table:style-name="ce62" office:value-type="float" office:value="11117.759" calcext:value-type="float">
            <text:p><text:s text:c="2"/>11 118</text:p>
          </table:table-cell>
          <table:table-cell table:style-name="ce62" office:value-type="float" office:value="9733.068" calcext:value-type="float">
            <text:p><text:s text:c="2"/>9 733</text:p>
          </table:table-cell>
          <table:table-cell table:style-name="ce78" office:value-type="float" office:value="7896" calcext:value-type="float">
            <text:p><text:s text:c="2"/>7 896</text:p>
          </table:table-cell>
          <table:table-cell table:style-name="ce78" office:value-type="float" office:value="5840" calcext:value-type="float">
            <text:p><text:s text:c="2"/>5 840</text:p>
          </table:table-cell>
          <table:table-cell table:style-name="ce78" office:value-type="float" office:value="6322" calcext:value-type="float">
            <text:p><text:s text:c="2"/>6 322</text:p>
          </table:table-cell>
          <table:table-cell table:style-name="ce78" office:value-type="float" office:value="11782" calcext:value-type="float">
            <text:p><text:s text:c="2"/>11 782</text:p>
          </table:table-cell>
          <table:table-cell table:style-name="ce78" office:value-type="float" office:value="8988" calcext:value-type="float">
            <text:p><text:s text:c="2"/>8 988</text:p>
          </table:table-cell>
          <table:table-cell table:style-name="Default">
            <draw:custom-shape table:end-cell-address="'農藥-1'.Q26" table:end-x="0.76mm" table:end-y="3.99mm" draw:z-index="13" draw:name="Freeform 3" draw:style-name="gr1" draw:text-style-name="P1" svg:width="0.01mm" svg:height="0.01mm" svg:x="0.75mm" svg:y="3.98mm">
              <text:p/>
              <draw:enhanced-geometry draw:mirror-horizontal="false" draw:mirror-vertical="false" drawooo:sub-view-size="16384 16384" draw:text-areas="?f24 ?f27 ?f25 ?f26" svg:viewBox="0 0 0 0" draw:type="ooxml-non-primitive" draw:enhanced-path="M ?f5 ?f5 L ?f5 ?f7 ?f6 ?f6 N">
                <draw:equation draw:name="f0" draw:formula="10800000"/>
                <draw:equation draw:name="f1" draw:formula="5400000"/>
                <draw:equation draw:name="f2" draw:formula="180"/>
                <draw:equation draw:name="f3" draw:formula="logwidth"/>
                <draw:equation draw:name="f4" draw:formula="logheight"/>
                <draw:equation draw:name="f5" draw:formula="0"/>
                <draw:equation draw:name="f6" draw:formula="16384"/>
                <draw:equation draw:name="f7" draw:formula="8192"/>
                <draw:equation draw:name="f8" draw:formula="0+0--90"/>
                <draw:equation draw:name="f9" draw:formula="?f3 *1/16384"/>
                <draw:equation draw:name="f10" draw:formula="?f4 *1/16384"/>
                <draw:equation draw:name="f11" draw:formula="?f5 "/>
                <draw:equation draw:name="f12" draw:formula="?f6 "/>
                <draw:equation draw:name="f13" draw:formula="?f8 *?f0 /1"/>
                <draw:equation draw:name="f14" draw:formula="?f12 +0-?f11 "/>
                <draw:equation draw:name="f15" draw:formula="?f13 *1/?f2 "/>
                <draw:equation draw:name="f16" draw:formula="?f14 *1/16384"/>
                <draw:equation draw:name="f17" draw:formula="0*?f14 /1"/>
                <draw:equation draw:name="f18" draw:formula="16384*?f14 /1"/>
                <draw:equation draw:name="f19" draw:formula="?f15 +0-?f1 "/>
                <draw:equation draw:name="f20" draw:formula="?f17 *1/16384"/>
                <draw:equation draw:name="f21" draw:formula="?f18 *1/16384"/>
                <draw:equation draw:name="f22" draw:formula="?f20 *1/?f16 "/>
                <draw:equation draw:name="f23" draw:formula="?f21 *1/?f16 "/>
                <draw:equation draw:name="f24" draw:formula="?f22 *?f9 /1"/>
                <draw:equation draw:name="f25" draw:formula="?f23 *?f9 /1"/>
                <draw:equation draw:name="f26" draw:formula="?f23 *?f10 /1"/>
                <draw:equation draw:name="f27" draw:formula="?f22 *?f10 /1"/>
                <draw:equation draw:name="f28" draw:formula="logwidth/2"/>
                <draw:equation draw:name="f29" draw:formula="logwidth"/>
                <draw:equation draw:name="f30" draw:formula="logheight/2"/>
                <draw:equation draw:name="f31" draw:formula="logheight"/>
              </draw:enhanced-geometry>
            </draw:custom-shape>
          </table:table-cell>
          <table:table-cell table:number-columns-repeated="9"/>
          <table:table-cell table:style-name="ce8" table:number-columns-spanned="2" table:number-rows-spanned="1"/>
          <table:covered-table-cell table:style-name="ce22"/>
          <table:table-cell table:number-columns-repeated="996"/>
        </table:table-row>
        <table:table-row table:style-name="ro5">
          <table:table-cell table:style-name="ce15"/>
          <table:table-cell table:style-name="ce8" table:number-columns-spanned="2" table:number-rows-spanned="1"/>
          <table:covered-table-cell table:style-name="ce22"/>
          <table:table-cell table:style-name="ce38"/>
          <table:table-cell table:style-name="ce51" table:number-columns-spanned="2" table:number-rows-spanned="1"/>
          <table:covered-table-cell table:style-name="ce51"/>
          <table:table-cell table:style-name="ce64" table:number-columns-repeated="6"/>
          <table:table-cell table:style-name="ce65" table:number-columns-repeated="4"/>
          <table:table-cell table:style-name="Default"/>
          <table:table-cell table:number-columns-repeated="9"/>
          <table:table-cell table:style-name="ce8" table:number-columns-spanned="2" table:number-rows-spanned="1"/>
          <table:covered-table-cell table:style-name="ce22"/>
          <table:table-cell table:number-columns-repeated="996"/>
        </table:table-row>
        <table:table-row table:style-name="ro5">
          <table:table-cell table:style-name="ce16"/>
          <table:table-cell table:style-name="ce9" office:value-type="string" calcext:value-type="string" table:number-columns-spanned="2" table:number-rows-spanned="1">
            <text:p>殺蟲劑</text:p>
          </table:table-cell>
          <table:covered-table-cell table:style-name="ce9"/>
          <table:table-cell table:style-name="ce39" office:value-type="string" calcext:value-type="string" table:number-columns-spanned="1" table:number-rows-spanned="2">
            <text:p><text:s/>{</text:p>
          </table:table-cell>
          <table:table-cell table:style-name="ce52" office:value-type="string" calcext:value-type="string" table:number-columns-spanned="2" table:number-rows-spanned="1">
            <text:p>成品</text:p>
          </table:table-cell>
          <table:covered-table-cell table:style-name="ce52"/>
          <table:table-cell table:style-name="ce64" office:value-type="float" office:value="450" calcext:value-type="float">
            <text:p><text:s text:c="3"/>450</text:p>
          </table:table-cell>
          <table:table-cell table:style-name="ce64" office:value-type="float" office:value="335" calcext:value-type="float">
            <text:p><text:s text:c="3"/>335</text:p>
          </table:table-cell>
          <table:table-cell table:style-name="ce64" office:value-type="float" office:value="349" calcext:value-type="float">
            <text:p><text:s text:c="3"/>349</text:p>
          </table:table-cell>
          <table:table-cell table:style-name="ce64" office:value-type="float" office:value="908.981" calcext:value-type="float">
            <text:p><text:s text:c="3"/>909</text:p>
          </table:table-cell>
          <table:table-cell table:style-name="ce64" office:value-type="float" office:value="562.059" calcext:value-type="float">
            <text:p><text:s text:c="3"/>562</text:p>
          </table:table-cell>
          <table:table-cell table:style-name="ce64" office:value-type="float" office:value="860" calcext:value-type="float">
            <text:p><text:s text:c="3"/>860</text:p>
          </table:table-cell>
          <table:table-cell table:style-name="ce65" office:value-type="float" office:value="748" calcext:value-type="float">
            <text:p><text:s text:c="3"/>748</text:p>
          </table:table-cell>
          <table:table-cell table:style-name="ce65" office:value-type="float" office:value="1205" calcext:value-type="float">
            <text:p><text:s text:c="2"/>1 205</text:p>
          </table:table-cell>
          <table:table-cell table:style-name="ce65" office:value-type="float" office:value="784" calcext:value-type="float">
            <text:p><text:s text:c="3"/>784</text:p>
          </table:table-cell>
          <table:table-cell table:style-name="ce65" office:value-type="float" office:value="1085" calcext:value-type="float">
            <text:p><text:s text:c="2"/>1 085</text:p>
          </table:table-cell>
          <table:table-cell table:style-name="Default"/>
          <table:table-cell table:number-columns-repeated="9"/>
          <table:table-cell table:style-name="ce8" table:number-columns-spanned="2" table:number-rows-spanned="1"/>
          <table:covered-table-cell table:style-name="ce22"/>
          <table:table-cell table:number-columns-repeated="996"/>
        </table:table-row>
        <table:table-row table:style-name="ro5">
          <table:table-cell table:style-name="ce16"/>
          <table:table-cell table:style-name="ce28" office:value-type="string" calcext:value-type="string" table:number-columns-spanned="2" table:number-rows-spanned="1">
            <text:p>Insecticides</text:p>
          </table:table-cell>
          <table:covered-table-cell table:style-name="ce28"/>
          <table:covered-table-cell table:style-name="ce39"/>
          <table:table-cell table:style-name="ce52" office:value-type="string" calcext:value-type="string" table:number-columns-spanned="2" table:number-rows-spanned="1">
            <text:p>原體</text:p>
          </table:table-cell>
          <table:covered-table-cell table:style-name="ce52"/>
          <table:table-cell table:style-name="ce64" office:value-type="float" office:value="1084" calcext:value-type="float">
            <text:p><text:s text:c="2"/>1 084</text:p>
          </table:table-cell>
          <table:table-cell table:style-name="ce64" office:value-type="float" office:value="843" calcext:value-type="float">
            <text:p><text:s text:c="3"/>843</text:p>
          </table:table-cell>
          <table:table-cell table:style-name="ce64" office:value-type="float" office:value="1061" calcext:value-type="float">
            <text:p><text:s text:c="2"/>1 061</text:p>
          </table:table-cell>
          <table:table-cell table:style-name="ce64" office:value-type="float" office:value="1026.2" calcext:value-type="float">
            <text:p><text:s text:c="2"/>1 026</text:p>
          </table:table-cell>
          <table:table-cell table:style-name="ce64" office:value-type="float" office:value="4127.2" calcext:value-type="float">
            <text:p><text:s text:c="2"/>4 127</text:p>
          </table:table-cell>
          <table:table-cell table:style-name="ce64" office:value-type="float" office:value="2987" calcext:value-type="float">
            <text:p><text:s text:c="2"/>2 987</text:p>
          </table:table-cell>
          <table:table-cell table:style-name="ce65" office:value-type="float" office:value="1737" calcext:value-type="float">
            <text:p><text:s text:c="2"/>1 737</text:p>
          </table:table-cell>
          <table:table-cell table:style-name="ce65" office:value-type="float" office:value="3406" calcext:value-type="float">
            <text:p><text:s text:c="2"/>3 406</text:p>
          </table:table-cell>
          <table:table-cell table:style-name="ce65" office:value-type="float" office:value="4885" calcext:value-type="float">
            <text:p><text:s text:c="2"/>4 885</text:p>
          </table:table-cell>
          <table:table-cell table:style-name="ce65" office:value-type="float" office:value="4275" calcext:value-type="float">
            <text:p><text:s text:c="2"/>4 275</text:p>
          </table:table-cell>
          <table:table-cell table:style-name="Default"/>
          <table:table-cell table:number-columns-repeated="9"/>
          <table:table-cell table:style-name="ce8" table:number-columns-spanned="2" table:number-rows-spanned="1"/>
          <table:covered-table-cell table:style-name="ce22"/>
          <table:table-cell table:number-columns-repeated="996"/>
        </table:table-row>
        <table:table-row table:style-name="ro5">
          <table:table-cell table:style-name="ce16"/>
          <table:table-cell table:style-name="ce8" table:number-columns-spanned="2" table:number-rows-spanned="1"/>
          <table:covered-table-cell table:style-name="ce22"/>
          <table:table-cell table:style-name="Default"/>
          <table:table-cell table:style-name="ce51" table:number-columns-spanned="2" table:number-rows-spanned="1"/>
          <table:covered-table-cell table:style-name="ce51"/>
          <table:table-cell table:style-name="ce64" table:number-columns-repeated="6"/>
          <table:table-cell table:style-name="ce65" table:number-columns-repeated="4"/>
          <table:table-cell table:style-name="Default"/>
          <table:table-cell table:number-columns-repeated="9"/>
          <table:table-cell table:style-name="ce8" table:number-columns-spanned="2" table:number-rows-spanned="1"/>
          <table:covered-table-cell table:style-name="ce22"/>
          <table:table-cell table:number-columns-repeated="996"/>
        </table:table-row>
        <table:table-row table:style-name="ro7">
          <table:table-cell table:style-name="ce9" office:value-type="string" calcext:value-type="string">
            <text:p>數<text:span text:style-name="T13">    </text:span><text:span text:style-name="T14">量</text:span></text:p>
          </table:table-cell>
          <table:table-cell table:style-name="ce10" office:value-type="string" calcext:value-type="string" table:number-columns-spanned="2" table:number-rows-spanned="1">
            <text:p>殺菌劑</text:p>
          </table:table-cell>
          <table:covered-table-cell table:style-name="ce10"/>
          <table:table-cell table:style-name="ce39" office:value-type="string" calcext:value-type="string" table:number-columns-spanned="1" table:number-rows-spanned="2">
            <text:p><text:s/>{</text:p>
          </table:table-cell>
          <table:table-cell table:style-name="ce52" office:value-type="string" calcext:value-type="string" table:number-columns-spanned="2" table:number-rows-spanned="1">
            <text:p>成品</text:p>
          </table:table-cell>
          <table:covered-table-cell table:style-name="ce52"/>
          <table:table-cell table:style-name="ce64" office:value-type="float" office:value="47" calcext:value-type="float">
            <text:p><text:s text:c="3"/>47</text:p>
          </table:table-cell>
          <table:table-cell table:style-name="ce64" office:value-type="float" office:value="40" calcext:value-type="float">
            <text:p><text:s text:c="3"/>40</text:p>
          </table:table-cell>
          <table:table-cell table:style-name="ce64" office:value-type="float" office:value="19" calcext:value-type="float">
            <text:p><text:s text:c="3"/>19</text:p>
          </table:table-cell>
          <table:table-cell table:style-name="ce64" office:value-type="float" office:value="67.52" calcext:value-type="float">
            <text:p><text:s text:c="3"/>68</text:p>
          </table:table-cell>
          <table:table-cell table:style-name="ce64" office:value-type="float" office:value="100.082" calcext:value-type="float">
            <text:p><text:s text:c="3"/>100</text:p>
          </table:table-cell>
          <table:table-cell table:style-name="ce64" office:value-type="float" office:value="62" calcext:value-type="float">
            <text:p><text:s text:c="3"/>62</text:p>
          </table:table-cell>
          <table:table-cell table:style-name="ce65" office:value-type="float" office:value="51" calcext:value-type="float">
            <text:p><text:s text:c="3"/>51</text:p>
          </table:table-cell>
          <table:table-cell table:style-name="ce65" office:value-type="float" office:value="58" calcext:value-type="float">
            <text:p><text:s text:c="3"/>58</text:p>
          </table:table-cell>
          <table:table-cell table:style-name="ce65" office:value-type="float" office:value="76" calcext:value-type="float">
            <text:p><text:s text:c="3"/>76</text:p>
          </table:table-cell>
          <table:table-cell table:style-name="ce65" office:value-type="float" office:value="143" calcext:value-type="float">
            <text:p><text:s text:c="3"/>143</text:p>
          </table:table-cell>
          <table:table-cell table:style-name="Default"/>
          <table:table-cell table:number-columns-repeated="9"/>
          <table:table-cell table:style-name="ce8" table:number-columns-spanned="2" table:number-rows-spanned="1"/>
          <table:covered-table-cell table:style-name="ce22"/>
          <table:table-cell table:number-columns-repeated="996"/>
        </table:table-row>
        <table:table-row table:style-name="ro8">
          <table:table-cell table:style-name="ce15" office:value-type="string" calcext:value-type="string">
            <text:p>Quantity</text:p>
          </table:table-cell>
          <table:table-cell table:style-name="ce29" office:value-type="string" calcext:value-type="string" table:number-columns-spanned="2" table:number-rows-spanned="1">
            <text:p>Fungicides</text:p>
          </table:table-cell>
          <table:covered-table-cell table:style-name="ce29"/>
          <table:covered-table-cell table:style-name="ce39"/>
          <table:table-cell table:style-name="ce52" office:value-type="string" calcext:value-type="string" table:number-columns-spanned="2" table:number-rows-spanned="1">
            <text:p>原體</text:p>
          </table:table-cell>
          <table:covered-table-cell table:style-name="ce52"/>
          <table:table-cell table:style-name="ce64" office:value-type="float" office:value="175" calcext:value-type="float">
            <text:p><text:s text:c="3"/>175</text:p>
          </table:table-cell>
          <table:table-cell table:style-name="ce64" office:value-type="float" office:value="188" calcext:value-type="float">
            <text:p><text:s text:c="3"/>188</text:p>
          </table:table-cell>
          <table:table-cell table:style-name="ce64" office:value-type="float" office:value="183" calcext:value-type="float">
            <text:p><text:s text:c="3"/>183</text:p>
          </table:table-cell>
          <table:table-cell table:style-name="ce64" office:value-type="float" office:value="123.679" calcext:value-type="float">
            <text:p><text:s text:c="3"/>124</text:p>
          </table:table-cell>
          <table:table-cell table:style-name="ce64" office:value-type="float" office:value="292.9" calcext:value-type="float">
            <text:p><text:s text:c="3"/>293</text:p>
          </table:table-cell>
          <table:table-cell table:style-name="ce64" office:value-type="float" office:value="782" calcext:value-type="float">
            <text:p><text:s text:c="3"/>782</text:p>
          </table:table-cell>
          <table:table-cell table:style-name="ce65" office:value-type="float" office:value="1108" calcext:value-type="float">
            <text:p><text:s text:c="2"/>1 108</text:p>
          </table:table-cell>
          <table:table-cell table:style-name="ce65" office:value-type="float" office:value="1100" calcext:value-type="float">
            <text:p><text:s text:c="2"/>1 100</text:p>
          </table:table-cell>
          <table:table-cell table:style-name="ce65" office:value-type="float" office:value="1266" calcext:value-type="float">
            <text:p><text:s text:c="2"/>1 266</text:p>
          </table:table-cell>
          <table:table-cell table:style-name="ce65" office:value-type="float" office:value="1113" calcext:value-type="float">
            <text:p><text:s text:c="2"/>1 113</text:p>
          </table:table-cell>
          <table:table-cell table:style-name="Default"/>
          <table:table-cell table:number-columns-repeated="9"/>
          <table:table-cell table:style-name="ce8" table:number-columns-spanned="2" table:number-rows-spanned="1"/>
          <table:covered-table-cell table:style-name="ce22"/>
          <table:table-cell table:number-columns-repeated="996"/>
        </table:table-row>
        <table:table-row table:style-name="ro5">
          <table:table-cell table:style-name="ce15"/>
          <table:table-cell table:style-name="ce8" table:number-columns-spanned="2" table:number-rows-spanned="1"/>
          <table:covered-table-cell table:style-name="ce22"/>
          <table:table-cell table:style-name="Default"/>
          <table:table-cell table:style-name="ce51" table:number-columns-spanned="2" table:number-rows-spanned="1"/>
          <table:covered-table-cell table:style-name="ce51"/>
          <table:table-cell table:style-name="ce64" table:number-columns-repeated="6"/>
          <table:table-cell table:style-name="ce65" table:number-columns-repeated="4"/>
          <table:table-cell table:style-name="Default">
            <draw:custom-shape table:end-cell-address="'農藥-1'.Q33" table:end-x="0.76mm" table:end-y="3.99mm" draw:z-index="12" draw:name="Freeform 2" draw:style-name="gr1" draw:text-style-name="P1" svg:width="0.01mm" svg:height="0.01mm" svg:x="0.75mm" svg:y="3.98mm">
              <text:p/>
              <draw:enhanced-geometry draw:mirror-horizontal="false" draw:mirror-vertical="false" drawooo:sub-view-size="16384 16384" draw:text-areas="?f24 ?f27 ?f25 ?f26" svg:viewBox="0 0 0 0" draw:type="ooxml-non-primitive" draw:enhanced-path="M ?f5 ?f5 L ?f5 ?f7 ?f6 ?f6 N">
                <draw:equation draw:name="f0" draw:formula="10800000"/>
                <draw:equation draw:name="f1" draw:formula="5400000"/>
                <draw:equation draw:name="f2" draw:formula="180"/>
                <draw:equation draw:name="f3" draw:formula="logwidth"/>
                <draw:equation draw:name="f4" draw:formula="logheight"/>
                <draw:equation draw:name="f5" draw:formula="0"/>
                <draw:equation draw:name="f6" draw:formula="16384"/>
                <draw:equation draw:name="f7" draw:formula="8192"/>
                <draw:equation draw:name="f8" draw:formula="0+0--90"/>
                <draw:equation draw:name="f9" draw:formula="?f3 *1/16384"/>
                <draw:equation draw:name="f10" draw:formula="?f4 *1/16384"/>
                <draw:equation draw:name="f11" draw:formula="?f5 "/>
                <draw:equation draw:name="f12" draw:formula="?f6 "/>
                <draw:equation draw:name="f13" draw:formula="?f8 *?f0 /1"/>
                <draw:equation draw:name="f14" draw:formula="?f12 +0-?f11 "/>
                <draw:equation draw:name="f15" draw:formula="?f13 *1/?f2 "/>
                <draw:equation draw:name="f16" draw:formula="?f14 *1/16384"/>
                <draw:equation draw:name="f17" draw:formula="0*?f14 /1"/>
                <draw:equation draw:name="f18" draw:formula="16384*?f14 /1"/>
                <draw:equation draw:name="f19" draw:formula="?f15 +0-?f1 "/>
                <draw:equation draw:name="f20" draw:formula="?f17 *1/16384"/>
                <draw:equation draw:name="f21" draw:formula="?f18 *1/16384"/>
                <draw:equation draw:name="f22" draw:formula="?f20 *1/?f16 "/>
                <draw:equation draw:name="f23" draw:formula="?f21 *1/?f16 "/>
                <draw:equation draw:name="f24" draw:formula="?f22 *?f9 /1"/>
                <draw:equation draw:name="f25" draw:formula="?f23 *?f9 /1"/>
                <draw:equation draw:name="f26" draw:formula="?f23 *?f10 /1"/>
                <draw:equation draw:name="f27" draw:formula="?f22 *?f10 /1"/>
                <draw:equation draw:name="f28" draw:formula="logwidth/2"/>
                <draw:equation draw:name="f29" draw:formula="logwidth"/>
                <draw:equation draw:name="f30" draw:formula="logheight/2"/>
                <draw:equation draw:name="f31" draw:formula="logheight"/>
              </draw:enhanced-geometry>
            </draw:custom-shape>
          </table:table-cell>
          <table:table-cell table:number-columns-repeated="9"/>
          <table:table-cell table:style-name="ce8" table:number-columns-spanned="2" table:number-rows-spanned="1"/>
          <table:covered-table-cell table:style-name="ce22"/>
          <table:table-cell table:number-columns-repeated="996"/>
        </table:table-row>
        <table:table-row table:style-name="ro5">
          <table:table-cell table:style-name="ce15"/>
          <table:table-cell table:style-name="ce10" office:value-type="string" calcext:value-type="string" table:number-columns-spanned="2" table:number-rows-spanned="1">
            <text:p>除草劑</text:p>
          </table:table-cell>
          <table:covered-table-cell table:style-name="ce10"/>
          <table:table-cell table:style-name="ce39" office:value-type="string" calcext:value-type="string" table:number-columns-spanned="1" table:number-rows-spanned="2">
            <text:p><text:s/>{</text:p>
          </table:table-cell>
          <table:table-cell table:style-name="ce52" office:value-type="string" calcext:value-type="string" table:number-columns-spanned="2" table:number-rows-spanned="1">
            <text:p>成品</text:p>
          </table:table-cell>
          <table:covered-table-cell table:style-name="ce52"/>
          <table:table-cell table:style-name="ce64" office:value-type="float" office:value="2287" calcext:value-type="float">
            <text:p><text:s text:c="2"/>2 287</text:p>
          </table:table-cell>
          <table:table-cell table:style-name="ce64" office:value-type="float" office:value="1569" calcext:value-type="float">
            <text:p><text:s text:c="2"/>1 569</text:p>
          </table:table-cell>
          <table:table-cell table:style-name="ce64" office:value-type="float" office:value="1856" calcext:value-type="float">
            <text:p><text:s text:c="2"/>1 856</text:p>
          </table:table-cell>
          <table:table-cell table:style-name="ce64" office:value-type="float" office:value="1671.578" calcext:value-type="float">
            <text:p><text:s text:c="2"/>1 672</text:p>
          </table:table-cell>
          <table:table-cell table:style-name="ce64" office:value-type="float" office:value="1411.687" calcext:value-type="float">
            <text:p><text:s text:c="2"/>1 412</text:p>
          </table:table-cell>
          <table:table-cell table:style-name="ce64" office:value-type="float" office:value="1388" calcext:value-type="float">
            <text:p><text:s text:c="2"/>1 388</text:p>
          </table:table-cell>
          <table:table-cell table:style-name="ce65" office:value-type="float" office:value="848" calcext:value-type="float">
            <text:p><text:s text:c="3"/>848</text:p>
          </table:table-cell>
          <table:table-cell table:style-name="ce65" office:value-type="float" office:value="1218" calcext:value-type="float">
            <text:p><text:s text:c="2"/>1 218</text:p>
          </table:table-cell>
          <table:table-cell table:style-name="ce65" office:value-type="float" office:value="1353" calcext:value-type="float">
            <text:p><text:s text:c="2"/>1 353</text:p>
          </table:table-cell>
          <table:table-cell table:style-name="ce65" office:value-type="float" office:value="2793" calcext:value-type="float">
            <text:p><text:s text:c="2"/>2 793</text:p>
          </table:table-cell>
          <table:table-cell table:style-name="Default"/>
          <table:table-cell table:number-columns-repeated="9"/>
          <table:table-cell table:style-name="ce8" table:number-columns-spanned="2" table:number-rows-spanned="1"/>
          <table:covered-table-cell table:style-name="ce22"/>
          <table:table-cell table:number-columns-repeated="996"/>
        </table:table-row>
        <table:table-row table:style-name="ro5">
          <table:table-cell table:style-name="ce15"/>
          <table:table-cell table:style-name="ce29" office:value-type="string" calcext:value-type="string" table:number-columns-spanned="2" table:number-rows-spanned="1">
            <text:p>Herbicides</text:p>
          </table:table-cell>
          <table:covered-table-cell table:style-name="ce29"/>
          <table:covered-table-cell table:style-name="ce39"/>
          <table:table-cell table:style-name="ce52" office:value-type="string" calcext:value-type="string" table:number-columns-spanned="2" table:number-rows-spanned="1">
            <text:p>原體</text:p>
          </table:table-cell>
          <table:covered-table-cell table:style-name="ce52"/>
          <table:table-cell table:style-name="ce64" office:value-type="float" office:value="3243" calcext:value-type="float">
            <text:p><text:s text:c="2"/>3 243</text:p>
          </table:table-cell>
          <table:table-cell table:style-name="ce64" office:value-type="float" office:value="4977" calcext:value-type="float">
            <text:p><text:s text:c="2"/>4 977</text:p>
          </table:table-cell>
          <table:table-cell table:style-name="ce64" office:value-type="float" office:value="6684" calcext:value-type="float">
            <text:p><text:s text:c="2"/>6 684</text:p>
          </table:table-cell>
          <table:table-cell table:style-name="ce64" office:value-type="float" office:value="9873.41" calcext:value-type="float">
            <text:p><text:s text:c="2"/>9 873</text:p>
          </table:table-cell>
          <table:table-cell table:style-name="ce64" office:value-type="float" office:value="5122.733" calcext:value-type="float">
            <text:p><text:s text:c="2"/>5 123</text:p>
          </table:table-cell>
          <table:table-cell table:style-name="ce64" office:value-type="float" office:value="3938" calcext:value-type="float">
            <text:p><text:s text:c="2"/>3 938</text:p>
          </table:table-cell>
          <table:table-cell table:style-name="ce65" office:value-type="float" office:value="2750" calcext:value-type="float">
            <text:p><text:s text:c="2"/>2 750</text:p>
          </table:table-cell>
          <table:table-cell table:style-name="ce65" office:value-type="float" office:value="1526" calcext:value-type="float">
            <text:p><text:s text:c="2"/>1 526</text:p>
          </table:table-cell>
          <table:table-cell table:style-name="ce65" office:value-type="float" office:value="5387" calcext:value-type="float">
            <text:p><text:s text:c="2"/>5 387</text:p>
          </table:table-cell>
          <table:table-cell table:style-name="ce65" office:value-type="float" office:value="3302" calcext:value-type="float">
            <text:p><text:s text:c="2"/>3 302</text:p>
          </table:table-cell>
          <table:table-cell table:style-name="Default"/>
          <table:table-cell table:number-columns-repeated="9"/>
          <table:table-cell table:style-name="ce8" table:number-columns-spanned="2" table:number-rows-spanned="1"/>
          <table:covered-table-cell table:style-name="ce22"/>
          <table:table-cell table:number-columns-repeated="996"/>
        </table:table-row>
        <table:table-row table:style-name="ro5">
          <table:table-cell table:style-name="ce15"/>
          <table:table-cell table:style-name="ce8" table:number-columns-spanned="2" table:number-rows-spanned="1"/>
          <table:covered-table-cell table:style-name="ce22"/>
          <table:table-cell table:style-name="Default"/>
          <table:table-cell table:style-name="ce51" table:number-columns-spanned="2" table:number-rows-spanned="1"/>
          <table:covered-table-cell table:style-name="ce51"/>
          <table:table-cell table:style-name="ce64" table:number-columns-repeated="6"/>
          <table:table-cell table:style-name="ce65" table:number-columns-repeated="4"/>
          <table:table-cell table:style-name="Default"/>
          <table:table-cell table:number-columns-repeated="9"/>
          <table:table-cell table:style-name="ce8" table:number-columns-spanned="2" table:number-rows-spanned="1"/>
          <table:covered-table-cell table:style-name="ce22"/>
          <table:table-cell table:number-columns-repeated="996"/>
        </table:table-row>
        <table:table-row table:style-name="ro5">
          <table:table-cell table:style-name="ce15"/>
          <table:table-cell table:style-name="ce10" office:value-type="string" calcext:value-type="string" table:number-columns-spanned="2" table:number-rows-spanned="1">
            <text:p>其<text:span text:style-name="T13">    </text:span><text:span text:style-name="T14">他</text:span></text:p>
          </table:table-cell>
          <table:covered-table-cell table:style-name="ce10"/>
          <table:table-cell table:style-name="ce39" office:value-type="string" calcext:value-type="string" table:number-columns-spanned="1" table:number-rows-spanned="2">
            <text:p><text:s/>{</text:p>
          </table:table-cell>
          <table:table-cell table:style-name="ce52" office:value-type="string" calcext:value-type="string" table:number-columns-spanned="2" table:number-rows-spanned="1">
            <text:p>成品</text:p>
          </table:table-cell>
          <table:covered-table-cell table:style-name="ce52"/>
          <table:table-cell table:number-columns-repeated="2" table:style-name="ce64" office:value-type="float" office:value="0.075" calcext:value-type="float">
            <text:p><text:s text:c="3"/>0</text:p>
          </table:table-cell>
          <table:table-cell table:number-columns-repeated="4" table:style-name="ce64" office:value-type="string" calcext:value-type="string">
            <text:p>-</text:p>
          </table:table-cell>
          <table:table-cell table:style-name="ce65" office:value-type="float" office:value="1" calcext:value-type="float">
            <text:p><text:s text:c="3"/>1</text:p>
          </table:table-cell>
          <table:table-cell table:style-name="ce65" office:value-type="float" office:value="2" calcext:value-type="float">
            <text:p><text:s text:c="3"/>2</text:p>
          </table:table-cell>
          <table:table-cell table:style-name="ce65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Default"/>
          <table:table-cell table:number-columns-repeated="9"/>
          <table:table-cell table:style-name="ce8" table:number-columns-spanned="2" table:number-rows-spanned="1"/>
          <table:covered-table-cell table:style-name="ce22"/>
          <table:table-cell table:number-columns-repeated="996"/>
        </table:table-row>
        <table:table-row table:style-name="ro5">
          <table:table-cell table:style-name="ce15"/>
          <table:table-cell table:style-name="ce29" office:value-type="string" calcext:value-type="string" table:number-columns-spanned="2" table:number-rows-spanned="1">
            <text:p>Others</text:p>
          </table:table-cell>
          <table:covered-table-cell table:style-name="ce29"/>
          <table:covered-table-cell table:style-name="ce39"/>
          <table:table-cell table:style-name="ce52" office:value-type="string" calcext:value-type="string" table:number-columns-spanned="2" table:number-rows-spanned="1">
            <text:p>原體</text:p>
          </table:table-cell>
          <table:covered-table-cell table:style-name="ce52"/>
          <table:table-cell table:number-columns-repeated="2" table:style-name="ce64" office:value-type="string" calcext:value-type="string">
            <text:p>-</text:p>
          </table:table-cell>
          <table:table-cell table:style-name="ce64" office:value-type="float" office:value="26" calcext:value-type="float">
            <text:p><text:s text:c="3"/>26</text:p>
          </table:table-cell>
          <table:table-cell table:style-name="ce64" office:value-type="float" office:value="94.47" calcext:value-type="float">
            <text:p><text:s text:c="3"/>94</text:p>
          </table:table-cell>
          <table:table-cell table:style-name="ce64" office:value-type="float" office:value="190.235" calcext:value-type="float">
            <text:p><text:s text:c="3"/>190</text:p>
          </table:table-cell>
          <table:table-cell table:style-name="ce64" office:value-type="float" office:value="189" calcext:value-type="float">
            <text:p><text:s text:c="3"/>189</text:p>
          </table:table-cell>
          <table:table-cell table:style-name="ce64" office:value-type="float" office:value="245" calcext:value-type="float">
            <text:p><text:s text:c="3"/>245</text:p>
          </table:table-cell>
          <table:table-cell table:style-name="ce64" office:value-type="float" office:value="290" calcext:value-type="float">
            <text:p><text:s text:c="3"/>290</text:p>
          </table:table-cell>
          <table:table-cell table:style-name="ce64" office:value-type="float" office:value="244" calcext:value-type="float">
            <text:p><text:s text:c="3"/>244</text:p>
          </table:table-cell>
          <table:table-cell table:style-name="ce64" office:value-type="float" office:value="298" calcext:value-type="float">
            <text:p><text:s text:c="3"/>298</text:p>
          </table:table-cell>
          <table:table-cell table:style-name="Default"/>
          <table:table-cell table:number-columns-repeated="9"/>
          <table:table-cell table:style-name="ce8" table:number-columns-spanned="2" table:number-rows-spanned="1"/>
          <table:covered-table-cell table:style-name="ce22"/>
          <table:table-cell table:number-columns-repeated="996"/>
        </table:table-row>
        <table:table-row table:style-name="ro5">
          <table:table-cell table:style-name="ce15"/>
          <table:table-cell table:style-name="ce8" table:number-columns-spanned="2" table:number-rows-spanned="1"/>
          <table:covered-table-cell table:style-name="ce22"/>
          <table:table-cell table:style-name="Default"/>
          <table:table-cell table:style-name="ce51" table:number-columns-spanned="2" table:number-rows-spanned="1"/>
          <table:covered-table-cell table:style-name="ce51"/>
          <table:table-cell table:style-name="ce68"/>
          <table:table-cell table:style-name="ce64" table:number-columns-repeated="9"/>
          <table:table-cell table:style-name="Default"/>
          <table:table-cell table:number-columns-repeated="9"/>
          <table:table-cell table:style-name="ce8" table:number-columns-spanned="2" table:number-rows-spanned="1"/>
          <table:covered-table-cell table:style-name="ce22"/>
          <table:table-cell table:number-columns-repeated="996"/>
        </table:table-row>
        <table:table-row table:style-name="ro5">
          <table:table-cell table:style-name="ce15"/>
          <table:table-cell table:style-name="ce7" office:value-type="string" calcext:value-type="string" table:number-columns-spanned="2" table:number-rows-spanned="1">
            <text:p>合<text:span text:style-name="T11">    </text:span><text:span text:style-name="T12">計</text:span></text:p>
          </table:table-cell>
          <table:covered-table-cell table:style-name="ce7">
            <draw:custom-shape table:end-cell-address="'農藥-1'.C52" table:end-x="4.88mm" table:end-y="2.55mm" draw:z-index="17" draw:name="AutoShape 10" draw:style-name="gr1" draw:text-style-name="P1" svg:width="1.31mm" svg:height="53.44mm" svg:x="3.57mm" svg:y="1.87mm">
              <text:p/>
              <draw:enhanced-geometry draw:mirror-horizontal="false" draw:mirror-vertical="false" draw:text-areas="?f80 ?f81 ?f51 ?f82" svg:viewBox="0 0 0 0" draw:type="ooxml-non-primitive" draw:modifiers="240530 50000" draw:enhanced-path="M ?f51 ?f52 L ?f65 ?f73 L ?f61 ?f70 Z S N M ?f61 ?f70 L ?f61 ?f70 L ?f61 ?f70 F N" drawooo:enhanced-path="M ?f51 ?f52 G ?f61 ?f70 ?f87 ?f88 L ?f65 ?f73 G ?f61 ?f70 ?f89 ?f90 ?f61 ?f70 ?f91 ?f92 L ?f65 ?f70 G ?f61 ?f70 ?f93 ?f94 Z S N M ?f51 ?f52 G ?f61 ?f70 ?f95 ?f96 L ?f65 ?f73 G ?f61 ?f70 ?f97 ?f98 ?f61 ?f70 ?f99 ?f100 L ?f65 ?f70 G ?f61 ?f70 ?f101 ?f102 F N">
                <draw:equation draw:name="f0" draw:formula="10800000"/>
                <draw:equation draw:name="f1" draw:formula="5400000"/>
                <draw:equation draw:name="f2" draw:formula="180"/>
                <draw:equation draw:name="f3" draw:formula="logwidth"/>
                <draw:equation draw:name="f4" draw:formula="logheight"/>
                <draw:equation draw:name="f5" draw:formula="min(logwidth,logheight)"/>
                <draw:equation draw:name="f6" draw:formula="?f5 "/>
                <draw:equation draw:name="f7" draw:formula="0"/>
                <draw:equation draw:name="f8" draw:formula="5419351*1/1725033"/>
                <draw:equation draw:name="f9" draw:formula="0+0-5400000"/>
                <draw:equation draw:name="f10" draw:formula="240530"/>
                <draw:equation draw:name="f11" draw:formula="50000"/>
                <draw:equation draw:name="f12" draw:formula="0+0--180"/>
                <draw:equation draw:name="f13" draw:formula="0+0--270"/>
                <draw:equation draw:name="f14" draw:formula="0+0--360"/>
                <draw:equation draw:name="f15" draw:formula="abs(?f3 )"/>
                <draw:equation draw:name="f16" draw:formula="abs(?f4 )"/>
                <draw:equation draw:name="f17" draw:formula="abs(?f6 )"/>
                <draw:equation draw:name="f18" draw:formula="?f7 "/>
                <draw:equation draw:name="f19" draw:formula="$1 "/>
                <draw:equation draw:name="f20" draw:formula="$0 "/>
                <draw:equation draw:name="f21" draw:formula="2700000+?f1 -0"/>
                <draw:equation draw:name="f22" draw:formula="?f12 *?f0 /1"/>
                <draw:equation draw:name="f23" draw:formula="?f13 *?f0 /1"/>
                <draw:equation draw:name="f24" draw:formula="?f14 *?f0 /1"/>
                <draw:equation draw:name="f25" draw:formula="if(?f15 ,?f3 ,1)"/>
                <draw:equation draw:name="f26" draw:formula="if(?f16 ,?f4 ,1)"/>
                <draw:equation draw:name="f27" draw:formula="if(?f17 ,?f6 ,1)"/>
                <draw:equation draw:name="f28" draw:formula="?f21 *?f8 /1"/>
                <draw:equation draw:name="f29" draw:formula="?f22 *1/?f2 "/>
                <draw:equation draw:name="f30" draw:formula="?f23 *1/?f2 "/>
                <draw:equation draw:name="f31" draw:formula="?f24 *1/?f2 "/>
                <draw:equation draw:name="f32" draw:formula="?f25 *1/21600"/>
                <draw:equation draw:name="f33" draw:formula="?f26 *1/21600"/>
                <draw:equation draw:name="f34" draw:formula="21600*?f25 /1"/>
                <draw:equation draw:name="f35" draw:formula="21600*?f26 /1"/>
                <draw:equation draw:name="f36" draw:formula="?f28 *1/?f0 "/>
                <draw:equation draw:name="f37" draw:formula="?f29 +0-?f1 "/>
                <draw:equation draw:name="f38" draw:formula="?f30 +0-?f1 "/>
                <draw:equation draw:name="f39" draw:formula="?f31 +0-?f1 "/>
                <draw:equation draw:name="f40" draw:formula="min(?f33 ,?f32 )"/>
                <draw:equation draw:name="f41" draw:formula="?f34 *1/?f27 "/>
                <draw:equation draw:name="f42" draw:formula="?f35 *1/?f27 "/>
                <draw:equation draw:name="f43" draw:formula="0+0-?f36 "/>
                <draw:equation draw:name="f44" draw:formula="?f41 "/>
                <draw:equation draw:name="f45" draw:formula="?f42 "/>
                <draw:equation draw:name="f46" draw:formula="0+0-?f43 "/>
                <draw:equation draw:name="f47" draw:formula="?f18 *?f40 /1"/>
                <draw:equation draw:name="f48" draw:formula="?f45 +0-?f18 "/>
                <draw:equation draw:name="f49" draw:formula="?f44 +0-?f18 "/>
                <draw:equation draw:name="f50" draw:formula="?f46 *?f0 /1"/>
                <draw:equation draw:name="f51" draw:formula="?f44 *?f40 /1"/>
                <draw:equation draw:name="f52" draw:formula="?f45 *?f40 /1"/>
                <draw:equation draw:name="f53" draw:formula="?f49 *1/2"/>
                <draw:equation draw:name="f54" draw:formula="min(?f49 ,?f48 )"/>
                <draw:equation draw:name="f55" draw:formula="?f48 *?f19 /1"/>
                <draw:equation draw:name="f56" draw:formula="?f50 *1/?f8 "/>
                <draw:equation draw:name="f57" draw:formula="?f18 +?f53 -0"/>
                <draw:equation draw:name="f58" draw:formula="?f54 *?f20 /1"/>
                <draw:equation draw:name="f59" draw:formula="?f55 *1/100000"/>
                <draw:equation draw:name="f60" draw:formula="?f56 +0-?f1 "/>
                <draw:equation draw:name="f61" draw:formula="?f53 *?f40 /1"/>
                <draw:equation draw:name="f62" draw:formula="?f58 *1/100000"/>
                <draw:equation draw:name="f63" draw:formula="1*cos(pi*(?f60 )/10800000)"/>
                <draw:equation draw:name="f64" draw:formula="1*sin(pi*(?f60 )/10800000)"/>
                <draw:equation draw:name="f65" draw:formula="?f57 *?f40 /1"/>
                <draw:equation draw:name="f66" draw:formula="?f59 *?f40 /1"/>
                <draw:equation draw:name="f67" draw:formula="?f59 +?f62 -0"/>
                <draw:equation draw:name="f68" draw:formula="0+0-?f63 "/>
                <draw:equation draw:name="f69" draw:formula="0+0-?f64 "/>
                <draw:equation draw:name="f70" draw:formula="?f62 *?f40 /1"/>
                <draw:equation draw:name="f71" draw:formula="0+0-?f68 "/>
                <draw:equation draw:name="f72" draw:formula="0+0-?f69 "/>
                <draw:equation draw:name="f73" draw:formula="?f67 *?f40 /1"/>
                <draw:equation draw:name="f74" draw:formula="?f71 *?f53 /1"/>
                <draw:equation draw:name="f75" draw:formula="?f72 *?f62 /1"/>
                <draw:equation draw:name="f76" draw:formula="?f44 +0-?f74 "/>
                <draw:equation draw:name="f77" draw:formula="?f62 +0-?f75 "/>
                <draw:equation draw:name="f78" draw:formula="?f45 +?f75 -0"/>
                <draw:equation draw:name="f79" draw:formula="?f78 +0-?f62 "/>
                <draw:equation draw:name="f80" draw:formula="?f76 *?f40 /1"/>
                <draw:equation draw:name="f81" draw:formula="?f77 *?f40 /1"/>
                <draw:equation draw:name="f82" draw:formula="?f79 *?f40 /1"/>
                <draw:equation draw:name="f83" draw:formula="logwidth/2"/>
                <draw:equation draw:name="f84" draw:formula="logwidth"/>
                <draw:equation draw:name="f85" draw:formula="logheight/2"/>
                <draw:equation draw:name="f86" draw:formula="logheight"/>
                <draw:equation draw:name="f87" draw:formula="(?f1 )/60000.0"/>
                <draw:equation draw:name="f88" draw:formula="(?f1 )/60000.0"/>
                <draw:equation draw:name="f89" draw:formula="(?f7 )/60000.0"/>
                <draw:equation draw:name="f90" draw:formula="(?f9 )/60000.0"/>
                <draw:equation draw:name="f91" draw:formula="(?f1 )/60000.0"/>
                <draw:equation draw:name="f92" draw:formula="(?f9 )/60000.0"/>
                <draw:equation draw:name="f93" draw:formula="(?f0 )/60000.0"/>
                <draw:equation draw:name="f94" draw:formula="(?f1 )/60000.0"/>
                <draw:equation draw:name="f95" draw:formula="(?f1 )/60000.0"/>
                <draw:equation draw:name="f96" draw:formula="(?f1 )/60000.0"/>
                <draw:equation draw:name="f97" draw:formula="(?f7 )/60000.0"/>
                <draw:equation draw:name="f98" draw:formula="(?f9 )/60000.0"/>
                <draw:equation draw:name="f99" draw:formula="(?f1 )/60000.0"/>
                <draw:equation draw:name="f100" draw:formula="(?f9 )/60000.0"/>
                <draw:equation draw:name="f101" draw:formula="(?f0 )/60000.0"/>
                <draw:equation draw:name="f102" draw:formula="(?f1 )/60000.0"/>
              </draw:enhanced-geometry>
            </draw:custom-shape>
          </table:covered-table-cell>
          <table:table-cell table:style-name="ce37" office:value-type="string" calcext:value-type="string" table:number-columns-spanned="1" table:number-rows-spanned="2">
            <text:p><text:s/>{</text:p>
          </table:table-cell>
          <table:table-cell table:style-name="ce50" office:value-type="string" calcext:value-type="string" table:number-columns-spanned="2" table:number-rows-spanned="1">
            <text:p>成品</text:p>
          </table:table-cell>
          <table:covered-table-cell table:style-name="ce50"/>
          <table:table-cell table:style-name="ce69" office:value-type="float" office:value="27482" calcext:value-type="float">
            <text:p><text:s text:c="2"/>27 482</text:p>
          </table:table-cell>
          <table:table-cell table:style-name="ce62" office:value-type="float" office:value="19223" calcext:value-type="float">
            <text:p><text:s text:c="2"/>19 223</text:p>
          </table:table-cell>
          <table:table-cell table:style-name="ce62" office:value-type="float" office:value="21337" calcext:value-type="float">
            <text:p><text:s text:c="2"/>21 337</text:p>
          </table:table-cell>
          <table:table-cell table:style-name="ce62" office:value-type="float" office:value="38109.887" calcext:value-type="float">
            <text:p><text:s text:c="2"/>38 110</text:p>
          </table:table-cell>
          <table:table-cell table:style-name="ce62" office:value-type="float" office:value="30411.737" calcext:value-type="float">
            <text:p><text:s text:c="2"/>30 412</text:p>
          </table:table-cell>
          <table:table-cell table:style-name="ce62" office:value-type="float" office:value="31961" calcext:value-type="float">
            <text:p><text:s text:c="2"/>31 961</text:p>
          </table:table-cell>
          <table:table-cell table:style-name="ce78" office:value-type="float" office:value="26455" calcext:value-type="float">
            <text:p><text:s text:c="2"/>26 455</text:p>
          </table:table-cell>
          <table:table-cell table:style-name="ce78" office:value-type="float" office:value="35962" calcext:value-type="float">
            <text:p><text:s text:c="2"/>35 962</text:p>
          </table:table-cell>
          <table:table-cell table:style-name="ce78" office:value-type="float" office:value="35972" calcext:value-type="float">
            <text:p><text:s text:c="2"/>35 972</text:p>
          </table:table-cell>
          <table:table-cell table:style-name="ce78" office:value-type="float" office:value="47404" calcext:value-type="float">
            <text:p><text:s text:c="2"/>47 404</text:p>
          </table:table-cell>
          <table:table-cell table:style-name="Default"/>
          <table:table-cell table:number-columns-repeated="9"/>
          <table:table-cell table:style-name="ce8" table:number-columns-spanned="2" table:number-rows-spanned="1"/>
          <table:covered-table-cell table:style-name="ce22"/>
          <table:table-cell table:number-columns-repeated="996"/>
        </table:table-row>
        <table:table-row table:style-name="ro5">
          <table:table-cell table:style-name="ce15"/>
          <table:table-cell table:style-name="ce27" office:value-type="string" calcext:value-type="string" table:number-columns-spanned="2" table:number-rows-spanned="1">
            <text:p>Total</text:p>
          </table:table-cell>
          <table:covered-table-cell table:style-name="ce27"/>
          <table:covered-table-cell table:style-name="ce37"/>
          <table:table-cell table:style-name="ce50" office:value-type="string" calcext:value-type="string" table:number-columns-spanned="2" table:number-rows-spanned="1">
            <text:p>原體</text:p>
          </table:table-cell>
          <table:covered-table-cell table:style-name="ce50"/>
          <table:table-cell table:style-name="ce69" office:value-type="float" office:value="15188" calcext:value-type="float">
            <text:p><text:s text:c="2"/>15 188</text:p>
          </table:table-cell>
          <table:table-cell table:style-name="ce62" office:value-type="float" office:value="28144" calcext:value-type="float">
            <text:p><text:s text:c="2"/>28 144</text:p>
          </table:table-cell>
          <table:table-cell table:style-name="ce62" office:value-type="float" office:value="37529" calcext:value-type="float">
            <text:p><text:s text:c="2"/>37 529</text:p>
          </table:table-cell>
          <table:table-cell table:style-name="ce62" office:value-type="float" office:value="79557.172" calcext:value-type="float">
            <text:p><text:s text:c="2"/>79 557</text:p>
          </table:table-cell>
          <table:table-cell table:style-name="ce62" office:value-type="float" office:value="63643.298" calcext:value-type="float">
            <text:p><text:s text:c="2"/>63 643</text:p>
          </table:table-cell>
          <table:table-cell table:style-name="ce62" office:value-type="float" office:value="48726" calcext:value-type="float">
            <text:p><text:s text:c="2"/>48 726</text:p>
          </table:table-cell>
          <table:table-cell table:style-name="ce78" office:value-type="float" office:value="70308" calcext:value-type="float">
            <text:p><text:s text:c="2"/>70 308</text:p>
          </table:table-cell>
          <table:table-cell table:style-name="ce78" office:value-type="float" office:value="234533" calcext:value-type="float">
            <text:p><text:s text:c="2"/>234 533</text:p>
          </table:table-cell>
          <table:table-cell table:style-name="ce78" office:value-type="float" office:value="92974" calcext:value-type="float">
            <text:p><text:s text:c="2"/>92 974</text:p>
          </table:table-cell>
          <table:table-cell table:style-name="ce78" office:value-type="float" office:value="91082" calcext:value-type="float">
            <text:p><text:s text:c="2"/>91 082</text:p>
          </table:table-cell>
          <table:table-cell table:style-name="Default"/>
          <table:table-cell table:number-columns-repeated="9"/>
          <table:table-cell table:style-name="ce8" table:number-columns-spanned="2" table:number-rows-spanned="1"/>
          <table:covered-table-cell table:style-name="ce22"/>
          <table:table-cell table:number-columns-repeated="996"/>
        </table:table-row>
        <table:table-row table:style-name="ro5">
          <table:table-cell table:style-name="ce15"/>
          <table:table-cell table:style-name="ce8" table:number-columns-spanned="2" table:number-rows-spanned="1"/>
          <table:covered-table-cell table:style-name="ce22"/>
          <table:table-cell table:style-name="Default"/>
          <table:table-cell table:style-name="ce51" table:number-columns-spanned="2" table:number-rows-spanned="1"/>
          <table:covered-table-cell table:style-name="ce51"/>
          <table:table-cell table:style-name="ce64" table:number-columns-repeated="6"/>
          <table:table-cell table:style-name="ce78" table:number-columns-repeated="4"/>
          <table:table-cell table:style-name="Default"/>
          <table:table-cell table:number-columns-repeated="9"/>
          <table:table-cell table:style-name="ce8" table:number-columns-spanned="2" table:number-rows-spanned="1"/>
          <table:covered-table-cell table:style-name="ce22"/>
          <table:table-cell table:number-columns-repeated="996"/>
        </table:table-row>
        <table:table-row table:style-name="ro5">
          <table:table-cell table:style-name="ce15"/>
          <table:table-cell table:style-name="ce9" office:value-type="string" calcext:value-type="string" table:number-columns-spanned="2" table:number-rows-spanned="1">
            <text:p>殺蟲劑</text:p>
          </table:table-cell>
          <table:covered-table-cell table:style-name="ce9"/>
          <table:table-cell table:style-name="ce39" office:value-type="string" calcext:value-type="string" table:number-columns-spanned="1" table:number-rows-spanned="2">
            <text:p><text:s/>{</text:p>
          </table:table-cell>
          <table:table-cell table:style-name="ce52" office:value-type="string" calcext:value-type="string" table:number-columns-spanned="2" table:number-rows-spanned="1">
            <text:p>成品</text:p>
          </table:table-cell>
          <table:covered-table-cell table:style-name="ce52"/>
          <table:table-cell table:style-name="ce64" office:value-type="float" office:value="11779" calcext:value-type="float">
            <text:p><text:s text:c="2"/>11 779</text:p>
          </table:table-cell>
          <table:table-cell table:style-name="ce64" office:value-type="float" office:value="8100" calcext:value-type="float">
            <text:p><text:s text:c="2"/>8 100</text:p>
          </table:table-cell>
          <table:table-cell table:style-name="ce64" office:value-type="float" office:value="5550" calcext:value-type="float">
            <text:p><text:s text:c="2"/>5 550</text:p>
          </table:table-cell>
          <table:table-cell table:style-name="ce64" office:value-type="float" office:value="14365.926" calcext:value-type="float">
            <text:p><text:s text:c="2"/>14 366</text:p>
          </table:table-cell>
          <table:table-cell table:style-name="ce64" office:value-type="float" office:value="14572.238" calcext:value-type="float">
            <text:p><text:s text:c="2"/>14 572</text:p>
          </table:table-cell>
          <table:table-cell table:style-name="ce64" office:value-type="float" office:value="20493" calcext:value-type="float">
            <text:p><text:s text:c="2"/>20 493</text:p>
          </table:table-cell>
          <table:table-cell table:style-name="ce65" office:value-type="float" office:value="15344" calcext:value-type="float">
            <text:p><text:s text:c="2"/>15 344</text:p>
          </table:table-cell>
          <table:table-cell table:style-name="ce65" office:value-type="float" office:value="19193" calcext:value-type="float">
            <text:p><text:s text:c="2"/>19 193</text:p>
          </table:table-cell>
          <table:table-cell table:style-name="ce65" office:value-type="float" office:value="16065" calcext:value-type="float">
            <text:p><text:s text:c="2"/>16 065</text:p>
          </table:table-cell>
          <table:table-cell table:style-name="ce65" office:value-type="float" office:value="16418" calcext:value-type="float">
            <text:p><text:s text:c="2"/>16 418</text:p>
          </table:table-cell>
          <table:table-cell table:style-name="Default"/>
          <table:table-cell table:number-columns-repeated="9"/>
          <table:table-cell table:style-name="ce8" table:number-columns-spanned="2" table:number-rows-spanned="1"/>
          <table:covered-table-cell table:style-name="ce22"/>
          <table:table-cell table:number-columns-repeated="996"/>
        </table:table-row>
        <table:table-row table:style-name="ro5">
          <table:table-cell table:style-name="ce15"/>
          <table:table-cell table:style-name="ce28" office:value-type="string" calcext:value-type="string" table:number-columns-spanned="2" table:number-rows-spanned="1">
            <text:p>Insecticides</text:p>
          </table:table-cell>
          <table:covered-table-cell table:style-name="ce28"/>
          <table:covered-table-cell table:style-name="ce39"/>
          <table:table-cell table:style-name="ce52" office:value-type="string" calcext:value-type="string" table:number-columns-spanned="2" table:number-rows-spanned="1">
            <text:p>原體</text:p>
          </table:table-cell>
          <table:covered-table-cell table:style-name="ce52"/>
          <table:table-cell table:style-name="ce64" office:value-type="float" office:value="4081" calcext:value-type="float">
            <text:p><text:s text:c="2"/>4 081</text:p>
          </table:table-cell>
          <table:table-cell table:style-name="ce64" office:value-type="float" office:value="9085" calcext:value-type="float">
            <text:p><text:s text:c="2"/>9 085</text:p>
          </table:table-cell>
          <table:table-cell table:style-name="ce64" office:value-type="float" office:value="8059" calcext:value-type="float">
            <text:p><text:s text:c="2"/>8 059</text:p>
          </table:table-cell>
          <table:table-cell table:style-name="ce64" office:value-type="float" office:value="5585.078" calcext:value-type="float">
            <text:p><text:s text:c="2"/>5 585</text:p>
          </table:table-cell>
          <table:table-cell table:style-name="ce64" office:value-type="float" office:value="34970.161" calcext:value-type="float">
            <text:p><text:s text:c="2"/>34 970</text:p>
          </table:table-cell>
          <table:table-cell table:style-name="ce64" office:value-type="float" office:value="15739" calcext:value-type="float">
            <text:p><text:s text:c="2"/>15 739</text:p>
          </table:table-cell>
          <table:table-cell table:style-name="ce65" office:value-type="float" office:value="23283" calcext:value-type="float">
            <text:p><text:s text:c="2"/>23 283</text:p>
          </table:table-cell>
          <table:table-cell table:style-name="ce65" office:value-type="float" office:value="39432" calcext:value-type="float">
            <text:p><text:s text:c="2"/>39 432</text:p>
          </table:table-cell>
          <table:table-cell table:style-name="ce65" office:value-type="float" office:value="38146" calcext:value-type="float">
            <text:p><text:s text:c="2"/>38 146</text:p>
          </table:table-cell>
          <table:table-cell table:style-name="ce65" office:value-type="float" office:value="34715" calcext:value-type="float">
            <text:p><text:s text:c="2"/>34 715</text:p>
          </table:table-cell>
          <table:table-cell table:style-name="Default"/>
          <table:table-cell table:number-columns-repeated="9"/>
          <table:table-cell table:style-name="ce8" table:number-columns-spanned="2" table:number-rows-spanned="1"/>
          <table:covered-table-cell table:style-name="ce22"/>
          <table:table-cell table:number-columns-repeated="996"/>
        </table:table-row>
        <table:table-row table:style-name="ro5">
          <table:table-cell table:style-name="ce16"/>
          <table:table-cell table:style-name="ce8" table:number-columns-spanned="2" table:number-rows-spanned="1"/>
          <table:covered-table-cell table:style-name="ce22"/>
          <table:table-cell table:style-name="Default"/>
          <table:table-cell table:style-name="ce51" table:number-columns-spanned="2" table:number-rows-spanned="1"/>
          <table:covered-table-cell table:style-name="ce51"/>
          <table:table-cell table:style-name="ce64" table:number-columns-repeated="6"/>
          <table:table-cell table:style-name="ce65" table:number-columns-repeated="4"/>
          <table:table-cell table:style-name="Default"/>
          <table:table-cell table:number-columns-repeated="9"/>
          <table:table-cell table:style-name="ce8" table:number-columns-spanned="2" table:number-rows-spanned="1"/>
          <table:covered-table-cell table:style-name="ce22"/>
          <table:table-cell table:number-columns-repeated="996"/>
        </table:table-row>
        <table:table-row table:style-name="ro5">
          <table:table-cell table:style-name="ce9" office:value-type="string" calcext:value-type="string">
            <text:p>價<text:span text:style-name="T13">    </text:span><text:span text:style-name="T14">值</text:span></text:p>
          </table:table-cell>
          <table:table-cell table:style-name="ce10" office:value-type="string" calcext:value-type="string" table:number-columns-spanned="2" table:number-rows-spanned="1">
            <text:p>殺菌劑</text:p>
          </table:table-cell>
          <table:covered-table-cell table:style-name="ce10"/>
          <table:table-cell table:style-name="ce39" office:value-type="string" calcext:value-type="string" table:number-columns-spanned="1" table:number-rows-spanned="2">
            <text:p><text:s/>{</text:p>
          </table:table-cell>
          <table:table-cell table:style-name="ce52" office:value-type="string" calcext:value-type="string" table:number-columns-spanned="2" table:number-rows-spanned="1">
            <text:p>成品</text:p>
          </table:table-cell>
          <table:covered-table-cell table:style-name="ce52"/>
          <table:table-cell table:style-name="ce64" office:value-type="float" office:value="564" calcext:value-type="float">
            <text:p><text:s text:c="3"/>564</text:p>
          </table:table-cell>
          <table:table-cell table:style-name="ce64" office:value-type="float" office:value="492" calcext:value-type="float">
            <text:p><text:s text:c="3"/>492</text:p>
          </table:table-cell>
          <table:table-cell table:style-name="ce64" office:value-type="float" office:value="228" calcext:value-type="float">
            <text:p><text:s text:c="3"/>228</text:p>
          </table:table-cell>
          <table:table-cell table:style-name="ce64" office:value-type="float" office:value="597.673" calcext:value-type="float">
            <text:p><text:s text:c="3"/>598</text:p>
          </table:table-cell>
          <table:table-cell table:style-name="ce64" office:value-type="float" office:value="1433.409" calcext:value-type="float">
            <text:p><text:s text:c="2"/>1 433</text:p>
          </table:table-cell>
          <table:table-cell table:style-name="ce64" office:value-type="float" office:value="968" calcext:value-type="float">
            <text:p><text:s text:c="3"/>968</text:p>
          </table:table-cell>
          <table:table-cell table:style-name="ce65" office:value-type="float" office:value="1180" calcext:value-type="float">
            <text:p><text:s text:c="2"/>1 180</text:p>
          </table:table-cell>
          <table:table-cell table:style-name="ce65" office:value-type="float" office:value="1727" calcext:value-type="float">
            <text:p><text:s text:c="2"/>1 727</text:p>
          </table:table-cell>
          <table:table-cell table:style-name="ce65" office:value-type="float" office:value="1568" calcext:value-type="float">
            <text:p><text:s text:c="2"/>1 568</text:p>
          </table:table-cell>
          <table:table-cell table:style-name="ce65" office:value-type="float" office:value="1837" calcext:value-type="float">
            <text:p><text:s text:c="2"/>1 837</text:p>
          </table:table-cell>
          <table:table-cell table:style-name="Default"/>
          <table:table-cell table:number-columns-repeated="9"/>
          <table:table-cell table:style-name="ce8" table:number-columns-spanned="2" table:number-rows-spanned="1"/>
          <table:covered-table-cell table:style-name="ce22"/>
          <table:table-cell table:number-columns-repeated="996"/>
        </table:table-row>
        <table:table-row table:style-name="ro5">
          <table:table-cell table:style-name="ce15" office:value-type="string" calcext:value-type="string">
            <text:p>Value</text:p>
          </table:table-cell>
          <table:table-cell table:style-name="ce29" office:value-type="string" calcext:value-type="string" table:number-columns-spanned="2" table:number-rows-spanned="1">
            <text:p>Fungicides</text:p>
          </table:table-cell>
          <table:covered-table-cell table:style-name="ce29"/>
          <table:covered-table-cell table:style-name="ce39"/>
          <table:table-cell table:style-name="ce52" office:value-type="string" calcext:value-type="string" table:number-columns-spanned="2" table:number-rows-spanned="1">
            <text:p>原體</text:p>
          </table:table-cell>
          <table:covered-table-cell table:style-name="ce52"/>
          <table:table-cell table:style-name="ce64" office:value-type="float" office:value="1103" calcext:value-type="float">
            <text:p><text:s text:c="2"/>1 103</text:p>
          </table:table-cell>
          <table:table-cell table:style-name="ce64" office:value-type="float" office:value="1067" calcext:value-type="float">
            <text:p><text:s text:c="2"/>1 067</text:p>
          </table:table-cell>
          <table:table-cell table:style-name="ce64" office:value-type="float" office:value="1162" calcext:value-type="float">
            <text:p><text:s text:c="2"/>1 162</text:p>
          </table:table-cell>
          <table:table-cell table:style-name="ce64" office:value-type="float" office:value="1127.95" calcext:value-type="float">
            <text:p><text:s text:c="2"/>1 128</text:p>
          </table:table-cell>
          <table:table-cell table:style-name="ce64" office:value-type="float" office:value="56.686" calcext:value-type="float">
            <text:p><text:s text:c="3"/>57</text:p>
          </table:table-cell>
          <table:table-cell table:style-name="ce64" office:value-type="float" office:value="4998" calcext:value-type="float">
            <text:p><text:s text:c="2"/>4 998</text:p>
          </table:table-cell>
          <table:table-cell table:style-name="ce64" office:value-type="float" office:value="16534" calcext:value-type="float">
            <text:p><text:s text:c="2"/>16 534</text:p>
          </table:table-cell>
          <table:table-cell table:style-name="ce64" office:value-type="float" office:value="22407" calcext:value-type="float">
            <text:p><text:s text:c="2"/>22 407</text:p>
          </table:table-cell>
          <table:table-cell table:style-name="ce64" office:value-type="float" office:value="11235" calcext:value-type="float">
            <text:p><text:s text:c="2"/>11 235</text:p>
          </table:table-cell>
          <table:table-cell table:style-name="ce64" office:value-type="float" office:value="11628" calcext:value-type="float">
            <text:p><text:s text:c="2"/>11 628</text:p>
          </table:table-cell>
          <table:table-cell table:style-name="Default"/>
          <table:table-cell table:number-columns-repeated="9"/>
          <table:table-cell table:style-name="ce8" table:number-columns-spanned="2" table:number-rows-spanned="1"/>
          <table:covered-table-cell table:style-name="ce22"/>
          <table:table-cell table:number-columns-repeated="996"/>
        </table:table-row>
        <table:table-row table:style-name="ro5">
          <table:table-cell table:style-name="ce15"/>
          <table:table-cell table:style-name="ce8" table:number-columns-spanned="2" table:number-rows-spanned="1"/>
          <table:covered-table-cell table:style-name="ce22"/>
          <table:table-cell table:style-name="Default"/>
          <table:table-cell table:style-name="ce51" table:number-columns-spanned="2" table:number-rows-spanned="1"/>
          <table:covered-table-cell table:style-name="ce51"/>
          <table:table-cell table:style-name="ce64" table:number-columns-repeated="10"/>
          <table:table-cell table:style-name="Default"/>
          <table:table-cell table:number-columns-repeated="9"/>
          <table:table-cell table:style-name="ce8" table:number-columns-spanned="2" table:number-rows-spanned="1"/>
          <table:covered-table-cell table:style-name="ce22"/>
          <table:table-cell table:number-columns-repeated="996"/>
        </table:table-row>
        <table:table-row table:style-name="ro5">
          <table:table-cell table:style-name="ce15"/>
          <table:table-cell table:style-name="ce10" office:value-type="string" calcext:value-type="string" table:number-columns-spanned="2" table:number-rows-spanned="1">
            <text:p>除草劑</text:p>
          </table:table-cell>
          <table:covered-table-cell table:style-name="ce10"/>
          <table:table-cell table:style-name="ce39" office:value-type="string" calcext:value-type="string" table:number-columns-spanned="1" table:number-rows-spanned="2">
            <text:p><text:s/>{</text:p>
          </table:table-cell>
          <table:table-cell table:style-name="ce52" office:value-type="string" calcext:value-type="string" table:number-columns-spanned="2" table:number-rows-spanned="1">
            <text:p>成品</text:p>
          </table:table-cell>
          <table:covered-table-cell table:style-name="ce52"/>
          <table:table-cell table:style-name="ce64" office:value-type="float" office:value="15136" calcext:value-type="float">
            <text:p><text:s text:c="2"/>15 136</text:p>
          </table:table-cell>
          <table:table-cell table:style-name="ce64" office:value-type="float" office:value="10629" calcext:value-type="float">
            <text:p><text:s text:c="2"/>10 629</text:p>
          </table:table-cell>
          <table:table-cell table:style-name="ce64" office:value-type="float" office:value="15559" calcext:value-type="float">
            <text:p><text:s text:c="2"/>15 559</text:p>
          </table:table-cell>
          <table:table-cell table:style-name="ce64" office:value-type="float" office:value="23146.288" calcext:value-type="float">
            <text:p><text:s text:c="2"/>23 146</text:p>
          </table:table-cell>
          <table:table-cell table:style-name="ce64" office:value-type="float" office:value="14406.09" calcext:value-type="float">
            <text:p><text:s text:c="2"/>14 406</text:p>
          </table:table-cell>
          <table:table-cell table:style-name="ce64" office:value-type="float" office:value="10500" calcext:value-type="float">
            <text:p><text:s text:c="2"/>10 500</text:p>
          </table:table-cell>
          <table:table-cell table:style-name="ce64" office:value-type="float" office:value="8675" calcext:value-type="float">
            <text:p><text:s text:c="2"/>8 675</text:p>
          </table:table-cell>
          <table:table-cell table:style-name="ce64" office:value-type="float" office:value="14470" calcext:value-type="float">
            <text:p><text:s text:c="2"/>14 470</text:p>
          </table:table-cell>
          <table:table-cell table:style-name="ce64" office:value-type="float" office:value="18339" calcext:value-type="float">
            <text:p><text:s text:c="2"/>18 339</text:p>
          </table:table-cell>
          <table:table-cell table:style-name="ce64" office:value-type="float" office:value="29149" calcext:value-type="float">
            <text:p><text:s text:c="2"/>29 149</text:p>
          </table:table-cell>
          <table:table-cell table:style-name="Default"/>
          <table:table-cell table:number-columns-repeated="9"/>
          <table:table-cell table:style-name="ce8" table:number-columns-spanned="2" table:number-rows-spanned="1"/>
          <table:covered-table-cell table:style-name="ce22"/>
          <table:table-cell table:number-columns-repeated="996"/>
        </table:table-row>
        <table:table-row table:style-name="ro5">
          <table:table-cell table:style-name="ce15"/>
          <table:table-cell table:style-name="ce29" office:value-type="string" calcext:value-type="string" table:number-columns-spanned="2" table:number-rows-spanned="1">
            <text:p>Herbicides</text:p>
          </table:table-cell>
          <table:covered-table-cell table:style-name="ce29"/>
          <table:covered-table-cell table:style-name="ce39"/>
          <table:table-cell table:style-name="ce52" office:value-type="string" calcext:value-type="string" table:number-columns-spanned="2" table:number-rows-spanned="1">
            <text:p>原體</text:p>
          </table:table-cell>
          <table:covered-table-cell table:style-name="ce52"/>
          <table:table-cell table:style-name="ce64" office:value-type="float" office:value="10004" calcext:value-type="float">
            <text:p><text:s text:c="2"/>10 004</text:p>
          </table:table-cell>
          <table:table-cell table:style-name="ce64" office:value-type="float" office:value="17991" calcext:value-type="float">
            <text:p><text:s text:c="2"/>17 991</text:p>
          </table:table-cell>
          <table:table-cell table:style-name="ce64" office:value-type="float" office:value="26883" calcext:value-type="float">
            <text:p><text:s text:c="2"/>26 883</text:p>
          </table:table-cell>
          <table:table-cell table:style-name="ce64" office:value-type="float" office:value="64091.34" calcext:value-type="float">
            <text:p><text:s text:c="2"/>64 091</text:p>
          </table:table-cell>
          <table:table-cell table:style-name="ce64" office:value-type="float" office:value="19177.674" calcext:value-type="float">
            <text:p><text:s text:c="2"/>19 178</text:p>
          </table:table-cell>
          <table:table-cell table:style-name="ce64" office:value-type="float" office:value="10274" calcext:value-type="float">
            <text:p><text:s text:c="2"/>10 274</text:p>
          </table:table-cell>
          <table:table-cell table:style-name="ce64" office:value-type="float" office:value="7432" calcext:value-type="float">
            <text:p><text:s text:c="2"/>7 432</text:p>
          </table:table-cell>
          <table:table-cell table:style-name="ce64" office:value-type="float" office:value="4553" calcext:value-type="float">
            <text:p><text:s text:c="2"/>4 553</text:p>
          </table:table-cell>
          <table:table-cell table:style-name="ce64" office:value-type="float" office:value="19482" calcext:value-type="float">
            <text:p><text:s text:c="2"/>19 482</text:p>
          </table:table-cell>
          <table:table-cell table:style-name="ce64" office:value-type="float" office:value="16422" calcext:value-type="float">
            <text:p><text:s text:c="2"/>16 422</text:p>
          </table:table-cell>
          <table:table-cell table:style-name="Default">
            <draw:custom-shape table:end-cell-address="'農藥-1'.Q50" table:end-x="0.76mm" table:end-y="3.99mm" draw:z-index="14" draw:name="Freeform 4" draw:style-name="gr1" draw:text-style-name="P1" svg:width="0.01mm" svg:height="0.01mm" svg:x="0.75mm" svg:y="3.98mm">
              <text:p/>
              <draw:enhanced-geometry draw:mirror-horizontal="false" draw:mirror-vertical="false" drawooo:sub-view-size="16384 16384" draw:text-areas="?f24 ?f27 ?f25 ?f26" svg:viewBox="0 0 0 0" draw:type="ooxml-non-primitive" draw:enhanced-path="M ?f5 ?f5 L ?f5 ?f7 ?f6 ?f6 N">
                <draw:equation draw:name="f0" draw:formula="10800000"/>
                <draw:equation draw:name="f1" draw:formula="5400000"/>
                <draw:equation draw:name="f2" draw:formula="180"/>
                <draw:equation draw:name="f3" draw:formula="logwidth"/>
                <draw:equation draw:name="f4" draw:formula="logheight"/>
                <draw:equation draw:name="f5" draw:formula="0"/>
                <draw:equation draw:name="f6" draw:formula="16384"/>
                <draw:equation draw:name="f7" draw:formula="8192"/>
                <draw:equation draw:name="f8" draw:formula="0+0--90"/>
                <draw:equation draw:name="f9" draw:formula="?f3 *1/16384"/>
                <draw:equation draw:name="f10" draw:formula="?f4 *1/16384"/>
                <draw:equation draw:name="f11" draw:formula="?f5 "/>
                <draw:equation draw:name="f12" draw:formula="?f6 "/>
                <draw:equation draw:name="f13" draw:formula="?f8 *?f0 /1"/>
                <draw:equation draw:name="f14" draw:formula="?f12 +0-?f11 "/>
                <draw:equation draw:name="f15" draw:formula="?f13 *1/?f2 "/>
                <draw:equation draw:name="f16" draw:formula="?f14 *1/16384"/>
                <draw:equation draw:name="f17" draw:formula="0*?f14 /1"/>
                <draw:equation draw:name="f18" draw:formula="16384*?f14 /1"/>
                <draw:equation draw:name="f19" draw:formula="?f15 +0-?f1 "/>
                <draw:equation draw:name="f20" draw:formula="?f17 *1/16384"/>
                <draw:equation draw:name="f21" draw:formula="?f18 *1/16384"/>
                <draw:equation draw:name="f22" draw:formula="?f20 *1/?f16 "/>
                <draw:equation draw:name="f23" draw:formula="?f21 *1/?f16 "/>
                <draw:equation draw:name="f24" draw:formula="?f22 *?f9 /1"/>
                <draw:equation draw:name="f25" draw:formula="?f23 *?f9 /1"/>
                <draw:equation draw:name="f26" draw:formula="?f23 *?f10 /1"/>
                <draw:equation draw:name="f27" draw:formula="?f22 *?f10 /1"/>
                <draw:equation draw:name="f28" draw:formula="logwidth/2"/>
                <draw:equation draw:name="f29" draw:formula="logwidth"/>
                <draw:equation draw:name="f30" draw:formula="logheight/2"/>
                <draw:equation draw:name="f31" draw:formula="logheight"/>
              </draw:enhanced-geometry>
            </draw:custom-shape>
          </table:table-cell>
          <table:table-cell table:number-columns-repeated="9"/>
          <table:table-cell table:style-name="ce8" table:number-columns-spanned="2" table:number-rows-spanned="1"/>
          <table:covered-table-cell table:style-name="ce22"/>
          <table:table-cell table:number-columns-repeated="996"/>
        </table:table-row>
        <table:table-row table:style-name="ro9">
          <table:table-cell table:style-name="ce15"/>
          <table:table-cell table:style-name="ce8" table:number-columns-spanned="2" table:number-rows-spanned="1"/>
          <table:covered-table-cell table:style-name="ce22"/>
          <table:table-cell table:style-name="Default"/>
          <table:table-cell table:style-name="ce51" table:number-columns-spanned="2" table:number-rows-spanned="1"/>
          <table:covered-table-cell table:style-name="ce51"/>
          <table:table-cell table:style-name="ce64" table:number-columns-repeated="10"/>
          <table:table-cell table:style-name="Default">
            <draw:custom-shape table:end-cell-address="'農藥-1'.Q51" table:end-x="0.76mm" table:end-y="3.2mm" draw:z-index="15" draw:name="Freeform 5" draw:style-name="gr1" draw:text-style-name="P1" svg:width="0.01mm" svg:height="0.01mm" svg:x="0.75mm" svg:y="3.19mm">
              <text:p/>
              <draw:enhanced-geometry draw:mirror-horizontal="false" draw:mirror-vertical="false" drawooo:sub-view-size="16384 16384" draw:text-areas="?f24 ?f27 ?f25 ?f26" svg:viewBox="0 0 0 0" draw:type="ooxml-non-primitive" draw:enhanced-path="M ?f5 ?f5 L ?f5 ?f7 ?f6 ?f6 N">
                <draw:equation draw:name="f0" draw:formula="10800000"/>
                <draw:equation draw:name="f1" draw:formula="5400000"/>
                <draw:equation draw:name="f2" draw:formula="180"/>
                <draw:equation draw:name="f3" draw:formula="logwidth"/>
                <draw:equation draw:name="f4" draw:formula="logheight"/>
                <draw:equation draw:name="f5" draw:formula="0"/>
                <draw:equation draw:name="f6" draw:formula="16384"/>
                <draw:equation draw:name="f7" draw:formula="8192"/>
                <draw:equation draw:name="f8" draw:formula="0+0--90"/>
                <draw:equation draw:name="f9" draw:formula="?f3 *1/16384"/>
                <draw:equation draw:name="f10" draw:formula="?f4 *1/16384"/>
                <draw:equation draw:name="f11" draw:formula="?f5 "/>
                <draw:equation draw:name="f12" draw:formula="?f6 "/>
                <draw:equation draw:name="f13" draw:formula="?f8 *?f0 /1"/>
                <draw:equation draw:name="f14" draw:formula="?f12 +0-?f11 "/>
                <draw:equation draw:name="f15" draw:formula="?f13 *1/?f2 "/>
                <draw:equation draw:name="f16" draw:formula="?f14 *1/16384"/>
                <draw:equation draw:name="f17" draw:formula="0*?f14 /1"/>
                <draw:equation draw:name="f18" draw:formula="16384*?f14 /1"/>
                <draw:equation draw:name="f19" draw:formula="?f15 +0-?f1 "/>
                <draw:equation draw:name="f20" draw:formula="?f17 *1/16384"/>
                <draw:equation draw:name="f21" draw:formula="?f18 *1/16384"/>
                <draw:equation draw:name="f22" draw:formula="?f20 *1/?f16 "/>
                <draw:equation draw:name="f23" draw:formula="?f21 *1/?f16 "/>
                <draw:equation draw:name="f24" draw:formula="?f22 *?f9 /1"/>
                <draw:equation draw:name="f25" draw:formula="?f23 *?f9 /1"/>
                <draw:equation draw:name="f26" draw:formula="?f23 *?f10 /1"/>
                <draw:equation draw:name="f27" draw:formula="?f22 *?f10 /1"/>
                <draw:equation draw:name="f28" draw:formula="logwidth/2"/>
                <draw:equation draw:name="f29" draw:formula="logwidth"/>
                <draw:equation draw:name="f30" draw:formula="logheight/2"/>
                <draw:equation draw:name="f31" draw:formula="logheight"/>
              </draw:enhanced-geometry>
            </draw:custom-shape>
          </table:table-cell>
          <table:table-cell table:number-columns-repeated="9"/>
          <table:table-cell table:style-name="ce8" table:number-columns-spanned="2" table:number-rows-spanned="1"/>
          <table:covered-table-cell table:style-name="ce22"/>
          <table:table-cell table:number-columns-repeated="996"/>
        </table:table-row>
        <table:table-row table:style-name="ro9">
          <table:table-cell table:style-name="ce15"/>
          <table:table-cell table:style-name="ce10" office:value-type="string" calcext:value-type="string" table:number-columns-spanned="2" table:number-rows-spanned="1">
            <text:p>其<text:span text:style-name="T13">    </text:span><text:span text:style-name="T14">他</text:span></text:p>
          </table:table-cell>
          <table:covered-table-cell table:style-name="ce10"/>
          <table:table-cell table:style-name="ce39" office:value-type="string" calcext:value-type="string" table:number-columns-spanned="1" table:number-rows-spanned="2">
            <text:p><text:s/>{</text:p>
          </table:table-cell>
          <table:table-cell table:style-name="ce52" office:value-type="string" calcext:value-type="string" table:number-columns-spanned="2" table:number-rows-spanned="1">
            <text:p>成品</text:p>
          </table:table-cell>
          <table:covered-table-cell table:style-name="ce52"/>
          <table:table-cell table:number-columns-repeated="2" table:style-name="ce64" office:value-type="float" office:value="3" calcext:value-type="float">
            <text:p><text:s text:c="3"/>3</text:p>
          </table:table-cell>
          <table:table-cell table:number-columns-repeated="4" table:style-name="ce64" office:value-type="string" calcext:value-type="string">
            <text:p>-</text:p>
          </table:table-cell>
          <table:table-cell table:style-name="ce64" office:value-type="float" office:value="1256" calcext:value-type="float">
            <text:p><text:s text:c="2"/>1 256</text:p>
          </table:table-cell>
          <table:table-cell table:style-name="ce64" office:value-type="float" office:value="572" calcext:value-type="float">
            <text:p><text:s text:c="3"/>572</text:p>
          </table:table-cell>
          <table:table-cell table:style-name="ce65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Default"/>
          <table:table-cell table:number-columns-repeated="9"/>
          <table:table-cell table:style-name="ce8" table:number-columns-spanned="2" table:number-rows-spanned="1"/>
          <table:covered-table-cell table:style-name="ce22"/>
          <table:table-cell table:number-columns-repeated="996"/>
        </table:table-row>
        <table:table-row table:style-name="ro9">
          <table:table-cell table:style-name="ce16"/>
          <table:table-cell table:style-name="ce29" office:value-type="string" calcext:value-type="string" table:number-columns-spanned="2" table:number-rows-spanned="1">
            <text:p>Others</text:p>
          </table:table-cell>
          <table:covered-table-cell table:style-name="ce29"/>
          <table:covered-table-cell table:style-name="ce39"/>
          <table:table-cell table:style-name="ce52" office:value-type="string" calcext:value-type="string" table:number-columns-spanned="2" table:number-rows-spanned="1">
            <text:p>原體</text:p>
          </table:table-cell>
          <table:covered-table-cell table:style-name="ce52"/>
          <table:table-cell table:number-columns-repeated="2" table:style-name="ce64" office:value-type="string" calcext:value-type="string">
            <text:p>-</text:p>
          </table:table-cell>
          <table:table-cell table:style-name="ce64" office:value-type="float" office:value="1425" calcext:value-type="float">
            <text:p><text:s text:c="2"/>1 425</text:p>
          </table:table-cell>
          <table:table-cell table:style-name="ce64" office:value-type="float" office:value="8752.804" calcext:value-type="float">
            <text:p><text:s text:c="2"/>8 753</text:p>
          </table:table-cell>
          <table:table-cell table:style-name="ce64" office:value-type="float" office:value="9438.777" calcext:value-type="float">
            <text:p><text:s text:c="2"/>9 439</text:p>
          </table:table-cell>
          <table:table-cell table:style-name="ce64" office:value-type="float" office:value="17715" calcext:value-type="float">
            <text:p><text:s text:c="2"/>17 715</text:p>
          </table:table-cell>
          <table:table-cell table:style-name="ce64" office:value-type="float" office:value="23059" calcext:value-type="float">
            <text:p><text:s text:c="2"/>23 059</text:p>
          </table:table-cell>
          <table:table-cell table:style-name="ce64" office:value-type="float" office:value="168141" calcext:value-type="float">
            <text:p><text:s text:c="2"/>168 141</text:p>
          </table:table-cell>
          <table:table-cell table:style-name="ce64" office:value-type="float" office:value="24111" calcext:value-type="float">
            <text:p><text:s text:c="2"/>24 111</text:p>
          </table:table-cell>
          <table:table-cell table:style-name="ce64" office:value-type="float" office:value="28317" calcext:value-type="float">
            <text:p><text:s text:c="2"/>28 317</text:p>
          </table:table-cell>
          <table:table-cell table:style-name="Default"/>
          <table:table-cell table:number-columns-repeated="9"/>
          <table:table-cell table:style-name="ce8" table:number-columns-spanned="2" table:number-rows-spanned="1"/>
          <table:covered-table-cell table:style-name="ce22"/>
          <table:table-cell table:number-columns-repeated="996"/>
        </table:table-row>
        <table:table-row table:style-name="ro9">
          <table:table-cell table:style-name="ce17"/>
          <table:table-cell table:style-name="ce6" table:number-columns-spanned="2" table:number-rows-spanned="1"/>
          <table:covered-table-cell table:style-name="ce6"/>
          <table:table-cell table:style-name="ce40"/>
          <table:table-cell table:style-name="ce49" table:number-columns-spanned="2" table:number-rows-spanned="1"/>
          <table:covered-table-cell table:style-name="ce49"/>
          <table:table-cell table:style-name="ce70"/>
          <table:table-cell table:style-name="ce72" table:number-columns-repeated="8"/>
          <table:table-cell table:style-name="ce84"/>
          <table:table-cell table:style-name="Default"/>
          <table:table-cell table:number-columns-repeated="9"/>
          <table:table-cell table:style-name="ce8" table:number-columns-spanned="2" table:number-rows-spanned="1"/>
          <table:covered-table-cell table:style-name="ce22"/>
          <table:table-cell table:number-columns-repeated="996"/>
        </table:table-row>
        <table:table-row table:style-name="ro9">
          <table:table-cell table:style-name="ce18" office:value-type="string" calcext:value-type="string" table:number-columns-spanned="16" table:number-rows-spanned="1">
            <text:p>   <text:span text:style-name="T10">資料來源：臺灣植物保護工業同業公會、行政院農業委員會動植物防疫檢疫局。</text:span></text:p>
          </table:table-cell>
          <table:covered-table-cell table:number-columns-repeated="15" table:style-name="ce18"/>
          <table:table-cell table:style-name="Default"/>
          <table:table-cell table:number-columns-repeated="9"/>
          <table:table-cell table:style-name="ce8" table:number-columns-spanned="2" table:number-rows-spanned="1"/>
          <table:covered-table-cell table:style-name="ce22"/>
          <table:table-cell table:number-columns-repeated="996"/>
        </table:table-row>
        <table:table-row table:style-name="ro9">
          <table:table-cell table:style-name="ce19" office:value-type="string" calcext:value-type="string" table:number-columns-spanned="17" table:number-rows-spanned="1">
            <text:p>   Source<text:span text:style-name="T10">：</text:span><text:span text:style-name="T15">Taiwan Crop Protection Industry Association ; Bureau of Animal and Plant Health Inspection and Quarantine, COA, Executive Yuan.</text:span></text:p>
          </table:table-cell>
          <table:covered-table-cell table:number-columns-repeated="16" table:style-name="ce19"/>
          <table:table-cell table:number-columns-repeated="9"/>
          <table:table-cell table:style-name="ce8" table:number-columns-spanned="2" table:number-rows-spanned="1"/>
          <table:covered-table-cell table:style-name="ce22"/>
          <table:table-cell table:number-columns-repeated="996"/>
        </table:table-row>
        <table:table-row table:style-name="ro9">
          <table:table-cell table:style-name="ce20"/>
          <table:table-cell table:style-name="ce8" table:number-columns-spanned="2" table:number-rows-spanned="1"/>
          <table:covered-table-cell table:style-name="ce22"/>
          <table:table-cell table:style-name="Default"/>
          <table:table-cell table:style-name="ce8" table:number-columns-spanned="2" table:number-rows-spanned="1"/>
          <table:covered-table-cell table:style-name="ce22"/>
          <table:table-cell table:number-columns-repeated="20"/>
          <table:table-cell table:style-name="ce8" table:number-columns-spanned="2" table:number-rows-spanned="1"/>
          <table:covered-table-cell table:style-name="ce22"/>
          <table:table-cell table:number-columns-repeated="996"/>
        </table:table-row>
        <table:table-row table:style-name="ro10">
          <table:table-cell table:number-columns-repeated="3"/>
          <table:table-cell table:style-name="ce41"/>
          <table:table-cell table:style-name="ce53"/>
          <table:table-cell table:number-columns-repeated="1019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農藥-3" table:style-name="ta2">
        <table:table-column table:style-name="co1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4" table:default-cell-style-name="ce21"/>
        <table:table-column table:style-name="co13" table:default-cell-style-name="ce21"/>
        <table:table-column table:style-name="co7" table:number-columns-repeated="8" table:default-cell-style-name="ce21"/>
        <table:table-column table:style-name="co14" table:default-cell-style-name="ce21"/>
        <table:table-column table:style-name="co15" table:default-cell-style-name="ce21"/>
        <table:table-column table:style-name="co8" table:number-columns-repeated="10" table:default-cell-style-name="ce21"/>
        <table:table-column table:style-name="co16" table:default-cell-style-name="ce21"/>
        <table:table-column table:style-name="co17" table:default-cell-style-name="ce21"/>
        <table:table-column table:style-name="co8" table:number-columns-repeated="996" table:default-cell-style-name="ce21"/>
        <table:table-row table:style-name="ro1">
          <table:table-cell table:style-name="ce1"/>
          <table:table-cell table:style-name="ce8" table:number-columns-spanned="3" table:number-rows-spanned="1"/>
          <table:covered-table-cell table:number-columns-repeated="2" table:style-name="ce22"/>
          <table:table-cell table:style-name="ce41" table:number-columns-repeated="7"/>
          <table:table-cell table:style-name="ce79" office:value-type="string" calcext:value-type="string" table:number-columns-spanned="5" table:number-rows-spanned="1">
            <text:p>AG. STATISTICS YEARBOOK 2014 <text:s text:c="4"/>209 <text:s text:c="2"/></text:p>
          </table:table-cell>
          <table:covered-table-cell table:number-columns-repeated="4" table:style-name="ce79"/>
          <table:table-cell table:style-name="Default" table:number-columns-repeated="10"/>
          <table:table-cell table:style-name="ce8" table:number-columns-spanned="2" table:number-rows-spanned="1"/>
          <table:covered-table-cell table:style-name="ce22"/>
          <table:table-cell table:style-name="Default" table:number-columns-repeated="996"/>
        </table:table-row>
        <table:table-row table:style-name="ro2">
          <table:table-cell table:style-name="ce2" office:value-type="string" calcext:value-type="string" table:number-columns-spanned="16" table:number-rows-spanned="1">
            <text:p>2. <text:s/>Agricultural Chemicals </text:p>
          </table:table-cell>
          <table:covered-table-cell table:number-columns-repeated="15" table:style-name="ce2"/>
          <table:table-cell table:style-name="ce85" table:number-columns-repeated="10"/>
          <table:table-cell table:style-name="ce8" table:number-columns-spanned="2" table:number-rows-spanned="1"/>
          <table:covered-table-cell table:style-name="ce22"/>
          <table:table-cell table:style-name="ce85" table:number-columns-repeated="996"/>
        </table:table-row>
        <table:table-row table:style-name="ro3">
          <table:table-cell table:style-name="ce12" office:value-type="string" calcext:value-type="string" table:number-columns-spanned="1" table:number-rows-spanned="2">
            <text:p>單位：<text:span text:style-name="T13">{</text:span></text:p>
          </table:table-cell>
          <table:table-cell table:style-name="ce92" office:value-type="string" calcext:value-type="string" table:number-columns-spanned="5" table:number-rows-spanned="1">
            <text:p>數量：公噸</text:p>
          </table:table-cell>
          <table:covered-table-cell table:number-columns-repeated="4" table:style-name="ce92"/>
          <table:table-cell table:style-name="ce71" office:value-type="string" calcext:value-type="string">
            <text:p>              (3) <text:span text:style-name="T7">輸</text:span><text:span text:style-name="T8"> </text:span><text:span text:style-name="T9">入</text:span><text:span text:style-name="T8"> </text:span><text:span text:style-name="T9">量</text:span><text:span text:style-name="T8"> </text:span><text:span text:style-name="T9">值</text:span><text:span text:style-name="T8"> Value and Quantity of Impports</text:span></text:p>
          </table:table-cell>
          <table:table-cell table:style-name="ce114"/>
          <table:table-cell table:style-name="ce115" table:number-columns-repeated="2"/>
          <table:table-cell table:style-name="Default" table:number-columns-repeated="3"/>
          <table:table-cell table:style-name="ce117" office:value-type="string" calcext:value-type="string" table:number-columns-spanned="1" table:number-rows-spanned="2">
            <text:p>Unit <text:span text:style-name="T10">：</text:span><text:span text:style-name="T15">{</text:span></text:p>
          </table:table-cell>
          <table:table-cell table:style-name="ce19" office:value-type="string" calcext:value-type="string">
            <text:p>Quantity<text:span text:style-name="T10">：</text:span><text:span text:style-name="T15">m.t.</text:span></text:p>
          </table:table-cell>
          <table:table-cell table:style-name="ce16"/>
          <table:table-cell table:style-name="Default" table:number-columns-repeated="10"/>
          <table:table-cell table:style-name="ce8" table:number-columns-spanned="2" table:number-rows-spanned="1"/>
          <table:covered-table-cell table:style-name="ce22"/>
          <table:table-cell table:style-name="Default" table:number-columns-repeated="996"/>
        </table:table-row>
        <table:table-row table:style-name="ro1">
          <table:covered-table-cell table:style-name="ce12"/>
          <table:table-cell table:style-name="ce24" office:value-type="string" calcext:value-type="string" table:number-columns-spanned="5" table:number-rows-spanned="1">
            <text:p>價值：千美元</text:p>
          </table:table-cell>
          <table:covered-table-cell table:number-columns-repeated="4" table:style-name="ce24"/>
          <table:table-cell table:style-name="ce42" table:number-columns-repeated="2"/>
          <table:table-cell table:style-name="ce33" table:number-columns-repeated="2"/>
          <table:table-cell table:style-name="ce41" table:number-columns-repeated="3"/>
          <table:covered-table-cell table:style-name="ce117"/>
          <table:table-cell table:style-name="ce16" office:value-type="string" calcext:value-type="string">
            <text:p>Value<text:span text:style-name="T10">：</text:span><text:span text:style-name="T15">Thousand US$</text:span></text:p>
          </table:table-cell>
          <table:table-cell table:style-name="ce116"/>
          <table:table-cell table:style-name="ce41" table:number-columns-repeated="10"/>
          <table:table-cell table:style-name="ce8" table:number-columns-spanned="2" table:number-rows-spanned="1"/>
          <table:covered-table-cell table:style-name="ce22"/>
          <table:table-cell table:style-name="ce41" table:number-columns-repeated="996"/>
        </table:table-row>
        <table:table-row table:style-name="ro4">
          <table:table-cell table:style-name="ce13"/>
          <table:table-cell table:style-name="ce25" office:value-type="string" calcext:value-type="string" table:number-columns-spanned="3" table:number-rows-spanned="1">
            <text:p>項<text:span text:style-name="T13">          </text:span><text:span text:style-name="T14">目</text:span></text:p>
          </table:table-cell>
          <table:covered-table-cell table:number-columns-repeated="2" table:style-name="ce25"/>
          <table:table-cell table:style-name="ce82"/>
          <table:table-cell table:style-name="ce54"/>
          <table:table-cell table:style-name="ce60" office:value-type="string" calcext:value-type="string">
            <text:p>民國<text:span text:style-name="T13"> 94 </text:span><text:span text:style-name="T14">年</text:span></text:p>
          </table:table-cell>
          <table:table-cell table:style-name="ce60" office:value-type="string" calcext:value-type="string">
            <text:p>民國<text:span text:style-name="T13"> 95 </text:span><text:span text:style-name="T14">年</text:span></text:p>
          </table:table-cell>
          <table:table-cell table:style-name="ce60" office:value-type="string" calcext:value-type="string">
            <text:p>民國<text:span text:style-name="T13"> 96 </text:span><text:span text:style-name="T14">年</text:span></text:p>
          </table:table-cell>
          <table:table-cell table:style-name="ce60" office:value-type="string" calcext:value-type="string">
            <text:p>民國<text:span text:style-name="T13"> 97 </text:span><text:span text:style-name="T14">年</text:span></text:p>
          </table:table-cell>
          <table:table-cell table:style-name="ce60" office:value-type="string" calcext:value-type="string">
            <text:p>民國<text:span text:style-name="T13"> 98 </text:span><text:span text:style-name="T14">年</text:span></text:p>
          </table:table-cell>
          <table:table-cell table:style-name="ce60" office:value-type="string" calcext:value-type="string">
            <text:p>民國<text:span text:style-name="T13"> 99 </text:span><text:span text:style-name="T14">年</text:span></text:p>
          </table:table-cell>
          <table:table-cell table:style-name="ce60" office:value-type="string" calcext:value-type="string">
            <text:p>民國<text:span text:style-name="T13"> 100 </text:span><text:span text:style-name="T14">年</text:span></text:p>
          </table:table-cell>
          <table:table-cell table:style-name="ce60" office:value-type="string" calcext:value-type="string">
            <text:p>民國<text:span text:style-name="T13"> 101 </text:span><text:span text:style-name="T14">年</text:span></text:p>
          </table:table-cell>
          <table:table-cell table:style-name="ce60" office:value-type="string" calcext:value-type="string">
            <text:p>民國<text:span text:style-name="T13"> 102 </text:span><text:span text:style-name="T14">年</text:span></text:p>
          </table:table-cell>
          <table:table-cell table:style-name="ce83" office:value-type="string" calcext:value-type="string">
            <text:p>民國<text:span text:style-name="T13"> 103 </text:span><text:span text:style-name="T14">年</text:span></text:p>
          </table:table-cell>
          <table:table-cell table:style-name="ce41" table:number-columns-repeated="10"/>
          <table:table-cell table:style-name="ce8" table:number-columns-spanned="2" table:number-rows-spanned="1"/>
          <table:covered-table-cell table:style-name="ce22"/>
          <table:table-cell table:style-name="ce41" table:number-columns-repeated="996"/>
        </table:table-row>
        <table:table-row table:style-name="ro4">
          <table:table-cell table:style-name="ce14"/>
          <table:table-cell table:style-name="ce26" office:value-type="string" calcext:value-type="string" table:number-columns-spanned="3" table:number-rows-spanned="1">
            <text:p>Items</text:p>
          </table:table-cell>
          <table:covered-table-cell table:number-columns-repeated="2" table:style-name="ce26"/>
          <table:table-cell table:style-name="ce26"/>
          <table:table-cell table:style-name="ce55"/>
          <table:table-cell table:style-name="ce67" office:value-type="float" office:value="2005" calcext:value-type="float">
            <text:p>2005</text:p>
          </table:table-cell>
          <table:table-cell table:style-name="ce67" office:value-type="float" office:value="2006" calcext:value-type="float">
            <text:p>2006</text:p>
          </table:table-cell>
          <table:table-cell table:style-name="ce67" office:value-type="float" office:value="2007" calcext:value-type="float">
            <text:p>2007</text:p>
          </table:table-cell>
          <table:table-cell table:style-name="ce67" office:value-type="float" office:value="2008" calcext:value-type="float">
            <text:p>2008</text:p>
          </table:table-cell>
          <table:table-cell table:style-name="ce67" office:value-type="float" office:value="2009" calcext:value-type="float">
            <text:p>2009</text:p>
          </table:table-cell>
          <table:table-cell table:style-name="ce77" office:value-type="float" office:value="2010" calcext:value-type="float">
            <text:p>2010</text:p>
          </table:table-cell>
          <table:table-cell table:style-name="ce61" office:value-type="float" office:value="2011" calcext:value-type="float">
            <text:p>2011</text:p>
          </table:table-cell>
          <table:table-cell table:style-name="ce75" office:value-type="float" office:value="2012" calcext:value-type="float">
            <text:p>2012</text:p>
          </table:table-cell>
          <table:table-cell table:style-name="ce75" office:value-type="float" office:value="2013" calcext:value-type="float">
            <text:p>2013</text:p>
          </table:table-cell>
          <table:table-cell table:style-name="ce75" office:value-type="float" office:value="2014" calcext:value-type="float">
            <text:p>2014</text:p>
          </table:table-cell>
          <table:table-cell table:style-name="ce41" table:number-columns-repeated="10"/>
          <table:table-cell table:style-name="ce8" table:number-columns-spanned="2" table:number-rows-spanned="1"/>
          <table:covered-table-cell table:style-name="ce22"/>
          <table:table-cell table:style-name="ce41" table:number-columns-repeated="996"/>
        </table:table-row>
        <table:table-row table:style-name="ro5">
          <table:table-cell table:style-name="ce15"/>
          <table:table-cell table:style-name="ce5" table:number-columns-spanned="3" table:number-rows-spanned="1"/>
          <table:covered-table-cell table:number-columns-repeated="2" table:style-name="ce5"/>
          <table:table-cell table:style-name="ce99"/>
          <table:table-cell table:style-name="ce105"/>
          <table:table-cell table:style-name="ce110" table:number-columns-repeated="6"/>
          <table:table-cell table:style-name="ce93" table:number-columns-repeated="4"/>
          <table:table-cell table:style-name="ce41" table:number-columns-repeated="10"/>
          <table:table-cell table:style-name="ce8" table:number-columns-spanned="2" table:number-rows-spanned="1"/>
          <table:covered-table-cell table:style-name="ce22"/>
          <table:table-cell table:style-name="ce41" table:number-columns-repeated="996"/>
        </table:table-row>
        <table:table-row table:style-name="ro5">
          <table:table-cell table:style-name="ce15"/>
          <table:table-cell table:style-name="ce7" office:value-type="string" calcext:value-type="string" table:number-columns-spanned="3" table:number-rows-spanned="1">
            <text:p>合<text:span text:style-name="T11">    </text:span><text:span text:style-name="T12">計</text:span></text:p>
          </table:table-cell>
          <table:covered-table-cell table:style-name="ce7">
            <draw:custom-shape table:end-cell-address="'農藥-3'.C18" table:end-x="4.53mm" table:end-y="0.09mm" draw:z-index="5" draw:name="AutoShape 6" draw:style-name="gr1" draw:text-style-name="P1" svg:width="1.58mm" svg:height="42.59mm" svg:x="2.95mm" svg:y="2.13mm">
              <text:p/>
              <draw:enhanced-geometry draw:mirror-horizontal="false" draw:mirror-vertical="false" draw:text-areas="?f80 ?f81 ?f51 ?f82" svg:viewBox="0 0 0 0" draw:type="ooxml-non-primitive" draw:modifiers="223611 50000" draw:enhanced-path="M ?f51 ?f52 L ?f65 ?f73 L ?f61 ?f70 Z S N M ?f61 ?f70 L ?f61 ?f70 L ?f61 ?f70 F N" drawooo:enhanced-path="M ?f51 ?f52 G ?f61 ?f70 ?f87 ?f88 L ?f65 ?f73 G ?f61 ?f70 ?f89 ?f90 ?f61 ?f70 ?f91 ?f92 L ?f65 ?f70 G ?f61 ?f70 ?f93 ?f94 Z S N M ?f51 ?f52 G ?f61 ?f70 ?f95 ?f96 L ?f65 ?f73 G ?f61 ?f70 ?f97 ?f98 ?f61 ?f70 ?f99 ?f100 L ?f65 ?f70 G ?f61 ?f70 ?f101 ?f102 F N">
                <draw:equation draw:name="f0" draw:formula="10800000"/>
                <draw:equation draw:name="f1" draw:formula="5400000"/>
                <draw:equation draw:name="f2" draw:formula="180"/>
                <draw:equation draw:name="f3" draw:formula="logwidth"/>
                <draw:equation draw:name="f4" draw:formula="logheight"/>
                <draw:equation draw:name="f5" draw:formula="min(logwidth,logheight)"/>
                <draw:equation draw:name="f6" draw:formula="?f5 "/>
                <draw:equation draw:name="f7" draw:formula="0"/>
                <draw:equation draw:name="f8" draw:formula="5419351*1/1725033"/>
                <draw:equation draw:name="f9" draw:formula="0+0-5400000"/>
                <draw:equation draw:name="f10" draw:formula="223611"/>
                <draw:equation draw:name="f11" draw:formula="50000"/>
                <draw:equation draw:name="f12" draw:formula="0+0--180"/>
                <draw:equation draw:name="f13" draw:formula="0+0--270"/>
                <draw:equation draw:name="f14" draw:formula="0+0--360"/>
                <draw:equation draw:name="f15" draw:formula="abs(?f3 )"/>
                <draw:equation draw:name="f16" draw:formula="abs(?f4 )"/>
                <draw:equation draw:name="f17" draw:formula="abs(?f6 )"/>
                <draw:equation draw:name="f18" draw:formula="?f7 "/>
                <draw:equation draw:name="f19" draw:formula="$1 "/>
                <draw:equation draw:name="f20" draw:formula="$0 "/>
                <draw:equation draw:name="f21" draw:formula="2700000+?f1 -0"/>
                <draw:equation draw:name="f22" draw:formula="?f12 *?f0 /1"/>
                <draw:equation draw:name="f23" draw:formula="?f13 *?f0 /1"/>
                <draw:equation draw:name="f24" draw:formula="?f14 *?f0 /1"/>
                <draw:equation draw:name="f25" draw:formula="if(?f15 ,?f3 ,1)"/>
                <draw:equation draw:name="f26" draw:formula="if(?f16 ,?f4 ,1)"/>
                <draw:equation draw:name="f27" draw:formula="if(?f17 ,?f6 ,1)"/>
                <draw:equation draw:name="f28" draw:formula="?f21 *?f8 /1"/>
                <draw:equation draw:name="f29" draw:formula="?f22 *1/?f2 "/>
                <draw:equation draw:name="f30" draw:formula="?f23 *1/?f2 "/>
                <draw:equation draw:name="f31" draw:formula="?f24 *1/?f2 "/>
                <draw:equation draw:name="f32" draw:formula="?f25 *1/21600"/>
                <draw:equation draw:name="f33" draw:formula="?f26 *1/21600"/>
                <draw:equation draw:name="f34" draw:formula="21600*?f25 /1"/>
                <draw:equation draw:name="f35" draw:formula="21600*?f26 /1"/>
                <draw:equation draw:name="f36" draw:formula="?f28 *1/?f0 "/>
                <draw:equation draw:name="f37" draw:formula="?f29 +0-?f1 "/>
                <draw:equation draw:name="f38" draw:formula="?f30 +0-?f1 "/>
                <draw:equation draw:name="f39" draw:formula="?f31 +0-?f1 "/>
                <draw:equation draw:name="f40" draw:formula="min(?f33 ,?f32 )"/>
                <draw:equation draw:name="f41" draw:formula="?f34 *1/?f27 "/>
                <draw:equation draw:name="f42" draw:formula="?f35 *1/?f27 "/>
                <draw:equation draw:name="f43" draw:formula="0+0-?f36 "/>
                <draw:equation draw:name="f44" draw:formula="?f41 "/>
                <draw:equation draw:name="f45" draw:formula="?f42 "/>
                <draw:equation draw:name="f46" draw:formula="0+0-?f43 "/>
                <draw:equation draw:name="f47" draw:formula="?f18 *?f40 /1"/>
                <draw:equation draw:name="f48" draw:formula="?f45 +0-?f18 "/>
                <draw:equation draw:name="f49" draw:formula="?f44 +0-?f18 "/>
                <draw:equation draw:name="f50" draw:formula="?f46 *?f0 /1"/>
                <draw:equation draw:name="f51" draw:formula="?f44 *?f40 /1"/>
                <draw:equation draw:name="f52" draw:formula="?f45 *?f40 /1"/>
                <draw:equation draw:name="f53" draw:formula="?f49 *1/2"/>
                <draw:equation draw:name="f54" draw:formula="min(?f49 ,?f48 )"/>
                <draw:equation draw:name="f55" draw:formula="?f48 *?f19 /1"/>
                <draw:equation draw:name="f56" draw:formula="?f50 *1/?f8 "/>
                <draw:equation draw:name="f57" draw:formula="?f18 +?f53 -0"/>
                <draw:equation draw:name="f58" draw:formula="?f54 *?f20 /1"/>
                <draw:equation draw:name="f59" draw:formula="?f55 *1/100000"/>
                <draw:equation draw:name="f60" draw:formula="?f56 +0-?f1 "/>
                <draw:equation draw:name="f61" draw:formula="?f53 *?f40 /1"/>
                <draw:equation draw:name="f62" draw:formula="?f58 *1/100000"/>
                <draw:equation draw:name="f63" draw:formula="1*cos(pi*(?f60 )/10800000)"/>
                <draw:equation draw:name="f64" draw:formula="1*sin(pi*(?f60 )/10800000)"/>
                <draw:equation draw:name="f65" draw:formula="?f57 *?f40 /1"/>
                <draw:equation draw:name="f66" draw:formula="?f59 *?f40 /1"/>
                <draw:equation draw:name="f67" draw:formula="?f59 +?f62 -0"/>
                <draw:equation draw:name="f68" draw:formula="0+0-?f63 "/>
                <draw:equation draw:name="f69" draw:formula="0+0-?f64 "/>
                <draw:equation draw:name="f70" draw:formula="?f62 *?f40 /1"/>
                <draw:equation draw:name="f71" draw:formula="0+0-?f68 "/>
                <draw:equation draw:name="f72" draw:formula="0+0-?f69 "/>
                <draw:equation draw:name="f73" draw:formula="?f67 *?f40 /1"/>
                <draw:equation draw:name="f74" draw:formula="?f71 *?f53 /1"/>
                <draw:equation draw:name="f75" draw:formula="?f72 *?f62 /1"/>
                <draw:equation draw:name="f76" draw:formula="?f44 +0-?f74 "/>
                <draw:equation draw:name="f77" draw:formula="?f62 +0-?f75 "/>
                <draw:equation draw:name="f78" draw:formula="?f45 +?f75 -0"/>
                <draw:equation draw:name="f79" draw:formula="?f78 +0-?f62 "/>
                <draw:equation draw:name="f80" draw:formula="?f76 *?f40 /1"/>
                <draw:equation draw:name="f81" draw:formula="?f77 *?f40 /1"/>
                <draw:equation draw:name="f82" draw:formula="?f79 *?f40 /1"/>
                <draw:equation draw:name="f83" draw:formula="logwidth/2"/>
                <draw:equation draw:name="f84" draw:formula="logwidth"/>
                <draw:equation draw:name="f85" draw:formula="logheight/2"/>
                <draw:equation draw:name="f86" draw:formula="logheight"/>
                <draw:equation draw:name="f87" draw:formula="(?f1 )/60000.0"/>
                <draw:equation draw:name="f88" draw:formula="(?f1 )/60000.0"/>
                <draw:equation draw:name="f89" draw:formula="(?f7 )/60000.0"/>
                <draw:equation draw:name="f90" draw:formula="(?f9 )/60000.0"/>
                <draw:equation draw:name="f91" draw:formula="(?f1 )/60000.0"/>
                <draw:equation draw:name="f92" draw:formula="(?f9 )/60000.0"/>
                <draw:equation draw:name="f93" draw:formula="(?f0 )/60000.0"/>
                <draw:equation draw:name="f94" draw:formula="(?f1 )/60000.0"/>
                <draw:equation draw:name="f95" draw:formula="(?f1 )/60000.0"/>
                <draw:equation draw:name="f96" draw:formula="(?f1 )/60000.0"/>
                <draw:equation draw:name="f97" draw:formula="(?f7 )/60000.0"/>
                <draw:equation draw:name="f98" draw:formula="(?f9 )/60000.0"/>
                <draw:equation draw:name="f99" draw:formula="(?f1 )/60000.0"/>
                <draw:equation draw:name="f100" draw:formula="(?f9 )/60000.0"/>
                <draw:equation draw:name="f101" draw:formula="(?f0 )/60000.0"/>
                <draw:equation draw:name="f102" draw:formula="(?f1 )/60000.0"/>
              </draw:enhanced-geometry>
            </draw:custom-shape>
          </table:covered-table-cell>
          <table:covered-table-cell table:style-name="ce7"/>
          <table:table-cell table:style-name="ce100" office:value-type="string" calcext:value-type="string" table:number-columns-spanned="1" table:number-rows-spanned="2">
            <text:p><text:s/>{</text:p>
          </table:table-cell>
          <table:table-cell table:style-name="ce50" office:value-type="string" calcext:value-type="string">
            <text:p>成品</text:p>
          </table:table-cell>
          <table:table-cell table:style-name="ce78" office:value-type="float" office:value="2839" calcext:value-type="float">
            <text:p><text:s text:c="2"/>2 839</text:p>
          </table:table-cell>
          <table:table-cell table:style-name="ce78" office:value-type="float" office:value="2305" calcext:value-type="float">
            <text:p><text:s text:c="2"/>2 305</text:p>
          </table:table-cell>
          <table:table-cell table:style-name="ce78" office:value-type="float" office:value="2815" calcext:value-type="float">
            <text:p><text:s text:c="2"/>2 815</text:p>
          </table:table-cell>
          <table:table-cell table:style-name="ce78" office:value-type="float" office:value="2591.97300288" calcext:value-type="float">
            <text:p><text:s text:c="2"/>2 592</text:p>
          </table:table-cell>
          <table:table-cell table:style-name="ce78" office:value-type="float" office:value="2522.4651" calcext:value-type="float">
            <text:p><text:s text:c="2"/>2 522</text:p>
          </table:table-cell>
          <table:table-cell table:style-name="ce78" office:value-type="float" office:value="2280" calcext:value-type="float">
            <text:p><text:s text:c="2"/>2 280</text:p>
          </table:table-cell>
          <table:table-cell table:style-name="ce78" office:value-type="float" office:value="2200" calcext:value-type="float">
            <text:p><text:s text:c="2"/>2 200</text:p>
          </table:table-cell>
          <table:table-cell table:style-name="ce78" office:value-type="float" office:value="3164" calcext:value-type="float">
            <text:p><text:s text:c="2"/>3 164</text:p>
          </table:table-cell>
          <table:table-cell table:style-name="ce78" office:value-type="float" office:value="3081" calcext:value-type="float">
            <text:p><text:s text:c="2"/>3 081</text:p>
          </table:table-cell>
          <table:table-cell table:style-name="ce78" office:value-type="float" office:value="3043" calcext:value-type="float">
            <text:p><text:s text:c="2"/>3 043</text:p>
          </table:table-cell>
          <table:table-cell table:style-name="ce41" table:number-columns-repeated="10"/>
          <table:table-cell table:style-name="ce8" table:number-columns-spanned="2" table:number-rows-spanned="1"/>
          <table:covered-table-cell table:style-name="ce22"/>
          <table:table-cell table:style-name="ce41" table:number-columns-repeated="996"/>
        </table:table-row>
        <table:table-row table:style-name="ro5">
          <table:table-cell table:style-name="ce15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number-columns-repeated="2" table:style-name="ce27"/>
          <table:covered-table-cell table:style-name="ce100"/>
          <table:table-cell table:style-name="ce50" office:value-type="string" calcext:value-type="string">
            <text:p>原體</text:p>
          </table:table-cell>
          <table:table-cell table:style-name="ce78" office:value-type="float" office:value="5682" calcext:value-type="float">
            <text:p><text:s text:c="2"/>5 682</text:p>
          </table:table-cell>
          <table:table-cell table:style-name="ce78" office:value-type="float" office:value="5527" calcext:value-type="float">
            <text:p><text:s text:c="2"/>5 527</text:p>
          </table:table-cell>
          <table:table-cell table:style-name="ce78" office:value-type="float" office:value="7433" calcext:value-type="float">
            <text:p><text:s text:c="2"/>7 433</text:p>
          </table:table-cell>
          <table:table-cell table:style-name="ce78" office:value-type="float" office:value="10823.937" calcext:value-type="float">
            <text:p><text:s text:c="2"/>10 824</text:p>
          </table:table-cell>
          <table:table-cell table:style-name="ce78" office:value-type="float" office:value="7187.3088" calcext:value-type="float">
            <text:p><text:s text:c="2"/>7 187</text:p>
          </table:table-cell>
          <table:table-cell table:style-name="ce78" office:value-type="float" office:value="7674" calcext:value-type="float">
            <text:p><text:s text:c="2"/>7 674</text:p>
          </table:table-cell>
          <table:table-cell table:style-name="ce78" office:value-type="float" office:value="7671" calcext:value-type="float">
            <text:p><text:s text:c="2"/>7 671</text:p>
          </table:table-cell>
          <table:table-cell table:style-name="ce78" office:value-type="float" office:value="8648" calcext:value-type="float">
            <text:p><text:s text:c="2"/>8 648</text:p>
          </table:table-cell>
          <table:table-cell table:style-name="ce78" office:value-type="float" office:value="9222" calcext:value-type="float">
            <text:p><text:s text:c="2"/>9 222</text:p>
          </table:table-cell>
          <table:table-cell table:style-name="ce78" office:value-type="float" office:value="9172" calcext:value-type="float">
            <text:p><text:s text:c="2"/>9 172</text:p>
          </table:table-cell>
          <table:table-cell table:style-name="ce41" table:number-columns-repeated="10"/>
          <table:table-cell table:style-name="ce8" table:number-columns-spanned="2" table:number-rows-spanned="1"/>
          <table:covered-table-cell table:style-name="ce22"/>
          <table:table-cell table:style-name="ce41" table:number-columns-repeated="996"/>
        </table:table-row>
        <table:table-row table:style-name="ro5">
          <table:table-cell table:style-name="ce15"/>
          <table:table-cell table:style-name="ce8" table:number-columns-spanned="3" table:number-rows-spanned="1"/>
          <table:covered-table-cell table:number-columns-repeated="2" table:style-name="ce22"/>
          <table:table-cell table:style-name="ce38"/>
          <table:table-cell table:style-name="ce106"/>
          <table:table-cell table:style-name="ce65" table:number-columns-repeated="10"/>
          <table:table-cell table:style-name="ce41" table:number-columns-repeated="10"/>
          <table:table-cell table:style-name="ce8" table:number-columns-spanned="2" table:number-rows-spanned="1"/>
          <table:covered-table-cell table:style-name="ce22"/>
          <table:table-cell table:style-name="ce41" table:number-columns-repeated="996"/>
        </table:table-row>
        <table:table-row table:style-name="ro5">
          <table:table-cell table:style-name="ce15"/>
          <table:table-cell table:style-name="ce9" office:value-type="string" calcext:value-type="string" table:number-columns-spanned="3" table:number-rows-spanned="1">
            <text:p>殺蟲劑</text:p>
          </table:table-cell>
          <table:covered-table-cell table:number-columns-repeated="2" table:style-name="ce9"/>
          <table:table-cell table:style-name="ce101" office:value-type="string" calcext:value-type="string" table:number-columns-spanned="1" table:number-rows-spanned="2">
            <text:p><text:s/>{</text:p>
          </table:table-cell>
          <table:table-cell table:style-name="ce52" office:value-type="string" calcext:value-type="string">
            <text:p>成品</text:p>
          </table:table-cell>
          <table:table-cell table:style-name="ce65" office:value-type="float" office:value="507" calcext:value-type="float">
            <text:p><text:s text:c="3"/>507</text:p>
          </table:table-cell>
          <table:table-cell table:style-name="ce65" office:value-type="float" office:value="385" calcext:value-type="float">
            <text:p><text:s text:c="3"/>385</text:p>
          </table:table-cell>
          <table:table-cell table:style-name="ce65" office:value-type="float" office:value="451" calcext:value-type="float">
            <text:p><text:s text:c="3"/>451</text:p>
          </table:table-cell>
          <table:table-cell table:style-name="ce65" office:value-type="float" office:value="346.08407918" calcext:value-type="float">
            <text:p><text:s text:c="3"/>346</text:p>
          </table:table-cell>
          <table:table-cell table:style-name="ce65" office:value-type="float" office:value="393.8397" calcext:value-type="float">
            <text:p><text:s text:c="3"/>394</text:p>
          </table:table-cell>
          <table:table-cell table:style-name="ce65" office:value-type="float" office:value="346" calcext:value-type="float">
            <text:p><text:s text:c="3"/>346</text:p>
          </table:table-cell>
          <table:table-cell table:style-name="ce65" office:value-type="float" office:value="318" calcext:value-type="float">
            <text:p><text:s text:c="3"/>318</text:p>
          </table:table-cell>
          <table:table-cell table:style-name="ce65" office:value-type="float" office:value="395" calcext:value-type="float">
            <text:p><text:s text:c="3"/>395</text:p>
          </table:table-cell>
          <table:table-cell table:style-name="ce65" office:value-type="float" office:value="426" calcext:value-type="float">
            <text:p><text:s text:c="3"/>426</text:p>
          </table:table-cell>
          <table:table-cell table:style-name="ce65" office:value-type="float" office:value="422" calcext:value-type="float">
            <text:p><text:s text:c="3"/>422</text:p>
          </table:table-cell>
          <table:table-cell table:style-name="ce41" table:number-columns-repeated="10"/>
          <table:table-cell table:style-name="ce8" table:number-columns-spanned="2" table:number-rows-spanned="1"/>
          <table:covered-table-cell table:style-name="ce22"/>
          <table:table-cell table:style-name="ce41" table:number-columns-repeated="996"/>
        </table:table-row>
        <table:table-row table:style-name="ro5">
          <table:table-cell table:style-name="ce15"/>
          <table:table-cell table:style-name="ce28" office:value-type="string" calcext:value-type="string" table:number-columns-spanned="3" table:number-rows-spanned="1">
            <text:p>Insecticides</text:p>
          </table:table-cell>
          <table:covered-table-cell table:number-columns-repeated="2" table:style-name="ce28"/>
          <table:covered-table-cell table:style-name="ce101"/>
          <table:table-cell table:style-name="ce52" office:value-type="string" calcext:value-type="string">
            <text:p>原體</text:p>
          </table:table-cell>
          <table:table-cell table:style-name="ce65" office:value-type="float" office:value="1219" calcext:value-type="float">
            <text:p><text:s text:c="2"/>1 219</text:p>
          </table:table-cell>
          <table:table-cell table:style-name="ce65" office:value-type="float" office:value="1436" calcext:value-type="float">
            <text:p><text:s text:c="2"/>1 436</text:p>
          </table:table-cell>
          <table:table-cell table:style-name="ce65" office:value-type="float" office:value="2436" calcext:value-type="float">
            <text:p><text:s text:c="2"/>2 436</text:p>
          </table:table-cell>
          <table:table-cell table:style-name="ce65" office:value-type="float" office:value="3486.314" calcext:value-type="float">
            <text:p><text:s text:c="2"/>3 486</text:p>
          </table:table-cell>
          <table:table-cell table:style-name="ce65" office:value-type="float" office:value="1527.6697" calcext:value-type="float">
            <text:p><text:s text:c="2"/>1 528</text:p>
          </table:table-cell>
          <table:table-cell table:style-name="ce65" office:value-type="float" office:value="2143" calcext:value-type="float">
            <text:p><text:s text:c="2"/>2 143</text:p>
          </table:table-cell>
          <table:table-cell table:style-name="ce65" office:value-type="float" office:value="2349" calcext:value-type="float">
            <text:p><text:s text:c="2"/>2 349</text:p>
          </table:table-cell>
          <table:table-cell table:style-name="ce65" office:value-type="float" office:value="3111" calcext:value-type="float">
            <text:p><text:s text:c="2"/>3 111</text:p>
          </table:table-cell>
          <table:table-cell table:style-name="ce65" office:value-type="float" office:value="2511" calcext:value-type="float">
            <text:p><text:s text:c="2"/>2 511</text:p>
          </table:table-cell>
          <table:table-cell table:style-name="ce65" office:value-type="float" office:value="1872" calcext:value-type="float">
            <text:p><text:s text:c="2"/>1 872</text:p>
          </table:table-cell>
          <table:table-cell table:style-name="ce41" table:number-columns-repeated="10"/>
          <table:table-cell table:style-name="ce8" table:number-columns-spanned="2" table:number-rows-spanned="1"/>
          <table:covered-table-cell table:style-name="ce22"/>
          <table:table-cell table:style-name="ce41" table:number-columns-repeated="996"/>
        </table:table-row>
        <table:table-row table:style-name="ro5">
          <table:table-cell table:style-name="ce9" office:value-type="string" calcext:value-type="string">
            <text:p>數<text:span text:style-name="T13">    </text:span><text:span text:style-name="T14">量</text:span></text:p>
          </table:table-cell>
          <table:table-cell table:style-name="ce10" office:value-type="string" calcext:value-type="string" table:number-columns-spanned="3" table:number-rows-spanned="1">
            <text:p>殺菌劑</text:p>
          </table:table-cell>
          <table:covered-table-cell table:number-columns-repeated="2" table:style-name="ce10"/>
          <table:table-cell table:style-name="ce101" office:value-type="string" calcext:value-type="string" table:number-columns-spanned="1" table:number-rows-spanned="2">
            <text:p><text:s/>{</text:p>
          </table:table-cell>
          <table:table-cell table:style-name="ce52" office:value-type="string" calcext:value-type="string">
            <text:p>成品</text:p>
          </table:table-cell>
          <table:table-cell table:style-name="ce65" office:value-type="float" office:value="1721" calcext:value-type="float">
            <text:p><text:s text:c="2"/>1 721</text:p>
          </table:table-cell>
          <table:table-cell table:style-name="ce65" office:value-type="float" office:value="1376" calcext:value-type="float">
            <text:p><text:s text:c="2"/>1 376</text:p>
          </table:table-cell>
          <table:table-cell table:style-name="ce65" office:value-type="float" office:value="1678" calcext:value-type="float">
            <text:p><text:s text:c="2"/>1 678</text:p>
          </table:table-cell>
          <table:table-cell table:style-name="ce65" office:value-type="float" office:value="1591.0176342" calcext:value-type="float">
            <text:p><text:s text:c="2"/>1 591</text:p>
          </table:table-cell>
          <table:table-cell table:style-name="ce65" office:value-type="float" office:value="1369.5596" calcext:value-type="float">
            <text:p><text:s text:c="2"/>1 370</text:p>
          </table:table-cell>
          <table:table-cell table:style-name="ce65" office:value-type="float" office:value="1254" calcext:value-type="float">
            <text:p><text:s text:c="2"/>1 254</text:p>
          </table:table-cell>
          <table:table-cell table:style-name="ce65" office:value-type="float" office:value="1185" calcext:value-type="float">
            <text:p><text:s text:c="2"/>1 185</text:p>
          </table:table-cell>
          <table:table-cell table:style-name="ce65" office:value-type="float" office:value="1852" calcext:value-type="float">
            <text:p><text:s text:c="2"/>1 852</text:p>
          </table:table-cell>
          <table:table-cell table:style-name="ce65" office:value-type="float" office:value="1776" calcext:value-type="float">
            <text:p><text:s text:c="2"/>1 776</text:p>
          </table:table-cell>
          <table:table-cell table:style-name="ce65" office:value-type="float" office:value="1626" calcext:value-type="float">
            <text:p><text:s text:c="2"/>1 626</text:p>
          </table:table-cell>
          <table:table-cell table:style-name="ce41" table:number-columns-repeated="10"/>
          <table:table-cell table:style-name="ce8" table:number-columns-spanned="2" table:number-rows-spanned="1"/>
          <table:covered-table-cell table:style-name="ce22"/>
          <table:table-cell table:style-name="ce41" table:number-columns-repeated="996"/>
        </table:table-row>
        <table:table-row table:style-name="ro5">
          <table:table-cell table:style-name="ce15" office:value-type="string" calcext:value-type="string">
            <text:p>Quantity</text:p>
          </table:table-cell>
          <table:table-cell table:style-name="ce29" office:value-type="string" calcext:value-type="string" table:number-columns-spanned="3" table:number-rows-spanned="1">
            <text:p>Fungicides</text:p>
          </table:table-cell>
          <table:covered-table-cell table:number-columns-repeated="2" table:style-name="ce29"/>
          <table:covered-table-cell table:style-name="ce101"/>
          <table:table-cell table:style-name="ce52" office:value-type="string" calcext:value-type="string">
            <text:p>原體</text:p>
          </table:table-cell>
          <table:table-cell table:style-name="ce65" office:value-type="float" office:value="836" calcext:value-type="float">
            <text:p><text:s text:c="3"/>836</text:p>
          </table:table-cell>
          <table:table-cell table:style-name="ce65" office:value-type="float" office:value="766" calcext:value-type="float">
            <text:p><text:s text:c="3"/>766</text:p>
          </table:table-cell>
          <table:table-cell table:style-name="ce65" office:value-type="float" office:value="996" calcext:value-type="float">
            <text:p><text:s text:c="3"/>996</text:p>
          </table:table-cell>
          <table:table-cell table:style-name="ce65" office:value-type="float" office:value="893.185" calcext:value-type="float">
            <text:p><text:s text:c="3"/>893</text:p>
          </table:table-cell>
          <table:table-cell table:style-name="ce65" office:value-type="float" office:value="591.7701" calcext:value-type="float">
            <text:p><text:s text:c="3"/>592</text:p>
          </table:table-cell>
          <table:table-cell table:style-name="ce65" office:value-type="float" office:value="947" calcext:value-type="float">
            <text:p><text:s text:c="3"/>947</text:p>
          </table:table-cell>
          <table:table-cell table:style-name="ce65" office:value-type="float" office:value="1141" calcext:value-type="float">
            <text:p><text:s text:c="2"/>1 141</text:p>
          </table:table-cell>
          <table:table-cell table:style-name="ce65" office:value-type="float" office:value="1235" calcext:value-type="float">
            <text:p><text:s text:c="2"/>1 235</text:p>
          </table:table-cell>
          <table:table-cell table:style-name="ce65" office:value-type="float" office:value="1098" calcext:value-type="float">
            <text:p><text:s text:c="2"/>1 098</text:p>
          </table:table-cell>
          <table:table-cell table:style-name="ce65" office:value-type="float" office:value="1192" calcext:value-type="float">
            <text:p><text:s text:c="2"/>1 192</text:p>
          </table:table-cell>
          <table:table-cell table:style-name="ce41" table:number-columns-repeated="10"/>
          <table:table-cell table:style-name="ce8" table:number-columns-spanned="2" table:number-rows-spanned="1"/>
          <table:covered-table-cell table:style-name="ce22"/>
          <table:table-cell table:style-name="ce41" table:number-columns-repeated="996"/>
        </table:table-row>
        <table:table-row table:style-name="ro5">
          <table:table-cell table:style-name="ce15"/>
          <table:table-cell table:style-name="ce10" office:value-type="string" calcext:value-type="string" table:number-columns-spanned="3" table:number-rows-spanned="1">
            <text:p>除草劑</text:p>
          </table:table-cell>
          <table:covered-table-cell table:number-columns-repeated="2" table:style-name="ce10"/>
          <table:table-cell table:style-name="ce101" office:value-type="string" calcext:value-type="string" table:number-columns-spanned="1" table:number-rows-spanned="2">
            <text:p><text:s/>{</text:p>
          </table:table-cell>
          <table:table-cell table:style-name="ce52" office:value-type="string" calcext:value-type="string">
            <text:p>成品</text:p>
          </table:table-cell>
          <table:table-cell table:style-name="ce65" office:value-type="float" office:value="532" calcext:value-type="float">
            <text:p><text:s text:c="3"/>532</text:p>
          </table:table-cell>
          <table:table-cell table:style-name="ce65" office:value-type="float" office:value="475" calcext:value-type="float">
            <text:p><text:s text:c="3"/>475</text:p>
          </table:table-cell>
          <table:table-cell table:style-name="ce65" office:value-type="float" office:value="601" calcext:value-type="float">
            <text:p><text:s text:c="3"/>601</text:p>
          </table:table-cell>
          <table:table-cell table:style-name="ce65" office:value-type="float" office:value="543.389904" calcext:value-type="float">
            <text:p><text:s text:c="3"/>543</text:p>
          </table:table-cell>
          <table:table-cell table:style-name="ce65" office:value-type="float" office:value="667.237" calcext:value-type="float">
            <text:p><text:s text:c="3"/>667</text:p>
          </table:table-cell>
          <table:table-cell table:style-name="ce65" office:value-type="float" office:value="574" calcext:value-type="float">
            <text:p><text:s text:c="3"/>574</text:p>
          </table:table-cell>
          <table:table-cell table:style-name="ce65" office:value-type="float" office:value="600" calcext:value-type="float">
            <text:p><text:s text:c="3"/>600</text:p>
          </table:table-cell>
          <table:table-cell table:style-name="ce65" office:value-type="float" office:value="786" calcext:value-type="float">
            <text:p><text:s text:c="3"/>786</text:p>
          </table:table-cell>
          <table:table-cell table:style-name="ce65" office:value-type="float" office:value="686" calcext:value-type="float">
            <text:p><text:s text:c="3"/>686</text:p>
          </table:table-cell>
          <table:table-cell table:style-name="ce65" office:value-type="float" office:value="832" calcext:value-type="float">
            <text:p><text:s text:c="3"/>832</text:p>
          </table:table-cell>
          <table:table-cell table:style-name="ce41" table:number-columns-repeated="10"/>
          <table:table-cell table:style-name="ce8" table:number-columns-spanned="2" table:number-rows-spanned="1"/>
          <table:covered-table-cell table:style-name="ce22"/>
          <table:table-cell table:style-name="ce41" table:number-columns-repeated="996"/>
        </table:table-row>
        <table:table-row table:style-name="ro5">
          <table:table-cell table:style-name="ce15"/>
          <table:table-cell table:style-name="ce29" office:value-type="string" calcext:value-type="string" table:number-columns-spanned="3" table:number-rows-spanned="1">
            <text:p>Herbicides</text:p>
          </table:table-cell>
          <table:covered-table-cell table:number-columns-repeated="2" table:style-name="ce29"/>
          <table:covered-table-cell table:style-name="ce101"/>
          <table:table-cell table:style-name="ce52" office:value-type="string" calcext:value-type="string">
            <text:p>原體</text:p>
          </table:table-cell>
          <table:table-cell table:style-name="ce65" office:value-type="float" office:value="3539" calcext:value-type="float">
            <text:p><text:s text:c="2"/>3 539</text:p>
          </table:table-cell>
          <table:table-cell table:style-name="ce65" office:value-type="float" office:value="3244" calcext:value-type="float">
            <text:p><text:s text:c="2"/>3 244</text:p>
          </table:table-cell>
          <table:table-cell table:style-name="ce65" office:value-type="float" office:value="3885" calcext:value-type="float">
            <text:p><text:s text:c="2"/>3 885</text:p>
          </table:table-cell>
          <table:table-cell table:style-name="ce65" office:value-type="float" office:value="6208.933" calcext:value-type="float">
            <text:p><text:s text:c="2"/>6 209</text:p>
          </table:table-cell>
          <table:table-cell table:style-name="ce65" office:value-type="float" office:value="4946.3538" calcext:value-type="float">
            <text:p><text:s text:c="2"/>4 946</text:p>
          </table:table-cell>
          <table:table-cell table:style-name="ce65" office:value-type="float" office:value="4447" calcext:value-type="float">
            <text:p><text:s text:c="2"/>4 447</text:p>
          </table:table-cell>
          <table:table-cell table:style-name="ce65" office:value-type="float" office:value="4086" calcext:value-type="float">
            <text:p><text:s text:c="2"/>4 086</text:p>
          </table:table-cell>
          <table:table-cell table:style-name="ce65" office:value-type="float" office:value="4126" calcext:value-type="float">
            <text:p><text:s text:c="2"/>4 126</text:p>
          </table:table-cell>
          <table:table-cell table:style-name="ce65" office:value-type="float" office:value="5492" calcext:value-type="float">
            <text:p><text:s text:c="2"/>5 492</text:p>
          </table:table-cell>
          <table:table-cell table:style-name="ce65" office:value-type="float" office:value="5894" calcext:value-type="float">
            <text:p><text:s text:c="2"/>5 894</text:p>
          </table:table-cell>
          <table:table-cell table:style-name="ce41" table:number-columns-repeated="10"/>
          <table:table-cell table:style-name="ce8" table:number-columns-spanned="2" table:number-rows-spanned="1"/>
          <table:covered-table-cell table:style-name="ce22"/>
          <table:table-cell table:style-name="ce41" table:number-columns-repeated="996"/>
        </table:table-row>
        <table:table-row table:style-name="ro5">
          <table:table-cell table:style-name="ce15"/>
          <table:table-cell table:style-name="ce10" office:value-type="string" calcext:value-type="string" table:number-columns-spanned="3" table:number-rows-spanned="1">
            <text:p>其<text:span text:style-name="T13">    </text:span><text:span text:style-name="T14">他</text:span></text:p>
          </table:table-cell>
          <table:covered-table-cell table:number-columns-repeated="2" table:style-name="ce10"/>
          <table:table-cell table:style-name="ce101" office:value-type="string" calcext:value-type="string" table:number-columns-spanned="1" table:number-rows-spanned="2">
            <text:p><text:s/>{</text:p>
          </table:table-cell>
          <table:table-cell table:style-name="ce52" office:value-type="string" calcext:value-type="string">
            <text:p>成品</text:p>
          </table:table-cell>
          <table:table-cell table:style-name="ce65" office:value-type="float" office:value="79" calcext:value-type="float">
            <text:p><text:s text:c="3"/>79</text:p>
          </table:table-cell>
          <table:table-cell table:style-name="ce65" office:value-type="float" office:value="69" calcext:value-type="float">
            <text:p><text:s text:c="3"/>69</text:p>
          </table:table-cell>
          <table:table-cell table:style-name="ce65" office:value-type="float" office:value="85" calcext:value-type="float">
            <text:p><text:s text:c="3"/>85</text:p>
          </table:table-cell>
          <table:table-cell table:style-name="ce65" office:value-type="float" office:value="110.4813855" calcext:value-type="float">
            <text:p><text:s text:c="3"/>110</text:p>
          </table:table-cell>
          <table:table-cell table:style-name="ce65" office:value-type="float" office:value="91.8287" calcext:value-type="float">
            <text:p><text:s text:c="3"/>92</text:p>
          </table:table-cell>
          <table:table-cell table:style-name="ce65" office:value-type="float" office:value="105" calcext:value-type="float">
            <text:p><text:s text:c="3"/>105</text:p>
          </table:table-cell>
          <table:table-cell table:style-name="ce65" office:value-type="float" office:value="97" calcext:value-type="float">
            <text:p><text:s text:c="3"/>97</text:p>
          </table:table-cell>
          <table:table-cell table:style-name="ce65" office:value-type="float" office:value="131" calcext:value-type="float">
            <text:p><text:s text:c="3"/>131</text:p>
          </table:table-cell>
          <table:table-cell table:style-name="ce65" office:value-type="float" office:value="193" calcext:value-type="float">
            <text:p><text:s text:c="3"/>193</text:p>
          </table:table-cell>
          <table:table-cell table:style-name="ce65" office:value-type="float" office:value="163" calcext:value-type="float">
            <text:p><text:s text:c="3"/>163</text:p>
          </table:table-cell>
          <table:table-cell table:style-name="ce41" table:number-columns-repeated="10"/>
          <table:table-cell table:style-name="ce8" table:number-columns-spanned="2" table:number-rows-spanned="1"/>
          <table:covered-table-cell table:style-name="ce22"/>
          <table:table-cell table:style-name="ce41" table:number-columns-repeated="996"/>
        </table:table-row>
        <table:table-row table:style-name="ro5">
          <table:table-cell table:style-name="ce15"/>
          <table:table-cell table:style-name="ce29" office:value-type="string" calcext:value-type="string" table:number-columns-spanned="3" table:number-rows-spanned="1">
            <text:p>Others</text:p>
          </table:table-cell>
          <table:covered-table-cell table:number-columns-repeated="2" table:style-name="ce29"/>
          <table:covered-table-cell table:style-name="ce101"/>
          <table:table-cell table:style-name="ce52" office:value-type="string" calcext:value-type="string">
            <text:p>原體</text:p>
          </table:table-cell>
          <table:table-cell table:style-name="ce65" office:value-type="float" office:value="88" calcext:value-type="float">
            <text:p><text:s text:c="3"/>88</text:p>
          </table:table-cell>
          <table:table-cell table:style-name="ce65" office:value-type="float" office:value="81" calcext:value-type="float">
            <text:p><text:s text:c="3"/>81</text:p>
          </table:table-cell>
          <table:table-cell table:style-name="ce65" office:value-type="float" office:value="116" calcext:value-type="float">
            <text:p><text:s text:c="3"/>116</text:p>
          </table:table-cell>
          <table:table-cell table:style-name="ce65" office:value-type="float" office:value="235.505" calcext:value-type="float">
            <text:p><text:s text:c="3"/>236</text:p>
          </table:table-cell>
          <table:table-cell table:style-name="ce65" office:value-type="float" office:value="121.5154" calcext:value-type="float">
            <text:p><text:s text:c="3"/>122</text:p>
          </table:table-cell>
          <table:table-cell table:style-name="ce65" office:value-type="float" office:value="137" calcext:value-type="float">
            <text:p><text:s text:c="3"/>137</text:p>
          </table:table-cell>
          <table:table-cell table:style-name="ce65" office:value-type="float" office:value="95" calcext:value-type="float">
            <text:p><text:s text:c="3"/>95</text:p>
          </table:table-cell>
          <table:table-cell table:style-name="ce65" office:value-type="float" office:value="176" calcext:value-type="float">
            <text:p><text:s text:c="3"/>176</text:p>
          </table:table-cell>
          <table:table-cell table:style-name="ce65" office:value-type="float" office:value="121" calcext:value-type="float">
            <text:p><text:s text:c="3"/>121</text:p>
          </table:table-cell>
          <table:table-cell table:style-name="ce65" office:value-type="float" office:value="754" calcext:value-type="float">
            <text:p><text:s text:c="3"/>754</text:p>
          </table:table-cell>
          <table:table-cell table:style-name="ce41" table:number-columns-repeated="10"/>
          <table:table-cell table:style-name="ce8" table:number-columns-spanned="2" table:number-rows-spanned="1"/>
          <table:covered-table-cell table:style-name="ce22"/>
          <table:table-cell table:style-name="ce41" table:number-columns-repeated="996"/>
        </table:table-row>
        <table:table-row table:style-name="ro5">
          <table:table-cell table:style-name="ce15"/>
          <table:table-cell table:style-name="ce8" table:number-columns-spanned="3" table:number-rows-spanned="1"/>
          <table:covered-table-cell table:number-columns-repeated="2" table:style-name="ce22"/>
          <table:table-cell table:style-name="ce102"/>
          <table:table-cell table:style-name="ce107"/>
          <table:table-cell table:style-name="ce64" table:number-columns-repeated="5"/>
          <table:table-cell table:style-name="ce65" table:number-columns-repeated="5"/>
          <table:table-cell table:style-name="ce41" table:number-columns-repeated="10"/>
          <table:table-cell table:style-name="ce8" table:number-columns-spanned="2" table:number-rows-spanned="1"/>
          <table:covered-table-cell table:style-name="ce22"/>
          <table:table-cell table:style-name="ce41" table:number-columns-repeated="996"/>
        </table:table-row>
        <table:table-row table:style-name="ro5">
          <table:table-cell table:style-name="ce15"/>
          <table:table-cell table:style-name="ce7" office:value-type="string" calcext:value-type="string" table:number-columns-spanned="3" table:number-rows-spanned="1">
            <text:p>合<text:span text:style-name="T11">    </text:span><text:span text:style-name="T12">計</text:span></text:p>
          </table:table-cell>
          <table:covered-table-cell table:style-name="ce7">
            <draw:custom-shape table:end-cell-address="'農藥-3'.C30" table:end-x="4.26mm" table:end-y="0.09mm" draw:z-index="6" draw:name="AutoShape 7" draw:style-name="gr1" draw:text-style-name="P1" svg:width="1.31mm" svg:height="42.59mm" svg:x="2.95mm" svg:y="2.13mm">
              <text:p/>
              <draw:enhanced-geometry draw:mirror-horizontal="false" draw:mirror-vertical="false" draw:text-areas="?f80 ?f81 ?f51 ?f82" svg:viewBox="0 0 0 0" draw:type="ooxml-non-primitive" draw:modifiers="268333 50000" draw:enhanced-path="M ?f51 ?f52 L ?f65 ?f73 L ?f61 ?f70 Z S N M ?f61 ?f70 L ?f61 ?f70 L ?f61 ?f70 F N" drawooo:enhanced-path="M ?f51 ?f52 G ?f61 ?f70 ?f87 ?f88 L ?f65 ?f73 G ?f61 ?f70 ?f89 ?f90 ?f61 ?f70 ?f91 ?f92 L ?f65 ?f70 G ?f61 ?f70 ?f93 ?f94 Z S N M ?f51 ?f52 G ?f61 ?f70 ?f95 ?f96 L ?f65 ?f73 G ?f61 ?f70 ?f97 ?f98 ?f61 ?f70 ?f99 ?f100 L ?f65 ?f70 G ?f61 ?f70 ?f101 ?f102 F N">
                <draw:equation draw:name="f0" draw:formula="10800000"/>
                <draw:equation draw:name="f1" draw:formula="5400000"/>
                <draw:equation draw:name="f2" draw:formula="180"/>
                <draw:equation draw:name="f3" draw:formula="logwidth"/>
                <draw:equation draw:name="f4" draw:formula="logheight"/>
                <draw:equation draw:name="f5" draw:formula="min(logwidth,logheight)"/>
                <draw:equation draw:name="f6" draw:formula="?f5 "/>
                <draw:equation draw:name="f7" draw:formula="0"/>
                <draw:equation draw:name="f8" draw:formula="5419351*1/1725033"/>
                <draw:equation draw:name="f9" draw:formula="0+0-5400000"/>
                <draw:equation draw:name="f10" draw:formula="268333"/>
                <draw:equation draw:name="f11" draw:formula="50000"/>
                <draw:equation draw:name="f12" draw:formula="0+0--180"/>
                <draw:equation draw:name="f13" draw:formula="0+0--270"/>
                <draw:equation draw:name="f14" draw:formula="0+0--360"/>
                <draw:equation draw:name="f15" draw:formula="abs(?f3 )"/>
                <draw:equation draw:name="f16" draw:formula="abs(?f4 )"/>
                <draw:equation draw:name="f17" draw:formula="abs(?f6 )"/>
                <draw:equation draw:name="f18" draw:formula="?f7 "/>
                <draw:equation draw:name="f19" draw:formula="$1 "/>
                <draw:equation draw:name="f20" draw:formula="$0 "/>
                <draw:equation draw:name="f21" draw:formula="2700000+?f1 -0"/>
                <draw:equation draw:name="f22" draw:formula="?f12 *?f0 /1"/>
                <draw:equation draw:name="f23" draw:formula="?f13 *?f0 /1"/>
                <draw:equation draw:name="f24" draw:formula="?f14 *?f0 /1"/>
                <draw:equation draw:name="f25" draw:formula="if(?f15 ,?f3 ,1)"/>
                <draw:equation draw:name="f26" draw:formula="if(?f16 ,?f4 ,1)"/>
                <draw:equation draw:name="f27" draw:formula="if(?f17 ,?f6 ,1)"/>
                <draw:equation draw:name="f28" draw:formula="?f21 *?f8 /1"/>
                <draw:equation draw:name="f29" draw:formula="?f22 *1/?f2 "/>
                <draw:equation draw:name="f30" draw:formula="?f23 *1/?f2 "/>
                <draw:equation draw:name="f31" draw:formula="?f24 *1/?f2 "/>
                <draw:equation draw:name="f32" draw:formula="?f25 *1/21600"/>
                <draw:equation draw:name="f33" draw:formula="?f26 *1/21600"/>
                <draw:equation draw:name="f34" draw:formula="21600*?f25 /1"/>
                <draw:equation draw:name="f35" draw:formula="21600*?f26 /1"/>
                <draw:equation draw:name="f36" draw:formula="?f28 *1/?f0 "/>
                <draw:equation draw:name="f37" draw:formula="?f29 +0-?f1 "/>
                <draw:equation draw:name="f38" draw:formula="?f30 +0-?f1 "/>
                <draw:equation draw:name="f39" draw:formula="?f31 +0-?f1 "/>
                <draw:equation draw:name="f40" draw:formula="min(?f33 ,?f32 )"/>
                <draw:equation draw:name="f41" draw:formula="?f34 *1/?f27 "/>
                <draw:equation draw:name="f42" draw:formula="?f35 *1/?f27 "/>
                <draw:equation draw:name="f43" draw:formula="0+0-?f36 "/>
                <draw:equation draw:name="f44" draw:formula="?f41 "/>
                <draw:equation draw:name="f45" draw:formula="?f42 "/>
                <draw:equation draw:name="f46" draw:formula="0+0-?f43 "/>
                <draw:equation draw:name="f47" draw:formula="?f18 *?f40 /1"/>
                <draw:equation draw:name="f48" draw:formula="?f45 +0-?f18 "/>
                <draw:equation draw:name="f49" draw:formula="?f44 +0-?f18 "/>
                <draw:equation draw:name="f50" draw:formula="?f46 *?f0 /1"/>
                <draw:equation draw:name="f51" draw:formula="?f44 *?f40 /1"/>
                <draw:equation draw:name="f52" draw:formula="?f45 *?f40 /1"/>
                <draw:equation draw:name="f53" draw:formula="?f49 *1/2"/>
                <draw:equation draw:name="f54" draw:formula="min(?f49 ,?f48 )"/>
                <draw:equation draw:name="f55" draw:formula="?f48 *?f19 /1"/>
                <draw:equation draw:name="f56" draw:formula="?f50 *1/?f8 "/>
                <draw:equation draw:name="f57" draw:formula="?f18 +?f53 -0"/>
                <draw:equation draw:name="f58" draw:formula="?f54 *?f20 /1"/>
                <draw:equation draw:name="f59" draw:formula="?f55 *1/100000"/>
                <draw:equation draw:name="f60" draw:formula="?f56 +0-?f1 "/>
                <draw:equation draw:name="f61" draw:formula="?f53 *?f40 /1"/>
                <draw:equation draw:name="f62" draw:formula="?f58 *1/100000"/>
                <draw:equation draw:name="f63" draw:formula="1*cos(pi*(?f60 )/10800000)"/>
                <draw:equation draw:name="f64" draw:formula="1*sin(pi*(?f60 )/10800000)"/>
                <draw:equation draw:name="f65" draw:formula="?f57 *?f40 /1"/>
                <draw:equation draw:name="f66" draw:formula="?f59 *?f40 /1"/>
                <draw:equation draw:name="f67" draw:formula="?f59 +?f62 -0"/>
                <draw:equation draw:name="f68" draw:formula="0+0-?f63 "/>
                <draw:equation draw:name="f69" draw:formula="0+0-?f64 "/>
                <draw:equation draw:name="f70" draw:formula="?f62 *?f40 /1"/>
                <draw:equation draw:name="f71" draw:formula="0+0-?f68 "/>
                <draw:equation draw:name="f72" draw:formula="0+0-?f69 "/>
                <draw:equation draw:name="f73" draw:formula="?f67 *?f40 /1"/>
                <draw:equation draw:name="f74" draw:formula="?f71 *?f53 /1"/>
                <draw:equation draw:name="f75" draw:formula="?f72 *?f62 /1"/>
                <draw:equation draw:name="f76" draw:formula="?f44 +0-?f74 "/>
                <draw:equation draw:name="f77" draw:formula="?f62 +0-?f75 "/>
                <draw:equation draw:name="f78" draw:formula="?f45 +?f75 -0"/>
                <draw:equation draw:name="f79" draw:formula="?f78 +0-?f62 "/>
                <draw:equation draw:name="f80" draw:formula="?f76 *?f40 /1"/>
                <draw:equation draw:name="f81" draw:formula="?f77 *?f40 /1"/>
                <draw:equation draw:name="f82" draw:formula="?f79 *?f40 /1"/>
                <draw:equation draw:name="f83" draw:formula="logwidth/2"/>
                <draw:equation draw:name="f84" draw:formula="logwidth"/>
                <draw:equation draw:name="f85" draw:formula="logheight/2"/>
                <draw:equation draw:name="f86" draw:formula="logheight"/>
                <draw:equation draw:name="f87" draw:formula="(?f1 )/60000.0"/>
                <draw:equation draw:name="f88" draw:formula="(?f1 )/60000.0"/>
                <draw:equation draw:name="f89" draw:formula="(?f7 )/60000.0"/>
                <draw:equation draw:name="f90" draw:formula="(?f9 )/60000.0"/>
                <draw:equation draw:name="f91" draw:formula="(?f1 )/60000.0"/>
                <draw:equation draw:name="f92" draw:formula="(?f9 )/60000.0"/>
                <draw:equation draw:name="f93" draw:formula="(?f0 )/60000.0"/>
                <draw:equation draw:name="f94" draw:formula="(?f1 )/60000.0"/>
                <draw:equation draw:name="f95" draw:formula="(?f1 )/60000.0"/>
                <draw:equation draw:name="f96" draw:formula="(?f1 )/60000.0"/>
                <draw:equation draw:name="f97" draw:formula="(?f7 )/60000.0"/>
                <draw:equation draw:name="f98" draw:formula="(?f9 )/60000.0"/>
                <draw:equation draw:name="f99" draw:formula="(?f1 )/60000.0"/>
                <draw:equation draw:name="f100" draw:formula="(?f9 )/60000.0"/>
                <draw:equation draw:name="f101" draw:formula="(?f0 )/60000.0"/>
                <draw:equation draw:name="f102" draw:formula="(?f1 )/60000.0"/>
              </draw:enhanced-geometry>
            </draw:custom-shape>
          </table:covered-table-cell>
          <table:covered-table-cell table:style-name="ce7"/>
          <table:table-cell table:style-name="ce100" office:value-type="string" calcext:value-type="string" table:number-columns-spanned="1" table:number-rows-spanned="2">
            <text:p><text:s/>{</text:p>
          </table:table-cell>
          <table:table-cell table:style-name="ce50" office:value-type="string" calcext:value-type="string">
            <text:p>成品</text:p>
          </table:table-cell>
          <table:table-cell table:style-name="ce62" office:value-type="float" office:value="46526.0359996269" calcext:value-type="float">
            <text:p><text:s text:c="2"/>46 526</text:p>
          </table:table-cell>
          <table:table-cell table:style-name="ce62" office:value-type="float" office:value="45756.3313147459" calcext:value-type="float">
            <text:p><text:s text:c="2"/>45 756</text:p>
          </table:table-cell>
          <table:table-cell table:style-name="ce62" office:value-type="float" office:value="56648.8757992814" calcext:value-type="float">
            <text:p><text:s text:c="2"/>56 649</text:p>
          </table:table-cell>
          <table:table-cell table:style-name="ce62" office:value-type="float" office:value="52721.4424113655" calcext:value-type="float">
            <text:p><text:s text:c="2"/>52 721</text:p>
          </table:table-cell>
          <table:table-cell table:style-name="ce62" office:value-type="float" office:value="72591.0811522285" calcext:value-type="float">
            <text:p><text:s text:c="2"/>72 591</text:p>
          </table:table-cell>
          <table:table-cell table:style-name="ce62" office:value-type="float" office:value="171596" calcext:value-type="float">
            <text:p><text:s text:c="2"/>171 596</text:p>
          </table:table-cell>
          <table:table-cell table:style-name="ce78" office:value-type="float" office:value="61871" calcext:value-type="float">
            <text:p><text:s text:c="2"/>61 871</text:p>
          </table:table-cell>
          <table:table-cell table:style-name="ce78" office:value-type="float" office:value="87210" calcext:value-type="float">
            <text:p><text:s text:c="2"/>87 210</text:p>
          </table:table-cell>
          <table:table-cell table:style-name="ce78" office:value-type="float" office:value="77648.0666666667" calcext:value-type="float">
            <text:p><text:s text:c="2"/>77 648</text:p>
          </table:table-cell>
          <table:table-cell table:style-name="ce78" office:value-type="float" office:value="88624" calcext:value-type="float">
            <text:p><text:s text:c="2"/>88 624</text:p>
          </table:table-cell>
          <table:table-cell table:style-name="ce41" table:number-columns-repeated="10"/>
          <table:table-cell table:style-name="ce8" table:number-columns-spanned="2" table:number-rows-spanned="1"/>
          <table:covered-table-cell table:style-name="ce22"/>
          <table:table-cell table:style-name="ce41" table:number-columns-repeated="996"/>
        </table:table-row>
        <table:table-row table:style-name="ro5">
          <table:table-cell table:style-name="ce15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number-columns-repeated="2" table:style-name="ce27"/>
          <table:covered-table-cell table:style-name="ce100"/>
          <table:table-cell table:style-name="ce50" office:value-type="string" calcext:value-type="string">
            <text:p>原體</text:p>
          </table:table-cell>
          <table:table-cell table:style-name="ce62" office:value-type="float" office:value="31087.2322566606" calcext:value-type="float">
            <text:p><text:s text:c="2"/>31 087</text:p>
          </table:table-cell>
          <table:table-cell table:style-name="ce62" office:value-type="float" office:value="28997.771079893" calcext:value-type="float">
            <text:p><text:s text:c="2"/>28 998</text:p>
          </table:table-cell>
          <table:table-cell table:style-name="ce62" office:value-type="float" office:value="53980.5973753121" calcext:value-type="float">
            <text:p><text:s text:c="2"/>53 981</text:p>
          </table:table-cell>
          <table:table-cell table:style-name="ce62" office:value-type="float" office:value="89524.0426523752" calcext:value-type="float">
            <text:p><text:s text:c="2"/>89 524</text:p>
          </table:table-cell>
          <table:table-cell table:style-name="ce62" office:value-type="float" office:value="50902.9063209174" calcext:value-type="float">
            <text:p><text:s text:c="2"/>50 903</text:p>
          </table:table-cell>
          <table:table-cell table:style-name="ce62" office:value-type="float" office:value="53078" calcext:value-type="float">
            <text:p><text:s text:c="2"/>53 078</text:p>
          </table:table-cell>
          <table:table-cell table:style-name="ce78" office:value-type="float" office:value="51516" calcext:value-type="float">
            <text:p><text:s text:c="2"/>51 516</text:p>
          </table:table-cell>
          <table:table-cell table:style-name="ce78" office:value-type="float" office:value="83321" calcext:value-type="float">
            <text:p><text:s text:c="2"/>83 321</text:p>
          </table:table-cell>
          <table:table-cell table:style-name="ce78" office:value-type="float" office:value="89915.0333333333" calcext:value-type="float">
            <text:p><text:s text:c="2"/>89 915</text:p>
          </table:table-cell>
          <table:table-cell table:style-name="ce78" office:value-type="float" office:value="82490" calcext:value-type="float">
            <text:p><text:s text:c="2"/>82 490</text:p>
          </table:table-cell>
          <table:table-cell table:style-name="ce41" table:number-columns-repeated="10"/>
          <table:table-cell table:style-name="ce8" table:number-columns-spanned="2" table:number-rows-spanned="1"/>
          <table:covered-table-cell table:style-name="ce22"/>
          <table:table-cell table:style-name="ce41" table:number-columns-repeated="996"/>
        </table:table-row>
        <table:table-row table:style-name="ro5">
          <table:table-cell table:style-name="ce15"/>
          <table:table-cell table:style-name="ce8" table:number-columns-spanned="3" table:number-rows-spanned="1"/>
          <table:covered-table-cell table:number-columns-repeated="2" table:style-name="ce22"/>
          <table:table-cell table:style-name="ce38"/>
          <table:table-cell table:style-name="ce106"/>
          <table:table-cell table:style-name="ce62" table:number-columns-repeated="3"/>
          <table:table-cell table:style-name="ce64"/>
          <table:table-cell table:style-name="ce62"/>
          <table:table-cell table:style-name="ce78"/>
          <table:table-cell table:style-name="ce64" table:number-columns-repeated="4"/>
          <table:table-cell table:style-name="ce41" table:number-columns-repeated="10"/>
          <table:table-cell table:style-name="ce8" table:number-columns-spanned="2" table:number-rows-spanned="1"/>
          <table:covered-table-cell table:style-name="ce22"/>
          <table:table-cell table:style-name="ce41" table:number-columns-repeated="996"/>
        </table:table-row>
        <table:table-row table:style-name="ro5">
          <table:table-cell table:style-name="ce15"/>
          <table:table-cell table:style-name="ce9" office:value-type="string" calcext:value-type="string" table:number-columns-spanned="3" table:number-rows-spanned="1">
            <text:p>殺蟲劑</text:p>
          </table:table-cell>
          <table:covered-table-cell table:number-columns-repeated="2" table:style-name="ce9"/>
          <table:table-cell table:style-name="ce101" office:value-type="string" calcext:value-type="string" table:number-columns-spanned="1" table:number-rows-spanned="2">
            <text:p><text:s/>{</text:p>
          </table:table-cell>
          <table:table-cell table:style-name="ce52" office:value-type="string" calcext:value-type="string">
            <text:p>成品</text:p>
          </table:table-cell>
          <table:table-cell table:style-name="ce64" office:value-type="float" office:value="15647.8689340007" calcext:value-type="float">
            <text:p><text:s text:c="2"/>15 648</text:p>
          </table:table-cell>
          <table:table-cell table:style-name="ce64" office:value-type="float" office:value="14727.277888783" calcext:value-type="float">
            <text:p><text:s text:c="2"/>14 727</text:p>
          </table:table-cell>
          <table:table-cell table:style-name="ce64" office:value-type="float" office:value="18102.7141160709" calcext:value-type="float">
            <text:p><text:s text:c="2"/>18 103</text:p>
          </table:table-cell>
          <table:table-cell table:style-name="ce64" office:value-type="float" office:value="16673.5116382318" calcext:value-type="float">
            <text:p><text:s text:c="2"/>16 674</text:p>
          </table:table-cell>
          <table:table-cell table:style-name="ce64" office:value-type="float" office:value="21359.0530727102" calcext:value-type="float">
            <text:p><text:s text:c="2"/>21 359</text:p>
          </table:table-cell>
          <table:table-cell table:style-name="ce65" office:value-type="float" office:value="45951" calcext:value-type="float">
            <text:p><text:s text:c="2"/>45 951</text:p>
          </table:table-cell>
          <table:table-cell table:style-name="ce65" office:value-type="float" office:value="17224" calcext:value-type="float">
            <text:p><text:s text:c="2"/>17 224</text:p>
          </table:table-cell>
          <table:table-cell table:style-name="ce65" office:value-type="float" office:value="26986" calcext:value-type="float">
            <text:p><text:s text:c="2"/>26 986</text:p>
          </table:table-cell>
          <table:table-cell table:style-name="ce65" office:value-type="float" office:value="20766.0666666667" calcext:value-type="float">
            <text:p><text:s text:c="2"/>20 766</text:p>
          </table:table-cell>
          <table:table-cell table:style-name="ce65" office:value-type="float" office:value="22643" calcext:value-type="float">
            <text:p><text:s text:c="2"/>22 643</text:p>
          </table:table-cell>
          <table:table-cell table:style-name="ce41" table:number-columns-repeated="10"/>
          <table:table-cell table:style-name="ce8" table:number-columns-spanned="2" table:number-rows-spanned="1"/>
          <table:covered-table-cell table:style-name="ce22"/>
          <table:table-cell table:style-name="ce41" table:number-columns-repeated="996"/>
        </table:table-row>
        <table:table-row table:style-name="ro5">
          <table:table-cell table:style-name="ce15"/>
          <table:table-cell table:style-name="ce28" office:value-type="string" calcext:value-type="string" table:number-columns-spanned="3" table:number-rows-spanned="1">
            <text:p>Insecticides</text:p>
          </table:table-cell>
          <table:covered-table-cell table:number-columns-repeated="2" table:style-name="ce28"/>
          <table:covered-table-cell table:style-name="ce101"/>
          <table:table-cell table:style-name="ce52" office:value-type="string" calcext:value-type="string">
            <text:p>原體</text:p>
          </table:table-cell>
          <table:table-cell table:style-name="ce64" office:value-type="float" office:value="10045.0461653247" calcext:value-type="float">
            <text:p><text:s text:c="2"/>10 045</text:p>
          </table:table-cell>
          <table:table-cell table:style-name="ce64" office:value-type="float" office:value="9297.2813316529" calcext:value-type="float">
            <text:p><text:s text:c="2"/>9 297</text:p>
          </table:table-cell>
          <table:table-cell table:style-name="ce64" office:value-type="float" office:value="19386.9440046282" calcext:value-type="float">
            <text:p><text:s text:c="2"/>19 387</text:p>
          </table:table-cell>
          <table:table-cell table:style-name="ce64" office:value-type="float" office:value="24298.9965751253" calcext:value-type="float">
            <text:p><text:s text:c="2"/>24 299</text:p>
          </table:table-cell>
          <table:table-cell table:style-name="ce64" office:value-type="float" office:value="18819.8245332688" calcext:value-type="float">
            <text:p><text:s text:c="2"/>18 820</text:p>
          </table:table-cell>
          <table:table-cell table:style-name="ce65" office:value-type="float" office:value="24462" calcext:value-type="float">
            <text:p><text:s text:c="2"/>24 462</text:p>
          </table:table-cell>
          <table:table-cell table:style-name="ce65" office:value-type="float" office:value="24328" calcext:value-type="float">
            <text:p><text:s text:c="2"/>24 328</text:p>
          </table:table-cell>
          <table:table-cell table:style-name="ce65" office:value-type="float" office:value="43107" calcext:value-type="float">
            <text:p><text:s text:c="2"/>43 107</text:p>
          </table:table-cell>
          <table:table-cell table:style-name="ce65" office:value-type="float" office:value="37688.3333333333" calcext:value-type="float">
            <text:p><text:s text:c="2"/>37 688</text:p>
          </table:table-cell>
          <table:table-cell table:style-name="ce65" office:value-type="float" office:value="28050" calcext:value-type="float">
            <text:p><text:s text:c="2"/>28 050</text:p>
          </table:table-cell>
          <table:table-cell table:style-name="ce41" table:number-columns-repeated="10"/>
          <table:table-cell table:style-name="ce8" table:number-columns-spanned="2" table:number-rows-spanned="1"/>
          <table:covered-table-cell table:style-name="ce22"/>
          <table:table-cell table:number-columns-repeated="996"/>
        </table:table-row>
        <table:table-row table:style-name="ro5">
          <table:table-cell table:style-name="ce9" office:value-type="string" calcext:value-type="string">
            <text:p>價<text:span text:style-name="T13">    </text:span><text:span text:style-name="T14">值</text:span></text:p>
          </table:table-cell>
          <table:table-cell table:style-name="ce10" office:value-type="string" calcext:value-type="string" table:number-columns-spanned="3" table:number-rows-spanned="1">
            <text:p>殺菌劑</text:p>
          </table:table-cell>
          <table:covered-table-cell table:number-columns-repeated="2" table:style-name="ce10"/>
          <table:table-cell table:style-name="ce101" office:value-type="string" calcext:value-type="string" table:number-columns-spanned="1" table:number-rows-spanned="2">
            <text:p><text:s/>{</text:p>
          </table:table-cell>
          <table:table-cell table:style-name="ce52" office:value-type="string" calcext:value-type="string">
            <text:p>成品</text:p>
          </table:table-cell>
          <table:table-cell table:style-name="ce64" office:value-type="float" office:value="17702.8942705257" calcext:value-type="float">
            <text:p><text:s text:c="2"/>17 703</text:p>
          </table:table-cell>
          <table:table-cell table:style-name="ce64" office:value-type="float" office:value="17542.9611447542" calcext:value-type="float">
            <text:p><text:s text:c="2"/>17 543</text:p>
          </table:table-cell>
          <table:table-cell table:style-name="ce64" office:value-type="float" office:value="22920.1760246026" calcext:value-type="float">
            <text:p><text:s text:c="2"/>22 920</text:p>
          </table:table-cell>
          <table:table-cell table:style-name="ce64" office:value-type="float" office:value="22231.1201560221" calcext:value-type="float">
            <text:p><text:s text:c="2"/>22 231</text:p>
          </table:table-cell>
          <table:table-cell table:style-name="ce64" office:value-type="float" office:value="26768.3416744833" calcext:value-type="float">
            <text:p><text:s text:c="2"/>26 768</text:p>
          </table:table-cell>
          <table:table-cell table:style-name="ce65" office:value-type="float" office:value="47538" calcext:value-type="float">
            <text:p><text:s text:c="2"/>47 538</text:p>
          </table:table-cell>
          <table:table-cell table:style-name="ce65" office:value-type="float" office:value="24213" calcext:value-type="float">
            <text:p><text:s text:c="2"/>24 213</text:p>
          </table:table-cell>
          <table:table-cell table:style-name="ce65" office:value-type="float" office:value="35266" calcext:value-type="float">
            <text:p><text:s text:c="2"/>35 266</text:p>
          </table:table-cell>
          <table:table-cell table:style-name="ce65" office:value-type="float" office:value="33077.1" calcext:value-type="float">
            <text:p><text:s text:c="2"/>33 077</text:p>
          </table:table-cell>
          <table:table-cell table:style-name="ce65" office:value-type="float" office:value="31750" calcext:value-type="float">
            <text:p><text:s text:c="2"/>31 750</text:p>
          </table:table-cell>
          <table:table-cell table:style-name="ce41">
            <draw:custom-shape table:end-cell-address="'農藥-3'.Q25" table:end-x="0.76mm" table:end-y="3.99mm" draw:z-index="0" draw:name="繪圖 37" draw:style-name="gr1" draw:text-style-name="P1" svg:width="0.01mm" svg:height="0.01mm" svg:x="0.75mm" svg:y="3.98mm">
              <text:p/>
              <draw:enhanced-geometry draw:mirror-horizontal="false" draw:mirror-vertical="false" drawooo:sub-view-size="16384 16384" draw:text-areas="?f24 ?f27 ?f25 ?f26" svg:viewBox="0 0 0 0" draw:type="ooxml-non-primitive" draw:enhanced-path="M ?f5 ?f5 L ?f5 ?f7 ?f6 ?f6 N">
                <draw:equation draw:name="f0" draw:formula="10800000"/>
                <draw:equation draw:name="f1" draw:formula="5400000"/>
                <draw:equation draw:name="f2" draw:formula="180"/>
                <draw:equation draw:name="f3" draw:formula="logwidth"/>
                <draw:equation draw:name="f4" draw:formula="logheight"/>
                <draw:equation draw:name="f5" draw:formula="0"/>
                <draw:equation draw:name="f6" draw:formula="16384"/>
                <draw:equation draw:name="f7" draw:formula="8192"/>
                <draw:equation draw:name="f8" draw:formula="0+0--90"/>
                <draw:equation draw:name="f9" draw:formula="?f3 *1/16384"/>
                <draw:equation draw:name="f10" draw:formula="?f4 *1/16384"/>
                <draw:equation draw:name="f11" draw:formula="?f5 "/>
                <draw:equation draw:name="f12" draw:formula="?f6 "/>
                <draw:equation draw:name="f13" draw:formula="?f8 *?f0 /1"/>
                <draw:equation draw:name="f14" draw:formula="?f12 +0-?f11 "/>
                <draw:equation draw:name="f15" draw:formula="?f13 *1/?f2 "/>
                <draw:equation draw:name="f16" draw:formula="?f14 *1/16384"/>
                <draw:equation draw:name="f17" draw:formula="0*?f14 /1"/>
                <draw:equation draw:name="f18" draw:formula="16384*?f14 /1"/>
                <draw:equation draw:name="f19" draw:formula="?f15 +0-?f1 "/>
                <draw:equation draw:name="f20" draw:formula="?f17 *1/16384"/>
                <draw:equation draw:name="f21" draw:formula="?f18 *1/16384"/>
                <draw:equation draw:name="f22" draw:formula="?f20 *1/?f16 "/>
                <draw:equation draw:name="f23" draw:formula="?f21 *1/?f16 "/>
                <draw:equation draw:name="f24" draw:formula="?f22 *?f9 /1"/>
                <draw:equation draw:name="f25" draw:formula="?f23 *?f9 /1"/>
                <draw:equation draw:name="f26" draw:formula="?f23 *?f10 /1"/>
                <draw:equation draw:name="f27" draw:formula="?f22 *?f10 /1"/>
                <draw:equation draw:name="f28" draw:formula="logwidth/2"/>
                <draw:equation draw:name="f29" draw:formula="logwidth"/>
                <draw:equation draw:name="f30" draw:formula="logheight/2"/>
                <draw:equation draw:name="f31" draw:formula="logheight"/>
              </draw:enhanced-geometry>
            </draw:custom-shape>
          </table:table-cell>
          <table:table-cell table:style-name="ce41" table:number-columns-repeated="9"/>
          <table:table-cell table:style-name="ce8" table:number-columns-spanned="2" table:number-rows-spanned="1"/>
          <table:covered-table-cell table:style-name="ce22"/>
          <table:table-cell table:number-columns-repeated="996"/>
        </table:table-row>
        <table:table-row table:style-name="ro5">
          <table:table-cell table:style-name="ce15" office:value-type="string" calcext:value-type="string">
            <text:p>Value</text:p>
          </table:table-cell>
          <table:table-cell table:style-name="ce29" office:value-type="string" calcext:value-type="string" table:number-columns-spanned="3" table:number-rows-spanned="1">
            <text:p>Fungicides</text:p>
          </table:table-cell>
          <table:covered-table-cell table:number-columns-repeated="2" table:style-name="ce29"/>
          <table:covered-table-cell table:style-name="ce101"/>
          <table:table-cell table:style-name="ce52" office:value-type="string" calcext:value-type="string">
            <text:p>原體</text:p>
          </table:table-cell>
          <table:table-cell table:style-name="ce64" office:value-type="float" office:value="7697.7026144807" calcext:value-type="float">
            <text:p><text:s text:c="2"/>7 698</text:p>
          </table:table-cell>
          <table:table-cell table:style-name="ce64" office:value-type="float" office:value="7386.2382650395" calcext:value-type="float">
            <text:p><text:s text:c="2"/>7 386</text:p>
          </table:table-cell>
          <table:table-cell table:style-name="ce64" office:value-type="float" office:value="9592.2376834541" calcext:value-type="float">
            <text:p><text:s text:c="2"/>9 592</text:p>
          </table:table-cell>
          <table:table-cell table:style-name="ce64" office:value-type="float" office:value="9691.9477706602" calcext:value-type="float">
            <text:p><text:s text:c="2"/>9 692</text:p>
          </table:table-cell>
          <table:table-cell table:style-name="ce64" office:value-type="float" office:value="8583.4072740476" calcext:value-type="float">
            <text:p><text:s text:c="2"/>8 583</text:p>
          </table:table-cell>
          <table:table-cell table:style-name="ce64" office:value-type="float" office:value="9232" calcext:value-type="float">
            <text:p><text:s text:c="2"/>9 232</text:p>
          </table:table-cell>
          <table:table-cell table:style-name="ce64" office:value-type="float" office:value="9766" calcext:value-type="float">
            <text:p><text:s text:c="2"/>9 766</text:p>
          </table:table-cell>
          <table:table-cell table:style-name="ce64" office:value-type="float" office:value="14976" calcext:value-type="float">
            <text:p><text:s text:c="2"/>14 976</text:p>
          </table:table-cell>
          <table:table-cell table:style-name="ce64" office:value-type="float" office:value="12131.0666666667" calcext:value-type="float">
            <text:p><text:s text:c="2"/>12 131</text:p>
          </table:table-cell>
          <table:table-cell table:style-name="ce64" office:value-type="float" office:value="13738" calcext:value-type="float">
            <text:p><text:s text:c="2"/>13 738</text:p>
          </table:table-cell>
          <table:table-cell table:style-name="ce41">
            <draw:custom-shape table:end-cell-address="'農藥-3'.Q26" table:end-x="0.76mm" table:end-y="3.99mm" draw:z-index="2" draw:name="Freeform 3" draw:style-name="gr1" draw:text-style-name="P1" svg:width="0.01mm" svg:height="0.01mm" svg:x="0.75mm" svg:y="3.98mm">
              <text:p/>
              <draw:enhanced-geometry draw:mirror-horizontal="false" draw:mirror-vertical="false" drawooo:sub-view-size="16384 16384" draw:text-areas="?f24 ?f27 ?f25 ?f26" svg:viewBox="0 0 0 0" draw:type="ooxml-non-primitive" draw:enhanced-path="M ?f5 ?f5 L ?f5 ?f7 ?f6 ?f6 N">
                <draw:equation draw:name="f0" draw:formula="10800000"/>
                <draw:equation draw:name="f1" draw:formula="5400000"/>
                <draw:equation draw:name="f2" draw:formula="180"/>
                <draw:equation draw:name="f3" draw:formula="logwidth"/>
                <draw:equation draw:name="f4" draw:formula="logheight"/>
                <draw:equation draw:name="f5" draw:formula="0"/>
                <draw:equation draw:name="f6" draw:formula="16384"/>
                <draw:equation draw:name="f7" draw:formula="8192"/>
                <draw:equation draw:name="f8" draw:formula="0+0--90"/>
                <draw:equation draw:name="f9" draw:formula="?f3 *1/16384"/>
                <draw:equation draw:name="f10" draw:formula="?f4 *1/16384"/>
                <draw:equation draw:name="f11" draw:formula="?f5 "/>
                <draw:equation draw:name="f12" draw:formula="?f6 "/>
                <draw:equation draw:name="f13" draw:formula="?f8 *?f0 /1"/>
                <draw:equation draw:name="f14" draw:formula="?f12 +0-?f11 "/>
                <draw:equation draw:name="f15" draw:formula="?f13 *1/?f2 "/>
                <draw:equation draw:name="f16" draw:formula="?f14 *1/16384"/>
                <draw:equation draw:name="f17" draw:formula="0*?f14 /1"/>
                <draw:equation draw:name="f18" draw:formula="16384*?f14 /1"/>
                <draw:equation draw:name="f19" draw:formula="?f15 +0-?f1 "/>
                <draw:equation draw:name="f20" draw:formula="?f17 *1/16384"/>
                <draw:equation draw:name="f21" draw:formula="?f18 *1/16384"/>
                <draw:equation draw:name="f22" draw:formula="?f20 *1/?f16 "/>
                <draw:equation draw:name="f23" draw:formula="?f21 *1/?f16 "/>
                <draw:equation draw:name="f24" draw:formula="?f22 *?f9 /1"/>
                <draw:equation draw:name="f25" draw:formula="?f23 *?f9 /1"/>
                <draw:equation draw:name="f26" draw:formula="?f23 *?f10 /1"/>
                <draw:equation draw:name="f27" draw:formula="?f22 *?f10 /1"/>
                <draw:equation draw:name="f28" draw:formula="logwidth/2"/>
                <draw:equation draw:name="f29" draw:formula="logwidth"/>
                <draw:equation draw:name="f30" draw:formula="logheight/2"/>
                <draw:equation draw:name="f31" draw:formula="logheight"/>
              </draw:enhanced-geometry>
            </draw:custom-shape>
          </table:table-cell>
          <table:table-cell table:style-name="ce41" table:number-columns-repeated="9"/>
          <table:table-cell table:style-name="ce8" table:number-columns-spanned="2" table:number-rows-spanned="1"/>
          <table:covered-table-cell table:style-name="ce22"/>
          <table:table-cell table:number-columns-repeated="996"/>
        </table:table-row>
        <table:table-row table:style-name="ro5">
          <table:table-cell table:style-name="ce15"/>
          <table:table-cell table:style-name="ce10" office:value-type="string" calcext:value-type="string" table:number-columns-spanned="3" table:number-rows-spanned="1">
            <text:p>除草劑</text:p>
          </table:table-cell>
          <table:covered-table-cell table:number-columns-repeated="2" table:style-name="ce10"/>
          <table:table-cell table:style-name="ce101" office:value-type="string" calcext:value-type="string" table:number-columns-spanned="1" table:number-rows-spanned="2">
            <text:p><text:s/>{</text:p>
          </table:table-cell>
          <table:table-cell table:style-name="ce52" office:value-type="string" calcext:value-type="string">
            <text:p>成品</text:p>
          </table:table-cell>
          <table:table-cell table:style-name="ce64" office:value-type="float" office:value="10249.4481922467" calcext:value-type="float">
            <text:p><text:s text:c="2"/>10 249</text:p>
          </table:table-cell>
          <table:table-cell table:style-name="ce64" office:value-type="float" office:value="10943.8230303403" calcext:value-type="float">
            <text:p><text:s text:c="2"/>10 944</text:p>
          </table:table-cell>
          <table:table-cell table:style-name="ce64" office:value-type="float" office:value="12090.1064490591" calcext:value-type="float">
            <text:p><text:s text:c="2"/>12 090</text:p>
          </table:table-cell>
          <table:table-cell table:style-name="ce64" office:value-type="float" office:value="10102.2005771548" calcext:value-type="float">
            <text:p><text:s text:c="2"/>10 102</text:p>
          </table:table-cell>
          <table:table-cell table:style-name="ce64" office:value-type="float" office:value="19613.983025205" calcext:value-type="float">
            <text:p><text:s text:c="2"/>19 614</text:p>
          </table:table-cell>
          <table:table-cell table:style-name="ce64" office:value-type="float" office:value="72505" calcext:value-type="float">
            <text:p><text:s text:c="2"/>72 505</text:p>
          </table:table-cell>
          <table:table-cell table:style-name="ce64" office:value-type="float" office:value="15397" calcext:value-type="float">
            <text:p><text:s text:c="2"/>15 397</text:p>
          </table:table-cell>
          <table:table-cell table:style-name="ce64" office:value-type="float" office:value="18422" calcext:value-type="float">
            <text:p><text:s text:c="2"/>18 422</text:p>
          </table:table-cell>
          <table:table-cell table:style-name="ce64" office:value-type="float" office:value="17516.5" calcext:value-type="float">
            <text:p><text:s text:c="2"/>17 517</text:p>
          </table:table-cell>
          <table:table-cell table:style-name="ce64" office:value-type="float" office:value="27754" calcext:value-type="float">
            <text:p><text:s text:c="2"/>27 754</text:p>
          </table:table-cell>
          <table:table-cell table:style-name="ce41" table:number-columns-repeated="10"/>
          <table:table-cell table:style-name="ce8" table:number-columns-spanned="2" table:number-rows-spanned="1"/>
          <table:covered-table-cell table:style-name="ce22"/>
          <table:table-cell table:number-columns-repeated="996"/>
        </table:table-row>
        <table:table-row table:style-name="ro5">
          <table:table-cell table:style-name="ce15"/>
          <table:table-cell table:style-name="ce29" office:value-type="string" calcext:value-type="string" table:number-columns-spanned="3" table:number-rows-spanned="1">
            <text:p>Herbicides</text:p>
          </table:table-cell>
          <table:covered-table-cell table:number-columns-repeated="2" table:style-name="ce29"/>
          <table:covered-table-cell table:style-name="ce101"/>
          <table:table-cell table:style-name="ce52" office:value-type="string" calcext:value-type="string">
            <text:p>原體</text:p>
          </table:table-cell>
          <table:table-cell table:style-name="ce64" office:value-type="float" office:value="12307.1470761961" calcext:value-type="float">
            <text:p><text:s text:c="2"/>12 307</text:p>
          </table:table-cell>
          <table:table-cell table:style-name="ce64" office:value-type="float" office:value="11557.1515170145" calcext:value-type="float">
            <text:p><text:s text:c="2"/>11 557</text:p>
          </table:table-cell>
          <table:table-cell table:style-name="ce64" office:value-type="float" office:value="23705.8980878144" calcext:value-type="float">
            <text:p><text:s text:c="2"/>23 706</text:p>
          </table:table-cell>
          <table:table-cell table:style-name="ce64" office:value-type="float" office:value="52905.4326124183" calcext:value-type="float">
            <text:p><text:s text:c="2"/>52 905</text:p>
          </table:table-cell>
          <table:table-cell table:style-name="ce64" office:value-type="float" office:value="21765.7877696753" calcext:value-type="float">
            <text:p><text:s text:c="2"/>21 766</text:p>
          </table:table-cell>
          <table:table-cell table:style-name="ce64" office:value-type="float" office:value="17492" calcext:value-type="float">
            <text:p><text:s text:c="2"/>17 492</text:p>
          </table:table-cell>
          <table:table-cell table:style-name="ce64" office:value-type="float" office:value="16197" calcext:value-type="float">
            <text:p><text:s text:c="2"/>16 197</text:p>
          </table:table-cell>
          <table:table-cell table:style-name="ce64" office:value-type="float" office:value="22340" calcext:value-type="float">
            <text:p><text:s text:c="2"/>22 340</text:p>
          </table:table-cell>
          <table:table-cell table:style-name="ce64" office:value-type="float" office:value="37908.8333333333" calcext:value-type="float">
            <text:p><text:s text:c="2"/>37 909</text:p>
          </table:table-cell>
          <table:table-cell table:style-name="ce64" office:value-type="float" office:value="36541" calcext:value-type="float">
            <text:p><text:s text:c="2"/>36 541</text:p>
          </table:table-cell>
          <table:table-cell table:style-name="ce41" table:number-columns-repeated="10"/>
          <table:table-cell table:style-name="ce8" table:number-columns-spanned="2" table:number-rows-spanned="1"/>
          <table:covered-table-cell table:style-name="ce22"/>
          <table:table-cell table:number-columns-repeated="996"/>
        </table:table-row>
        <table:table-row table:style-name="ro5">
          <table:table-cell table:style-name="ce15"/>
          <table:table-cell table:style-name="ce10" office:value-type="string" calcext:value-type="string" table:number-columns-spanned="3" table:number-rows-spanned="1">
            <text:p>其<text:span text:style-name="T13">    </text:span><text:span text:style-name="T14">他</text:span></text:p>
          </table:table-cell>
          <table:covered-table-cell table:number-columns-repeated="2" table:style-name="ce10"/>
          <table:table-cell table:style-name="ce101" office:value-type="string" calcext:value-type="string" table:number-columns-spanned="1" table:number-rows-spanned="2">
            <text:p><text:s/>{</text:p>
          </table:table-cell>
          <table:table-cell table:style-name="ce52" office:value-type="string" calcext:value-type="string">
            <text:p>成品</text:p>
          </table:table-cell>
          <table:table-cell table:style-name="ce64" office:value-type="float" office:value="2925.8246028539" calcext:value-type="float">
            <text:p><text:s text:c="2"/>2 926</text:p>
          </table:table-cell>
          <table:table-cell table:style-name="ce64" office:value-type="float" office:value="2542.2692508684" calcext:value-type="float">
            <text:p><text:s text:c="2"/>2 542</text:p>
          </table:table-cell>
          <table:table-cell table:style-name="ce64" office:value-type="float" office:value="116125.345" calcext:value-type="float">
            <text:p><text:s text:c="2"/>116 125</text:p>
          </table:table-cell>
          <table:table-cell table:style-name="ce64" office:value-type="float" office:value="117136.513" calcext:value-type="float">
            <text:p><text:s text:c="2"/>117 137</text:p>
          </table:table-cell>
          <table:table-cell table:style-name="ce64" office:value-type="float" office:value="4849.70337983" calcext:value-type="float">
            <text:p><text:s text:c="2"/>4 850</text:p>
          </table:table-cell>
          <table:table-cell table:style-name="ce64" office:value-type="float" office:value="5602" calcext:value-type="float">
            <text:p><text:s text:c="2"/>5 602</text:p>
          </table:table-cell>
          <table:table-cell table:style-name="ce64" office:value-type="float" office:value="5037" calcext:value-type="float">
            <text:p><text:s text:c="2"/>5 037</text:p>
          </table:table-cell>
          <table:table-cell table:style-name="ce64" office:value-type="float" office:value="6535" calcext:value-type="float">
            <text:p><text:s text:c="2"/>6 535</text:p>
          </table:table-cell>
          <table:table-cell table:style-name="ce65" office:value-type="float" office:value="6288.4" calcext:value-type="float">
            <text:p><text:s text:c="2"/>6 288</text:p>
          </table:table-cell>
          <table:table-cell table:style-name="ce65" office:value-type="float" office:value="6477" calcext:value-type="float">
            <text:p><text:s text:c="2"/>6 477</text:p>
          </table:table-cell>
          <table:table-cell table:style-name="ce41" table:number-columns-repeated="10"/>
          <table:table-cell table:style-name="ce8" table:number-columns-spanned="2" table:number-rows-spanned="1"/>
          <table:covered-table-cell table:style-name="ce22"/>
          <table:table-cell table:number-columns-repeated="996"/>
        </table:table-row>
        <table:table-row table:style-name="ro5">
          <table:table-cell table:style-name="ce15"/>
          <table:table-cell table:style-name="ce29" office:value-type="string" calcext:value-type="string" table:number-columns-spanned="3" table:number-rows-spanned="1">
            <text:p>Others</text:p>
          </table:table-cell>
          <table:covered-table-cell table:number-columns-repeated="2" table:style-name="ce29"/>
          <table:covered-table-cell table:style-name="ce101"/>
          <table:table-cell table:style-name="ce52" office:value-type="string" calcext:value-type="string">
            <text:p>原體</text:p>
          </table:table-cell>
          <table:table-cell table:style-name="ce64" office:value-type="float" office:value="1037.3364006591" calcext:value-type="float">
            <text:p><text:s text:c="2"/>1 037</text:p>
          </table:table-cell>
          <table:table-cell table:style-name="ce64" office:value-type="float" office:value="757.0999661861" calcext:value-type="float">
            <text:p><text:s text:c="3"/>757</text:p>
          </table:table-cell>
          <table:table-cell table:style-name="ce64" office:value-type="float" office:value="1295.5175994154" calcext:value-type="float">
            <text:p><text:s text:c="2"/>1 296</text:p>
          </table:table-cell>
          <table:table-cell table:style-name="ce64" office:value-type="float" office:value="82860.81" calcext:value-type="float">
            <text:p><text:s text:c="2"/>82 861</text:p>
          </table:table-cell>
          <table:table-cell table:style-name="ce64" office:value-type="float" office:value="1733.8867439257" calcext:value-type="float">
            <text:p><text:s text:c="2"/>1 734</text:p>
          </table:table-cell>
          <table:table-cell table:style-name="ce64" office:value-type="float" office:value="1892" calcext:value-type="float">
            <text:p><text:s text:c="2"/>1 892</text:p>
          </table:table-cell>
          <table:table-cell table:style-name="ce64" office:value-type="float" office:value="1225" calcext:value-type="float">
            <text:p><text:s text:c="2"/>1 225</text:p>
          </table:table-cell>
          <table:table-cell table:style-name="ce64" office:value-type="float" office:value="2897" calcext:value-type="float">
            <text:p><text:s text:c="2"/>2 897</text:p>
          </table:table-cell>
          <table:table-cell table:style-name="ce65" office:value-type="float" office:value="2186.8" calcext:value-type="float">
            <text:p><text:s text:c="2"/>2 187</text:p>
          </table:table-cell>
          <table:table-cell table:style-name="ce65" office:value-type="float" office:value="4161" calcext:value-type="float">
            <text:p><text:s text:c="2"/>4 161</text:p>
          </table:table-cell>
          <table:table-cell table:style-name="ce41" table:number-columns-repeated="10"/>
          <table:table-cell table:style-name="ce8" table:number-columns-spanned="2" table:number-rows-spanned="1"/>
          <table:covered-table-cell table:style-name="ce22"/>
          <table:table-cell table:number-columns-repeated="996"/>
        </table:table-row>
        <table:table-row table:style-name="ro10">
          <table:table-cell table:style-name="ce14"/>
          <table:table-cell table:style-name="ce6" table:number-columns-spanned="3" table:number-rows-spanned="1"/>
          <table:covered-table-cell table:number-columns-repeated="2" table:style-name="ce6"/>
          <table:table-cell table:style-name="ce103"/>
          <table:table-cell table:style-name="ce108"/>
          <table:table-cell table:style-name="ce17" table:number-columns-repeated="10"/>
          <table:table-cell table:style-name="ce41" table:number-columns-repeated="10"/>
          <table:table-cell table:style-name="ce8" table:number-columns-spanned="2" table:number-rows-spanned="1"/>
          <table:covered-table-cell table:style-name="ce22"/>
          <table:table-cell table:number-columns-repeated="996"/>
        </table:table-row>
        <table:table-row table:style-name="ro8">
          <table:table-cell table:style-name="ce82"/>
          <table:table-cell table:style-name="ce5" table:number-columns-spanned="3" table:number-rows-spanned="1"/>
          <table:covered-table-cell table:number-columns-repeated="2" table:style-name="ce5"/>
          <table:table-cell table:style-name="ce104"/>
          <table:table-cell table:style-name="ce109"/>
          <table:table-cell table:style-name="ce18" table:number-columns-repeated="8"/>
          <table:table-cell table:style-name="ce16" table:number-columns-repeated="2"/>
          <table:table-cell table:style-name="ce41">
            <draw:custom-shape table:end-cell-address="'農藥-3'.Q32" table:end-x="0.76mm" table:end-y="4.52mm" draw:z-index="1" draw:name="Freeform 2" draw:style-name="gr1" draw:text-style-name="P1" svg:width="0.01mm" svg:height="0.01mm" svg:x="0.75mm" svg:y="4.51mm">
              <text:p/>
              <draw:enhanced-geometry draw:mirror-horizontal="false" draw:mirror-vertical="false" drawooo:sub-view-size="16384 16384" draw:text-areas="?f24 ?f27 ?f25 ?f26" svg:viewBox="0 0 0 0" draw:type="ooxml-non-primitive" draw:enhanced-path="M ?f5 ?f5 L ?f5 ?f7 ?f6 ?f6 N">
                <draw:equation draw:name="f0" draw:formula="10800000"/>
                <draw:equation draw:name="f1" draw:formula="5400000"/>
                <draw:equation draw:name="f2" draw:formula="180"/>
                <draw:equation draw:name="f3" draw:formula="logwidth"/>
                <draw:equation draw:name="f4" draw:formula="logheight"/>
                <draw:equation draw:name="f5" draw:formula="0"/>
                <draw:equation draw:name="f6" draw:formula="16384"/>
                <draw:equation draw:name="f7" draw:formula="8192"/>
                <draw:equation draw:name="f8" draw:formula="0+0--90"/>
                <draw:equation draw:name="f9" draw:formula="?f3 *1/16384"/>
                <draw:equation draw:name="f10" draw:formula="?f4 *1/16384"/>
                <draw:equation draw:name="f11" draw:formula="?f5 "/>
                <draw:equation draw:name="f12" draw:formula="?f6 "/>
                <draw:equation draw:name="f13" draw:formula="?f8 *?f0 /1"/>
                <draw:equation draw:name="f14" draw:formula="?f12 +0-?f11 "/>
                <draw:equation draw:name="f15" draw:formula="?f13 *1/?f2 "/>
                <draw:equation draw:name="f16" draw:formula="?f14 *1/16384"/>
                <draw:equation draw:name="f17" draw:formula="0*?f14 /1"/>
                <draw:equation draw:name="f18" draw:formula="16384*?f14 /1"/>
                <draw:equation draw:name="f19" draw:formula="?f15 +0-?f1 "/>
                <draw:equation draw:name="f20" draw:formula="?f17 *1/16384"/>
                <draw:equation draw:name="f21" draw:formula="?f18 *1/16384"/>
                <draw:equation draw:name="f22" draw:formula="?f20 *1/?f16 "/>
                <draw:equation draw:name="f23" draw:formula="?f21 *1/?f16 "/>
                <draw:equation draw:name="f24" draw:formula="?f22 *?f9 /1"/>
                <draw:equation draw:name="f25" draw:formula="?f23 *?f9 /1"/>
                <draw:equation draw:name="f26" draw:formula="?f23 *?f10 /1"/>
                <draw:equation draw:name="f27" draw:formula="?f22 *?f10 /1"/>
                <draw:equation draw:name="f28" draw:formula="logwidth/2"/>
                <draw:equation draw:name="f29" draw:formula="logwidth"/>
                <draw:equation draw:name="f30" draw:formula="logheight/2"/>
                <draw:equation draw:name="f31" draw:formula="logheight"/>
              </draw:enhanced-geometry>
            </draw:custom-shape>
            <draw:custom-shape table:end-cell-address="'農藥-3'.Q32" table:end-x="0.76mm" table:end-y="4.52mm" draw:z-index="3" draw:name="Freeform 4" draw:style-name="gr1" draw:text-style-name="P1" svg:width="0.01mm" svg:height="0.01mm" svg:x="0.75mm" svg:y="4.51mm">
              <text:p/>
              <draw:enhanced-geometry draw:mirror-horizontal="false" draw:mirror-vertical="false" drawooo:sub-view-size="16384 16384" draw:text-areas="?f24 ?f27 ?f25 ?f26" svg:viewBox="0 0 0 0" draw:type="ooxml-non-primitive" draw:enhanced-path="M ?f5 ?f5 L ?f5 ?f7 ?f6 ?f6 N">
                <draw:equation draw:name="f0" draw:formula="10800000"/>
                <draw:equation draw:name="f1" draw:formula="5400000"/>
                <draw:equation draw:name="f2" draw:formula="180"/>
                <draw:equation draw:name="f3" draw:formula="logwidth"/>
                <draw:equation draw:name="f4" draw:formula="logheight"/>
                <draw:equation draw:name="f5" draw:formula="0"/>
                <draw:equation draw:name="f6" draw:formula="16384"/>
                <draw:equation draw:name="f7" draw:formula="8192"/>
                <draw:equation draw:name="f8" draw:formula="0+0--90"/>
                <draw:equation draw:name="f9" draw:formula="?f3 *1/16384"/>
                <draw:equation draw:name="f10" draw:formula="?f4 *1/16384"/>
                <draw:equation draw:name="f11" draw:formula="?f5 "/>
                <draw:equation draw:name="f12" draw:formula="?f6 "/>
                <draw:equation draw:name="f13" draw:formula="?f8 *?f0 /1"/>
                <draw:equation draw:name="f14" draw:formula="?f12 +0-?f11 "/>
                <draw:equation draw:name="f15" draw:formula="?f13 *1/?f2 "/>
                <draw:equation draw:name="f16" draw:formula="?f14 *1/16384"/>
                <draw:equation draw:name="f17" draw:formula="0*?f14 /1"/>
                <draw:equation draw:name="f18" draw:formula="16384*?f14 /1"/>
                <draw:equation draw:name="f19" draw:formula="?f15 +0-?f1 "/>
                <draw:equation draw:name="f20" draw:formula="?f17 *1/16384"/>
                <draw:equation draw:name="f21" draw:formula="?f18 *1/16384"/>
                <draw:equation draw:name="f22" draw:formula="?f20 *1/?f16 "/>
                <draw:equation draw:name="f23" draw:formula="?f21 *1/?f16 "/>
                <draw:equation draw:name="f24" draw:formula="?f22 *?f9 /1"/>
                <draw:equation draw:name="f25" draw:formula="?f23 *?f9 /1"/>
                <draw:equation draw:name="f26" draw:formula="?f23 *?f10 /1"/>
                <draw:equation draw:name="f27" draw:formula="?f22 *?f10 /1"/>
                <draw:equation draw:name="f28" draw:formula="logwidth/2"/>
                <draw:equation draw:name="f29" draw:formula="logwidth"/>
                <draw:equation draw:name="f30" draw:formula="logheight/2"/>
                <draw:equation draw:name="f31" draw:formula="logheight"/>
              </draw:enhanced-geometry>
            </draw:custom-shape>
            <draw:custom-shape table:end-cell-address="'農藥-3'.Q32" table:end-x="0.76mm" table:end-y="4.52mm" draw:z-index="4" draw:name="Freeform 5" draw:style-name="gr1" draw:text-style-name="P1" svg:width="0.01mm" svg:height="0.01mm" svg:x="0.75mm" svg:y="4.51mm">
              <text:p/>
              <draw:enhanced-geometry draw:mirror-horizontal="false" draw:mirror-vertical="false" drawooo:sub-view-size="16384 16384" draw:text-areas="?f24 ?f27 ?f25 ?f26" svg:viewBox="0 0 0 0" draw:type="ooxml-non-primitive" draw:enhanced-path="M ?f5 ?f5 L ?f5 ?f7 ?f6 ?f6 N">
                <draw:equation draw:name="f0" draw:formula="10800000"/>
                <draw:equation draw:name="f1" draw:formula="5400000"/>
                <draw:equation draw:name="f2" draw:formula="180"/>
                <draw:equation draw:name="f3" draw:formula="logwidth"/>
                <draw:equation draw:name="f4" draw:formula="logheight"/>
                <draw:equation draw:name="f5" draw:formula="0"/>
                <draw:equation draw:name="f6" draw:formula="16384"/>
                <draw:equation draw:name="f7" draw:formula="8192"/>
                <draw:equation draw:name="f8" draw:formula="0+0--90"/>
                <draw:equation draw:name="f9" draw:formula="?f3 *1/16384"/>
                <draw:equation draw:name="f10" draw:formula="?f4 *1/16384"/>
                <draw:equation draw:name="f11" draw:formula="?f5 "/>
                <draw:equation draw:name="f12" draw:formula="?f6 "/>
                <draw:equation draw:name="f13" draw:formula="?f8 *?f0 /1"/>
                <draw:equation draw:name="f14" draw:formula="?f12 +0-?f11 "/>
                <draw:equation draw:name="f15" draw:formula="?f13 *1/?f2 "/>
                <draw:equation draw:name="f16" draw:formula="?f14 *1/16384"/>
                <draw:equation draw:name="f17" draw:formula="0*?f14 /1"/>
                <draw:equation draw:name="f18" draw:formula="16384*?f14 /1"/>
                <draw:equation draw:name="f19" draw:formula="?f15 +0-?f1 "/>
                <draw:equation draw:name="f20" draw:formula="?f17 *1/16384"/>
                <draw:equation draw:name="f21" draw:formula="?f18 *1/16384"/>
                <draw:equation draw:name="f22" draw:formula="?f20 *1/?f16 "/>
                <draw:equation draw:name="f23" draw:formula="?f21 *1/?f16 "/>
                <draw:equation draw:name="f24" draw:formula="?f22 *?f9 /1"/>
                <draw:equation draw:name="f25" draw:formula="?f23 *?f9 /1"/>
                <draw:equation draw:name="f26" draw:formula="?f23 *?f10 /1"/>
                <draw:equation draw:name="f27" draw:formula="?f22 *?f10 /1"/>
                <draw:equation draw:name="f28" draw:formula="logwidth/2"/>
                <draw:equation draw:name="f29" draw:formula="logwidth"/>
                <draw:equation draw:name="f30" draw:formula="logheight/2"/>
                <draw:equation draw:name="f31" draw:formula="logheight"/>
              </draw:enhanced-geometry>
            </draw:custom-shape>
          </table:table-cell>
          <table:table-cell table:style-name="ce41" table:number-columns-repeated="9"/>
          <table:table-cell table:style-name="ce8" table:number-columns-spanned="2" table:number-rows-spanned="1"/>
          <table:covered-table-cell table:style-name="ce22"/>
          <table:table-cell table:number-columns-repeated="996"/>
        </table:table-row>
        <table:table-row table:style-name="ro11">
          <table:table-cell table:style-name="ce8" table:number-columns-spanned="2" table:number-rows-spanned="1"/>
          <table:covered-table-cell table:style-name="ce22"/>
          <table:table-cell table:style-name="ce65" table:number-columns-repeated="2"/>
          <table:table-cell table:style-name="ce8" table:number-columns-spanned="2" table:number-rows-spanned="1"/>
          <table:covered-table-cell table:style-name="ce22"/>
          <table:table-cell table:style-name="ce15"/>
          <table:table-cell table:style-name="ce65" table:number-columns-repeated="3"/>
          <table:table-cell table:style-name="ce116"/>
          <table:table-cell table:style-name="ce65"/>
          <table:table-cell table:style-name="ce16" table:number-columns-repeated="4"/>
          <table:table-cell table:style-name="ce41">
            <draw:custom-shape table:end-cell-address="'農藥-3'.Q33" table:end-x="0.76mm" table:end-y="2.93mm" draw:z-index="7" draw:name="Freeform 2" draw:style-name="gr1" draw:text-style-name="P1" svg:width="0.01mm" svg:height="0.01mm" svg:x="0.75mm" svg:y="2.92mm">
              <text:p/>
              <draw:enhanced-geometry draw:mirror-horizontal="false" draw:mirror-vertical="false" drawooo:sub-view-size="16384 16384" draw:text-areas="?f24 ?f27 ?f25 ?f26" svg:viewBox="0 0 0 0" draw:type="ooxml-non-primitive" draw:enhanced-path="M ?f5 ?f5 L ?f5 ?f7 ?f6 ?f6 N">
                <draw:equation draw:name="f0" draw:formula="10800000"/>
                <draw:equation draw:name="f1" draw:formula="5400000"/>
                <draw:equation draw:name="f2" draw:formula="180"/>
                <draw:equation draw:name="f3" draw:formula="logwidth"/>
                <draw:equation draw:name="f4" draw:formula="logheight"/>
                <draw:equation draw:name="f5" draw:formula="0"/>
                <draw:equation draw:name="f6" draw:formula="16384"/>
                <draw:equation draw:name="f7" draw:formula="8192"/>
                <draw:equation draw:name="f8" draw:formula="0+0--90"/>
                <draw:equation draw:name="f9" draw:formula="?f3 *1/16384"/>
                <draw:equation draw:name="f10" draw:formula="?f4 *1/16384"/>
                <draw:equation draw:name="f11" draw:formula="?f5 "/>
                <draw:equation draw:name="f12" draw:formula="?f6 "/>
                <draw:equation draw:name="f13" draw:formula="?f8 *?f0 /1"/>
                <draw:equation draw:name="f14" draw:formula="?f12 +0-?f11 "/>
                <draw:equation draw:name="f15" draw:formula="?f13 *1/?f2 "/>
                <draw:equation draw:name="f16" draw:formula="?f14 *1/16384"/>
                <draw:equation draw:name="f17" draw:formula="0*?f14 /1"/>
                <draw:equation draw:name="f18" draw:formula="16384*?f14 /1"/>
                <draw:equation draw:name="f19" draw:formula="?f15 +0-?f1 "/>
                <draw:equation draw:name="f20" draw:formula="?f17 *1/16384"/>
                <draw:equation draw:name="f21" draw:formula="?f18 *1/16384"/>
                <draw:equation draw:name="f22" draw:formula="?f20 *1/?f16 "/>
                <draw:equation draw:name="f23" draw:formula="?f21 *1/?f16 "/>
                <draw:equation draw:name="f24" draw:formula="?f22 *?f9 /1"/>
                <draw:equation draw:name="f25" draw:formula="?f23 *?f9 /1"/>
                <draw:equation draw:name="f26" draw:formula="?f23 *?f10 /1"/>
                <draw:equation draw:name="f27" draw:formula="?f22 *?f10 /1"/>
                <draw:equation draw:name="f28" draw:formula="logwidth/2"/>
                <draw:equation draw:name="f29" draw:formula="logwidth"/>
                <draw:equation draw:name="f30" draw:formula="logheight/2"/>
                <draw:equation draw:name="f31" draw:formula="logheight"/>
              </draw:enhanced-geometry>
            </draw:custom-shape>
          </table:table-cell>
          <table:table-cell table:style-name="ce41" table:number-columns-repeated="9"/>
          <table:table-cell table:style-name="ce8" table:number-columns-spanned="2" table:number-rows-spanned="1"/>
          <table:covered-table-cell table:style-name="ce22"/>
          <table:table-cell table:number-columns-repeated="996"/>
        </table:table-row>
        <table:table-row table:style-name="ro5">
          <table:table-cell table:style-name="ce86" office:value-type="string" calcext:value-type="string" table:number-columns-spanned="2" table:number-rows-spanned="2">
            <text:p>單位：<text:span text:style-name="T13">{ </text:span></text:p>
          </table:table-cell>
          <table:covered-table-cell table:style-name="ce86"/>
          <table:table-cell table:style-name="ce23" office:value-type="string" calcext:value-type="string" table:number-columns-spanned="4" table:number-rows-spanned="1">
            <text:p>數量：公噸</text:p>
          </table:table-cell>
          <table:covered-table-cell table:number-columns-repeated="3" table:style-name="ce23"/>
          <table:table-cell table:style-name="ce71" office:value-type="string" calcext:value-type="string">
            <text:p>              (4) <text:span text:style-name="T7">使</text:span><text:span text:style-name="T8"> </text:span><text:span text:style-name="T9">用</text:span><text:span text:style-name="T8"> </text:span><text:span text:style-name="T9">量</text:span><text:span text:style-name="T8"> </text:span><text:span text:style-name="T9">值</text:span><text:span text:style-name="T8"> Quantity &amp; Value of Consumption</text:span></text:p>
          </table:table-cell>
          <table:table-cell table:style-name="ce65" table:number-columns-repeated="3"/>
          <table:table-cell table:style-name="ce16" table:number-columns-repeated="3"/>
          <table:table-cell table:style-name="ce117" office:value-type="string" calcext:value-type="string" table:number-columns-spanned="1" table:number-rows-spanned="2">
            <text:p>Unit <text:span text:style-name="T10">：</text:span><text:span text:style-name="T15">{</text:span></text:p>
          </table:table-cell>
          <table:table-cell table:style-name="ce16" office:value-type="string" calcext:value-type="string">
            <text:p>Quantity<text:span text:style-name="T10">：</text:span><text:span text:style-name="T15">m.t.</text:span></text:p>
          </table:table-cell>
          <table:table-cell table:style-name="ce16"/>
          <table:table-cell table:style-name="ce41" table:number-columns-repeated="10"/>
          <table:table-cell table:style-name="ce8" table:number-columns-spanned="2" table:number-rows-spanned="1"/>
          <table:covered-table-cell table:style-name="ce22"/>
          <table:table-cell table:number-columns-repeated="996"/>
        </table:table-row>
        <table:table-row table:style-name="ro5">
          <table:covered-table-cell table:number-columns-repeated="2" table:style-name="ce86"/>
          <table:table-cell table:style-name="ce24" office:value-type="string" calcext:value-type="string" table:number-columns-spanned="4" table:number-rows-spanned="1">
            <text:p>價值：百萬元</text:p>
          </table:table-cell>
          <table:covered-table-cell table:number-columns-repeated="3" table:style-name="ce24"/>
          <table:table-cell table:style-name="ce65" table:number-columns-repeated="4"/>
          <table:table-cell table:style-name="ce16" table:number-columns-repeated="3"/>
          <table:covered-table-cell table:style-name="ce117"/>
          <table:table-cell table:style-name="ce116" office:value-type="string" calcext:value-type="string">
            <text:p>Value<text:span text:style-name="T10">：</text:span><text:span text:style-name="T15">Million NT$</text:span></text:p>
          </table:table-cell>
          <table:table-cell table:style-name="ce16"/>
          <table:table-cell table:style-name="ce41" table:number-columns-repeated="10"/>
          <table:table-cell table:style-name="ce8" table:number-columns-spanned="2" table:number-rows-spanned="1"/>
          <table:covered-table-cell table:style-name="ce22"/>
          <table:table-cell table:number-columns-repeated="996"/>
        </table:table-row>
        <table:table-row table:style-name="ro5">
          <table:table-cell table:style-name="ce5" table:number-columns-spanned="2" table:number-rows-spanned="1"/>
          <table:covered-table-cell table:style-name="ce5"/>
          <table:table-cell table:style-name="ce25" office:value-type="string" calcext:value-type="string">
            <text:p>項<text:span text:style-name="T13">    </text:span><text:span text:style-name="T14">目</text:span></text:p>
          </table:table-cell>
          <table:table-cell table:style-name="ce82"/>
          <table:table-cell table:style-name="ce48" table:number-columns-spanned="2" table:number-rows-spanned="1"/>
          <table:covered-table-cell table:style-name="ce48"/>
          <table:table-cell table:style-name="ce60" office:value-type="string" calcext:value-type="string">
            <text:p>民國<text:span text:style-name="T13"> 94 </text:span><text:span text:style-name="T14">年</text:span></text:p>
          </table:table-cell>
          <table:table-cell table:style-name="ce60" office:value-type="string" calcext:value-type="string">
            <text:p>民國<text:span text:style-name="T13"> 95 </text:span><text:span text:style-name="T14">年</text:span></text:p>
          </table:table-cell>
          <table:table-cell table:style-name="ce60" office:value-type="string" calcext:value-type="string">
            <text:p>民國<text:span text:style-name="T13"> 96 </text:span><text:span text:style-name="T14">年</text:span></text:p>
          </table:table-cell>
          <table:table-cell table:style-name="ce60" office:value-type="string" calcext:value-type="string">
            <text:p>民國<text:span text:style-name="T13"> 97 </text:span><text:span text:style-name="T14">年</text:span></text:p>
          </table:table-cell>
          <table:table-cell table:style-name="ce60" office:value-type="string" calcext:value-type="string">
            <text:p>民國<text:span text:style-name="T13"> 98 </text:span><text:span text:style-name="T14">年</text:span></text:p>
          </table:table-cell>
          <table:table-cell table:style-name="ce60" office:value-type="string" calcext:value-type="string">
            <text:p>民國<text:span text:style-name="T13"> 99 </text:span><text:span text:style-name="T14">年</text:span></text:p>
          </table:table-cell>
          <table:table-cell table:style-name="ce60" office:value-type="string" calcext:value-type="string">
            <text:p>民國<text:span text:style-name="T13"> 100 </text:span><text:span text:style-name="T14">年</text:span></text:p>
          </table:table-cell>
          <table:table-cell table:style-name="ce60" office:value-type="string" calcext:value-type="string">
            <text:p>民國<text:span text:style-name="T13"> 101 </text:span><text:span text:style-name="T14">年</text:span></text:p>
          </table:table-cell>
          <table:table-cell table:style-name="ce60" office:value-type="string" calcext:value-type="string">
            <text:p>民國<text:span text:style-name="T13"> 102 </text:span><text:span text:style-name="T14">年</text:span></text:p>
          </table:table-cell>
          <table:table-cell table:style-name="ce83" office:value-type="string" calcext:value-type="string">
            <text:p>民國<text:span text:style-name="T13"> 103 </text:span><text:span text:style-name="T14">年</text:span></text:p>
          </table:table-cell>
          <table:table-cell table:style-name="ce41" table:number-columns-repeated="10"/>
          <table:table-cell table:style-name="ce8" table:number-columns-spanned="2" table:number-rows-spanned="1"/>
          <table:covered-table-cell table:style-name="ce22"/>
          <table:table-cell table:number-columns-repeated="996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26" office:value-type="string" calcext:value-type="string">
            <text:p>Items</text:p>
          </table:table-cell>
          <table:table-cell table:style-name="ce26"/>
          <table:table-cell table:style-name="ce49" table:number-columns-spanned="2" table:number-rows-spanned="1"/>
          <table:covered-table-cell table:style-name="ce49"/>
          <table:table-cell table:style-name="ce67" office:value-type="float" office:value="2005" calcext:value-type="float">
            <text:p>2005</text:p>
          </table:table-cell>
          <table:table-cell table:style-name="ce67" office:value-type="float" office:value="2006" calcext:value-type="float">
            <text:p>2006</text:p>
          </table:table-cell>
          <table:table-cell table:style-name="ce67" office:value-type="float" office:value="2007" calcext:value-type="float">
            <text:p>2007</text:p>
          </table:table-cell>
          <table:table-cell table:style-name="ce67" office:value-type="float" office:value="2008" calcext:value-type="float">
            <text:p>2008</text:p>
          </table:table-cell>
          <table:table-cell table:style-name="ce67" office:value-type="float" office:value="2009" calcext:value-type="float">
            <text:p>2009</text:p>
          </table:table-cell>
          <table:table-cell table:style-name="ce77" office:value-type="float" office:value="2010" calcext:value-type="float">
            <text:p>2010</text:p>
          </table:table-cell>
          <table:table-cell table:style-name="ce61" office:value-type="float" office:value="2011" calcext:value-type="float">
            <text:p>2011</text:p>
          </table:table-cell>
          <table:table-cell table:style-name="ce75" office:value-type="float" office:value="2012" calcext:value-type="float">
            <text:p>2012</text:p>
          </table:table-cell>
          <table:table-cell table:style-name="ce75" office:value-type="float" office:value="2013" calcext:value-type="float">
            <text:p>2013</text:p>
          </table:table-cell>
          <table:table-cell table:style-name="ce75" office:value-type="float" office:value="2014" calcext:value-type="float">
            <text:p>2014</text:p>
          </table:table-cell>
          <table:table-cell table:style-name="ce41" table:number-columns-repeated="10"/>
          <table:table-cell table:style-name="ce8" table:number-columns-spanned="2" table:number-rows-spanned="1"/>
          <table:covered-table-cell table:style-name="ce22"/>
          <table:table-cell table:number-columns-repeated="996"/>
        </table:table-row>
        <table:table-row table:style-name="ro5">
          <table:table-cell table:style-name="ce5" table:number-columns-spanned="2" table:number-rows-spanned="1"/>
          <table:covered-table-cell table:style-name="ce5"/>
          <table:table-cell table:style-name="ce93"/>
          <table:table-cell table:style-name="ce95"/>
          <table:table-cell table:style-name="ce48" table:number-columns-spanned="2" table:number-rows-spanned="1"/>
          <table:covered-table-cell table:style-name="ce48"/>
          <table:table-cell table:style-name="ce111" table:number-columns-repeated="8"/>
          <table:table-cell table:style-name="ce110" table:number-columns-repeated="2"/>
          <table:table-cell table:style-name="ce41" table:number-columns-repeated="10"/>
          <table:table-cell table:style-name="ce8" table:number-columns-spanned="2" table:number-rows-spanned="1"/>
          <table:covered-table-cell table:style-name="ce22"/>
          <table:table-cell table:number-columns-repeated="996"/>
        </table:table-row>
        <table:table-row table:style-name="ro5">
          <table:table-cell table:style-name="ce87" office:value-type="string" calcext:value-type="string" table:number-columns-spanned="2" table:number-rows-spanned="1">
            <text:p>合計</text:p>
          </table:table-cell>
          <table:covered-table-cell table:style-name="ce87"/>
          <table:table-cell table:style-name="ce87" office:value-type="string" calcext:value-type="string">
            <text:p><text:s/>數量</text:p>
            <draw:custom-shape table:end-cell-address="'農藥-3'.C40" table:end-x="2.33mm" table:end-y="2.16mm" draw:z-index="10" draw:name="AutoShape 8" draw:style-name="gr1" draw:text-style-name="P1" svg:width="1.05mm" svg:height="5.02mm" svg:x="1.28mm" svg:y="1.6mm">
              <text:p/>
              <draw:enhanced-geometry draw:mirror-horizontal="false" draw:mirror-vertical="false" draw:text-areas="?f80 ?f81 ?f51 ?f82" svg:viewBox="0 0 0 0" draw:type="ooxml-non-primitive" draw:modifiers="39583 50000" draw:enhanced-path="M ?f51 ?f52 L ?f65 ?f73 L ?f61 ?f70 Z S N M ?f61 ?f70 L ?f61 ?f70 L ?f61 ?f70 F N" drawooo:enhanced-path="M ?f51 ?f52 G ?f61 ?f70 ?f87 ?f88 L ?f65 ?f73 G ?f61 ?f70 ?f89 ?f90 ?f61 ?f70 ?f91 ?f92 L ?f65 ?f70 G ?f61 ?f70 ?f93 ?f94 Z S N M ?f51 ?f52 G ?f61 ?f70 ?f95 ?f96 L ?f65 ?f73 G ?f61 ?f70 ?f97 ?f98 ?f61 ?f70 ?f99 ?f100 L ?f65 ?f70 G ?f61 ?f70 ?f101 ?f102 F N">
                <draw:equation draw:name="f0" draw:formula="10800000"/>
                <draw:equation draw:name="f1" draw:formula="5400000"/>
                <draw:equation draw:name="f2" draw:formula="180"/>
                <draw:equation draw:name="f3" draw:formula="logwidth"/>
                <draw:equation draw:name="f4" draw:formula="logheight"/>
                <draw:equation draw:name="f5" draw:formula="min(logwidth,logheight)"/>
                <draw:equation draw:name="f6" draw:formula="?f5 "/>
                <draw:equation draw:name="f7" draw:formula="0"/>
                <draw:equation draw:name="f8" draw:formula="5419351*1/1725033"/>
                <draw:equation draw:name="f9" draw:formula="0+0-5400000"/>
                <draw:equation draw:name="f10" draw:formula="39583"/>
                <draw:equation draw:name="f11" draw:formula="50000"/>
                <draw:equation draw:name="f12" draw:formula="0+0--180"/>
                <draw:equation draw:name="f13" draw:formula="0+0--270"/>
                <draw:equation draw:name="f14" draw:formula="0+0--360"/>
                <draw:equation draw:name="f15" draw:formula="abs(?f3 )"/>
                <draw:equation draw:name="f16" draw:formula="abs(?f4 )"/>
                <draw:equation draw:name="f17" draw:formula="abs(?f6 )"/>
                <draw:equation draw:name="f18" draw:formula="?f7 "/>
                <draw:equation draw:name="f19" draw:formula="$1 "/>
                <draw:equation draw:name="f20" draw:formula="$0 "/>
                <draw:equation draw:name="f21" draw:formula="2700000+?f1 -0"/>
                <draw:equation draw:name="f22" draw:formula="?f12 *?f0 /1"/>
                <draw:equation draw:name="f23" draw:formula="?f13 *?f0 /1"/>
                <draw:equation draw:name="f24" draw:formula="?f14 *?f0 /1"/>
                <draw:equation draw:name="f25" draw:formula="if(?f15 ,?f3 ,1)"/>
                <draw:equation draw:name="f26" draw:formula="if(?f16 ,?f4 ,1)"/>
                <draw:equation draw:name="f27" draw:formula="if(?f17 ,?f6 ,1)"/>
                <draw:equation draw:name="f28" draw:formula="?f21 *?f8 /1"/>
                <draw:equation draw:name="f29" draw:formula="?f22 *1/?f2 "/>
                <draw:equation draw:name="f30" draw:formula="?f23 *1/?f2 "/>
                <draw:equation draw:name="f31" draw:formula="?f24 *1/?f2 "/>
                <draw:equation draw:name="f32" draw:formula="?f25 *1/21600"/>
                <draw:equation draw:name="f33" draw:formula="?f26 *1/21600"/>
                <draw:equation draw:name="f34" draw:formula="21600*?f25 /1"/>
                <draw:equation draw:name="f35" draw:formula="21600*?f26 /1"/>
                <draw:equation draw:name="f36" draw:formula="?f28 *1/?f0 "/>
                <draw:equation draw:name="f37" draw:formula="?f29 +0-?f1 "/>
                <draw:equation draw:name="f38" draw:formula="?f30 +0-?f1 "/>
                <draw:equation draw:name="f39" draw:formula="?f31 +0-?f1 "/>
                <draw:equation draw:name="f40" draw:formula="min(?f33 ,?f32 )"/>
                <draw:equation draw:name="f41" draw:formula="?f34 *1/?f27 "/>
                <draw:equation draw:name="f42" draw:formula="?f35 *1/?f27 "/>
                <draw:equation draw:name="f43" draw:formula="0+0-?f36 "/>
                <draw:equation draw:name="f44" draw:formula="?f41 "/>
                <draw:equation draw:name="f45" draw:formula="?f42 "/>
                <draw:equation draw:name="f46" draw:formula="0+0-?f43 "/>
                <draw:equation draw:name="f47" draw:formula="?f18 *?f40 /1"/>
                <draw:equation draw:name="f48" draw:formula="?f45 +0-?f18 "/>
                <draw:equation draw:name="f49" draw:formula="?f44 +0-?f18 "/>
                <draw:equation draw:name="f50" draw:formula="?f46 *?f0 /1"/>
                <draw:equation draw:name="f51" draw:formula="?f44 *?f40 /1"/>
                <draw:equation draw:name="f52" draw:formula="?f45 *?f40 /1"/>
                <draw:equation draw:name="f53" draw:formula="?f49 *1/2"/>
                <draw:equation draw:name="f54" draw:formula="min(?f49 ,?f48 )"/>
                <draw:equation draw:name="f55" draw:formula="?f48 *?f19 /1"/>
                <draw:equation draw:name="f56" draw:formula="?f50 *1/?f8 "/>
                <draw:equation draw:name="f57" draw:formula="?f18 +?f53 -0"/>
                <draw:equation draw:name="f58" draw:formula="?f54 *?f20 /1"/>
                <draw:equation draw:name="f59" draw:formula="?f55 *1/100000"/>
                <draw:equation draw:name="f60" draw:formula="?f56 +0-?f1 "/>
                <draw:equation draw:name="f61" draw:formula="?f53 *?f40 /1"/>
                <draw:equation draw:name="f62" draw:formula="?f58 *1/100000"/>
                <draw:equation draw:name="f63" draw:formula="1*cos(pi*(?f60 )/10800000)"/>
                <draw:equation draw:name="f64" draw:formula="1*sin(pi*(?f60 )/10800000)"/>
                <draw:equation draw:name="f65" draw:formula="?f57 *?f40 /1"/>
                <draw:equation draw:name="f66" draw:formula="?f59 *?f40 /1"/>
                <draw:equation draw:name="f67" draw:formula="?f59 +?f62 -0"/>
                <draw:equation draw:name="f68" draw:formula="0+0-?f63 "/>
                <draw:equation draw:name="f69" draw:formula="0+0-?f64 "/>
                <draw:equation draw:name="f70" draw:formula="?f62 *?f40 /1"/>
                <draw:equation draw:name="f71" draw:formula="0+0-?f68 "/>
                <draw:equation draw:name="f72" draw:formula="0+0-?f69 "/>
                <draw:equation draw:name="f73" draw:formula="?f67 *?f40 /1"/>
                <draw:equation draw:name="f74" draw:formula="?f71 *?f53 /1"/>
                <draw:equation draw:name="f75" draw:formula="?f72 *?f62 /1"/>
                <draw:equation draw:name="f76" draw:formula="?f44 +0-?f74 "/>
                <draw:equation draw:name="f77" draw:formula="?f62 +0-?f75 "/>
                <draw:equation draw:name="f78" draw:formula="?f45 +?f75 -0"/>
                <draw:equation draw:name="f79" draw:formula="?f78 +0-?f62 "/>
                <draw:equation draw:name="f80" draw:formula="?f76 *?f40 /1"/>
                <draw:equation draw:name="f81" draw:formula="?f77 *?f40 /1"/>
                <draw:equation draw:name="f82" draw:formula="?f79 *?f40 /1"/>
                <draw:equation draw:name="f83" draw:formula="logwidth/2"/>
                <draw:equation draw:name="f84" draw:formula="logwidth"/>
                <draw:equation draw:name="f85" draw:formula="logheight/2"/>
                <draw:equation draw:name="f86" draw:formula="logheight"/>
                <draw:equation draw:name="f87" draw:formula="(?f1 )/60000.0"/>
                <draw:equation draw:name="f88" draw:formula="(?f1 )/60000.0"/>
                <draw:equation draw:name="f89" draw:formula="(?f7 )/60000.0"/>
                <draw:equation draw:name="f90" draw:formula="(?f9 )/60000.0"/>
                <draw:equation draw:name="f91" draw:formula="(?f1 )/60000.0"/>
                <draw:equation draw:name="f92" draw:formula="(?f9 )/60000.0"/>
                <draw:equation draw:name="f93" draw:formula="(?f0 )/60000.0"/>
                <draw:equation draw:name="f94" draw:formula="(?f1 )/60000.0"/>
                <draw:equation draw:name="f95" draw:formula="(?f1 )/60000.0"/>
                <draw:equation draw:name="f96" draw:formula="(?f1 )/60000.0"/>
                <draw:equation draw:name="f97" draw:formula="(?f7 )/60000.0"/>
                <draw:equation draw:name="f98" draw:formula="(?f9 )/60000.0"/>
                <draw:equation draw:name="f99" draw:formula="(?f1 )/60000.0"/>
                <draw:equation draw:name="f100" draw:formula="(?f9 )/60000.0"/>
                <draw:equation draw:name="f101" draw:formula="(?f0 )/60000.0"/>
                <draw:equation draw:name="f102" draw:formula="(?f1 )/60000.0"/>
              </draw:enhanced-geometry>
            </draw:custom-shape>
          </table:table-cell>
          <table:table-cell table:style-name="ce96" office:value-type="string" calcext:value-type="string" table:number-columns-spanned="3" table:number-rows-spanned="1">
            <text:p>Quantity</text:p>
          </table:table-cell>
          <table:covered-table-cell table:number-columns-repeated="2" table:style-name="ce96"/>
          <table:table-cell table:style-name="ce112" office:value-type="float" office:value="9228" calcext:value-type="float">
            <text:p><text:s text:c="2"/>9 228</text:p>
          </table:table-cell>
          <table:table-cell table:style-name="ce112" office:value-type="float" office:value="9014" calcext:value-type="float">
            <text:p><text:s text:c="2"/>9 014</text:p>
          </table:table-cell>
          <table:table-cell table:style-name="ce112" office:value-type="float" office:value="9492" calcext:value-type="float">
            <text:p><text:s text:c="2"/>9 492</text:p>
          </table:table-cell>
          <table:table-cell table:style-name="ce112" office:value-type="float" office:value="8781.53054049" calcext:value-type="float">
            <text:p><text:s text:c="2"/>8 782</text:p>
          </table:table-cell>
          <table:table-cell table:style-name="ce112" office:value-type="float" office:value="8589.1281" calcext:value-type="float">
            <text:p><text:s text:c="2"/>8 589</text:p>
          </table:table-cell>
          <table:table-cell table:style-name="ce112" office:value-type="float" office:value="7851" calcext:value-type="float">
            <text:p><text:s text:c="2"/>7 851</text:p>
          </table:table-cell>
          <table:table-cell table:style-name="ce112" office:value-type="float" office:value="8254" calcext:value-type="float">
            <text:p><text:s text:c="2"/>8 254</text:p>
          </table:table-cell>
          <table:table-cell table:style-name="ce112" office:value-type="float" office:value="9396" calcext:value-type="float">
            <text:p><text:s text:c="2"/>9 396</text:p>
          </table:table-cell>
          <table:table-cell table:style-name="ce112" office:value-type="float" office:value="9632" calcext:value-type="float">
            <text:p><text:s text:c="2"/>9 632</text:p>
          </table:table-cell>
          <table:table-cell table:style-name="ce112" office:value-type="float" office:value="8619" calcext:value-type="float">
            <text:p><text:s text:c="2"/>8 619</text:p>
          </table:table-cell>
          <table:table-cell table:style-name="Default"/>
          <table:table-cell table:number-columns-repeated="9"/>
          <table:table-cell table:style-name="ce8" table:number-columns-spanned="2" table:number-rows-spanned="1"/>
          <table:covered-table-cell table:style-name="ce22"/>
          <table:table-cell table:number-columns-repeated="996"/>
        </table:table-row>
        <table:table-row table:style-name="ro5">
          <table:table-cell table:style-name="ce88" office:value-type="string" calcext:value-type="string" table:number-columns-spanned="2" table:number-rows-spanned="1">
            <text:p>Total</text:p>
          </table:table-cell>
          <table:covered-table-cell table:style-name="ce88"/>
          <table:table-cell table:style-name="ce87" office:value-type="string" calcext:value-type="string">
            <text:p><text:s/>價值</text:p>
          </table:table-cell>
          <table:table-cell table:style-name="ce96" office:value-type="string" calcext:value-type="string" table:number-columns-spanned="3" table:number-rows-spanned="1">
            <text:p>Value</text:p>
          </table:table-cell>
          <table:covered-table-cell table:number-columns-repeated="2" table:style-name="ce96"/>
          <table:table-cell table:style-name="ce112" office:value-type="float" office:value="4694.369" calcext:value-type="float">
            <text:p><text:s text:c="2"/>4 694</text:p>
          </table:table-cell>
          <table:table-cell table:style-name="ce112" office:value-type="float" office:value="4783.608" calcext:value-type="float">
            <text:p><text:s text:c="2"/>4 784</text:p>
          </table:table-cell>
          <table:table-cell table:style-name="ce112" office:value-type="float" office:value="5324.061" calcext:value-type="float">
            <text:p><text:s text:c="2"/>5 324</text:p>
          </table:table-cell>
          <table:table-cell table:style-name="ce112" office:value-type="float" office:value="5795.165" calcext:value-type="float">
            <text:p><text:s text:c="2"/>5 795</text:p>
          </table:table-cell>
          <table:table-cell table:style-name="ce112" office:value-type="float" office:value="6932.411116" calcext:value-type="float">
            <text:p><text:s text:c="2"/>6 932</text:p>
          </table:table-cell>
          <table:table-cell table:style-name="ce112" office:value-type="float" office:value="8851.734" calcext:value-type="float">
            <text:p><text:s text:c="2"/>8 852</text:p>
          </table:table-cell>
          <table:table-cell table:style-name="ce112" office:value-type="float" office:value="5774.048" calcext:value-type="float">
            <text:p><text:s text:c="2"/>5 774</text:p>
          </table:table-cell>
          <table:table-cell table:style-name="ce112" office:value-type="float" office:value="6760.192" calcext:value-type="float">
            <text:p><text:s text:c="2"/>6 760</text:p>
          </table:table-cell>
          <table:table-cell table:style-name="ce112" office:value-type="float" office:value="6664.076" calcext:value-type="float">
            <text:p><text:s text:c="2"/>6 664</text:p>
          </table:table-cell>
          <table:table-cell table:style-name="ce112" office:value-type="float" office:value="6943.419" calcext:value-type="float">
            <text:p><text:s text:c="2"/>6 943</text:p>
          </table:table-cell>
          <table:table-cell table:style-name="Default"/>
          <table:table-cell table:number-columns-repeated="9"/>
          <table:table-cell table:style-name="ce8" table:number-columns-spanned="2" table:number-rows-spanned="1"/>
          <table:covered-table-cell table:style-name="ce22"/>
          <table:table-cell table:number-columns-repeated="996"/>
        </table:table-row>
        <table:table-row table:style-name="ro5">
          <table:table-cell table:style-name="ce8" table:number-columns-spanned="2" table:number-rows-spanned="1"/>
          <table:covered-table-cell table:style-name="ce22"/>
          <table:table-cell table:style-name="ce1" table:number-columns-repeated="2"/>
          <table:table-cell table:style-name="ce51" table:number-columns-spanned="2" table:number-rows-spanned="1"/>
          <table:covered-table-cell table:style-name="ce51"/>
          <table:table-cell table:style-name="ce64" table:number-columns-repeated="10"/>
          <table:table-cell table:style-name="Default"/>
          <table:table-cell table:number-columns-repeated="9"/>
          <table:table-cell table:style-name="ce8" table:number-columns-spanned="2" table:number-rows-spanned="1"/>
          <table:covered-table-cell table:style-name="ce22"/>
          <table:table-cell table:number-columns-repeated="996"/>
        </table:table-row>
        <table:table-row table:style-name="ro5">
          <table:table-cell table:style-name="ce89" office:value-type="string" calcext:value-type="string" table:number-columns-spanned="2" table:number-rows-spanned="1">
            <text:p>殺蟲劑</text:p>
          </table:table-cell>
          <table:covered-table-cell table:style-name="ce89"/>
          <table:table-cell table:style-name="ce89" office:value-type="string" calcext:value-type="string">
            <text:p><text:s/>數量</text:p>
            <draw:custom-shape table:end-cell-address="'農藥-3'.C43" table:end-x="2.33mm" table:end-y="2.15mm" draw:z-index="11" draw:name="AutoShape 11" draw:style-name="gr1" draw:text-style-name="P1" svg:width="1.05mm" svg:height="5.02mm" svg:x="1.28mm" svg:y="1.6mm">
              <text:p/>
              <draw:enhanced-geometry draw:mirror-horizontal="false" draw:mirror-vertical="false" draw:text-areas="?f80 ?f81 ?f51 ?f82" svg:viewBox="0 0 0 0" draw:type="ooxml-non-primitive" draw:modifiers="39583 50000" draw:enhanced-path="M ?f51 ?f52 L ?f65 ?f73 L ?f61 ?f70 Z S N M ?f61 ?f70 L ?f61 ?f70 L ?f61 ?f70 F N" drawooo:enhanced-path="M ?f51 ?f52 G ?f61 ?f70 ?f87 ?f88 L ?f65 ?f73 G ?f61 ?f70 ?f89 ?f90 ?f61 ?f70 ?f91 ?f92 L ?f65 ?f70 G ?f61 ?f70 ?f93 ?f94 Z S N M ?f51 ?f52 G ?f61 ?f70 ?f95 ?f96 L ?f65 ?f73 G ?f61 ?f70 ?f97 ?f98 ?f61 ?f70 ?f99 ?f100 L ?f65 ?f70 G ?f61 ?f70 ?f101 ?f102 F N">
                <draw:equation draw:name="f0" draw:formula="10800000"/>
                <draw:equation draw:name="f1" draw:formula="5400000"/>
                <draw:equation draw:name="f2" draw:formula="180"/>
                <draw:equation draw:name="f3" draw:formula="logwidth"/>
                <draw:equation draw:name="f4" draw:formula="logheight"/>
                <draw:equation draw:name="f5" draw:formula="min(logwidth,logheight)"/>
                <draw:equation draw:name="f6" draw:formula="?f5 "/>
                <draw:equation draw:name="f7" draw:formula="0"/>
                <draw:equation draw:name="f8" draw:formula="5419351*1/1725033"/>
                <draw:equation draw:name="f9" draw:formula="0+0-5400000"/>
                <draw:equation draw:name="f10" draw:formula="39583"/>
                <draw:equation draw:name="f11" draw:formula="50000"/>
                <draw:equation draw:name="f12" draw:formula="0+0--180"/>
                <draw:equation draw:name="f13" draw:formula="0+0--270"/>
                <draw:equation draw:name="f14" draw:formula="0+0--360"/>
                <draw:equation draw:name="f15" draw:formula="abs(?f3 )"/>
                <draw:equation draw:name="f16" draw:formula="abs(?f4 )"/>
                <draw:equation draw:name="f17" draw:formula="abs(?f6 )"/>
                <draw:equation draw:name="f18" draw:formula="?f7 "/>
                <draw:equation draw:name="f19" draw:formula="$1 "/>
                <draw:equation draw:name="f20" draw:formula="$0 "/>
                <draw:equation draw:name="f21" draw:formula="2700000+?f1 -0"/>
                <draw:equation draw:name="f22" draw:formula="?f12 *?f0 /1"/>
                <draw:equation draw:name="f23" draw:formula="?f13 *?f0 /1"/>
                <draw:equation draw:name="f24" draw:formula="?f14 *?f0 /1"/>
                <draw:equation draw:name="f25" draw:formula="if(?f15 ,?f3 ,1)"/>
                <draw:equation draw:name="f26" draw:formula="if(?f16 ,?f4 ,1)"/>
                <draw:equation draw:name="f27" draw:formula="if(?f17 ,?f6 ,1)"/>
                <draw:equation draw:name="f28" draw:formula="?f21 *?f8 /1"/>
                <draw:equation draw:name="f29" draw:formula="?f22 *1/?f2 "/>
                <draw:equation draw:name="f30" draw:formula="?f23 *1/?f2 "/>
                <draw:equation draw:name="f31" draw:formula="?f24 *1/?f2 "/>
                <draw:equation draw:name="f32" draw:formula="?f25 *1/21600"/>
                <draw:equation draw:name="f33" draw:formula="?f26 *1/21600"/>
                <draw:equation draw:name="f34" draw:formula="21600*?f25 /1"/>
                <draw:equation draw:name="f35" draw:formula="21600*?f26 /1"/>
                <draw:equation draw:name="f36" draw:formula="?f28 *1/?f0 "/>
                <draw:equation draw:name="f37" draw:formula="?f29 +0-?f1 "/>
                <draw:equation draw:name="f38" draw:formula="?f30 +0-?f1 "/>
                <draw:equation draw:name="f39" draw:formula="?f31 +0-?f1 "/>
                <draw:equation draw:name="f40" draw:formula="min(?f33 ,?f32 )"/>
                <draw:equation draw:name="f41" draw:formula="?f34 *1/?f27 "/>
                <draw:equation draw:name="f42" draw:formula="?f35 *1/?f27 "/>
                <draw:equation draw:name="f43" draw:formula="0+0-?f36 "/>
                <draw:equation draw:name="f44" draw:formula="?f41 "/>
                <draw:equation draw:name="f45" draw:formula="?f42 "/>
                <draw:equation draw:name="f46" draw:formula="0+0-?f43 "/>
                <draw:equation draw:name="f47" draw:formula="?f18 *?f40 /1"/>
                <draw:equation draw:name="f48" draw:formula="?f45 +0-?f18 "/>
                <draw:equation draw:name="f49" draw:formula="?f44 +0-?f18 "/>
                <draw:equation draw:name="f50" draw:formula="?f46 *?f0 /1"/>
                <draw:equation draw:name="f51" draw:formula="?f44 *?f40 /1"/>
                <draw:equation draw:name="f52" draw:formula="?f45 *?f40 /1"/>
                <draw:equation draw:name="f53" draw:formula="?f49 *1/2"/>
                <draw:equation draw:name="f54" draw:formula="min(?f49 ,?f48 )"/>
                <draw:equation draw:name="f55" draw:formula="?f48 *?f19 /1"/>
                <draw:equation draw:name="f56" draw:formula="?f50 *1/?f8 "/>
                <draw:equation draw:name="f57" draw:formula="?f18 +?f53 -0"/>
                <draw:equation draw:name="f58" draw:formula="?f54 *?f20 /1"/>
                <draw:equation draw:name="f59" draw:formula="?f55 *1/100000"/>
                <draw:equation draw:name="f60" draw:formula="?f56 +0-?f1 "/>
                <draw:equation draw:name="f61" draw:formula="?f53 *?f40 /1"/>
                <draw:equation draw:name="f62" draw:formula="?f58 *1/100000"/>
                <draw:equation draw:name="f63" draw:formula="1*cos(pi*(?f60 )/10800000)"/>
                <draw:equation draw:name="f64" draw:formula="1*sin(pi*(?f60 )/10800000)"/>
                <draw:equation draw:name="f65" draw:formula="?f57 *?f40 /1"/>
                <draw:equation draw:name="f66" draw:formula="?f59 *?f40 /1"/>
                <draw:equation draw:name="f67" draw:formula="?f59 +?f62 -0"/>
                <draw:equation draw:name="f68" draw:formula="0+0-?f63 "/>
                <draw:equation draw:name="f69" draw:formula="0+0-?f64 "/>
                <draw:equation draw:name="f70" draw:formula="?f62 *?f40 /1"/>
                <draw:equation draw:name="f71" draw:formula="0+0-?f68 "/>
                <draw:equation draw:name="f72" draw:formula="0+0-?f69 "/>
                <draw:equation draw:name="f73" draw:formula="?f67 *?f40 /1"/>
                <draw:equation draw:name="f74" draw:formula="?f71 *?f53 /1"/>
                <draw:equation draw:name="f75" draw:formula="?f72 *?f62 /1"/>
                <draw:equation draw:name="f76" draw:formula="?f44 +0-?f74 "/>
                <draw:equation draw:name="f77" draw:formula="?f62 +0-?f75 "/>
                <draw:equation draw:name="f78" draw:formula="?f45 +?f75 -0"/>
                <draw:equation draw:name="f79" draw:formula="?f78 +0-?f62 "/>
                <draw:equation draw:name="f80" draw:formula="?f76 *?f40 /1"/>
                <draw:equation draw:name="f81" draw:formula="?f77 *?f40 /1"/>
                <draw:equation draw:name="f82" draw:formula="?f79 *?f40 /1"/>
                <draw:equation draw:name="f83" draw:formula="logwidth/2"/>
                <draw:equation draw:name="f84" draw:formula="logwidth"/>
                <draw:equation draw:name="f85" draw:formula="logheight/2"/>
                <draw:equation draw:name="f86" draw:formula="logheight"/>
                <draw:equation draw:name="f87" draw:formula="(?f1 )/60000.0"/>
                <draw:equation draw:name="f88" draw:formula="(?f1 )/60000.0"/>
                <draw:equation draw:name="f89" draw:formula="(?f7 )/60000.0"/>
                <draw:equation draw:name="f90" draw:formula="(?f9 )/60000.0"/>
                <draw:equation draw:name="f91" draw:formula="(?f1 )/60000.0"/>
                <draw:equation draw:name="f92" draw:formula="(?f9 )/60000.0"/>
                <draw:equation draw:name="f93" draw:formula="(?f0 )/60000.0"/>
                <draw:equation draw:name="f94" draw:formula="(?f1 )/60000.0"/>
                <draw:equation draw:name="f95" draw:formula="(?f1 )/60000.0"/>
                <draw:equation draw:name="f96" draw:formula="(?f1 )/60000.0"/>
                <draw:equation draw:name="f97" draw:formula="(?f7 )/60000.0"/>
                <draw:equation draw:name="f98" draw:formula="(?f9 )/60000.0"/>
                <draw:equation draw:name="f99" draw:formula="(?f1 )/60000.0"/>
                <draw:equation draw:name="f100" draw:formula="(?f9 )/60000.0"/>
                <draw:equation draw:name="f101" draw:formula="(?f0 )/60000.0"/>
                <draw:equation draw:name="f102" draw:formula="(?f1 )/60000.0"/>
              </draw:enhanced-geometry>
            </draw:custom-shape>
          </table:table-cell>
          <table:table-cell table:style-name="ce97" office:value-type="string" calcext:value-type="string" table:number-columns-spanned="3" table:number-rows-spanned="1">
            <text:p>Quantity</text:p>
          </table:table-cell>
          <table:covered-table-cell table:number-columns-repeated="2" table:style-name="ce97"/>
          <table:table-cell table:style-name="ce64" office:value-type="float" office:value="3177" calcext:value-type="float">
            <text:p><text:s text:c="2"/>3 177</text:p>
          </table:table-cell>
          <table:table-cell table:style-name="ce64" office:value-type="float" office:value="2948" calcext:value-type="float">
            <text:p><text:s text:c="2"/>2 948</text:p>
          </table:table-cell>
          <table:table-cell table:style-name="ce64" office:value-type="float" office:value="3029" calcext:value-type="float">
            <text:p><text:s text:c="2"/>3 029</text:p>
          </table:table-cell>
          <table:table-cell table:style-name="ce64" office:value-type="float" office:value="3006.16149368" calcext:value-type="float">
            <text:p><text:s text:c="2"/>3 006</text:p>
          </table:table-cell>
          <table:table-cell table:style-name="ce64" office:value-type="float" office:value="2756.4138" calcext:value-type="float">
            <text:p><text:s text:c="2"/>2 756</text:p>
          </table:table-cell>
          <table:table-cell table:style-name="ce64" office:value-type="float" office:value="2917" calcext:value-type="float">
            <text:p><text:s text:c="2"/>2 917</text:p>
          </table:table-cell>
          <table:table-cell table:style-name="ce64" office:value-type="float" office:value="2964" calcext:value-type="float">
            <text:p><text:s text:c="2"/>2 964</text:p>
          </table:table-cell>
          <table:table-cell table:style-name="ce64" office:value-type="float" office:value="3049" calcext:value-type="float">
            <text:p><text:s text:c="2"/>3 049</text:p>
          </table:table-cell>
          <table:table-cell table:style-name="ce64" office:value-type="float" office:value="3291" calcext:value-type="float">
            <text:p><text:s text:c="2"/>3 291</text:p>
          </table:table-cell>
          <table:table-cell table:style-name="ce64" office:value-type="float" office:value="2644" calcext:value-type="float">
            <text:p><text:s text:c="2"/>2 644</text:p>
          </table:table-cell>
          <table:table-cell table:style-name="Default"/>
          <table:table-cell table:number-columns-repeated="9"/>
          <table:table-cell table:style-name="ce8" table:number-columns-spanned="2" table:number-rows-spanned="1"/>
          <table:covered-table-cell table:style-name="ce22"/>
          <table:table-cell table:number-columns-repeated="996"/>
        </table:table-row>
        <table:table-row table:style-name="ro5">
          <table:table-cell table:style-name="ce1" office:value-type="string" calcext:value-type="string" table:number-columns-spanned="2" table:number-rows-spanned="1">
            <text:p>Insecticides</text:p>
          </table:table-cell>
          <table:covered-table-cell table:style-name="ce1"/>
          <table:table-cell table:style-name="ce89" office:value-type="string" calcext:value-type="string">
            <text:p><text:s/>價值</text:p>
          </table:table-cell>
          <table:table-cell table:style-name="ce97" office:value-type="string" calcext:value-type="string" table:number-columns-spanned="3" table:number-rows-spanned="1">
            <text:p>Value</text:p>
          </table:table-cell>
          <table:covered-table-cell table:number-columns-repeated="2" table:style-name="ce97"/>
          <table:table-cell table:style-name="ce65" office:value-type="float" office:value="1889.778" calcext:value-type="float">
            <text:p><text:s text:c="2"/>1 890</text:p>
          </table:table-cell>
          <table:table-cell table:style-name="ce65" office:value-type="float" office:value="1874.676" calcext:value-type="float">
            <text:p><text:s text:c="2"/>1 875</text:p>
          </table:table-cell>
          <table:table-cell table:style-name="ce65" office:value-type="float" office:value="1967.664" calcext:value-type="float">
            <text:p><text:s text:c="2"/>1 968</text:p>
          </table:table-cell>
          <table:table-cell table:style-name="ce65" office:value-type="float" office:value="2226.788" calcext:value-type="float">
            <text:p><text:s text:c="2"/>2 227</text:p>
          </table:table-cell>
          <table:table-cell table:style-name="ce65" office:value-type="float" office:value="2996.613219" calcext:value-type="float">
            <text:p><text:s text:c="2"/>2 997</text:p>
          </table:table-cell>
          <table:table-cell table:style-name="ce65" office:value-type="float" office:value="3203.907" calcext:value-type="float">
            <text:p><text:s text:c="2"/>3 204</text:p>
          </table:table-cell>
          <table:table-cell table:style-name="ce65" office:value-type="float" office:value="2316.901" calcext:value-type="float">
            <text:p><text:s text:c="2"/>2 317</text:p>
          </table:table-cell>
          <table:table-cell table:style-name="ce65" office:value-type="float" office:value="2801.132" calcext:value-type="float">
            <text:p><text:s text:c="2"/>2 801</text:p>
          </table:table-cell>
          <table:table-cell table:style-name="ce65" office:value-type="float" office:value="2618.617" calcext:value-type="float">
            <text:p><text:s text:c="2"/>2 619</text:p>
          </table:table-cell>
          <table:table-cell table:style-name="ce63" office:value-type="float" office:value="2536.597" calcext:value-type="float">
            <text:p><text:s text:c="2"/>2 537</text:p>
          </table:table-cell>
          <table:table-cell table:style-name="Default"/>
          <table:table-cell table:number-columns-repeated="9"/>
          <table:table-cell table:style-name="ce8" table:number-columns-spanned="2" table:number-rows-spanned="1"/>
          <table:covered-table-cell table:style-name="ce22"/>
          <table:table-cell table:number-columns-repeated="996"/>
        </table:table-row>
        <table:table-row table:style-name="ro5">
          <table:table-cell table:style-name="ce8" table:number-columns-spanned="2" table:number-rows-spanned="1"/>
          <table:covered-table-cell table:style-name="ce22"/>
          <table:table-cell table:style-name="Default" table:number-columns-repeated="2"/>
          <table:table-cell table:style-name="ce51" table:number-columns-spanned="2" table:number-rows-spanned="1"/>
          <table:covered-table-cell table:style-name="ce51"/>
          <table:table-cell table:style-name="ce36" table:number-columns-repeated="10"/>
          <table:table-cell table:style-name="Default"/>
          <table:table-cell table:number-columns-repeated="9"/>
          <table:table-cell table:style-name="ce8" table:number-columns-spanned="2" table:number-rows-spanned="1"/>
          <table:covered-table-cell table:style-name="ce22"/>
          <table:table-cell table:number-columns-repeated="996"/>
        </table:table-row>
        <table:table-row table:style-name="ro5">
          <table:table-cell table:style-name="ce89" office:value-type="string" calcext:value-type="string" table:number-columns-spanned="2" table:number-rows-spanned="1">
            <text:p>殺菌劑</text:p>
          </table:table-cell>
          <table:covered-table-cell table:style-name="ce89"/>
          <table:table-cell table:style-name="ce89" office:value-type="string" calcext:value-type="string">
            <text:p><text:s/>數量</text:p>
            <draw:custom-shape table:end-cell-address="'農藥-3'.C46" table:end-x="2.33mm" table:end-y="2.16mm" draw:z-index="12" draw:name="AutoShape 12" draw:style-name="gr1" draw:text-style-name="P1" svg:width="1.05mm" svg:height="5.02mm" svg:x="1.28mm" svg:y="1.6mm">
              <text:p/>
              <draw:enhanced-geometry draw:mirror-horizontal="false" draw:mirror-vertical="false" draw:text-areas="?f80 ?f81 ?f51 ?f82" svg:viewBox="0 0 0 0" draw:type="ooxml-non-primitive" draw:modifiers="39583 50000" draw:enhanced-path="M ?f51 ?f52 L ?f65 ?f73 L ?f61 ?f70 Z S N M ?f61 ?f70 L ?f61 ?f70 L ?f61 ?f70 F N" drawooo:enhanced-path="M ?f51 ?f52 G ?f61 ?f70 ?f87 ?f88 L ?f65 ?f73 G ?f61 ?f70 ?f89 ?f90 ?f61 ?f70 ?f91 ?f92 L ?f65 ?f70 G ?f61 ?f70 ?f93 ?f94 Z S N M ?f51 ?f52 G ?f61 ?f70 ?f95 ?f96 L ?f65 ?f73 G ?f61 ?f70 ?f97 ?f98 ?f61 ?f70 ?f99 ?f100 L ?f65 ?f70 G ?f61 ?f70 ?f101 ?f102 F N">
                <draw:equation draw:name="f0" draw:formula="10800000"/>
                <draw:equation draw:name="f1" draw:formula="5400000"/>
                <draw:equation draw:name="f2" draw:formula="180"/>
                <draw:equation draw:name="f3" draw:formula="logwidth"/>
                <draw:equation draw:name="f4" draw:formula="logheight"/>
                <draw:equation draw:name="f5" draw:formula="min(logwidth,logheight)"/>
                <draw:equation draw:name="f6" draw:formula="?f5 "/>
                <draw:equation draw:name="f7" draw:formula="0"/>
                <draw:equation draw:name="f8" draw:formula="5419351*1/1725033"/>
                <draw:equation draw:name="f9" draw:formula="0+0-5400000"/>
                <draw:equation draw:name="f10" draw:formula="39583"/>
                <draw:equation draw:name="f11" draw:formula="50000"/>
                <draw:equation draw:name="f12" draw:formula="0+0--180"/>
                <draw:equation draw:name="f13" draw:formula="0+0--270"/>
                <draw:equation draw:name="f14" draw:formula="0+0--360"/>
                <draw:equation draw:name="f15" draw:formula="abs(?f3 )"/>
                <draw:equation draw:name="f16" draw:formula="abs(?f4 )"/>
                <draw:equation draw:name="f17" draw:formula="abs(?f6 )"/>
                <draw:equation draw:name="f18" draw:formula="?f7 "/>
                <draw:equation draw:name="f19" draw:formula="$1 "/>
                <draw:equation draw:name="f20" draw:formula="$0 "/>
                <draw:equation draw:name="f21" draw:formula="2700000+?f1 -0"/>
                <draw:equation draw:name="f22" draw:formula="?f12 *?f0 /1"/>
                <draw:equation draw:name="f23" draw:formula="?f13 *?f0 /1"/>
                <draw:equation draw:name="f24" draw:formula="?f14 *?f0 /1"/>
                <draw:equation draw:name="f25" draw:formula="if(?f15 ,?f3 ,1)"/>
                <draw:equation draw:name="f26" draw:formula="if(?f16 ,?f4 ,1)"/>
                <draw:equation draw:name="f27" draw:formula="if(?f17 ,?f6 ,1)"/>
                <draw:equation draw:name="f28" draw:formula="?f21 *?f8 /1"/>
                <draw:equation draw:name="f29" draw:formula="?f22 *1/?f2 "/>
                <draw:equation draw:name="f30" draw:formula="?f23 *1/?f2 "/>
                <draw:equation draw:name="f31" draw:formula="?f24 *1/?f2 "/>
                <draw:equation draw:name="f32" draw:formula="?f25 *1/21600"/>
                <draw:equation draw:name="f33" draw:formula="?f26 *1/21600"/>
                <draw:equation draw:name="f34" draw:formula="21600*?f25 /1"/>
                <draw:equation draw:name="f35" draw:formula="21600*?f26 /1"/>
                <draw:equation draw:name="f36" draw:formula="?f28 *1/?f0 "/>
                <draw:equation draw:name="f37" draw:formula="?f29 +0-?f1 "/>
                <draw:equation draw:name="f38" draw:formula="?f30 +0-?f1 "/>
                <draw:equation draw:name="f39" draw:formula="?f31 +0-?f1 "/>
                <draw:equation draw:name="f40" draw:formula="min(?f33 ,?f32 )"/>
                <draw:equation draw:name="f41" draw:formula="?f34 *1/?f27 "/>
                <draw:equation draw:name="f42" draw:formula="?f35 *1/?f27 "/>
                <draw:equation draw:name="f43" draw:formula="0+0-?f36 "/>
                <draw:equation draw:name="f44" draw:formula="?f41 "/>
                <draw:equation draw:name="f45" draw:formula="?f42 "/>
                <draw:equation draw:name="f46" draw:formula="0+0-?f43 "/>
                <draw:equation draw:name="f47" draw:formula="?f18 *?f40 /1"/>
                <draw:equation draw:name="f48" draw:formula="?f45 +0-?f18 "/>
                <draw:equation draw:name="f49" draw:formula="?f44 +0-?f18 "/>
                <draw:equation draw:name="f50" draw:formula="?f46 *?f0 /1"/>
                <draw:equation draw:name="f51" draw:formula="?f44 *?f40 /1"/>
                <draw:equation draw:name="f52" draw:formula="?f45 *?f40 /1"/>
                <draw:equation draw:name="f53" draw:formula="?f49 *1/2"/>
                <draw:equation draw:name="f54" draw:formula="min(?f49 ,?f48 )"/>
                <draw:equation draw:name="f55" draw:formula="?f48 *?f19 /1"/>
                <draw:equation draw:name="f56" draw:formula="?f50 *1/?f8 "/>
                <draw:equation draw:name="f57" draw:formula="?f18 +?f53 -0"/>
                <draw:equation draw:name="f58" draw:formula="?f54 *?f20 /1"/>
                <draw:equation draw:name="f59" draw:formula="?f55 *1/100000"/>
                <draw:equation draw:name="f60" draw:formula="?f56 +0-?f1 "/>
                <draw:equation draw:name="f61" draw:formula="?f53 *?f40 /1"/>
                <draw:equation draw:name="f62" draw:formula="?f58 *1/100000"/>
                <draw:equation draw:name="f63" draw:formula="1*cos(pi*(?f60 )/10800000)"/>
                <draw:equation draw:name="f64" draw:formula="1*sin(pi*(?f60 )/10800000)"/>
                <draw:equation draw:name="f65" draw:formula="?f57 *?f40 /1"/>
                <draw:equation draw:name="f66" draw:formula="?f59 *?f40 /1"/>
                <draw:equation draw:name="f67" draw:formula="?f59 +?f62 -0"/>
                <draw:equation draw:name="f68" draw:formula="0+0-?f63 "/>
                <draw:equation draw:name="f69" draw:formula="0+0-?f64 "/>
                <draw:equation draw:name="f70" draw:formula="?f62 *?f40 /1"/>
                <draw:equation draw:name="f71" draw:formula="0+0-?f68 "/>
                <draw:equation draw:name="f72" draw:formula="0+0-?f69 "/>
                <draw:equation draw:name="f73" draw:formula="?f67 *?f40 /1"/>
                <draw:equation draw:name="f74" draw:formula="?f71 *?f53 /1"/>
                <draw:equation draw:name="f75" draw:formula="?f72 *?f62 /1"/>
                <draw:equation draw:name="f76" draw:formula="?f44 +0-?f74 "/>
                <draw:equation draw:name="f77" draw:formula="?f62 +0-?f75 "/>
                <draw:equation draw:name="f78" draw:formula="?f45 +?f75 -0"/>
                <draw:equation draw:name="f79" draw:formula="?f78 +0-?f62 "/>
                <draw:equation draw:name="f80" draw:formula="?f76 *?f40 /1"/>
                <draw:equation draw:name="f81" draw:formula="?f77 *?f40 /1"/>
                <draw:equation draw:name="f82" draw:formula="?f79 *?f40 /1"/>
                <draw:equation draw:name="f83" draw:formula="logwidth/2"/>
                <draw:equation draw:name="f84" draw:formula="logwidth"/>
                <draw:equation draw:name="f85" draw:formula="logheight/2"/>
                <draw:equation draw:name="f86" draw:formula="logheight"/>
                <draw:equation draw:name="f87" draw:formula="(?f1 )/60000.0"/>
                <draw:equation draw:name="f88" draw:formula="(?f1 )/60000.0"/>
                <draw:equation draw:name="f89" draw:formula="(?f7 )/60000.0"/>
                <draw:equation draw:name="f90" draw:formula="(?f9 )/60000.0"/>
                <draw:equation draw:name="f91" draw:formula="(?f1 )/60000.0"/>
                <draw:equation draw:name="f92" draw:formula="(?f9 )/60000.0"/>
                <draw:equation draw:name="f93" draw:formula="(?f0 )/60000.0"/>
                <draw:equation draw:name="f94" draw:formula="(?f1 )/60000.0"/>
                <draw:equation draw:name="f95" draw:formula="(?f1 )/60000.0"/>
                <draw:equation draw:name="f96" draw:formula="(?f1 )/60000.0"/>
                <draw:equation draw:name="f97" draw:formula="(?f7 )/60000.0"/>
                <draw:equation draw:name="f98" draw:formula="(?f9 )/60000.0"/>
                <draw:equation draw:name="f99" draw:formula="(?f1 )/60000.0"/>
                <draw:equation draw:name="f100" draw:formula="(?f9 )/60000.0"/>
                <draw:equation draw:name="f101" draw:formula="(?f0 )/60000.0"/>
                <draw:equation draw:name="f102" draw:formula="(?f1 )/60000.0"/>
              </draw:enhanced-geometry>
            </draw:custom-shape>
          </table:table-cell>
          <table:table-cell table:style-name="ce97" office:value-type="string" calcext:value-type="string" table:number-columns-spanned="3" table:number-rows-spanned="1">
            <text:p>Quantity</text:p>
          </table:table-cell>
          <table:covered-table-cell table:number-columns-repeated="2" table:style-name="ce97"/>
          <table:table-cell table:style-name="ce65" office:value-type="float" office:value="2254" calcext:value-type="float">
            <text:p><text:s text:c="2"/>2 254</text:p>
          </table:table-cell>
          <table:table-cell table:style-name="ce65" office:value-type="float" office:value="1982" calcext:value-type="float">
            <text:p><text:s text:c="2"/>1 982</text:p>
          </table:table-cell>
          <table:table-cell table:style-name="ce65" office:value-type="float" office:value="2306" calcext:value-type="float">
            <text:p><text:s text:c="2"/>2 306</text:p>
          </table:table-cell>
          <table:table-cell table:style-name="ce65" office:value-type="float" office:value="2486.7740162" calcext:value-type="float">
            <text:p><text:s text:c="2"/>2 487</text:p>
          </table:table-cell>
          <table:table-cell table:style-name="ce65" office:value-type="float" office:value="2209.9591" calcext:value-type="float">
            <text:p><text:s text:c="2"/>2 210</text:p>
          </table:table-cell>
          <table:table-cell table:style-name="ce65" office:value-type="float" office:value="1965" calcext:value-type="float">
            <text:p><text:s text:c="2"/>1 965</text:p>
          </table:table-cell>
          <table:table-cell table:style-name="ce65" office:value-type="float" office:value="2054" calcext:value-type="float">
            <text:p><text:s text:c="2"/>2 054</text:p>
          </table:table-cell>
          <table:table-cell table:style-name="ce65" office:value-type="float" office:value="2777" calcext:value-type="float">
            <text:p><text:s text:c="2"/>2 777</text:p>
          </table:table-cell>
          <table:table-cell table:style-name="ce65" office:value-type="float" office:value="2789" calcext:value-type="float">
            <text:p><text:s text:c="2"/>2 789</text:p>
          </table:table-cell>
          <table:table-cell table:style-name="ce65" office:value-type="float" office:value="2721" calcext:value-type="float">
            <text:p><text:s text:c="2"/>2 721</text:p>
          </table:table-cell>
          <table:table-cell table:style-name="Default"/>
          <table:table-cell table:number-columns-repeated="9"/>
          <table:table-cell table:style-name="ce8" table:number-columns-spanned="2" table:number-rows-spanned="1"/>
          <table:covered-table-cell table:style-name="ce22"/>
          <table:table-cell table:number-columns-repeated="996"/>
        </table:table-row>
        <table:table-row table:style-name="ro5">
          <table:table-cell table:style-name="ce1" office:value-type="string" calcext:value-type="string" table:number-columns-spanned="2" table:number-rows-spanned="1">
            <text:p>Fungicides</text:p>
          </table:table-cell>
          <table:covered-table-cell table:style-name="ce1"/>
          <table:table-cell table:style-name="ce89" office:value-type="string" calcext:value-type="string">
            <text:p><text:s/>價值</text:p>
          </table:table-cell>
          <table:table-cell table:style-name="ce97" office:value-type="string" calcext:value-type="string" table:number-columns-spanned="3" table:number-rows-spanned="1">
            <text:p>Value</text:p>
          </table:table-cell>
          <table:covered-table-cell table:number-columns-repeated="2" table:style-name="ce97"/>
          <table:table-cell table:style-name="ce65" office:value-type="float" office:value="1216.546" calcext:value-type="float">
            <text:p><text:s text:c="2"/>1 217</text:p>
          </table:table-cell>
          <table:table-cell table:style-name="ce65" office:value-type="float" office:value="1278.203" calcext:value-type="float">
            <text:p><text:s text:c="2"/>1 278</text:p>
          </table:table-cell>
          <table:table-cell table:style-name="ce65" office:value-type="float" office:value="1522.633" calcext:value-type="float">
            <text:p><text:s text:c="2"/>1 523</text:p>
          </table:table-cell>
          <table:table-cell table:style-name="ce65" office:value-type="float" office:value="1742.116" calcext:value-type="float">
            <text:p><text:s text:c="2"/>1 742</text:p>
          </table:table-cell>
          <table:table-cell table:style-name="ce65" office:value-type="float" office:value="1883.605235" calcext:value-type="float">
            <text:p><text:s text:c="2"/>1 884</text:p>
          </table:table-cell>
          <table:table-cell table:style-name="ce65" office:value-type="float" office:value="2283.567" calcext:value-type="float">
            <text:p><text:s text:c="2"/>2 284</text:p>
          </table:table-cell>
          <table:table-cell table:style-name="ce65" office:value-type="float" office:value="1659.99" calcext:value-type="float">
            <text:p><text:s text:c="2"/>1 660</text:p>
          </table:table-cell>
          <table:table-cell table:style-name="ce65" office:value-type="float" office:value="2023.683" calcext:value-type="float">
            <text:p><text:s text:c="2"/>2 024</text:p>
          </table:table-cell>
          <table:table-cell table:style-name="ce65" office:value-type="float" office:value="2114.224" calcext:value-type="float">
            <text:p><text:s text:c="2"/>2 114</text:p>
          </table:table-cell>
          <table:table-cell table:style-name="ce63" office:value-type="float" office:value="2078.112" calcext:value-type="float">
            <text:p><text:s text:c="2"/>2 078</text:p>
          </table:table-cell>
          <table:table-cell table:style-name="Default"/>
          <table:table-cell table:number-columns-repeated="9"/>
          <table:table-cell table:style-name="ce8" table:number-columns-spanned="2" table:number-rows-spanned="1"/>
          <table:covered-table-cell table:style-name="ce22"/>
          <table:table-cell table:number-columns-repeated="996"/>
        </table:table-row>
        <table:table-row table:style-name="ro5">
          <table:table-cell table:style-name="ce8" table:number-columns-spanned="2" table:number-rows-spanned="1"/>
          <table:covered-table-cell table:style-name="ce22"/>
          <table:table-cell table:style-name="Default" table:number-columns-repeated="2"/>
          <table:table-cell table:style-name="ce51" table:number-columns-spanned="2" table:number-rows-spanned="1"/>
          <table:covered-table-cell table:style-name="ce51"/>
          <table:table-cell table:style-name="ce36" table:number-columns-repeated="10"/>
          <table:table-cell table:style-name="Default"/>
          <table:table-cell table:number-columns-repeated="9"/>
          <table:table-cell table:style-name="ce8" table:number-columns-spanned="2" table:number-rows-spanned="1"/>
          <table:covered-table-cell table:style-name="ce22"/>
          <table:table-cell table:number-columns-repeated="996"/>
        </table:table-row>
        <table:table-row table:style-name="ro5">
          <table:table-cell table:style-name="ce89" office:value-type="string" calcext:value-type="string" table:number-columns-spanned="2" table:number-rows-spanned="1">
            <text:p>除草劑</text:p>
          </table:table-cell>
          <table:covered-table-cell table:style-name="ce89"/>
          <table:table-cell table:style-name="ce89" office:value-type="string" calcext:value-type="string">
            <text:p><text:s/>數量</text:p>
            <draw:custom-shape table:end-cell-address="'農藥-3'.C49" table:end-x="2.33mm" table:end-y="1.9mm" draw:z-index="14" draw:name="AutoShape 14" draw:style-name="gr1" draw:text-style-name="P1" svg:width="1.05mm" svg:height="5.02mm" svg:x="1.28mm" svg:y="1.34mm">
              <text:p/>
              <draw:enhanced-geometry draw:mirror-horizontal="false" draw:mirror-vertical="false" draw:text-areas="?f80 ?f81 ?f51 ?f82" svg:viewBox="0 0 0 0" draw:type="ooxml-non-primitive" draw:modifiers="39583 50000" draw:enhanced-path="M ?f51 ?f52 L ?f65 ?f73 L ?f61 ?f70 Z S N M ?f61 ?f70 L ?f61 ?f70 L ?f61 ?f70 F N" drawooo:enhanced-path="M ?f51 ?f52 G ?f61 ?f70 ?f87 ?f88 L ?f65 ?f73 G ?f61 ?f70 ?f89 ?f90 ?f61 ?f70 ?f91 ?f92 L ?f65 ?f70 G ?f61 ?f70 ?f93 ?f94 Z S N M ?f51 ?f52 G ?f61 ?f70 ?f95 ?f96 L ?f65 ?f73 G ?f61 ?f70 ?f97 ?f98 ?f61 ?f70 ?f99 ?f100 L ?f65 ?f70 G ?f61 ?f70 ?f101 ?f102 F N">
                <draw:equation draw:name="f0" draw:formula="10800000"/>
                <draw:equation draw:name="f1" draw:formula="5400000"/>
                <draw:equation draw:name="f2" draw:formula="180"/>
                <draw:equation draw:name="f3" draw:formula="logwidth"/>
                <draw:equation draw:name="f4" draw:formula="logheight"/>
                <draw:equation draw:name="f5" draw:formula="min(logwidth,logheight)"/>
                <draw:equation draw:name="f6" draw:formula="?f5 "/>
                <draw:equation draw:name="f7" draw:formula="0"/>
                <draw:equation draw:name="f8" draw:formula="5419351*1/1725033"/>
                <draw:equation draw:name="f9" draw:formula="0+0-5400000"/>
                <draw:equation draw:name="f10" draw:formula="39583"/>
                <draw:equation draw:name="f11" draw:formula="50000"/>
                <draw:equation draw:name="f12" draw:formula="0+0--180"/>
                <draw:equation draw:name="f13" draw:formula="0+0--270"/>
                <draw:equation draw:name="f14" draw:formula="0+0--360"/>
                <draw:equation draw:name="f15" draw:formula="abs(?f3 )"/>
                <draw:equation draw:name="f16" draw:formula="abs(?f4 )"/>
                <draw:equation draw:name="f17" draw:formula="abs(?f6 )"/>
                <draw:equation draw:name="f18" draw:formula="?f7 "/>
                <draw:equation draw:name="f19" draw:formula="$1 "/>
                <draw:equation draw:name="f20" draw:formula="$0 "/>
                <draw:equation draw:name="f21" draw:formula="2700000+?f1 -0"/>
                <draw:equation draw:name="f22" draw:formula="?f12 *?f0 /1"/>
                <draw:equation draw:name="f23" draw:formula="?f13 *?f0 /1"/>
                <draw:equation draw:name="f24" draw:formula="?f14 *?f0 /1"/>
                <draw:equation draw:name="f25" draw:formula="if(?f15 ,?f3 ,1)"/>
                <draw:equation draw:name="f26" draw:formula="if(?f16 ,?f4 ,1)"/>
                <draw:equation draw:name="f27" draw:formula="if(?f17 ,?f6 ,1)"/>
                <draw:equation draw:name="f28" draw:formula="?f21 *?f8 /1"/>
                <draw:equation draw:name="f29" draw:formula="?f22 *1/?f2 "/>
                <draw:equation draw:name="f30" draw:formula="?f23 *1/?f2 "/>
                <draw:equation draw:name="f31" draw:formula="?f24 *1/?f2 "/>
                <draw:equation draw:name="f32" draw:formula="?f25 *1/21600"/>
                <draw:equation draw:name="f33" draw:formula="?f26 *1/21600"/>
                <draw:equation draw:name="f34" draw:formula="21600*?f25 /1"/>
                <draw:equation draw:name="f35" draw:formula="21600*?f26 /1"/>
                <draw:equation draw:name="f36" draw:formula="?f28 *1/?f0 "/>
                <draw:equation draw:name="f37" draw:formula="?f29 +0-?f1 "/>
                <draw:equation draw:name="f38" draw:formula="?f30 +0-?f1 "/>
                <draw:equation draw:name="f39" draw:formula="?f31 +0-?f1 "/>
                <draw:equation draw:name="f40" draw:formula="min(?f33 ,?f32 )"/>
                <draw:equation draw:name="f41" draw:formula="?f34 *1/?f27 "/>
                <draw:equation draw:name="f42" draw:formula="?f35 *1/?f27 "/>
                <draw:equation draw:name="f43" draw:formula="0+0-?f36 "/>
                <draw:equation draw:name="f44" draw:formula="?f41 "/>
                <draw:equation draw:name="f45" draw:formula="?f42 "/>
                <draw:equation draw:name="f46" draw:formula="0+0-?f43 "/>
                <draw:equation draw:name="f47" draw:formula="?f18 *?f40 /1"/>
                <draw:equation draw:name="f48" draw:formula="?f45 +0-?f18 "/>
                <draw:equation draw:name="f49" draw:formula="?f44 +0-?f18 "/>
                <draw:equation draw:name="f50" draw:formula="?f46 *?f0 /1"/>
                <draw:equation draw:name="f51" draw:formula="?f44 *?f40 /1"/>
                <draw:equation draw:name="f52" draw:formula="?f45 *?f40 /1"/>
                <draw:equation draw:name="f53" draw:formula="?f49 *1/2"/>
                <draw:equation draw:name="f54" draw:formula="min(?f49 ,?f48 )"/>
                <draw:equation draw:name="f55" draw:formula="?f48 *?f19 /1"/>
                <draw:equation draw:name="f56" draw:formula="?f50 *1/?f8 "/>
                <draw:equation draw:name="f57" draw:formula="?f18 +?f53 -0"/>
                <draw:equation draw:name="f58" draw:formula="?f54 *?f20 /1"/>
                <draw:equation draw:name="f59" draw:formula="?f55 *1/100000"/>
                <draw:equation draw:name="f60" draw:formula="?f56 +0-?f1 "/>
                <draw:equation draw:name="f61" draw:formula="?f53 *?f40 /1"/>
                <draw:equation draw:name="f62" draw:formula="?f58 *1/100000"/>
                <draw:equation draw:name="f63" draw:formula="1*cos(pi*(?f60 )/10800000)"/>
                <draw:equation draw:name="f64" draw:formula="1*sin(pi*(?f60 )/10800000)"/>
                <draw:equation draw:name="f65" draw:formula="?f57 *?f40 /1"/>
                <draw:equation draw:name="f66" draw:formula="?f59 *?f40 /1"/>
                <draw:equation draw:name="f67" draw:formula="?f59 +?f62 -0"/>
                <draw:equation draw:name="f68" draw:formula="0+0-?f63 "/>
                <draw:equation draw:name="f69" draw:formula="0+0-?f64 "/>
                <draw:equation draw:name="f70" draw:formula="?f62 *?f40 /1"/>
                <draw:equation draw:name="f71" draw:formula="0+0-?f68 "/>
                <draw:equation draw:name="f72" draw:formula="0+0-?f69 "/>
                <draw:equation draw:name="f73" draw:formula="?f67 *?f40 /1"/>
                <draw:equation draw:name="f74" draw:formula="?f71 *?f53 /1"/>
                <draw:equation draw:name="f75" draw:formula="?f72 *?f62 /1"/>
                <draw:equation draw:name="f76" draw:formula="?f44 +0-?f74 "/>
                <draw:equation draw:name="f77" draw:formula="?f62 +0-?f75 "/>
                <draw:equation draw:name="f78" draw:formula="?f45 +?f75 -0"/>
                <draw:equation draw:name="f79" draw:formula="?f78 +0-?f62 "/>
                <draw:equation draw:name="f80" draw:formula="?f76 *?f40 /1"/>
                <draw:equation draw:name="f81" draw:formula="?f77 *?f40 /1"/>
                <draw:equation draw:name="f82" draw:formula="?f79 *?f40 /1"/>
                <draw:equation draw:name="f83" draw:formula="logwidth/2"/>
                <draw:equation draw:name="f84" draw:formula="logwidth"/>
                <draw:equation draw:name="f85" draw:formula="logheight/2"/>
                <draw:equation draw:name="f86" draw:formula="logheight"/>
                <draw:equation draw:name="f87" draw:formula="(?f1 )/60000.0"/>
                <draw:equation draw:name="f88" draw:formula="(?f1 )/60000.0"/>
                <draw:equation draw:name="f89" draw:formula="(?f7 )/60000.0"/>
                <draw:equation draw:name="f90" draw:formula="(?f9 )/60000.0"/>
                <draw:equation draw:name="f91" draw:formula="(?f1 )/60000.0"/>
                <draw:equation draw:name="f92" draw:formula="(?f9 )/60000.0"/>
                <draw:equation draw:name="f93" draw:formula="(?f0 )/60000.0"/>
                <draw:equation draw:name="f94" draw:formula="(?f1 )/60000.0"/>
                <draw:equation draw:name="f95" draw:formula="(?f1 )/60000.0"/>
                <draw:equation draw:name="f96" draw:formula="(?f1 )/60000.0"/>
                <draw:equation draw:name="f97" draw:formula="(?f7 )/60000.0"/>
                <draw:equation draw:name="f98" draw:formula="(?f9 )/60000.0"/>
                <draw:equation draw:name="f99" draw:formula="(?f1 )/60000.0"/>
                <draw:equation draw:name="f100" draw:formula="(?f9 )/60000.0"/>
                <draw:equation draw:name="f101" draw:formula="(?f0 )/60000.0"/>
                <draw:equation draw:name="f102" draw:formula="(?f1 )/60000.0"/>
              </draw:enhanced-geometry>
            </draw:custom-shape>
          </table:table-cell>
          <table:table-cell table:style-name="ce97" office:value-type="string" calcext:value-type="string" table:number-columns-spanned="3" table:number-rows-spanned="1">
            <text:p>Quantity</text:p>
          </table:table-cell>
          <table:covered-table-cell table:number-columns-repeated="2" table:style-name="ce97"/>
          <table:table-cell table:style-name="ce65" office:value-type="float" office:value="3564" calcext:value-type="float">
            <text:p><text:s text:c="2"/>3 564</text:p>
          </table:table-cell>
          <table:table-cell table:style-name="ce65" office:value-type="float" office:value="3859" calcext:value-type="float">
            <text:p><text:s text:c="2"/>3 859</text:p>
          </table:table-cell>
          <table:table-cell table:style-name="ce65" office:value-type="float" office:value="3905" calcext:value-type="float">
            <text:p><text:s text:c="2"/>3 905</text:p>
          </table:table-cell>
          <table:table-cell table:style-name="ce65" office:value-type="float" office:value="3005.98161951" calcext:value-type="float">
            <text:p><text:s text:c="2"/>3 006</text:p>
          </table:table-cell>
          <table:table-cell table:style-name="ce65" office:value-type="float" office:value="3395.8526" calcext:value-type="float">
            <text:p><text:s text:c="2"/>3 396</text:p>
          </table:table-cell>
          <table:table-cell table:style-name="ce65" office:value-type="float" office:value="2713" calcext:value-type="float">
            <text:p><text:s text:c="2"/>2 713</text:p>
          </table:table-cell>
          <table:table-cell table:style-name="ce65" office:value-type="float" office:value="2984" calcext:value-type="float">
            <text:p><text:s text:c="2"/>2 984</text:p>
          </table:table-cell>
          <table:table-cell table:style-name="ce65" office:value-type="float" office:value="3301" calcext:value-type="float">
            <text:p><text:s text:c="2"/>3 301</text:p>
          </table:table-cell>
          <table:table-cell table:style-name="ce65" office:value-type="float" office:value="3185" calcext:value-type="float">
            <text:p><text:s text:c="2"/>3 185</text:p>
          </table:table-cell>
          <table:table-cell table:style-name="ce65" office:value-type="float" office:value="2928" calcext:value-type="float">
            <text:p><text:s text:c="2"/>2 928</text:p>
          </table:table-cell>
          <table:table-cell table:style-name="Default"/>
          <table:table-cell table:number-columns-repeated="9"/>
          <table:table-cell table:style-name="ce8" table:number-columns-spanned="2" table:number-rows-spanned="1"/>
          <table:covered-table-cell table:style-name="ce22"/>
          <table:table-cell table:number-columns-repeated="996"/>
        </table:table-row>
        <table:table-row table:style-name="ro5">
          <table:table-cell table:style-name="ce1" office:value-type="string" calcext:value-type="string" table:number-columns-spanned="2" table:number-rows-spanned="1">
            <text:p>Herbicides</text:p>
          </table:table-cell>
          <table:covered-table-cell table:style-name="ce1"/>
          <table:table-cell table:style-name="ce89" office:value-type="string" calcext:value-type="string">
            <text:p><text:s/>價值</text:p>
          </table:table-cell>
          <table:table-cell table:style-name="ce97" office:value-type="string" calcext:value-type="string" table:number-columns-spanned="3" table:number-rows-spanned="1">
            <text:p>Value</text:p>
          </table:table-cell>
          <table:covered-table-cell table:number-columns-repeated="2" table:style-name="ce97"/>
          <table:table-cell table:style-name="ce65" office:value-type="float" office:value="1320.922" calcext:value-type="float">
            <text:p><text:s text:c="2"/>1 321</text:p>
          </table:table-cell>
          <table:table-cell table:style-name="ce65" office:value-type="float" office:value="1369.51" calcext:value-type="float">
            <text:p><text:s text:c="2"/>1 370</text:p>
          </table:table-cell>
          <table:table-cell table:style-name="ce65" office:value-type="float" office:value="1540.001" calcext:value-type="float">
            <text:p><text:s text:c="2"/>1 540</text:p>
          </table:table-cell>
          <table:table-cell table:style-name="ce65" office:value-type="float" office:value="1488.101" calcext:value-type="float">
            <text:p><text:s text:c="2"/>1 488</text:p>
          </table:table-cell>
          <table:table-cell table:style-name="ce65" office:value-type="float" office:value="1674.743168" calcext:value-type="float">
            <text:p><text:s text:c="2"/>1 675</text:p>
          </table:table-cell>
          <table:table-cell table:style-name="ce65" office:value-type="float" office:value="2981.932" calcext:value-type="float">
            <text:p><text:s text:c="2"/>2 982</text:p>
          </table:table-cell>
          <table:table-cell table:style-name="ce65" office:value-type="float" office:value="1448.983" calcext:value-type="float">
            <text:p><text:s text:c="2"/>1 449</text:p>
          </table:table-cell>
          <table:table-cell table:style-name="ce65" office:value-type="float" office:value="1528.29" calcext:value-type="float">
            <text:p><text:s text:c="2"/>1 528</text:p>
          </table:table-cell>
          <table:table-cell table:style-name="ce65" office:value-type="float" office:value="1530.727" calcext:value-type="float">
            <text:p><text:s text:c="2"/>1 531</text:p>
          </table:table-cell>
          <table:table-cell table:style-name="ce63" office:value-type="float" office:value="1904.912" calcext:value-type="float">
            <text:p><text:s text:c="2"/>1 905</text:p>
          </table:table-cell>
          <table:table-cell table:style-name="Default"/>
          <table:table-cell table:number-columns-repeated="9"/>
          <table:table-cell table:style-name="ce8" table:number-columns-spanned="2" table:number-rows-spanned="1"/>
          <table:covered-table-cell table:style-name="ce22"/>
          <table:table-cell table:number-columns-repeated="996"/>
        </table:table-row>
        <table:table-row table:style-name="ro5">
          <table:table-cell table:style-name="ce8" table:number-columns-spanned="2" table:number-rows-spanned="1"/>
          <table:covered-table-cell table:style-name="ce22"/>
          <table:table-cell table:style-name="Default" table:number-columns-repeated="2"/>
          <table:table-cell table:style-name="ce51" table:number-columns-spanned="2" table:number-rows-spanned="1"/>
          <table:covered-table-cell table:style-name="ce51"/>
          <table:table-cell table:style-name="ce36" table:number-columns-repeated="10"/>
          <table:table-cell table:style-name="Default">
            <draw:custom-shape table:end-cell-address="'農藥-3'.Q50" table:end-x="0.76mm" table:end-y="3.99mm" draw:z-index="8" draw:name="Freeform 4" draw:style-name="gr1" draw:text-style-name="P1" svg:width="0.01mm" svg:height="0.01mm" svg:x="0.75mm" svg:y="3.98mm">
              <text:p/>
              <draw:enhanced-geometry draw:mirror-horizontal="false" draw:mirror-vertical="false" drawooo:sub-view-size="16384 16384" draw:text-areas="?f24 ?f27 ?f25 ?f26" svg:viewBox="0 0 0 0" draw:type="ooxml-non-primitive" draw:enhanced-path="M ?f5 ?f5 L ?f5 ?f7 ?f6 ?f6 N">
                <draw:equation draw:name="f0" draw:formula="10800000"/>
                <draw:equation draw:name="f1" draw:formula="5400000"/>
                <draw:equation draw:name="f2" draw:formula="180"/>
                <draw:equation draw:name="f3" draw:formula="logwidth"/>
                <draw:equation draw:name="f4" draw:formula="logheight"/>
                <draw:equation draw:name="f5" draw:formula="0"/>
                <draw:equation draw:name="f6" draw:formula="16384"/>
                <draw:equation draw:name="f7" draw:formula="8192"/>
                <draw:equation draw:name="f8" draw:formula="0+0--90"/>
                <draw:equation draw:name="f9" draw:formula="?f3 *1/16384"/>
                <draw:equation draw:name="f10" draw:formula="?f4 *1/16384"/>
                <draw:equation draw:name="f11" draw:formula="?f5 "/>
                <draw:equation draw:name="f12" draw:formula="?f6 "/>
                <draw:equation draw:name="f13" draw:formula="?f8 *?f0 /1"/>
                <draw:equation draw:name="f14" draw:formula="?f12 +0-?f11 "/>
                <draw:equation draw:name="f15" draw:formula="?f13 *1/?f2 "/>
                <draw:equation draw:name="f16" draw:formula="?f14 *1/16384"/>
                <draw:equation draw:name="f17" draw:formula="0*?f14 /1"/>
                <draw:equation draw:name="f18" draw:formula="16384*?f14 /1"/>
                <draw:equation draw:name="f19" draw:formula="?f15 +0-?f1 "/>
                <draw:equation draw:name="f20" draw:formula="?f17 *1/16384"/>
                <draw:equation draw:name="f21" draw:formula="?f18 *1/16384"/>
                <draw:equation draw:name="f22" draw:formula="?f20 *1/?f16 "/>
                <draw:equation draw:name="f23" draw:formula="?f21 *1/?f16 "/>
                <draw:equation draw:name="f24" draw:formula="?f22 *?f9 /1"/>
                <draw:equation draw:name="f25" draw:formula="?f23 *?f9 /1"/>
                <draw:equation draw:name="f26" draw:formula="?f23 *?f10 /1"/>
                <draw:equation draw:name="f27" draw:formula="?f22 *?f10 /1"/>
                <draw:equation draw:name="f28" draw:formula="logwidth/2"/>
                <draw:equation draw:name="f29" draw:formula="logwidth"/>
                <draw:equation draw:name="f30" draw:formula="logheight/2"/>
                <draw:equation draw:name="f31" draw:formula="logheight"/>
              </draw:enhanced-geometry>
            </draw:custom-shape>
          </table:table-cell>
          <table:table-cell table:number-columns-repeated="9"/>
          <table:table-cell table:style-name="ce8" table:number-columns-spanned="2" table:number-rows-spanned="1"/>
          <table:covered-table-cell table:style-name="ce22"/>
          <table:table-cell table:number-columns-repeated="996"/>
        </table:table-row>
        <table:table-row table:style-name="ro9">
          <table:table-cell table:style-name="ce89" office:value-type="string" calcext:value-type="string" table:number-columns-spanned="2" table:number-rows-spanned="1">
            <text:p>其他</text:p>
          </table:table-cell>
          <table:covered-table-cell table:style-name="ce89"/>
          <table:table-cell table:style-name="ce89" office:value-type="string" calcext:value-type="string">
            <text:p><text:s/>數量</text:p>
            <draw:custom-shape table:end-cell-address="'農藥-3'.C52" table:end-x="2.33mm" table:end-y="2.15mm" draw:z-index="13" draw:name="AutoShape 13" draw:style-name="gr1" draw:text-style-name="P1" svg:width="1.05mm" svg:height="4.75mm" svg:x="1.28mm" svg:y="1.07mm">
              <text:p/>
              <draw:enhanced-geometry draw:mirror-horizontal="false" draw:mirror-vertical="false" draw:text-areas="?f80 ?f81 ?f51 ?f82" svg:viewBox="0 0 0 0" draw:type="ooxml-non-primitive" draw:modifiers="37500 50000" draw:enhanced-path="M ?f51 ?f52 L ?f65 ?f73 L ?f61 ?f70 Z S N M ?f61 ?f70 L ?f61 ?f70 L ?f61 ?f70 F N" drawooo:enhanced-path="M ?f51 ?f52 G ?f61 ?f70 ?f87 ?f88 L ?f65 ?f73 G ?f61 ?f70 ?f89 ?f90 ?f61 ?f70 ?f91 ?f92 L ?f65 ?f70 G ?f61 ?f70 ?f93 ?f94 Z S N M ?f51 ?f52 G ?f61 ?f70 ?f95 ?f96 L ?f65 ?f73 G ?f61 ?f70 ?f97 ?f98 ?f61 ?f70 ?f99 ?f100 L ?f65 ?f70 G ?f61 ?f70 ?f101 ?f102 F N">
                <draw:equation draw:name="f0" draw:formula="10800000"/>
                <draw:equation draw:name="f1" draw:formula="5400000"/>
                <draw:equation draw:name="f2" draw:formula="180"/>
                <draw:equation draw:name="f3" draw:formula="logwidth"/>
                <draw:equation draw:name="f4" draw:formula="logheight"/>
                <draw:equation draw:name="f5" draw:formula="min(logwidth,logheight)"/>
                <draw:equation draw:name="f6" draw:formula="?f5 "/>
                <draw:equation draw:name="f7" draw:formula="0"/>
                <draw:equation draw:name="f8" draw:formula="5419351*1/1725033"/>
                <draw:equation draw:name="f9" draw:formula="0+0-5400000"/>
                <draw:equation draw:name="f10" draw:formula="37500"/>
                <draw:equation draw:name="f11" draw:formula="50000"/>
                <draw:equation draw:name="f12" draw:formula="0+0--180"/>
                <draw:equation draw:name="f13" draw:formula="0+0--270"/>
                <draw:equation draw:name="f14" draw:formula="0+0--360"/>
                <draw:equation draw:name="f15" draw:formula="abs(?f3 )"/>
                <draw:equation draw:name="f16" draw:formula="abs(?f4 )"/>
                <draw:equation draw:name="f17" draw:formula="abs(?f6 )"/>
                <draw:equation draw:name="f18" draw:formula="?f7 "/>
                <draw:equation draw:name="f19" draw:formula="$1 "/>
                <draw:equation draw:name="f20" draw:formula="$0 "/>
                <draw:equation draw:name="f21" draw:formula="2700000+?f1 -0"/>
                <draw:equation draw:name="f22" draw:formula="?f12 *?f0 /1"/>
                <draw:equation draw:name="f23" draw:formula="?f13 *?f0 /1"/>
                <draw:equation draw:name="f24" draw:formula="?f14 *?f0 /1"/>
                <draw:equation draw:name="f25" draw:formula="if(?f15 ,?f3 ,1)"/>
                <draw:equation draw:name="f26" draw:formula="if(?f16 ,?f4 ,1)"/>
                <draw:equation draw:name="f27" draw:formula="if(?f17 ,?f6 ,1)"/>
                <draw:equation draw:name="f28" draw:formula="?f21 *?f8 /1"/>
                <draw:equation draw:name="f29" draw:formula="?f22 *1/?f2 "/>
                <draw:equation draw:name="f30" draw:formula="?f23 *1/?f2 "/>
                <draw:equation draw:name="f31" draw:formula="?f24 *1/?f2 "/>
                <draw:equation draw:name="f32" draw:formula="?f25 *1/21600"/>
                <draw:equation draw:name="f33" draw:formula="?f26 *1/21600"/>
                <draw:equation draw:name="f34" draw:formula="21600*?f25 /1"/>
                <draw:equation draw:name="f35" draw:formula="21600*?f26 /1"/>
                <draw:equation draw:name="f36" draw:formula="?f28 *1/?f0 "/>
                <draw:equation draw:name="f37" draw:formula="?f29 +0-?f1 "/>
                <draw:equation draw:name="f38" draw:formula="?f30 +0-?f1 "/>
                <draw:equation draw:name="f39" draw:formula="?f31 +0-?f1 "/>
                <draw:equation draw:name="f40" draw:formula="min(?f33 ,?f32 )"/>
                <draw:equation draw:name="f41" draw:formula="?f34 *1/?f27 "/>
                <draw:equation draw:name="f42" draw:formula="?f35 *1/?f27 "/>
                <draw:equation draw:name="f43" draw:formula="0+0-?f36 "/>
                <draw:equation draw:name="f44" draw:formula="?f41 "/>
                <draw:equation draw:name="f45" draw:formula="?f42 "/>
                <draw:equation draw:name="f46" draw:formula="0+0-?f43 "/>
                <draw:equation draw:name="f47" draw:formula="?f18 *?f40 /1"/>
                <draw:equation draw:name="f48" draw:formula="?f45 +0-?f18 "/>
                <draw:equation draw:name="f49" draw:formula="?f44 +0-?f18 "/>
                <draw:equation draw:name="f50" draw:formula="?f46 *?f0 /1"/>
                <draw:equation draw:name="f51" draw:formula="?f44 *?f40 /1"/>
                <draw:equation draw:name="f52" draw:formula="?f45 *?f40 /1"/>
                <draw:equation draw:name="f53" draw:formula="?f49 *1/2"/>
                <draw:equation draw:name="f54" draw:formula="min(?f49 ,?f48 )"/>
                <draw:equation draw:name="f55" draw:formula="?f48 *?f19 /1"/>
                <draw:equation draw:name="f56" draw:formula="?f50 *1/?f8 "/>
                <draw:equation draw:name="f57" draw:formula="?f18 +?f53 -0"/>
                <draw:equation draw:name="f58" draw:formula="?f54 *?f20 /1"/>
                <draw:equation draw:name="f59" draw:formula="?f55 *1/100000"/>
                <draw:equation draw:name="f60" draw:formula="?f56 +0-?f1 "/>
                <draw:equation draw:name="f61" draw:formula="?f53 *?f40 /1"/>
                <draw:equation draw:name="f62" draw:formula="?f58 *1/100000"/>
                <draw:equation draw:name="f63" draw:formula="1*cos(pi*(?f60 )/10800000)"/>
                <draw:equation draw:name="f64" draw:formula="1*sin(pi*(?f60 )/10800000)"/>
                <draw:equation draw:name="f65" draw:formula="?f57 *?f40 /1"/>
                <draw:equation draw:name="f66" draw:formula="?f59 *?f40 /1"/>
                <draw:equation draw:name="f67" draw:formula="?f59 +?f62 -0"/>
                <draw:equation draw:name="f68" draw:formula="0+0-?f63 "/>
                <draw:equation draw:name="f69" draw:formula="0+0-?f64 "/>
                <draw:equation draw:name="f70" draw:formula="?f62 *?f40 /1"/>
                <draw:equation draw:name="f71" draw:formula="0+0-?f68 "/>
                <draw:equation draw:name="f72" draw:formula="0+0-?f69 "/>
                <draw:equation draw:name="f73" draw:formula="?f67 *?f40 /1"/>
                <draw:equation draw:name="f74" draw:formula="?f71 *?f53 /1"/>
                <draw:equation draw:name="f75" draw:formula="?f72 *?f62 /1"/>
                <draw:equation draw:name="f76" draw:formula="?f44 +0-?f74 "/>
                <draw:equation draw:name="f77" draw:formula="?f62 +0-?f75 "/>
                <draw:equation draw:name="f78" draw:formula="?f45 +?f75 -0"/>
                <draw:equation draw:name="f79" draw:formula="?f78 +0-?f62 "/>
                <draw:equation draw:name="f80" draw:formula="?f76 *?f40 /1"/>
                <draw:equation draw:name="f81" draw:formula="?f77 *?f40 /1"/>
                <draw:equation draw:name="f82" draw:formula="?f79 *?f40 /1"/>
                <draw:equation draw:name="f83" draw:formula="logwidth/2"/>
                <draw:equation draw:name="f84" draw:formula="logwidth"/>
                <draw:equation draw:name="f85" draw:formula="logheight/2"/>
                <draw:equation draw:name="f86" draw:formula="logheight"/>
                <draw:equation draw:name="f87" draw:formula="(?f1 )/60000.0"/>
                <draw:equation draw:name="f88" draw:formula="(?f1 )/60000.0"/>
                <draw:equation draw:name="f89" draw:formula="(?f7 )/60000.0"/>
                <draw:equation draw:name="f90" draw:formula="(?f9 )/60000.0"/>
                <draw:equation draw:name="f91" draw:formula="(?f1 )/60000.0"/>
                <draw:equation draw:name="f92" draw:formula="(?f9 )/60000.0"/>
                <draw:equation draw:name="f93" draw:formula="(?f0 )/60000.0"/>
                <draw:equation draw:name="f94" draw:formula="(?f1 )/60000.0"/>
                <draw:equation draw:name="f95" draw:formula="(?f1 )/60000.0"/>
                <draw:equation draw:name="f96" draw:formula="(?f1 )/60000.0"/>
                <draw:equation draw:name="f97" draw:formula="(?f7 )/60000.0"/>
                <draw:equation draw:name="f98" draw:formula="(?f9 )/60000.0"/>
                <draw:equation draw:name="f99" draw:formula="(?f1 )/60000.0"/>
                <draw:equation draw:name="f100" draw:formula="(?f9 )/60000.0"/>
                <draw:equation draw:name="f101" draw:formula="(?f0 )/60000.0"/>
                <draw:equation draw:name="f102" draw:formula="(?f1 )/60000.0"/>
              </draw:enhanced-geometry>
            </draw:custom-shape>
          </table:table-cell>
          <table:table-cell table:style-name="ce97" office:value-type="string" calcext:value-type="string" table:number-columns-spanned="3" table:number-rows-spanned="1">
            <text:p>Quantity</text:p>
          </table:table-cell>
          <table:covered-table-cell table:number-columns-repeated="2" table:style-name="ce97"/>
          <table:table-cell table:style-name="ce65" office:value-type="float" office:value="233" calcext:value-type="float">
            <text:p><text:s text:c="3"/>233</text:p>
          </table:table-cell>
          <table:table-cell table:style-name="ce65" office:value-type="float" office:value="225" calcext:value-type="float">
            <text:p><text:s text:c="3"/>225</text:p>
          </table:table-cell>
          <table:table-cell table:style-name="ce65" office:value-type="float" office:value="252" calcext:value-type="float">
            <text:p><text:s text:c="3"/>252</text:p>
          </table:table-cell>
          <table:table-cell table:style-name="ce65" office:value-type="float" office:value="280.6134111" calcext:value-type="float">
            <text:p><text:s text:c="3"/>281</text:p>
          </table:table-cell>
          <table:table-cell table:style-name="ce65" office:value-type="float" office:value="226.9025" calcext:value-type="float">
            <text:p><text:s text:c="3"/>227</text:p>
          </table:table-cell>
          <table:table-cell table:style-name="ce65" office:value-type="float" office:value="255" calcext:value-type="float">
            <text:p><text:s text:c="3"/>255</text:p>
          </table:table-cell>
          <table:table-cell table:style-name="ce65" office:value-type="float" office:value="252" calcext:value-type="float">
            <text:p><text:s text:c="3"/>252</text:p>
          </table:table-cell>
          <table:table-cell table:style-name="ce65" office:value-type="float" office:value="269" calcext:value-type="float">
            <text:p><text:s text:c="3"/>269</text:p>
          </table:table-cell>
          <table:table-cell table:style-name="ce65" office:value-type="float" office:value="367" calcext:value-type="float">
            <text:p><text:s text:c="3"/>367</text:p>
          </table:table-cell>
          <table:table-cell table:style-name="ce65" office:value-type="float" office:value="326" calcext:value-type="float">
            <text:p><text:s text:c="3"/>326</text:p>
          </table:table-cell>
          <table:table-cell table:style-name="Default">
            <draw:custom-shape table:end-cell-address="'農藥-3'.Q51" table:end-x="0.76mm" table:end-y="3.2mm" draw:z-index="9" draw:name="Freeform 5" draw:style-name="gr1" draw:text-style-name="P1" svg:width="0.01mm" svg:height="0.01mm" svg:x="0.75mm" svg:y="3.19mm">
              <text:p/>
              <draw:enhanced-geometry draw:mirror-horizontal="false" draw:mirror-vertical="false" drawooo:sub-view-size="16384 16384" draw:text-areas="?f24 ?f27 ?f25 ?f26" svg:viewBox="0 0 0 0" draw:type="ooxml-non-primitive" draw:enhanced-path="M ?f5 ?f5 L ?f5 ?f7 ?f6 ?f6 N">
                <draw:equation draw:name="f0" draw:formula="10800000"/>
                <draw:equation draw:name="f1" draw:formula="5400000"/>
                <draw:equation draw:name="f2" draw:formula="180"/>
                <draw:equation draw:name="f3" draw:formula="logwidth"/>
                <draw:equation draw:name="f4" draw:formula="logheight"/>
                <draw:equation draw:name="f5" draw:formula="0"/>
                <draw:equation draw:name="f6" draw:formula="16384"/>
                <draw:equation draw:name="f7" draw:formula="8192"/>
                <draw:equation draw:name="f8" draw:formula="0+0--90"/>
                <draw:equation draw:name="f9" draw:formula="?f3 *1/16384"/>
                <draw:equation draw:name="f10" draw:formula="?f4 *1/16384"/>
                <draw:equation draw:name="f11" draw:formula="?f5 "/>
                <draw:equation draw:name="f12" draw:formula="?f6 "/>
                <draw:equation draw:name="f13" draw:formula="?f8 *?f0 /1"/>
                <draw:equation draw:name="f14" draw:formula="?f12 +0-?f11 "/>
                <draw:equation draw:name="f15" draw:formula="?f13 *1/?f2 "/>
                <draw:equation draw:name="f16" draw:formula="?f14 *1/16384"/>
                <draw:equation draw:name="f17" draw:formula="0*?f14 /1"/>
                <draw:equation draw:name="f18" draw:formula="16384*?f14 /1"/>
                <draw:equation draw:name="f19" draw:formula="?f15 +0-?f1 "/>
                <draw:equation draw:name="f20" draw:formula="?f17 *1/16384"/>
                <draw:equation draw:name="f21" draw:formula="?f18 *1/16384"/>
                <draw:equation draw:name="f22" draw:formula="?f20 *1/?f16 "/>
                <draw:equation draw:name="f23" draw:formula="?f21 *1/?f16 "/>
                <draw:equation draw:name="f24" draw:formula="?f22 *?f9 /1"/>
                <draw:equation draw:name="f25" draw:formula="?f23 *?f9 /1"/>
                <draw:equation draw:name="f26" draw:formula="?f23 *?f10 /1"/>
                <draw:equation draw:name="f27" draw:formula="?f22 *?f10 /1"/>
                <draw:equation draw:name="f28" draw:formula="logwidth/2"/>
                <draw:equation draw:name="f29" draw:formula="logwidth"/>
                <draw:equation draw:name="f30" draw:formula="logheight/2"/>
                <draw:equation draw:name="f31" draw:formula="logheight"/>
              </draw:enhanced-geometry>
            </draw:custom-shape>
          </table:table-cell>
          <table:table-cell table:number-columns-repeated="9"/>
          <table:table-cell table:style-name="ce8" table:number-columns-spanned="2" table:number-rows-spanned="1"/>
          <table:covered-table-cell table:style-name="ce22"/>
          <table:table-cell table:number-columns-repeated="996"/>
        </table:table-row>
        <table:table-row table:style-name="ro9">
          <table:table-cell table:style-name="ce1" office:value-type="string" calcext:value-type="string" table:number-columns-spanned="2" table:number-rows-spanned="1">
            <text:p>Others</text:p>
          </table:table-cell>
          <table:covered-table-cell table:style-name="ce1"/>
          <table:table-cell table:style-name="ce89" office:value-type="string" calcext:value-type="string">
            <text:p><text:s/>價值</text:p>
          </table:table-cell>
          <table:table-cell table:style-name="ce97" office:value-type="string" calcext:value-type="string" table:number-columns-spanned="3" table:number-rows-spanned="1">
            <text:p>Value</text:p>
          </table:table-cell>
          <table:covered-table-cell table:number-columns-repeated="2" table:style-name="ce97"/>
          <table:table-cell table:style-name="ce65" office:value-type="float" office:value="267.123000000001" calcext:value-type="float">
            <text:p><text:s text:c="3"/>267</text:p>
          </table:table-cell>
          <table:table-cell table:style-name="ce65" office:value-type="float" office:value="261.219" calcext:value-type="float">
            <text:p><text:s text:c="3"/>261</text:p>
          </table:table-cell>
          <table:table-cell table:style-name="ce65" office:value-type="float" office:value="293.763" calcext:value-type="float">
            <text:p><text:s text:c="3"/>294</text:p>
          </table:table-cell>
          <table:table-cell table:style-name="ce65" office:value-type="float" office:value="338.15997" calcext:value-type="float">
            <text:p><text:s text:c="3"/>338</text:p>
          </table:table-cell>
          <table:table-cell table:style-name="ce65" office:value-type="float" office:value="377.449494" calcext:value-type="float">
            <text:p><text:s text:c="3"/>377</text:p>
          </table:table-cell>
          <table:table-cell table:style-name="ce65" office:value-type="float" office:value="382.328" calcext:value-type="float">
            <text:p><text:s text:c="3"/>382</text:p>
          </table:table-cell>
          <table:table-cell table:style-name="ce65" office:value-type="float" office:value="348.174" calcext:value-type="float">
            <text:p><text:s text:c="3"/>348</text:p>
          </table:table-cell>
          <table:table-cell table:style-name="ce65" office:value-type="float" office:value="407.087" calcext:value-type="float">
            <text:p><text:s text:c="3"/>407</text:p>
          </table:table-cell>
          <table:table-cell table:style-name="ce65" office:value-type="float" office:value="400.508" calcext:value-type="float">
            <text:p><text:s text:c="3"/>401</text:p>
          </table:table-cell>
          <table:table-cell table:style-name="ce65" office:value-type="float" office:value="423.798" calcext:value-type="float">
            <text:p><text:s text:c="3"/>424</text:p>
          </table:table-cell>
          <table:table-cell table:style-name="Default"/>
          <table:table-cell table:number-columns-repeated="9"/>
          <table:table-cell table:style-name="ce8" table:number-columns-spanned="2" table:number-rows-spanned="1"/>
          <table:covered-table-cell table:style-name="ce22"/>
          <table:table-cell table:number-columns-repeated="996"/>
        </table:table-row>
        <table:table-row table:style-name="ro10">
          <table:table-cell table:style-name="ce6" table:number-columns-spanned="2" table:number-rows-spanned="1"/>
          <table:covered-table-cell table:style-name="ce6"/>
          <table:table-cell table:style-name="ce94"/>
          <table:table-cell table:style-name="ce98"/>
          <table:table-cell table:style-name="ce49" table:number-columns-spanned="2" table:number-rows-spanned="1"/>
          <table:covered-table-cell table:style-name="ce49"/>
          <table:table-cell table:style-name="ce113" table:number-columns-repeated="10"/>
          <table:table-cell table:style-name="Default"/>
          <table:table-cell table:number-columns-repeated="9"/>
          <table:table-cell table:style-name="ce8" table:number-columns-spanned="2" table:number-rows-spanned="1"/>
          <table:covered-table-cell table:style-name="ce22"/>
          <table:table-cell table:number-columns-repeated="996"/>
        </table:table-row>
        <table:table-row table:style-name="ro9">
          <table:table-cell table:style-name="ce90" office:value-type="string" calcext:value-type="string" table:number-columns-spanned="16" table:number-rows-spanned="1">
            <text:p>註：本統計之數量係以農藥有效成分計。</text:p>
          </table:table-cell>
          <table:covered-table-cell table:number-columns-repeated="15" table:style-name="ce90"/>
          <table:table-cell table:style-name="Default"/>
          <table:table-cell table:number-columns-repeated="9"/>
          <table:table-cell table:style-name="ce8" table:number-columns-spanned="2" table:number-rows-spanned="1"/>
          <table:covered-table-cell table:style-name="ce22"/>
          <table:table-cell table:number-columns-repeated="996"/>
        </table:table-row>
        <table:table-row table:style-name="ro9">
          <table:table-cell table:style-name="ce91" office:value-type="string" calcext:value-type="string" table:number-columns-spanned="16" table:number-rows-spanned="1">
            <text:p>資料來源：臺灣植物保護工業同業公會、行政院農業委員會動植物防疫檢疫局。</text:p>
          </table:table-cell>
          <table:covered-table-cell table:number-columns-repeated="15" table:style-name="ce91"/>
          <table:table-cell table:style-name="Default"/>
          <table:table-cell table:number-columns-repeated="9"/>
          <table:table-cell table:style-name="ce8" table:number-columns-spanned="2" table:number-rows-spanned="1"/>
          <table:covered-table-cell table:style-name="ce22"/>
          <table:table-cell table:number-columns-repeated="996"/>
        </table:table-row>
        <table:table-row table:style-name="ro9">
          <table:table-cell table:style-name="ce19" office:value-type="string" calcext:value-type="string" table:number-columns-spanned="16" table:number-rows-spanned="1">
            <text:p>Note<text:span text:style-name="T10">：</text:span><text:span text:style-name="T15">The quartity is statistics on effective composition of agricultural chemicals.</text:span></text:p>
          </table:table-cell>
          <table:covered-table-cell table:number-columns-repeated="15" table:style-name="ce19"/>
          <table:table-cell table:style-name="Default"/>
          <table:table-cell table:number-columns-repeated="9"/>
          <table:table-cell table:style-name="ce8" table:number-columns-spanned="2" table:number-rows-spanned="1"/>
          <table:covered-table-cell table:style-name="ce22"/>
          <table:table-cell table:number-columns-repeated="996"/>
        </table:table-row>
        <table:table-row table:style-name="ro9">
          <table:table-cell table:style-name="ce19" office:value-type="string" calcext:value-type="string" table:number-columns-spanned="17" table:number-rows-spanned="1">
            <text:p>Source<text:span text:style-name="T10">：</text:span><text:span text:style-name="T15">Taiwan Crop Protection Industry Association ; Bureau of Animal and Plant Health Inspection and Quarantine,COA, Executive Yuan.</text:span></text:p>
          </table:table-cell>
          <table:covered-table-cell table:number-columns-repeated="16" table:style-name="ce19"/>
          <table:table-cell table:number-columns-repeated="9"/>
          <table:table-cell table:style-name="ce8" table:number-columns-spanned="2" table:number-rows-spanned="1"/>
          <table:covered-table-cell table:style-name="ce22"/>
          <table:table-cell table:number-columns-repeated="996"/>
        </table:table-row>
        <table:table-row table:style-name="ro9">
          <table:table-cell table:style-name="ce8" table:number-columns-spanned="2" table:number-rows-spanned="1"/>
          <table:covered-table-cell table:style-name="ce22"/>
          <table:table-cell table:style-name="ce36" table:number-columns-repeated="2"/>
          <table:table-cell table:style-name="ce8" table:number-columns-spanned="2" table:number-rows-spanned="1"/>
          <table:covered-table-cell table:style-name="ce22"/>
          <table:table-cell table:style-name="ce36" table:number-columns-repeated="5"/>
          <table:table-cell table:style-name="ce64"/>
          <table:table-cell table:style-name="ce33"/>
          <table:table-cell table:number-columns-repeated="1011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08" style:display-name="一般_20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4.01mm" fo:margin-bottom="0mm" fo:margin-left="8.01mm" fo:margin-right="4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農藥-1" style:display-name="PageStyle_農藥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農藥-3" style:display-name="PageStyle_農藥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謝旻玲</meta:initial-creator>
    <dc:creator>Caroldu</dc:creator>
    <meta:creation-date>2015-07-09T02:23:28</meta:creation-date>
    <dc:date>2015-07-31T09:54:24</dc:date>
    <meta:generator>LibreOffice/5.0.4.2$Windows_x86 LibreOffice_project/2b9802c1994aa0b7dc6079e128979269cf95bc78</meta:generator>
    <meta:document-statistic meta:table-count="2" meta:cell-count="819" meta:object-count="33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